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5in"/>
    </style:style>
    <style:style style:name="TableColumn3" style:family="table-column">
      <style:table-column-properties style:column-width="2.125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37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2.125in"/>
    </style:style>
    <style:style style:name="Table1" style:family="table" style:master-page-name="MP0">
      <style:table-properties style:width="6.75in" fo:margin-left="0.0194in" table:align="left"/>
    </style:style>
    <style:style style:name="TableRow8" style:family="table-row">
      <style:table-row-properties style:min-row-height="0.7388in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Row12" style:family="table-row">
      <style:table-row-properties style:min-row-height="0.7395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7298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1.2479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indent="0.1666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7291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777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1.1173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8666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right="0.3888in" fo:text-indent="0.291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right="0.3888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right="0.018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margin-right="0.018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1.7916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margin-left="0.5in" fo:text-indent="-0.5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桃園市立龍潭高級中等學校</text:p>
            <text:p text:style-name="P11">不辦文稿之文件蓋用印信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文<text:s text:c="2"/><text:s text:c="2"/>別</text:p>
          </table:table-cell>
          <table:table-cell table:style-name="TableCell15" table:number-columns-spanned="5">
            <text:p text:style-name="P16">□聘書、感謝狀、獎狀、研習證明(請自公文系統取號)</text:p>
            <text:p text:style-name="P17">□合約書<text:s/><text:s/><text:s text:c="3"/><text:s/>□契約書<text:s text:c="5"/><text:s text:c="3"/><text:s/>□其他<text:s/>( <text:s text:c="5"/><text:s text:c="7"/><text:s text:c="3"/>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受<text:s/>文<text:s/>者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字<text:s text:c="3"/>號</text:p>
          </table:table-cell>
          <table:covered-table-cell/>
          <table:table-cell table:style-name="TableCell25">
            <text:p text:style-name="P26"><text:s text:c="5"/>字第<text:s/><text:s text:c="2"/><text:s text:c="6"/>號</text:p>
          </table:table-cell>
        </table:table-row>
        <table:table-row table:style-name="TableRow27">
          <table:table-cell table:style-name="TableCell28">
            <text:p text:style-name="P29">主 <text:s/><text:s text:c="2"/>旨</text:p>
            <text:p text:style-name="P30">（內<text:s/>容）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用 <text:s text:c="3"/>途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份<text:s text:c="2"/><text:s text:c="2"/>數</text:p>
          </table:table-cell>
          <table:table-cell table:style-name="TableCell41">
            <text:p text:style-name="P42"><text:s text:c="4"/><text:s text:c="8"/><text:s/><text:s/>份</text:p>
          </table:table-cell>
          <table:table-cell table:style-name="TableCell43" table:number-columns-spanned="2">
            <text:p text:style-name="P44">蓋用日期</text:p>
          </table:table-cell>
          <table:covered-table-cell/>
          <table:table-cell table:style-name="TableCell45" table:number-columns-spanned="2">
            <text:p text:style-name="P46">年 <text:s text:c="2"/>月 <text:s text:c="4"/>日</text:p>
          </table:table-cell>
          <table:covered-table-cell/>
        </table:table-row>
        <table:table-row table:style-name="TableRow47">
          <table:table-cell table:style-name="TableCell48">
            <text:p text:style-name="P49">印<text:s/>信<text:s/>別</text:p>
          </table:table-cell>
          <table:table-cell table:style-name="TableCell50" table:number-columns-spanned="5">
            <text:p text:style-name="P51">□關防（大印）<text:s/><text:s text:c="8"/><text:s text:c="2"/><text:s/>□首長職章（小官章）</text:p>
            <text:p text:style-name="P52">□首長簽字章<text:s text:c="3"/><text:s text:c="2"/><text:s text:c="9"/>□條戳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謹<text:s text:c="2"/><text:s text:c="4"/>陳</text:p>
            <text:p text:style-name="P56">（呈第 <text:s/>層決行）</text:p>
          </table:table-cell>
          <table:covered-table-cell/>
          <table:table-cell table:style-name="TableCell57" table:number-columns-spanned="2">
            <text:p text:style-name="P58">申<text:s/>請</text:p>
            <text:p text:style-name="P59">單<text:s/>位</text:p>
          </table:table-cell>
          <table:covered-table-cell/>
          <table:table-cell table:style-name="TableCell60" table:number-columns-spanned="2">
            <text:p text:style-name="P61">(請填申請處室別)</text:p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6">
            <text:p text:style-name="P65">承辦單位： <text:s text:c="29"/>決行：</text:p>
            <text:p text:style-name="P66">(請蓋申請單位承辦人及主管職章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7"><text:span text:style-name="T68">附註：依據</text:span><text:span text:style-name="T69">文</text:span><text:span text:style-name="T70">書處理第</text:span><text:span text:style-name="T71">四十一</text:span><text:span text:style-name="T72">項</text:span><text:span text:style-name="T73">蓋印及簽署應注意事項（九）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709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不辦文稿之文件蓋用印信申請表</dc:title>
    <dc:description/>
    <dc:subject/>
    <meta:initial-creator>142060</meta:initial-creator>
    <dc:creator>Windows 使用者</dc:creator>
    <meta:creation-date>2021-01-08T07:53:00Z</meta:creation-date>
    <dc:date>2021-01-08T07:53:00Z</dc:date>
    <meta:print-date>2008-05-07T00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