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9944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4763in"/>
    </style:style>
    <style:style style:name="Table2" style:family="table">
      <style:table-properties style:width="6.6138in" fo:margin-left="0in" table:align="center"/>
    </style:style>
    <style:style style:name="TableRow11" style:family="table-row">
      <style:table-row-properties style:min-row-height="0.6229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" style:family="table-row">
      <style:table-row-properties style:min-row-height="0.6013in" fo:keep-together="always"/>
    </style:style>
    <style:style style:name="TableCell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2916in"/>
      <style:text-properties style:font-name-asian="標楷體" fo:font-size="14pt" style:font-size-asian="14pt"/>
    </style:style>
    <style:style style:name="TableRow35" style:family="table-row">
      <style:table-row-properties style:min-row-height="1.02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" style:family="table-row">
      <style:table-row-properties style:min-row-height="1.51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6597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2.579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list-style-name="LFO1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65" style:parent-style-name="內文" style:family="paragraph">
      <style:paragraph-properties style:snap-to-layout-grid="false" fo:text-align="justify" fo:margin-left="0.1548in" fo:text-indent="-0.1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/>
    </style:style>
    <style:style style:name="P7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/>
    </style:style>
    <style:style style:name="P73" style:parent-style-name="內文" style:family="paragraph">
      <style:paragraph-properties style:snap-to-layout-grid="false" fo:line-height="0.2777in"/>
      <style:text-properties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桃園市立龍潭高級中等學校<text:s/>校務會議提案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提案</text:p>
            <text:p text:style-name="P17">編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提案</text:p>
            <text:p text:style-name="P22">種類</text:p>
          </table:table-cell>
          <table:table-cell table:style-name="TableCell23">
            <text:p text:style-name="P24">□單位提案<text:s/></text:p>
            <text:list text:style-name="LFO1" text:continue-numbering="true">
              <text:list-item>
                <text:p text:style-name="P25">個人提案</text:p>
              </text:list-item>
            </text:list>
          </table:table-cell>
          <table:table-cell table:style-name="TableCell26">
            <text:p text:style-name="P27">提案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提案</text:p>
            <text:p text:style-name="P32">時間</text:p>
          </table:table-cell>
          <table:table-cell table:style-name="TableCell33">
            <text:p text:style-name="P34">年<text:s text:c="2"/>月<text:s text:c="3"/>日</text:p>
          </table:table-cell>
        </table:table-row>
        <table:table-row table:style-name="TableRow35">
          <table:table-cell table:style-name="TableCell36">
            <text:p text:style-name="P37">案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明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辦法或</text:p>
            <text:p text:style-name="P48">處理意見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提案連署</text:p>
            <text:p text:style-name="P54"/>
          </table:table-cell>
          <table:table-cell table:style-name="TableCell55" table:number-columns-spanned="7">
            <text:p text:style-name="P56">應於開會七日前提交本校文書組彙整，臨時會不再此限。</text:p>
            <text:list text:style-name="LFO1" text:continue-numbering="true">
              <text:list-item>
                <text:p text:style-name="P57">校長交議</text:p>
              </text:list-item>
              <text:list-item>
                <text:p text:style-name="P58">各主管單位提案</text:p>
              </text:list-item>
              <text:list-item>
                <text:p text:style-name="P59">家長會或教師會提案</text:p>
              </text:list-item>
              <text:list-item>
                <text:p text:style-name="P60"><text:span text:style-name="T61">本會議組成成員十五人以上連署提案，連署簽名：</text:span></text:p>
              </text:list-item>
            </text:list>
            <text:p text:style-name="P62"/>
            <text:p text:style-name="P63"/>
            <text:p text:style-name="P64"/>
            <text:p text:style-name="P65"><text:span text:style-name="T66">□</text:span><text:span text:style-name="T67">臨時動議案須有出席人員十人以上附議始可成案。臨時動議案至遲須於預定開會時間前以書面提出，連署簽名：</text:span></text:p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提案人(或單位)：<text:s text:c="27"/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40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立龍潭高級中等學校校務會議提案單</dc:title>
    <meta:initial-creator>pan</meta:initial-creator>
    <dc:creator>Windows 使用者</dc:creator>
    <meta:creation-date>2022-08-27T06:07:00Z</meta:creation-date>
    <dc:date>2022-08-27T06:07:00Z</dc:date>
    <meta:print-date>2009-07-01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