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 fo:margin-right="-0.0006in"/>
      <style:text-properties style:font-name="標楷體" style:font-name-asian="標楷體" fo:font-size="32pt" style:font-size-asian="32pt" style:font-size-complex="32pt"/>
    </style:style>
    <style:style style:name="P2" style:parent-style-name="內文" style:family="paragraph">
      <style:paragraph-properties fo:text-align="center" fo:line-height="0.5555in"/>
    </style:style>
    <style:style style:name="P3" style:parent-style-name="內文Web" style:family="paragraph">
      <style:paragraph-properties style:vertical-align="baseline" fo:margin-top="0in" fo:margin-bottom="0in"/>
    </style:style>
    <style:style style:name="P4" style:parent-style-name="內文Web" style:family="paragraph">
      <style:paragraph-properties style:vertical-align="baseline" fo:margin-top="0in" fo:margin-bottom="0in"/>
    </style:style>
    <style:style style:name="T5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T6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T7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P8" style:parent-style-name="內文" style:family="paragraph">
      <style:paragraph-properties fo:text-align="end"/>
      <style:text-properties style:font-name="標楷體" style:font-name-asian="標楷體" fo:font-style="italic" style:font-style-asian="italic" fo:color="#000000" fo:font-size="11pt" style:font-size-asian="11pt"/>
    </style:style>
    <style:style style:name="P9" style:parent-style-name="內文" style:family="paragraph">
      <style:paragraph-properties fo:text-align="end"/>
    </style:style>
    <style:style style:name="P10" style:parent-style-name="內文Web" style:family="paragraph">
      <style:paragraph-properties style:vertical-align="baseline" fo:margin-top="0in" fo:margin-bottom="0in"/>
    </style:style>
    <style:style style:name="P11" style:parent-style-name="內文Web" style:family="paragraph">
      <style:paragraph-properties style:vertical-align="baseline" fo:margin-top="0in" fo:margin-bottom="0in"/>
    </style:style>
    <style:style style:name="P12" style:parent-style-name="內文Web" style:family="paragraph">
      <style:paragraph-properties style:vertical-align="baseline" fo:margin-top="0in" fo:margin-bottom="0in"/>
    </style:style>
    <style:style style:name="P13" style:parent-style-name="內文" style:family="paragraph">
      <style:paragraph-properties fo:text-align="end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text-align="start" fo:margin-left="-0.393in" fo:margin-right="-0.0006in" fo:text-indent="0.39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paragraph-properties style:snap-to-layout-grid="false" fo:text-align="start" fo:line-height="150%" fo:margin-left="-0.393in" fo:margin-right="-0.0006in" fo:text-indent="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9" style:parent-style-name="內文" style:family="paragraph">
      <style:paragraph-properties style:snap-to-layout-grid="false" fo:text-align="start" fo:line-height="150%" fo:margin-left="-0.393in" fo:margin-right="-0.0006in" fo:text-indent="0.4423in">
        <style:tab-stops/>
      </style:paragraph-properties>
      <style:text-properties style:font-name="標楷體" style:font-name-asian="標楷體" fo:letter-spacing="0.0208in" fo:font-size="24pt" style:font-size-asian="24pt" style:font-size-complex="24pt"/>
    </style:style>
    <style:style style:name="P20" style:parent-style-name="內文" style:family="paragraph">
      <style:paragraph-properties style:snap-to-layout-grid="false" fo:line-height="150%" fo:margin-left="-0.393in" fo:margin-right="-0.4534in" fo:text-indent="0.3916in">
        <style:tab-stops/>
      </style:paragraph-properties>
    </style:style>
    <style:style style:name="P21" style:parent-style-name="內文Web" style:family="paragraph">
      <style:paragraph-properties style:vertical-align="baseline" fo:margin-top="0in" fo:margin-bottom="0in"/>
      <style:text-properties fo:font-weight="bold" style:font-weight-asian="bold"/>
    </style:style>
    <style:style style:name="T22" style:parent-style-name="預設段落字型" style:family="text">
      <style:text-properties style:font-name="標楷體" style:font-name-asian="標楷體" fo:letter-spacing="0.0208in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letter-spacing="0.0208in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letter-spacing="0.0208in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letter-spacing="0.0486in" fo:font-size="24pt" style:font-size-asian="24pt" style:font-size-complex="24pt"/>
    </style:style>
    <style:style style:name="P26" style:parent-style-name="內文" style:family="paragraph">
      <style:text-properties style:font-name="標楷體" style:font-name-asian="標楷體" fo:letter-spacing="0.0486in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paragraph-properties style:line-height-at-least="0in" fo:text-indent="0.0979in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list-style-name="LFO2" style:family="paragraph">
      <style:paragraph-properties fo:line-height="0.2777in" fo:margin-left="0.1944in" fo:text-indent="-0.19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2" style:family="paragraph">
      <style:paragraph-properties fo:line-height="0.2777in" fo:margin-left="0.1944in" fo:text-indent="-0.19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2" style:family="paragraph">
      <style:paragraph-properties fo:line-height="0.2777in" fo:margin-left="0.1944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letter-spacing="0.0486in" fo:font-size="22pt" style:font-size-asian="22pt" style:font-size-complex="22pt"/>
    </style:style>
    <style:style style:name="P7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7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73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74" style:parent-style-name="內文" style:family="paragraph">
      <style:paragraph-properties fo:text-align="start" fo:margin-right="0.293in" fo:text-indent="0.39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fo:text-align="start" fo:margin-right="0.293in" fo:text-indent="0.393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778in" svg:stroke-color="#ff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778in" svg:stroke-color="#ff0000" svg:stroke-opacity="100%" draw:stroke-linejoin="miter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778in" svg:stroke-color="#ff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桃園市立龍潭高級中等學校</text:p>
      <text:p text:style-name="P2"><draw:custom-shape svg:x="0in" svg:y="0.14722in" svg:width="1.05in" svg:height="0.63333in" draw:z-index="251659776" draw:id="id0" draw:style-name="a0" draw:name="AutoShape 5" text:anchor-type="paragraph"><svg:title/><svg:desc/><text:p text:style-name="P3">研習證書</text:p><text:p text:style-name="P4">或感謝狀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43766 536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5">獎</text:span><text:span text:style-name="T6"><text:s text:c="2"/></text:span><text:span text:style-name="T7">狀</text:span></text:p>
      <text:p text:style-name="P8"/>
      <text:p text:style-name="P9"><draw:custom-shape svg:x="2.35833in" svg:y="0.06667in" svg:width="2.25833in" svg:height="0.68333in" draw:z-index="251661824" draw:id="id1" draw:style-name="a1" draw:name="AutoShape 5" text:anchor-type="paragraph"><svg:title/><svg:desc/><text:p text:style-name="P10">發文字號(自公文系統取號)</text:p><text:p text:style-name="P11">一案一號(不是一張一號)</text:p><text:p text:style-name="P12">(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6301 1065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3">龍高O字第0000000000號</text:p>
      <text:p text:style-name="P14"/>
      <text:p text:style-name="P15"><text:span text:style-name="T16">本校○○科○年○班</text:span><text:span text:style-name="T17">○○○</text:span><text:span text:style-name="T18">同學</text:span></text:p>
      <text:p text:style-name="P19">○○○表現優異，榮獲○○獎，</text:p>
      <text:p text:style-name="P20"><draw:custom-shape svg:x="4.60486in" svg:y="0.27361in" svg:width="1.65in" svg:height="0.69167in" draw:z-index="251663872" draw:id="id2" draw:style-name="a2" draw:name="AutoShape 5" text:anchor-type="paragraph"><svg:title/><svg:desc/><text:p text:style-name="P21">姓名(或感謝狀的機關行號)粗標楷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736 -3482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22">特頒此狀，以</text:span><text:span text:style-name="T23">茲</text:span><text:span text:style-name="T24">鼓勵</text:span><text:span text:style-name="T25">。</text:span></text:p>
      <text:p text:style-name="P26"/>
      <text:p text:style-name="內文"><text:span text:style-name="T27"><draw:frame draw:z-index="251657728" draw:id="id3" draw:style-name="a3" draw:name="Text Box 2" text:anchor-type="paragraph" svg:x="-0.64514in" svg:y="0.18333in" svg:width="7.08333in" svg:height="2.14167in" style:rel-width="scale" style:rel-height="scale"><draw:text-box><text:p text:style-name="P28"><text:span text:style-name="T29"></text:span><text:span text:style-name="T30">格式原則性說明：</text:span></text:p><text:list text:style-name="LFO2" text:continue-numbering="true"><text:list-item><text:p text:style-name="P31"><text:span text:style-name="T32">字體標楷體</text:span><text:span text:style-name="T33">樣式大小:</text:span><text:span text:style-name="T34">校名</text:span><text:span text:style-name="T35">獎狀</text:span><text:span text:style-name="T36">為3</text:span><text:span text:style-name="T37">2號字，內文</text:span><text:span text:style-name="T38">字樣為</text:span><text:span text:style-name="T39">24</text:span><text:span text:style-name="T40">號字</text:span><text:span text:style-name="T41">，</text:span><text:span text:style-name="T42">下方底端日期為</text:span><text:span text:style-name="T43">粗標楷體</text:span><text:span text:style-name="T44">18</text:span><text:span text:style-name="T45">號字。</text:span></text:p></text:list-item><text:list-item><text:p text:style-name="P46"><text:span text:style-name="T47">注意</text:span><text:span text:style-name="T48">姓名</text:span><text:span text:style-name="T49">、科別、獎項等</text:span><text:span text:style-name="T50">請勿斷行</text:span><text:span text:style-name="T51">，</text:span><text:span text:style-name="T52">內文</text:span><text:span text:style-name="T53">機關</text:span><text:span text:style-name="T54">、</text:span><text:span text:style-name="T55">行號</text:span><text:span text:style-name="T56">或</text:span><text:span text:style-name="T57">姓名為</text:span><text:span text:style-name="T58">粗標楷體</text:span><text:span text:style-name="T59">24</text:span><text:span text:style-name="T60">號字</text:span><text:span text:style-name="T61">。</text:span><text:span text:style-name="T62"><text:s/></text:span></text:p></text:list-item><text:list-item><text:p text:style-name="P63"><text:span text:style-name="T64">可依文字多寡調整</text:span><text:span text:style-name="T65">格式或</text:span><text:span text:style-name="T66">行間距，非必要請勿調整格子大小(</text:span><text:span text:style-name="T67">注意:內容尾端至紙張底端至少預留11.5cm蓋校長簽字章及</text:span><text:span text:style-name="T68">印信</text:span><text:span text:style-name="T69">)。</text:span></text:p></text:list-item></text:list></draw:text-box><svg:title/><svg:desc/></draw:frame></text:span></text:p>
      <text:p text:style-name="P70"/>
      <text:p text:style-name="P71"/>
      <text:p text:style-name="P72"/>
      <text:p text:style-name="P73"/>
      <text:p text:style-name="P74"/>
      <text:p text:style-name="P75"><text:span text:style-name="T76">中華民國10</text:span><text:span text:style-name="T77">7</text:span><text:span text:style-name="T78">年</text:span><text:span text:style-name="T79">1</text:span><text:span text:style-name="T80">月</text:span><text:span text:style-name="T81">1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2.0472in" fo:margin-left="1.3784in" fo:margin-bottom="1.3784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tvs</meta:initial-creator>
    <dc:creator>Windows 使用者</dc:creator>
    <meta:creation-date>2023-03-28T01:39:00Z</meta:creation-date>
    <dc:date>2023-03-28T01:39:00Z</dc:date>
    <meta:print-date>2018-03-02T02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2" meta:row-count="1" meta:non-whitespace-character-count="88"/>
  </office:meta>
</office:document-meta>
</file>