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9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748cm" style:rel-column-width="14116*"/>
    </style:style>
    <style:style style:name="表格1.B" style:family="table-column">
      <style:table-column-properties style:column-width="4.501cm" style:rel-column-width="16954*"/>
    </style:style>
    <style:style style:name="表格1.C" style:family="table-column">
      <style:table-column-properties style:column-width="4.258cm" style:rel-column-width="16036*"/>
    </style:style>
    <style:style style:name="表格1.D" style:family="table-column">
      <style:table-column-properties style:column-width="4.891cm" style:rel-column-width="18426*"/>
    </style:style>
    <style:style style:name="表格1.1" style:family="table-row">
      <style:table-row-properties style:min-row-height="2.06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4.623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635cm" fo:keep-together="auto"/>
    </style:style>
    <style:style style:name="表格1.5" style:family="table-row">
      <style:table-row-properties style:min-row-height="4.138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weight="bold" style:font-name-asian="標楷體1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5" style:family="text">
      <style:text-properties style:font-name="標楷體"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立龍潭高級中等學校電子字幕機(跑馬燈)申請表</text:span></text:p>
      <text:p text:style-name="P2"/>
      <text:p text:style-name="P1"><text:span text:style-name="T2"><text:s text:c="4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撥放期間</text:span></text:p>
          </table:table-cell>
          <table:table-cell table:style-name="表格1.A1" table:number-columns-spanned="3" office:value-type="string">
            <text:p text:style-name="Standard"><text:span text:style-name="T2"><text:s text:c="5"/>年 <text:s text:c="2"/>月 <text:s text:c="3"/>日 <text:s text:c="2"/>至 <text:s text:c="2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播送文字</text:span></text:p>
          </table:table-cell>
          <table:table-cell table:style-name="表格1.B2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Standard"><text:span text:style-name="T3">第一層決行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承辦單位</text:span></text:p>
          </table:table-cell>
          <table:table-cell table:style-name="表格1.A1" office:value-type="string">
            <text:p text:style-name="P1"><text:span text:style-name="T3">會辦單位</text:span></text:p>
            <text:p text:style-name="P1"><text:span text:style-name="T3">(總務處文書組)</text:span></text:p>
          </table:table-cell>
          <table:table-cell table:style-name="表格1.A1" office:value-type="string">
            <text:p text:style-name="P1"><text:span text:style-name="T3">核稿</text:span></text:p>
          </table:table-cell>
          <table:table-cell table:style-name="表格1.A1" office:value-type="string">
            <text:p text:style-name="P1"><text:span text:style-name="T3">決行</text:span></text:p>
          </table:table-cell>
        </table:table-row>
        <table:table-row table:style-name="表格1.5">
          <table:table-cell table:style-name="表格1.A5" office:value-type="string">
            <text:p text:style-name="P3"><text:bookmark text:name="_GoBack"/></text:p>
          </table:table-cell>
          <table:table-cell table:style-name="表格1.B5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ext:p text:style-name="Standard"><text:span text:style-name="T4">備註：</text:span><text:span text:style-name="T5">本表奉核後送到文書組撥放。</text:span></text:p>
      <text:p text:style-name="Standard">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榮大學電子字幕機(跑馬燈)申請表</dc:title>
    <meta:initial-creator>a</meta:initial-creator>
    <dc:creator>賴寶蜜</dc:creator>
    <meta:editing-cycles>4</meta:editing-cycles>
    <meta:creation-date>2018-03-05T09:11:00</meta:creation-date>
    <dc:date>2018-03-15T03:44:00</dc:date>
    <meta:editing-duration>PT8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13" meta:word-count="81" meta:character-count="216" meta:non-whitespace-character-count="81"/>
    <meta:user-defined meta:name="AppVersion">15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