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TableColumn2" style:family="table-column">
      <style:table-column-properties style:column-width="1.4138in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0.4375in"/>
    </style:style>
    <style:style style:name="TableColumn6" style:family="table-column">
      <style:table-column-properties style:column-width="1.8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9812in"/>
    </style:style>
    <style:style style:name="Table1" style:family="table" style:master-page-name="MP0">
      <style:table-properties style:width="6.8416in" fo:margin-left="0in" table:align="center"/>
    </style:style>
    <style:style style:name="TableRow9" style:family="table-row">
      <style:table-row-properties style:min-row-height="0.6826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74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84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00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本文縮排" style:list-style-name="LFO1" style:family="paragraph">
      <style:paragraph-properties style:snap-to-layout-grid="false" fo:text-indent="-0.4583in"/>
      <style:text-properties style:font-name="標楷體" style:font-name-asian="標楷體" fo:font-size="10pt" style:font-size-asian="10pt"/>
    </style:style>
    <style:style style:name="P90" style:parent-style-name="內文" style:list-style-name="LFO1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桃園市立龍潭高級中等學校<text:bookmark-start text:name="OLE_LINK9"/><text:bookmark-start text:name="OLE_LINK10"/></text:p>
            <text:p text:style-name="P12"><text:span text:style-name="T13">機密文書機密等級變更或註銷處理意見表</text:span><text:bookmark-end text:name="OLE_LINK9"/><text:bookmark-end text:name="OLE_LINK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檔號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原機密案件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文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文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受文機關</text:p>
          </table:table-cell>
          <table:table-cell table:style-name="TableCell42" table:number-columns-spanned="6">
            <text:p text:style-name="P43"><text:s text:c="33"/><text:s text:c="7"/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抄送</text:p>
            <text:p text:style-name="P47">副本機關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原機密</text:p>
            <text:p text:style-name="P53">等級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新機密等</text:p>
            <text:p text:style-name="P59">級或註銷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變更機密</text:p>
            <text:p text:style-name="P65">等級理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考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陳核</text:p>
          </table:table-cell>
          <table:table-cell table:style-name="TableCell76" table:number-columns-spanned="6">
            <text:p text:style-name="P77"><text:s/><text:s text:c="2"/>承辦人 <text:s text:c="8"/>單位主管 <text:s text:c="5"/><text:s text:c="2"/><text:s text:c="4"/>校長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80"><draw:frame draw:z-index="251657728" draw:id="id0" draw:style-name="a0" draw:name="Text Box 2" text:anchor-type="paragraph" svg:x="-1.15556in" svg:y="-9.06806in" svg:width="0.68819in" svg:height="10.0125in" style:rel-width="scale" style:rel-height="scale"><draw:text-box><text:p text:style-name="內文"><text:span text:style-name="T81">……………………………………</text:span><text:span text:style-name="T82">裝</text:span><text:span text:style-name="T83">………………………………</text:span><text:span text:style-name="T84">訂</text:span><text:span text:style-name="T85">…………………………………</text:span><text:span text:style-name="T86">線</text:span><text:span text:style-name="T87">……………………………………</text:span></text:p></draw:text-box><svg:title/><svg:desc/></draw:frame></text:span><text:span text:style-name="T88">說明：</text:span></text:p>
      <text:list text:style-name="LFO1" text:continue-numbering="true">
        <text:list-item>
          <text:p text:style-name="P89">已辦之機密文書資料，已失保密時效，或因有關機關之建議，其機密等級應予註銷或變更者，先提出審查，填此表陳核。</text:p>
        </text:list-item>
        <text:list-item>
          <text:p text:style-name="P90"><text:span text:style-name="T91">國家機密之變更或解密者，依國家機密保護法第10條第1項規定為之，一般公務機密文書，由原核定</text:span><text:span text:style-name="T92">機關權責</text:span><text:span text:style-name="T93">主管核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1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文書機密等級變更或註銷處理意見表</dc:title>
    <dc:subject>機密文書機密等級變更或註銷處理意見表</dc:subject>
    <meta:keyword>機密文書機密等級變更或註銷處理意見表</meta:keyword>
    <meta:initial-creator>國立成功大學總務處文書組</meta:initial-creator>
    <dc:creator>Windows 使用者</dc:creator>
    <meta:creation-date>2024-04-15T07:50:00Z</meta:creation-date>
    <dc:date>2024-04-15T07:50:00Z</dc:date>
    <meta:print-date>2024-04-15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