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cm" fo:margin-top="0cm" fo:margin-bottom="0cm" table:align="center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6.63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fo:padding-left="0.076cm" fo:padding-right="0.049cm" fo:padding-top="0cm" fo:padding-bottom="0cm" fo:border="0.25pt solid #00000a"/>
    </style:style>
    <style:style style:name="表格1.D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7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text-indent="0.318cm" style:auto-text-indent="false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fo:font-size="17.5pt" style:font-name-asian="標楷體1" style:font-size-asian="17.5pt" style:font-size-complex="17.5pt"/>
    </style:style>
    <style:style style:name="T4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4.195cm" fo:min-width="0.559cm" fo:padding-top="0.127cm" fo:padding-bottom="0.127cm" fo:padding-left="0.254cm" fo:padding-right="0.254cm" fo:wrap-option="wrap" fo:margin-left="0.351cm" fo:margin-right="0.35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draw:custom-shape text:anchor-type="paragraph" draw:z-index="0" draw:name="Text Box 2" draw:style-name="gr1" draw:text-style-name="P9" svg:width="1.066cm" svg:height="24.448cm" svg:x="-1.556cm" svg:y="-0.053cm"><text:p text:style-name="P8"><text:span text:style-name="T1">…………………………………裝………………………………訂…………………………………線……………………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立龍潭高級中等學校</text:span></text:p>
            <text:p text:style-name="P2"><text:span text:style-name="T3">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4">通知機關</text:span></text:p>
            <text:p text:style-name="Standard"><text:span text:style-name="T4">(原機密案件核定機關)</text:span>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Standard"><text:span text:style-name="T4">發文日期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Standard"><text:span text:style-name="T4">發文字號</text:span></text:p>
          </table:table-cell>
          <table:table-cell table:style-name="表格1.D2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4" table:number-rows-spanned="2" office:value-type="string">
            <text:p text:style-name="P1"><text:span text:style-name="T4">原機密案件</text:span></text:p>
          </table:table-cell>
          <table:table-cell table:style-name="表格1.B2" office:value-type="string">
            <text:p text:style-name="Standard"><text:span text:style-name="T4">發文日期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發文字號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4">新等級或註銷</text:span></text:p>
          </table:table-cell>
          <table:table-cell table:style-name="表格1.D2" table:number-columns-spanned="3" office:value-type="string">
            <text:p text:style-name="Standard"><text:span text:style-name="T4">註銷密等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4">登記人</text:span></text:p>
          </table:table-cell>
          <table:table-cell table:style-name="表格1.B7" table:number-columns-spanned="3" office:value-type="string">
            <text:p text:style-name="Standard"><text:span text:style-name="T4">(職稱) </text:span></text:p>
            <text:p text:style-name="Standard"><text:span text:style-name="T4">(姓名) </text:span></text:p>
            <text:p text:style-name="Standard"><text:span text:style-name="T4">(日期)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5"><text:span text:style-name="T2">說明:</text:span></text:p>
      <text:p text:style-name="P6"><text:span text:style-name="T2">一、機密文書機密等級奉准變更或註銷時先調出原卷核對。</text:span></text:p>
      <text:p text:style-name="Text_20_body_20_indent">二、將原案封面或公文紙上所標機密等級以上雙線劃去，再於明顯處浮貼已列明資料經登記人簽章之紀錄單。</text:p>
      <text:p text:style-name="P6"><text:span text:style-name="T2">三、原案照變更之等級或非機密文件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06cm" fo:text-indent="0.635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文書機密等級變更或註銷紀錄單</dc:title>
    <dc:subject>機密文書機密等級變更或註銷紀錄單</dc:subject>
    <meta:initial-creator>國立成功大學總務處文書組</meta:initial-creator>
    <meta:keyword>註銷紀錄單</meta:keyword>
    <dc:creator>賴寶蜜</dc:creator>
    <meta:editing-cycles>2</meta:editing-cycles>
    <meta:print-date>2012-02-08T05:42:00</meta:print-date>
    <meta:creation-date>2018-02-09T04:49:00</meta:creation-date>
    <dc:date>2018-02-09T04:49:00</dc:date>
    <meta:editing-duration>PT2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0" meta:word-count="192" meta:character-count="244" meta:non-whitespace-character-count="241"/>
    <meta:user-defined meta:name="AppVersion">15.0000</meta:user-defined>
    <meta:user-defined meta:name="Company">ws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