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" style:parent-style-name="本文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8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4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5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7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9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0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1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4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7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8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9" style:parent-style-name="本文" style:family="paragraph">
      <style:paragraph-properties fo:margin-left="1.2784in" fo:text-indent="-0.2951in">
        <style:tab-stops>
          <style:tab-stop style:type="left" style:position="-1.377in"/>
        </style:tab-stops>
      </style:paragraph-properties>
      <style:text-properties fo:font-size="12pt" style:font-size-asian="12pt"/>
    </style:style>
    <style:style style:name="P30" style:parent-style-name="本文" style:family="paragraph">
      <style:paragraph-properties fo:margin-left="1.2784in" fo:text-indent="-0.2951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style:font-name="全真中仿宋" fo:font-size="12pt" style:font-size-asian="12pt"/>
    </style:style>
    <style:style style:name="T35" style:parent-style-name="預設段落字型" style:family="text">
      <style:text-properties style:font-name="全真中仿宋" fo:font-size="12pt" style:font-size-asian="12pt"/>
    </style:style>
    <style:style style:name="T36" style:parent-style-name="預設段落字型" style:family="text">
      <style:text-properties style:font-name="全真中仿宋" fo:font-size="12pt" style:font-size-asian="12pt"/>
    </style:style>
    <style:style style:name="T37" style:parent-style-name="預設段落字型" style:family="text">
      <style:text-properties style:font-name="全真中仿宋" fo:font-size="12pt" style:font-size-asian="12pt"/>
    </style:style>
    <style:style style:name="T38" style:parent-style-name="預設段落字型" style:family="text">
      <style:text-properties style:font-name="全真中仿宋" fo:font-size="12pt" style:font-size-asian="12pt"/>
    </style:style>
    <style:style style:name="T39" style:parent-style-name="預設段落字型" style:family="text">
      <style:text-properties style:font-name="全真中仿宋" fo:font-size="12pt" style:font-size-asian="12pt"/>
    </style:style>
    <style:style style:name="T40" style:parent-style-name="預設段落字型" style:family="text">
      <style:text-properties style:font-name="全真中仿宋" fo:font-size="12pt" style:font-size-asian="12pt"/>
    </style:style>
    <style:style style:name="T41" style:parent-style-name="預設段落字型" style:family="text">
      <style:text-properties style:font-name="全真中仿宋" fo:font-size="12pt" style:font-size-asian="12pt"/>
    </style:style>
    <style:style style:name="T42" style:parent-style-name="預設段落字型" style:family="text">
      <style:text-properties style:font-name="全真中仿宋" fo:font-size="12pt" style:font-size-asian="12pt"/>
    </style:style>
    <style:style style:name="T43" style:parent-style-name="預設段落字型" style:family="text">
      <style:text-properties style:font-name="全真中仿宋" fo:font-size="12pt" style:font-size-asian="12pt"/>
    </style:style>
    <style:style style:name="T44" style:parent-style-name="預設段落字型" style:family="text">
      <style:text-properties style:font-name="全真中仿宋" fo:font-size="12pt" style:font-size-asian="12pt"/>
    </style:style>
    <style:style style:name="T45" style:parent-style-name="預設段落字型" style:family="text">
      <style:text-properties style:font-name="全真中仿宋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全真中仿宋" fo:font-size="12pt" style:font-size-asian="12pt"/>
    </style:style>
    <style:style style:name="T48" style:parent-style-name="預設段落字型" style:family="text">
      <style:text-properties style:font-name="全真中仿宋" fo:font-size="12pt" style:font-size-asian="12pt"/>
    </style:style>
    <style:style style:name="T49" style:parent-style-name="預設段落字型" style:family="text">
      <style:text-properties style:font-name="全真中仿宋" fo:font-size="12pt" style:font-size-asian="12pt"/>
    </style:style>
    <style:style style:name="T50" style:parent-style-name="預設段落字型" style:family="text">
      <style:text-properties style:font-name="全真中仿宋" fo:font-size="12pt" style:font-size-asian="12pt"/>
    </style:style>
    <style:style style:name="T51" style:parent-style-name="預設段落字型" style:family="text">
      <style:text-properties style:font-name="全真中仿宋" fo:font-size="12pt" style:font-size-asian="12pt"/>
    </style:style>
    <style:style style:name="P52" style:parent-style-name="本文" style:family="paragraph">
      <style:paragraph-properties fo:margin-left="1.2784in" fo:text-indent="-0.2951in">
        <style:tab-stops>
          <style:tab-stop style:type="left" style:position="-1.968in"/>
        </style:tab-stops>
      </style:paragraph-properties>
      <style:text-properties style:font-name="全真中仿宋" fo:font-size="12pt" style:font-size-asian="12pt"/>
    </style:style>
    <style:style style:name="P53" style:parent-style-name="本文" style:family="paragraph">
      <style:paragraph-properties fo:margin-left="1.2784in" fo:text-indent="-0.2951in">
        <style:tab-stops>
          <style:tab-stop style:type="left" style:position="-1.6722in"/>
        </style:tab-stops>
      </style:paragraph-properties>
      <style:text-properties style:font-name="全真中仿宋" fo:font-size="12pt" style:font-size-asian="12pt"/>
    </style:style>
    <style:style style:name="P54" style:parent-style-name="本文" style:family="paragraph">
      <style:paragraph-properties fo:margin-left="1.277in" fo:text-indent="-0.2784in">
        <style:tab-stops>
          <style:tab-stop style:type="left" style:position="-1.4743in"/>
        </style:tab-stops>
      </style:paragraph-properties>
    </style:style>
    <style:style style:name="T55" style:parent-style-name="預設段落字型" style:family="text">
      <style:text-properties style:font-name="全真中仿宋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本文" style:family="paragraph">
      <style:paragraph-properties fo:text-indent="0.015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8" style:parent-style-name="本文" style:family="paragraph">
      <style:paragraph-properties fo:text-align="center" fo:text-indent="0.017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59" style:parent-style-name="本文" style:family="paragraph">
      <style:paragraph-properties fo:text-indent="0.015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0" style:parent-style-name="本文" style:family="paragraph">
      <style:paragraph-properties fo:margin-left="0.9833in">
        <style:tab-stops/>
      </style:paragraph-properties>
      <style:text-properties fo:font-size="12pt" style:font-size-asian="12pt"/>
    </style:style>
    <style:style style:name="P61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62" style:parent-style-name="本文" style:family="paragraph">
      <style:paragraph-properties fo:margin-left="1.5736in" fo:text-indent="-0.2951in">
        <style:tab-stops>
          <style:tab-stop style:type="left" style:position="-1.7708in"/>
        </style:tab-stops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style:font-name="新細明體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P69" style:parent-style-name="本文" style:family="paragraph">
      <style:paragraph-properties fo:margin-left="1.2784in" fo:text-indent="0.0152in">
        <style:tab-stops>
          <style:tab-stop style:type="left" style:position="-1.377in"/>
        </style:tab-stops>
      </style:paragraph-properties>
      <style:text-properties fo:font-size="12pt" style:font-size-asian="12pt"/>
    </style:style>
    <style:style style:name="P70" style:parent-style-name="本文" style:family="paragraph">
      <style:paragraph-properties fo:margin-left="1.2784in" fo:text-indent="0.0152in">
        <style:tab-stops>
          <style:tab-stop style:type="left" style:position="-1.4756in"/>
        </style:tab-stops>
      </style:paragraph-properties>
      <style:text-properties fo:font-size="12pt" style:font-size-asian="12pt"/>
    </style:style>
    <style:style style:name="P71" style:parent-style-name="本文" style:family="paragraph">
      <style:paragraph-properties fo:margin-left="1.575in" fo:text-indent="-0.2798in">
        <style:tab-stops>
          <style:tab-stop style:type="left" style:position="-1.7722in"/>
        </style:tab-stops>
      </style:paragraph-properties>
      <style:text-properties fo:font-size="12pt" style:font-size-asian="12pt"/>
    </style:style>
    <style:style style:name="P72" style:parent-style-name="本文" style:family="paragraph">
      <style:paragraph-properties fo:margin-left="1.575in" fo:text-indent="-0.2798in">
        <style:tab-stops>
          <style:tab-stop style:type="left" style:position="-1.7722in"/>
        </style:tab-stops>
      </style:paragraph-properties>
      <style:text-properties fo:font-size="12pt" style:font-size-asian="12pt"/>
    </style:style>
    <style:style style:name="P73" style:parent-style-name="本文" style:family="paragraph">
      <style:paragraph-properties fo:text-indent="0.015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4" style:parent-style-name="本文" style:family="paragraph">
      <style:paragraph-properties fo:margin-left="1.277in" fo:text-indent="-0.2784in">
        <style:tab-stops/>
      </style:paragraph-properties>
      <style:text-properties style:font-name="新細明體" fo:color="#000000" fo:font-size="12pt" style:font-size-asian="12pt" style:font-size-complex="12pt" fo:background-color="#FFFFFF"/>
    </style:style>
    <style:style style:name="P75" style:parent-style-name="本文" style:family="paragraph">
      <style:paragraph-properties fo:text-align="justify" fo:margin-left="0.9833in" fo:text-indent="0.0152in">
        <style:tab-stops/>
      </style:paragraph-properties>
      <style:text-properties fo:font-size="12pt" style:font-size-asian="12pt"/>
    </style:style>
    <style:style style:name="P76" style:parent-style-name="本文" style:family="paragraph">
      <style:paragraph-properties fo:text-align="justify" fo:margin-left="0.9833in" fo:text-indent="0.0152in">
        <style:tab-stops/>
      </style:paragraph-properties>
      <style:text-properties fo:font-size="12pt" style:font-size-asian="12pt"/>
    </style:style>
    <style:style style:name="P77" style:parent-style-name="本文" style:family="paragraph">
      <style:paragraph-properties fo:margin-left="0.9833in" fo:text-indent="0.0152in">
        <style:tab-stops/>
      </style:paragraph-properties>
      <style:text-properties fo:font-size="12pt" style:font-size-asian="12pt"/>
    </style:style>
    <style:style style:name="P78" style:parent-style-name="本文" style:family="paragraph">
      <style:paragraph-properties fo:margin-left="0.9833in" fo:text-indent="0.0152in">
        <style:tab-stops/>
      </style:paragraph-properties>
      <style:text-properties fo:font-size="12pt" style:font-size-asian="12pt"/>
    </style:style>
    <style:style style:name="P79" style:parent-style-name="本文" style:family="paragraph">
      <style:paragraph-properties fo:margin-left="0.9833in" fo:text-indent="0.0152in">
        <style:tab-stops/>
      </style:paragraph-properties>
      <style:text-properties fo:font-size="12pt" style:font-size-asian="12pt"/>
    </style:style>
    <style:style style:name="P80" style:parent-style-name="本文" style:family="paragraph">
      <style:paragraph-properties fo:margin-left="0.9833in" fo:text-indent="0.0152in">
        <style:tab-stops/>
      </style:paragraph-properties>
      <style:text-properties fo:font-size="12pt" style:font-size-asian="12pt"/>
    </style:style>
    <style:style style:name="P81" style:parent-style-name="本文" style:family="paragraph">
      <style:paragraph-properties fo:text-indent="0.015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2" style:parent-style-name="本文" style:family="paragraph">
      <style:paragraph-properties fo:margin-left="0.9833in" fo:text-indent="0.0152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83" style:parent-style-name="本文" style:family="paragraph">
      <style:paragraph-properties fo:margin-left="0.9833in" fo:text-indent="0.0152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84" style:parent-style-name="本文" style:family="paragraph">
      <style:paragraph-properties fo:margin-left="0.9833in" fo:text-indent="0.0152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85" style:parent-style-name="本文" style:family="paragraph">
      <style:paragraph-properties fo:margin-left="0.9833in" fo:text-indent="0.0152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86" style:parent-style-name="本文" style:family="paragraph">
      <style:paragraph-properties fo:break-before="page" fo:margin-left="0.9833in" fo:text-indent="0.0152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87" style:parent-style-name="本文" style:family="paragraph">
      <style:paragraph-properties fo:text-indent="0.015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8" style:parent-style-name="本文" style:family="paragraph">
      <style:paragraph-properties fo:margin-left="0.9833in" fo:text-indent="0.0152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89" style:parent-style-name="本文" style:family="paragraph">
      <style:paragraph-properties fo:margin-left="0.9833in" fo:text-indent="0.0152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90" style:parent-style-name="本文" style:family="paragraph">
      <style:paragraph-properties fo:margin-left="0.9833in" fo:text-indent="0.0152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91" style:parent-style-name="本文" style:family="paragraph">
      <style:paragraph-properties fo:margin-left="0.9833in" fo:text-indent="0.0152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92" style:parent-style-name="本文" style:family="paragraph">
      <style:paragraph-properties fo:margin-left="0.9833in">
        <style:tab-stops>
          <style:tab-stop style:type="left" style:position="-1.1805in"/>
          <style:tab-stop style:type="left" style:position="-0.2333in"/>
        </style:tab-stops>
      </style:paragraph-properties>
      <style:text-properties fo:font-size="12pt" style:font-size-asian="12pt"/>
    </style:style>
    <style:style style:name="P93" style:parent-style-name="本文" style:family="paragraph">
      <style:paragraph-properties fo:margin-left="0.9833in">
        <style:tab-stops>
          <style:tab-stop style:type="left" style:position="-1.1805in"/>
          <style:tab-stop style:type="left" style:position="-0.2333in"/>
        </style:tab-stops>
      </style:paragraph-properties>
      <style:text-properties fo:font-size="12pt" style:font-size-asian="12pt"/>
    </style:style>
    <style:style style:name="P94" style:parent-style-name="本文" style:family="paragraph">
      <style:paragraph-properties fo:margin-left="0.9833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95" style:parent-style-name="本文" style:family="paragraph">
      <style:paragraph-properties fo:margin-left="0.9833in">
        <style:tab-stops>
          <style:tab-stop style:type="left" style:position="-1.1805in"/>
        </style:tab-stops>
      </style:paragraph-properties>
      <style:text-properties fo:font-size="12pt" style:font-size-asian="12pt"/>
    </style:style>
    <style:style style:name="P9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7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98" style:parent-style-name="本文" style:family="paragraph">
      <style:paragraph-properties fo:margin-left="1.2784in" fo:text-indent="-0.2951in">
        <style:tab-stops>
          <style:tab-stop style:type="left" style:position="-1.377in"/>
        </style:tab-stops>
      </style:paragraph-properties>
      <style:text-properties fo:font-size="12pt" style:font-size-asian="12pt"/>
    </style:style>
    <style:style style:name="P99" style:parent-style-name="本文" style:family="paragraph">
      <style:paragraph-properties fo:margin-left="1.2784in" fo:text-indent="-0.2951in">
        <style:tab-stops>
          <style:tab-stop style:type="left" style:position="-1.377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全真中仿宋" fo:font-size="12pt" style:font-size-asian="12pt"/>
    </style:style>
    <style:style style:name="T102" style:parent-style-name="預設段落字型" style:family="text">
      <style:text-properties style:font-name="新細明體" fo:color="#000000" fo:font-size="12pt" style:font-size-asian="12pt" fo:background-color="#FFFFFF"/>
    </style:style>
    <style:style style:name="T103" style:parent-style-name="預設段落字型" style:family="text">
      <style:text-properties style:font-name="新細明體" fo:color="#000000" fo:font-size="12pt" style:font-size-asian="12pt" fo:background-color="#FFFFFF"/>
    </style:style>
    <style:style style:name="T104" style:parent-style-name="預設段落字型" style:family="text">
      <style:text-properties style:font-name="新細明體" fo:color="#000000" fo:font-size="12pt" style:font-size-asian="12pt" fo:background-color="#FFFFFF"/>
    </style:style>
    <style:style style:name="P105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全真中仿宋" fo:font-size="12pt" style:font-size-asian="12pt"/>
    </style:style>
    <style:style style:name="P108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全真中仿宋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113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114" style:parent-style-name="本文" style:family="paragraph">
      <style:paragraph-properties fo:margin-left="1.2784in" fo:text-indent="-0.2951in">
        <style:tab-stops>
          <style:tab-stop style:type="left" style:position="-1.377in"/>
        </style:tab-stops>
      </style:paragraph-properties>
      <style:text-properties fo:font-size="12pt" style:font-size-asian="12pt"/>
    </style:style>
    <style:style style:name="P115" style:parent-style-name="本文" style:family="paragraph">
      <style:paragraph-properties fo:margin-left="1.2784in" fo:text-indent="-0.2951in">
        <style:tab-stops>
          <style:tab-stop style:type="left" style:position="-1.377in"/>
        </style:tab-stops>
      </style:paragraph-properties>
      <style:text-properties fo:font-size="12pt" style:font-size-asian="12pt"/>
    </style:style>
    <style:style style:name="P116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117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118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119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21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全真中仿宋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126" style:parent-style-name="本文" style:family="paragraph">
      <style:paragraph-properties fo:margin-left="1.277in" fo:text-indent="-0.2951in">
        <style:tab-stops>
          <style:tab-stop style:type="left" style:position="-1.4743in"/>
          <style:tab-stop style:type="left" style:position="-1.3756in"/>
        </style:tab-stops>
      </style:paragraph-properties>
      <style:text-properties fo:font-size="12pt" style:font-size-asian="12pt"/>
    </style:style>
    <style:style style:name="P127" style:parent-style-name="本文" style:family="paragraph">
      <style:paragraph-properties fo:margin-left="0.9833in">
        <style:tab-stops>
          <style:tab-stop style:type="left" style:position="-1.0819in"/>
        </style:tab-stops>
      </style:paragraph-properties>
      <style:text-properties fo:font-size="12pt" style:font-size-asian="12pt"/>
    </style:style>
    <style:style style:name="P128" style:parent-style-name="本文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30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全真中仿宋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P134" style:parent-style-name="本文" style:family="paragraph">
      <style:paragraph-properties fo:margin-left="0.9833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2pt" style:font-size-asian="12pt"/>
    </style:style>
    <style:style style:name="P135" style:parent-style-name="本文" style:family="paragraph">
      <style:paragraph-properties fo:margin-left="0.9833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2pt" style:font-size-asian="12pt"/>
    </style:style>
    <style:style style:name="P136" style:parent-style-name="本文" style:family="paragraph">
      <style:paragraph-properties fo:margin-left="0.9833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2pt" style:font-size-asian="12pt"/>
    </style:style>
    <style:style style:name="P137" style:parent-style-name="本文" style:family="paragraph">
      <style:paragraph-properties fo:margin-left="0.9833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2pt" style:font-size-asian="12pt"/>
    </style:style>
    <style:style style:name="P138" style:parent-style-name="本文" style:family="paragraph">
      <style:paragraph-properties fo:margin-left="0.9833in">
        <style:tab-stops/>
      </style:paragraph-properties>
      <style:text-properties fo:font-size="12pt" style:font-size-asian="12pt"/>
    </style:style>
    <style:style style:name="P139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0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42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3" style:parent-style-name="本文" style:family="paragraph">
      <style:paragraph-properties fo:margin-left="0.9833in" fo:text-indent="-0.9833in">
        <style:tab-stops>
          <style:tab-stop style:type="left" style:position="-1.0819in"/>
        </style:tab-stops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桃園市立</text:span><text:span text:style-name="T4">龍潭高級中等學校學生自治會組織章程</text:span></text:p>
      <text:p text:style-name="P5">103.02.01主管會議修正</text:p>
      <text:p text:style-name="P6">107.01.01國高改隸修正校名</text:p>
      <text:p text:style-name="P7">【第一章】總綱</text:p>
      <text:p text:style-name="P8">第<text:s text:c="2"/>一<text:s text:c="2"/>條<text:s text:c="2"/>本會名為國立龍潭高級中學學生自治會。（以下簡稱本會)</text:p>
      <text:p text:style-name="P9">第<text:s text:c="2"/>二<text:s text:c="2"/>條<text:s text:c="2"/>本會以培養學生自動、自治、積極奮發、團結合作、敬業樂群為宗旨。</text:p>
      <text:p text:style-name="P10">第<text:s text:c="2"/>三<text:s text:c="2"/>條<text:s text:c="2"/>本會會址設於本校校本部校區內。</text:p>
      <text:p text:style-name="P11">第<text:s text:c="2"/>四<text:s text:c="2"/>條<text:s text:c="2"/>本會會長、副會長經由本校在學學生普選而出。</text:p>
      <text:p text:style-name="P12"/>
      <text:p text:style-name="P13">【第二章】任務</text:p>
      <text:p text:style-name="P14">第<text:s text:c="2"/>五<text:s text:c="2"/>條<text:s text:c="2"/>加強自治活動，維護學校榮譽，協助校務發展。</text:p>
      <text:p text:style-name="P15">第<text:s text:c="2"/>六<text:s/>條<text:s text:c="2"/>推動有關文康、體能、技藝等各項活動，培養學術風氣。<text:s text:c="19"/></text:p>
      <text:p text:style-name="P16">第<text:s text:c="2"/>七<text:s text:c="2"/>條<text:s text:c="2"/>協助同學向各處室反應作為溝通橋樑。</text:p>
      <text:p text:style-name="P17"/>
      <text:p text:style-name="P18">【第三章】會員</text:p>
      <text:p text:style-name="P19">第<text:s text:c="2"/>八<text:s text:c="2"/>條<text:s text:c="2"/>凡屬本校在學學生均為本會之當然會員。</text:p>
      <text:p text:style-name="P20">第<text:s text:c="2"/>九<text:s text:c="2"/>條<text:s text:c="2"/>本會會員有提案、罷免、選舉與被選舉之權利。</text:p>
      <text:p text:style-name="P21">第<text:s text:c="2"/>十<text:s text:c="2"/>條<text:s text:c="2"/>本會會員有參加本會所舉辦之各項活動之權利。</text:p>
      <text:p text:style-name="P22">第<text:s/>十一<text:s/>條<text:s text:c="2"/>本會會員有遵守會章、決議案及繳納會費之義務。</text:p>
      <text:p text:style-name="P23">第<text:s/>十二<text:s/>條<text:s text:c="2"/>凡屬本會之會員皆有參加會員大會之權利及義務。</text:p>
      <text:p text:style-name="P24"/>
      <text:p text:style-name="P25">【第四章】組織</text:p>
      <text:p text:style-name="P26">第<text:s/>十三<text:s/>條<text:s text:c="2"/>本會會員大會為最高權力機關。</text:p>
      <text:p text:style-name="P27">第<text:s/>十四<text:s/>條<text:s text:c="2"/>在會員大會閉會期間、學生會代行其職權。</text:p>
      <text:p text:style-name="P28">第<text:s/>十五<text:s/>條<text:s text:c="2"/>本會之組成：</text:p>
      <text:p text:style-name="P29">一、本會得設監察委員若干、會長一人、副會長一人；其下設美宣組、<text:line-break/>活動組、公關組、總務組、文書組、攝影組等六組，由會長視會務需要得自行調整。</text:p>
      <text:p text:style-name="P30"><text:span text:style-name="T31">二、職權</text:span><text:span text:style-name="T32"><text:line-break/></text:span><text:span text:style-name="T33">會長：綜理本會會務，對外校代表本</text:span><text:span text:style-name="T34">會。</text:span><text:span text:style-name="T35"><text:line-break/></text:span><text:span text:style-name="T36">副會長：協助會長綜理本會會務，會長無法行使職權時代行其職務。</text:span><text:span text:style-name="T37"><text:line-break/></text:span><text:span text:style-name="T38">文書</text:span><text:span text:style-name="T39">組：負責本會各項文書整理。</text:span><text:span text:style-name="T40"><text:line-break/></text:span><text:span text:style-name="T41">美宣組：負責本會校內、外各項宣傳工作及活動會場之設計佈置。</text:span><text:span text:style-name="T42"><text:line-break/></text:span><text:span text:style-name="T43">活動組：負責康樂、體能、技藝活動之策劃與進行。</text:span><text:span text:style-name="T44"><text:line-break/></text:span><text:span text:style-name="T45">攝影組：負責攝</text:span><text:span text:style-name="T46">、</text:span><text:span text:style-name="T47">錄影學校及本會活動並存檔。</text:span><text:span text:style-name="T48"><text:line-break/></text:span><text:span text:style-name="T49">公關組：負責本會與各處室、友校連絡與搜集相關資料工作。</text:span><text:span text:style-name="T50"><text:line-break/></text:span><text:soft-page-break/><text:span text:style-name="T51">總務組：負責本會掌理財務核計出納之各項事宜。</text:span></text:p>
      <text:p text:style-name="P52">三、本會各組組長由會長遴聘本校積極熱心、才能卓越並於本會服務滿一年之組員擔任，會長亦得依實際需要予以解聘。</text:p>
      <text:p text:style-name="P53">四、各組組員由組長遴選報請會長聘任。</text:p>
      <text:p text:style-name="P54"><text:span text:style-name="T55">五、會長改選後各組組長</text:span><text:span text:style-name="T56">應於正、副會長交接時一同卸任。</text:span></text:p>
      <text:p text:style-name="P57"><text:s text:c="5"/></text:p>
      <text:p text:style-name="P58">【第五章】選舉與罷免</text:p>
      <text:p text:style-name="P59">第<text:s/>十六<text:s/>條<text:s text:c="2"/>選舉權</text:p>
      <text:p text:style-name="P60">一、凡本校在學之學生會會員皆有選舉投票權。</text:p>
      <text:p text:style-name="P61">二、正副會長改選。</text:p>
      <text:p text:style-name="P62"><text:span text:style-name="T63">(</text:span><text:span text:style-name="T64">一</text:span><text:span text:style-name="T65">)</text:span><text:span text:style-name="T66">凡本會二年級會員德育成</text:span><text:span text:style-name="T67">績：</text:span><text:span text:style-name="T68">未有小過以上含處分皆可參加學生會會長、副會長選舉。</text:span></text:p>
      <text:p text:style-name="P69">(二)會長改選日期訂於每年5月中旬改選6月中旬就職。</text:p>
      <text:p text:style-name="P70">(三)選舉方式為搭檔競選、不記名投票。</text:p>
      <text:p text:style-name="P71">(四)各組候選人於4月30前經由填寫資格評訂單送交本會研究小組資格初審，初審通過後陳請學務處複審，審核2至4組正副會長候選人。</text:p>
      <text:p text:style-name="P72">(五)各組候選人於競選期間不得做人身攻擊及不法行為，若經查證屬實則取消參選資格。</text:p>
      <text:p text:style-name="P73">第<text:s/>十七<text:s/>條<text:s text:c="2"/>投票人注意事項</text:p>
      <text:p text:style-name="P74">一、投票人應於規定之投票時間內到場投票，逾時不可入場，但已於規定時到場，尚未完成投票者仍可繼續投票。</text:p>
      <text:p text:style-name="P75">二、禁止在場喧嘩或干擾勸誘他人投票或不投票。</text:p>
      <text:p text:style-name="P76">三、禁止有其他不正當行為，不服制止者。</text:p>
      <text:p text:style-name="P77">四、禁止故意撕毀選票。</text:p>
      <text:p text:style-name="P78">五、禁止將選舉票攜出場外。</text:p>
      <text:p text:style-name="P79">六、禁止攜帶武器及危險物品。</text:p>
      <text:p text:style-name="P80">七、禁止攜帶行動電話及其他攝影器材進入投票所。</text:p>
      <text:p text:style-name="P81">第<text:s/>十八<text:s/>條<text:s text:c="2"/>投票注意事項</text:p>
      <text:p text:style-name="P82">一、投票當天請攜帶學生證。</text:p>
      <text:p text:style-name="P83">二、出示學生證，讓現場工作人員查驗。</text:p>
      <text:p text:style-name="P84">三、投票時必須使用圈選工具，不可蓋印章、按指印。</text:p>
      <text:p text:style-name="P85">四、需將圈選內容內摺，不得讓他人看到。</text:p>
      <text:p text:style-name="P86"/>
      <text:p text:style-name="P87">第<text:s/>十九<text:s/>條<text:s text:c="2"/>開票注意事項</text:p>
      <text:p text:style-name="P88">一、將投票所改設開票所。</text:p>
      <text:p text:style-name="P89">二、宣布開始開票。</text:p>
      <text:p text:style-name="P90">三、查驗投票匭及開封。</text:p>
      <text:p text:style-name="P91">四、檢票、唱票、記票、整票計票。</text:p>
      <text:p text:style-name="P92">五、每一投票匭開票完畢，展示空票匭。</text:p>
      <text:p text:style-name="P93">六、選舉票全部開完後，核對各候選人得票數。</text:p>
      <text:p text:style-name="P94">七、填寫投（開）票統計表開票部分。</text:p>
      <text:p text:style-name="P95">八、宣布開票結果，張貼投（開）票所統計表。</text:p>
      <text:p text:style-name="P96">第<text:s/>二十<text:s/>條<text:s text:c="2"/>罷免權</text:p>
      <text:p text:style-name="P97">一、凡本會之會員皆有罷免權。</text:p>
      <text:p text:style-name="P98">二、罷免正、副會長須有正當證據經查證屬實，提報經全體班級代表四分之一提議，經全體班級代表三分之二贊成時，陳請校長核准舉行罷免投票。</text:p>
      <text:p text:style-name="P99"><text:span text:style-name="T100">三、罷免案通過時</text:span><text:span text:style-name="T101">：</text:span><text:span text:style-name="T102">罷免案通過者，被罷免人自解除職務之日起，不得再擔任其職務，但就職未滿</text:span><text:span text:style-name="T103">3</text:span><text:span text:style-name="T104">個月者，不得罷免。</text:span></text:p>
      <text:p text:style-name="P105"><text:span text:style-name="T106">四、罷免案未通過時</text:span><text:span text:style-name="T107">：被罷免人之任期內，不得以再提起罷免案之提議。</text:span></text:p>
      <text:p text:style-name="P108"><text:span text:style-name="T109">第二十一條</text:span><text:span text:style-name="T110"><text:s text:c="2"/></text:span><text:span text:style-name="T111">罷免投票</text:span></text:p>
      <text:p text:style-name="P112">一、罷免案之投票，應於罷免案宣告成立之後十四日內為之。</text:p>
      <text:p text:style-name="P113">二、罷免票應在票上刊印「同意罷免」、「不同意罷免」兩欄。</text:p>
      <text:p text:style-name="P114">三、罷免案之投票人及投票、開票等事項，準用於組織章程之有關選舉之規定。</text:p>
      <text:p text:style-name="P115">四、罷免案投票結果，投票人數應合於下列規定，同意罷免票多於不同意罷免票者，即為通過。</text:p>
      <text:p text:style-name="P116">五、應於罷免案投票完畢三日內公告罷免投票結果。</text:p>
      <text:p text:style-name="P117">六、被罷免人應自罷免案通過公告之日起，解除職務。</text:p>
      <text:p text:style-name="P118">七、罷免案結束後於30日內提出重新選舉。</text:p>
      <text:p text:style-name="P119"/>
      <text:p text:style-name="P120">【第六章】會議</text:p>
      <text:p text:style-name="P121"><text:span text:style-name="T122">第二十二條</text:span><text:span text:style-name="T123"><text:s text:c="2"/></text:span><text:span text:style-name="T124">會議</text:span></text:p>
      <text:p text:style-name="P125">一、會員大會每年召開一次，選舉正、副會長及通過或修改章程。</text:p>
      <text:p text:style-name="P126">二、班代表大會每年召開一次，接受學生自治會業務報告及監督經費使用情形，必要時得經班代表連署召開臨時會議。<text:s/></text:p>
      <text:p text:style-name="P127">三、會長得依實際需要隨時召開臨時會議。</text:p>
      <text:p text:style-name="P128"/>
      <text:p text:style-name="P129">【第七章】經費</text:p>
      <text:p text:style-name="P130"><text:span text:style-name="T131">第二十三條</text:span><text:span text:style-name="T132"><text:s text:c="2"/></text:span><text:span text:style-name="T133">經費（經費來源）：</text:span></text:p>
      <text:p text:style-name="P134">一、會費：本校之在校學生應每學期繳納會費100元。</text:p>
      <text:p text:style-name="P135">二、捐助：本會得以向外界募款所得。</text:p>
      <text:p text:style-name="P136">三、補助：本會得以接受來自校外與校內的補助經費。</text:p>
      <text:p text:style-name="P137">四、結餘：舉辦活動的結餘。</text:p>
      <text:p text:style-name="P138">五、孳息：前四款的孳息。</text:p>
      <text:p text:style-name="P139">第二十四條<text:s text:c="2"/>會費訂定及變更：召開班代表大會，依當時活動內容調整之。</text:p>
      <text:p text:style-name="P140"/>
      <text:p text:style-name="P141">【第八章】<text:s text:c="2"/>附則</text:p>
      <text:p text:style-name="P142">第二十五條<text:s text:c="2"/>本會一切會務依國家法令規定，均受本校學務處之指導與監督。</text:p>
      <text:p text:style-name="P143"><text:span text:style-name="T144">第二十六條</text:span><text:span text:style-name="T145"><text:s text:c="2"/></text:span><text:span text:style-name="T146">本會章程若有未盡事宜，須經學生自治會成員三分之二人以上出席；出席人員二分之一以上投票表決，決議後陳請校長核准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5%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72pt" style:font-size-asian="7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龍潭高級學校</dc:title>
    <dc:description/>
    <dc:subject/>
    <meta:initial-creator>LORD</meta:initial-creator>
    <dc:creator>Windows 使用者</dc:creator>
    <meta:creation-date>2018-02-27T08:24:00Z</meta:creation-date>
    <dc:date>2018-02-27T08:26:00Z</dc:date>
    <meta:print-date>2016-09-23T04:12:00Z</meta:print-date>
    <meta:template xlink:href="Normal" xlink:type="simple"/>
    <meta:editing-cycles>3</meta:editing-cycles>
    <meta:editing-duration>PT120S</meta:editing-duration>
    <meta:user-defined meta:name="KSOProductBuildVer">1028-6.6.0.2496</meta:user-defined>
    <meta:document-statistic meta:page-count="4" meta:paragraph-count="4" meta:word-count="355" meta:character-count="2380" meta:row-count="16" meta:non-whitespace-character-count="2029"/>
  </office:meta>
</office:document-meta>
</file>