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12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4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9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4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4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8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1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54" style:family="table-cell" style:parent-style-name="Default" style:data-style-name="N3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56" style:family="table-cell" style:parent-style-name="Default" style:data-style-name="N30"/>
    <style:style style:name="ce57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/>
    </style:style>
    <style:style style:name="ce58" style:family="table-cell" style:parent-style-name="Default" style:data-style-name="N30">
      <style:table-cell-properties style:vertical-align="middle"/>
    </style:style>
    <style:style style:name="ce5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60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3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</style:style>
    <style:style style:name="ce6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</style:style>
    <style:style style:name="ce66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</style:style>
    <style:style style:name="ce6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2pt solid #000000" fo:background-color="#DCE6F1"/>
      <style:text-properties fo:font-size="11pt" style:font-size-asian="11pt" style:font-size-complex="11pt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2pt solid #000000" fo:background-color="#DCE6F1"/>
      <style:text-properties fo:font-size="11pt" style:font-size-asian="11pt" style:font-size-complex="11pt"/>
    </style:style>
    <style:style style:name="ce70" style:family="table-cell" style:parent-style-name="Default" style:data-style-name="N49">
      <style:table-cell-properties fo:border-top="none" fo:border-bottom="thin solid #000000" fo:border-left="none" fo:border-right="none" style:vertical-align="middle" style:cell-protect="none" style:shrink-to-fit="true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#F2DCDB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30">
      <style:table-cell-properties fo:border-top="thin solid #000000" fo:border-bottom="2pt solid #000000" fo:border-left="2pt solid #000000" fo:border-right="thin solid #000000" fo:background-color="#F2DCDB"/>
      <style:text-properties fo:font-size="11pt" style:font-size-asian="11pt" style:font-size-complex="11pt"/>
    </style:style>
    <style:style style:name="ce7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DCDB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CE6F1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DCDB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CE6F1"/>
      <style:text-properties fo:font-size="11pt" style:font-size-asian="11pt" style:font-size-complex="11pt"/>
    </style:style>
    <style:style style:name="ce8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8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9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9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9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00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02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/>
    </style:style>
    <style:style style:name="ce10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/>
    </style:style>
    <style:style style:name="ce10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06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10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12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/>
    </style:style>
    <style:style style:name="ce11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</style:style>
    <style:style style:name="ce11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49">
      <style:table-cell-properties fo:border-top="none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none" fo:border-bottom="thin solid #000000" fo:border-left="2pt solid #000000" fo:border-right="thin solid #000000" fo:background-color="#F2DCDB"/>
      <style:text-properties fo:font-size="11pt" style:font-size-asian="11pt" style:font-size-complex="11pt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2pt solid #000000" fo:background-color="#DCE6F1"/>
      <style:text-properties fo:font-size="11pt" style:font-size-asian="11pt" style:font-size-complex="11pt"/>
    </style:style>
    <style:style style:name="ce12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2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2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2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3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3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3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2DCDB"/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DCE6F1"/>
      <style:text-properties fo:font-size="11pt" style:font-size-asian="11pt" style:font-size-complex="11pt"/>
    </style:style>
    <style:style style:name="ce13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13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CCFFFF"/>
      <style:text-properties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FFFF"/>
      <style:text-properties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4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4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size="11pt" style:font-size-asian="11pt" style:font-size-complex="11pt"/>
    </style:style>
    <style:style style:name="ce14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149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DE9D9"/>
      <style:text-properties fo:font-size="11pt" style:font-size-asian="11pt" style:font-size-complex="11pt"/>
    </style:style>
    <style:style style:name="ce150" style:family="table-cell" style:parent-style-name="Default" style:data-style-name="N30">
      <style:table-cell-properties fo:border-top="thin solid #000000" fo:border-bottom="2pt solid #000000" fo:border-left="thin solid #000000" fo:border-right="none" fo:background-color="#FDE9D9"/>
      <style:text-properties fo:font-size="11pt" style:font-size-asian="11pt" style:font-size-complex="11pt"/>
    </style:style>
    <style:style style:name="ce151" style:family="table-cell" style:parent-style-name="Default" style:data-style-name="N30">
      <style:table-cell-properties fo:border-top="none" fo:border-bottom="thin solid #000000" fo:border-left="thin solid #000000" fo:border-right="none" fo:background-color="#FDE9D9"/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fo:background-color="transparen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fo:background-color="transparent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7" style:family="table-cell" style:parent-style-name="Default" style:data-style-name="N0">
      <style:table-cell-properties fo:border="2pt solid #000000" fo:background-color="transparen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top" fo:wrap-option="wrap" fo:background-color="#CCFFFF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top" fo:wrap-option="wrap" fo:background-color="#CCFFFF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CCFFFF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style:vertical-align="middle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style:vertical-align="middle" style:cell-protect="protected" style:shrink-to-fit="true"/>
      <style:text-properties fo:font-size="11pt" style:font-size-asian="11pt" style:font-size-complex="11pt"/>
    </style:style>
    <style:style style:name="ce188" style:family="table-cell" style:parent-style-name="Default" style:data-style-name="N0">
      <style:table-cell-properties style:vertical-align="middle" style:shrink-to-fit="true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/>
    </style:style>
    <style:style style:name="ce194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196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none"/>
    </style:style>
    <style:style style:name="ce19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00" style:family="table-cell" style:parent-style-name="Default" style:data-style-name="N0">
      <style:table-cell-properties style:vertical-align="middle" style:cell-protect="protected"/>
      <style:text-properties fo:font-size="11pt" style:font-size-asian="11pt" style:font-size-complex="11pt"/>
    </style:style>
    <style:style style:name="ce201" style:family="table-cell" style:parent-style-name="Default" style:data-style-name="N0">
      <style:table-cell-properties style:vertical-align="middle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style:vertical-align="middle" fo:background-color="transparent" style:cell-protect="protected" style:shrink-to-fit="true"/>
      <style:text-properties fo:font-size="11pt" style:font-size-asian="11pt" style:font-size-complex="11pt"/>
    </style:style>
    <style:style style:name="ce203" style:family="table-cell" style:parent-style-name="Default" style:data-style-name="N0">
      <style:table-cell-properties style:vertical-align="middle" fo:background-color="transparent" style:shrink-to-fit="true"/>
    </style:style>
    <style:style style:name="ce2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/>
      <style:text-properties fo:font-size="11pt" style:font-size-asian="11pt" style:font-size-complex="11pt"/>
    </style:style>
    <style:style style:name="ce20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/>
    </style:style>
    <style:style style:name="ce211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213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none"/>
    </style:style>
    <style:style style:name="ce2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1pt" style:font-size-asian="11pt" style:font-size-complex="11pt"/>
    </style:style>
    <style:style style:name="ce2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font-size="11pt" style:font-size-asian="11pt" style:font-size-complex="11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none"/>
    </style:style>
    <style:style style:name="ce226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22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none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</style:style>
    <style:style style:name="ce2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none"/>
    </style:style>
    <style:style style:name="ce23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235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none"/>
    </style:style>
    <style:style style:name="ce237" style:family="table-cell" style:parent-style-name="Default" style:data-style-name="N0">
      <style:table-cell-properties style:vertical-align="middle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style:vertical-align="middle" style:cell-protect="protected" style:shrink-to-fit="true"/>
      <style:text-properties fo:font-size="11pt" style:font-size-asian="11pt" style:font-size-complex="11pt"/>
    </style:style>
    <style:style style:name="ce239" style:family="table-cell" style:parent-style-name="Default" style:data-style-name="N0">
      <style:table-cell-properties style:vertical-align="middle" style:shrink-to-fit="true"/>
    </style:style>
    <style:style style:name="ce24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1" style:family="table-cell" style:parent-style-name="Default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2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4" style:family="table-cell" style:parent-style-name="Default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24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none"/>
      <style:text-properties fo:font-weight="bold" style:font-weight-asian="bold" style:font-weight-complex="bold"/>
    </style:style>
    <style:style style:name="ce246" style:family="table-cell" style:parent-style-name="Default" style:data-style-name="N19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background-color="#FFFFFF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style:vertical-align="middle" fo:background-color="#FFFFFF" style:cell-protect="protected" style:shrink-to-fit="true"/>
      <style:text-properties fo:font-size="11pt" style:font-size-asian="11pt" style:font-size-complex="11pt"/>
    </style:style>
    <style:style style:name="ce249" style:family="table-cell" style:parent-style-name="Default" style:data-style-name="N0">
      <style:table-cell-properties style:vertical-align="middle" fo:background-color="#FFFFFF" style:shrink-to-fit="true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none"/>
    </style:style>
    <style:style style:name="ce25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254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64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/>
    </style:style>
    <style:style style:name="ce268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transparent" style:cell-protect="none"/>
      <style:text-properties fo:font-weight="bold" style:font-weight-asian="bold" style:font-weight-complex="bold"/>
    </style:style>
    <style:style style:name="ce269" style:family="table-cell" style:parent-style-name="Default" style:data-style-name="N19">
      <style:table-cell-properties fo:border="2pt solid #000000" style:vertical-align="middle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957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7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7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7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7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7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7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7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77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7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79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8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8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3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4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29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29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92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9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9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9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9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9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9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99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0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01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02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03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0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05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06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0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0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0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1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4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5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2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2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32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32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25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2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2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2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30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31" style:family="table-cell" style:parent-style-name="Default" style:data-style-name="N49">
      <style:table-cell-properties fo:border-top="none" fo:border-bottom="thin solid #000000" fo:border-left="none" fo:border-right="none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32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33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3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3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3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3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3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0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4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43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44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4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4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8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9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35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3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8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6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6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6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6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6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6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66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67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68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69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70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7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7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73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74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7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7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7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5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8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8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8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9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92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93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9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9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9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9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98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/>
      <style:map style:condition="of:cell-content()&lt;60" style:apply-style-name="cf2"/>
    </style:style>
    <style:style style:name="ce39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map style:condition="of:cell-content()&lt;60" style:apply-style-name="cf2"/>
    </style:style>
    <style:style style:name="ce40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1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0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03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0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05" style:family="table-cell" style:parent-style-name="Default" style:data-style-name="N49">
      <style:table-cell-properties fo:border-top="none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0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0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0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09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1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11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12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1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4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2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2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2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23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24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2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2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2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43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43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3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33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34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3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3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0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4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43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4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45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4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4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9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50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5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5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5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5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5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45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45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5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59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6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6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6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67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68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69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70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71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7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7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7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75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76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77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78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7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80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8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8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8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8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8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8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8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8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89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90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9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9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9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9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9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49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49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9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9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00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0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0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0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0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05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06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07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08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0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0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19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20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2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2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5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52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2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2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30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3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3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3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35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36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37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38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53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40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4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4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4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4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4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4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49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50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5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5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5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5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55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55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55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5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5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60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56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  <table:content-validation table:name="val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7">
          <table:help-message table:display="true"/>
          <table:error-message table:display="true"/>
        </table:content-validation>
        <table:content-validation table:name="val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1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2">
          <table:help-message table:display="true"/>
          <table:error-message table:display="true"/>
        </table:content-validation>
        <table:content-validation table:name="val1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1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7">
          <table:help-message table:display="true"/>
          <table:error-message table:display="true"/>
        </table:content-validation>
        <table:content-validation table:name="val1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2">
          <table:help-message table:display="true"/>
          <table:error-message table:display="true"/>
        </table:content-validation>
        <table:content-validation table:name="val2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6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7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8">
          <table:help-message table:display="true"/>
          <table:error-message table:display="true"/>
        </table:content-validation>
        <table:content-validation table:name="val29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2">
          <table:help-message table:display="true"/>
          <table:error-message table:display="true"/>
        </table:content-validation>
        <table:content-validation table:name="val3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3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7">
          <table:help-message table:display="true"/>
          <table:error-message table:display="true"/>
        </table:content-validation>
        <table:content-validation table:name="val3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41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2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3">
          <table:help-message table:display="true"/>
          <table:error-message table:display="true"/>
        </table:content-validation>
        <table:content-validation table:name="val44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4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</table:content-validations>
      <table:table table:name="造園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6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64">
            <text:p>108</text:p>
          </table:table-cell>
          <table:covered-table-cell/>
          <table:table-cell office:value-type="string" table:number-columns-spanned="3" table:number-rows-spanned="1" table:style-name="ce166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7">
            <office:annotation draw:style-name="a0" svg:x="8.21875in" svg:y="0.0104166666666667in" svg:width="1.64583333333333in" svg:height="0.90625in">
              <dc:creator>Admin</dc:creator>
              <text:p><text:span text:style-name="T4">Admin:</text:span><text:span text:style-name="T3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178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258">
            <text:p>實習科目：</text:p>
          </table:table-cell>
          <table:covered-table-cell table:number-columns-repeated="2"/>
          <table:table-cell table:number-columns-spanned="8" table:number-rows-spanned="1" table:style-name="ce159"/>
          <table:covered-table-cell table:number-columns-repeated="7"/>
          <table:table-cell office:value-type="string" table:number-columns-spanned="3" table:number-rows-spanned="1" table:style-name="ce160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58">
            <text:p>造園二</text:p>
          </table:table-cell>
          <table:covered-table-cell table:number-columns-repeated="6"/>
          <table:table-cell office:value-type="string" table:number-columns-spanned="3" table:number-rows-spanned="1" table:style-name="ce160">
            <text:p>教師：</text:p>
          </table:table-cell>
          <table:covered-table-cell table:number-columns-repeated="2"/>
          <table:table-cell table:number-columns-spanned="5" table:number-rows-spanned="1" table:style-name="ce161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2">
            <text:p><text:s text:c="248"/></text:p>
          </table:table-cell>
          <table:table-cell office:value-type="string" table:style-name="ce23">
            <text:p><text:s text:c="248"/></text:p>
          </table:table-cell>
          <table:table-cell office:value-type="string" table:style-name="ce26">
            <text:p>項 目<text:s text:c="4"/></text:p>
          </table:table-cell>
          <table:table-cell office:value-type="string" table:number-columns-spanned="15" table:number-rows-spanned="3" table:style-name="ce25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5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5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5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4"/>
          <table:table-cell table:style-name="ce25"/>
          <table:table-cell table:style-name="ce26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184">
            <text:p>學號姓名</text:p>
          </table:table-cell>
          <table:covered-table-cell/>
          <table:table-cell table:style-name="ce2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18">
            <text:p>序號</text:p>
          </table:table-cell>
          <table:table-cell office:value-type="string" table:style-name="ce120">
            <text:p>學號</text:p>
          </table:table-cell>
          <table:table-cell office:value-type="string" table:style-name="ce121">
            <text:p>姓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46">
            <text:p>01</text:p>
          </table:table-cell>
          <table:table-cell office:value-type="string" table:style-name="ce134">
            <text:p>718001</text:p>
          </table:table-cell>
          <table:table-cell office:value-type="string" table:style-name="ce135">
            <text:p>王祥昀</text:p>
          </table:table-cell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office:value-type="float" office:value="0" table:formula="of:=SUM([.D7:.O7])" table:content-validation-name="val1" table:style-name="ce44">
            <text:p>0<text:s/></text:p>
          </table:table-cell>
          <table:table-cell office:value-type="float" office:value="0" table:formula="of:=AVERAGE([.D7:.O7])" table:content-validation-name="val2" table:style-name="ce291">
            <text:p>#DIV/0!</text:p>
          </table:table-cell>
          <table:table-cell office:value-type="float" office:value="0" table:formula="of:=[.Q7]*0.6" table:style-name="ce46">
            <text:p>#DIV/0!</text:p>
          </table:table-cell>
          <table:table-cell table:content-validation-name="val4" table:style-name="ce270"/>
          <table:table-cell table:content-validation-name="val4" table:style-name="ce270"/>
          <table:table-cell office:value-type="float" office:value="0" table:formula="of:=AVERAGE([.S7:.T7])" table:style-name="ce296">
            <text:p>#DIV/0!</text:p>
          </table:table-cell>
          <table:table-cell office:value-type="float" office:value="0" table:formula="of:=[.U7]*0.3" table:style-name="ce60">
            <text:p>#DIV/0!</text:p>
          </table:table-cell>
          <table:table-cell table:content-validation-name="val4" table:style-name="ce270"/>
          <table:table-cell table:content-validation-name="val4" table:style-name="ce281"/>
          <table:table-cell table:content-validation-name="val4" table:style-name="ce281"/>
          <table:table-cell table:content-validation-name="val4" table:style-name="ce281"/>
          <table:table-cell office:value-type="float" office:value="0" table:formula="of:=AVERAGE([.W7:.Z7])" table:style-name="ce282">
            <text:p>#DIV/0!</text:p>
          </table:table-cell>
          <table:table-cell office:value-type="float" office:value="0" table:formula="of:=[.AA7]*0.1" table:style-name="ce63">
            <text:p>#DIV/0!</text:p>
          </table:table-cell>
          <table:table-cell office:value-type="float" office:value="0" table:formula="of:=SUM([.R7];[.V7];[.AB7])" table:content-validation-name="val3" table:style-name="ce29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2</text:p>
          </table:table-cell>
          <table:table-cell office:value-type="string" table:style-name="ce83">
            <text:p>718002</text:p>
          </table:table-cell>
          <table:table-cell office:value-type="string" table:style-name="ce84">
            <text:p>王聖潔</text:p>
          </table:table-cell>
          <table:table-cell table:content-validation-name="val5" table:style-name="ce275"/>
          <table:table-cell table:content-validation-name="val5" table:style-name="ce276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8:.O8])" table:content-validation-name="val1" table:style-name="ce11">
            <text:p>0<text:s/></text:p>
          </table:table-cell>
          <table:table-cell office:value-type="float" office:value="0" table:formula="of:=AVERAGE([.D8:.O8])" table:content-validation-name="val2" table:style-name="ce292">
            <text:p>#DIV/0!</text:p>
          </table:table-cell>
          <table:table-cell office:value-type="float" office:value="0" table:formula="of:=[.Q8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8:.T8])" table:style-name="ce297">
            <text:p>#DIV/0!</text:p>
          </table:table-cell>
          <table:table-cell office:value-type="float" office:value="0" table:formula="of:=[.U8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8:.Z8])" table:style-name="ce284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3</text:p>
          </table:table-cell>
          <table:table-cell office:value-type="string" table:style-name="ce83">
            <text:p>718003</text:p>
          </table:table-cell>
          <table:table-cell office:value-type="string" table:style-name="ce84">
            <text:p>向聖愷</text:p>
          </table:table-cell>
          <table:table-cell table:content-validation-name="val5" table:style-name="ce275"/>
          <table:table-cell table:content-validation-name="val5" table:style-name="ce277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9:.O9])" table:content-validation-name="val1" table:style-name="ce11">
            <text:p>0<text:s/></text:p>
          </table:table-cell>
          <table:table-cell office:value-type="float" office:value="0" table:formula="of:=AVERAGE([.D9:.O9])" table:content-validation-name="val2" table:style-name="ce292">
            <text:p>#DIV/0!</text:p>
          </table:table-cell>
          <table:table-cell office:value-type="float" office:value="0" table:formula="of:=[.Q9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9:.T9])" table:style-name="ce297">
            <text:p>#DIV/0!</text:p>
          </table:table-cell>
          <table:table-cell office:value-type="float" office:value="0" table:formula="of:=[.U9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9:.Z9])" table:style-name="ce284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4</text:p>
          </table:table-cell>
          <table:table-cell office:value-type="string" table:style-name="ce83">
            <text:p>718004</text:p>
          </table:table-cell>
          <table:table-cell office:value-type="string" table:style-name="ce84">
            <text:p>江子豪</text:p>
          </table:table-cell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10:.O10])" table:content-validation-name="val1" table:style-name="ce11">
            <text:p>0<text:s/></text:p>
          </table:table-cell>
          <table:table-cell office:value-type="float" office:value="0" table:formula="of:=AVERAGE([.D10:.O10])" table:content-validation-name="val2" table:style-name="ce292">
            <text:p>#DIV/0!</text:p>
          </table:table-cell>
          <table:table-cell office:value-type="float" office:value="0" table:formula="of:=[.Q10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10:.T10])" table:style-name="ce297">
            <text:p>#DIV/0!</text:p>
          </table:table-cell>
          <table:table-cell office:value-type="float" office:value="0" table:formula="of:=[.U10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10:.Z10])" table:style-name="ce284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05</text:p>
          </table:table-cell>
          <table:table-cell office:value-type="string" table:style-name="ce85">
            <text:p>718005</text:p>
          </table:table-cell>
          <table:table-cell office:value-type="string" table:style-name="ce86">
            <text:p>吳子均</text:p>
          </table:table-cell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office:value-type="float" office:value="0" table:formula="of:=SUM([.D11:.O11])" table:content-validation-name="val1" table:style-name="ce16">
            <text:p>0<text:s/></text:p>
          </table:table-cell>
          <table:table-cell office:value-type="float" office:value="0" table:formula="of:=AVERAGE([.D11:.O11])" table:content-validation-name="val2" table:style-name="ce293">
            <text:p>#DIV/0!</text:p>
          </table:table-cell>
          <table:table-cell office:value-type="float" office:value="0" table:formula="of:=[.Q11]*0.6" table:style-name="ce36">
            <text:p>#DIV/0!</text:p>
          </table:table-cell>
          <table:table-cell table:content-validation-name="val4" table:style-name="ce272"/>
          <table:table-cell table:content-validation-name="val4" table:style-name="ce272"/>
          <table:table-cell office:value-type="float" office:value="0" table:formula="of:=AVERAGE([.S11:.T11])" table:style-name="ce298">
            <text:p>#DIV/0!</text:p>
          </table:table-cell>
          <table:table-cell office:value-type="float" office:value="0" table:formula="of:=[.U11]*0.3" table:style-name="ce38">
            <text:p>#DIV/0!</text:p>
          </table:table-cell>
          <table:table-cell table:content-validation-name="val4" table:style-name="ce272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11:.Z11])" table:style-name="ce286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3" table:style-name="ce30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06</text:p>
          </table:table-cell>
          <table:table-cell office:value-type="string" table:style-name="ce134">
            <text:p>718006</text:p>
          </table:table-cell>
          <table:table-cell office:value-type="string" table:style-name="ce135">
            <text:p>李悅綺</text:p>
          </table:table-cell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office:value-type="float" office:value="0" table:formula="of:=SUM([.D12:.O12])" table:content-validation-name="val1" table:style-name="ce44">
            <text:p>0<text:s/></text:p>
          </table:table-cell>
          <table:table-cell office:value-type="float" office:value="0" table:formula="of:=AVERAGE([.D12:.O12])" table:content-validation-name="val2" table:style-name="ce291">
            <text:p>#DIV/0!</text:p>
          </table:table-cell>
          <table:table-cell office:value-type="float" office:value="0" table:formula="of:=[.Q12]*0.6" table:style-name="ce46">
            <text:p>#DIV/0!</text:p>
          </table:table-cell>
          <table:table-cell table:content-validation-name="val4" table:style-name="ce273"/>
          <table:table-cell table:content-validation-name="val4" table:style-name="ce273"/>
          <table:table-cell office:value-type="float" office:value="0" table:formula="of:=AVERAGE([.S12:.T12])" table:style-name="ce297">
            <text:p>#DIV/0!</text:p>
          </table:table-cell>
          <table:table-cell office:value-type="float" office:value="0" table:formula="of:=[.U12]*0.3" table:style-name="ce37">
            <text:p>#DIV/0!</text:p>
          </table:table-cell>
          <table:table-cell table:content-validation-name="val4" table:style-name="ce273"/>
          <table:table-cell table:content-validation-name="val4" table:style-name="ce287"/>
          <table:table-cell table:content-validation-name="val4" table:style-name="ce287"/>
          <table:table-cell table:content-validation-name="val4" table:style-name="ce287"/>
          <table:table-cell office:value-type="float" office:value="0" table:formula="of:=AVERAGE([.W12:.Z12])" table:style-name="ce288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3" table:style-name="ce3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7</text:p>
          </table:table-cell>
          <table:table-cell office:value-type="string" table:style-name="ce83">
            <text:p>718007</text:p>
          </table:table-cell>
          <table:table-cell office:value-type="string" table:style-name="ce84">
            <text:p>汪亮餘</text:p>
          </table:table-cell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13:.O13])" table:content-validation-name="val1" table:style-name="ce11">
            <text:p>0<text:s/></text:p>
          </table:table-cell>
          <table:table-cell office:value-type="float" office:value="0" table:formula="of:=AVERAGE([.D13:.O13])" table:content-validation-name="val2" table:style-name="ce292">
            <text:p>#DIV/0!</text:p>
          </table:table-cell>
          <table:table-cell office:value-type="float" office:value="0" table:formula="of:=[.Q13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13:.T13])" table:style-name="ce297">
            <text:p>#DIV/0!</text:p>
          </table:table-cell>
          <table:table-cell office:value-type="float" office:value="0" table:formula="of:=[.U13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13:.Z13])" table:style-name="ce284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8</text:p>
          </table:table-cell>
          <table:table-cell office:value-type="string" table:style-name="ce83">
            <text:p>718008</text:p>
          </table:table-cell>
          <table:table-cell office:value-type="string" table:style-name="ce84">
            <text:p>周中妍</text:p>
          </table:table-cell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14:.O14])" table:content-validation-name="val1" table:style-name="ce11">
            <text:p>0<text:s/></text:p>
          </table:table-cell>
          <table:table-cell office:value-type="float" office:value="0" table:formula="of:=AVERAGE([.D14:.O14])" table:content-validation-name="val2" table:style-name="ce292">
            <text:p>#DIV/0!</text:p>
          </table:table-cell>
          <table:table-cell office:value-type="float" office:value="0" table:formula="of:=[.Q14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14:.T14])" table:style-name="ce297">
            <text:p>#DIV/0!</text:p>
          </table:table-cell>
          <table:table-cell office:value-type="float" office:value="0" table:formula="of:=[.U14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14:.Z14])" table:style-name="ce284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9</text:p>
          </table:table-cell>
          <table:table-cell office:value-type="string" table:style-name="ce83">
            <text:p>718009</text:p>
          </table:table-cell>
          <table:table-cell office:value-type="string" table:style-name="ce84">
            <text:p>林立橙</text:p>
          </table:table-cell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15:.O15])" table:content-validation-name="val1" table:style-name="ce11">
            <text:p>0<text:s/></text:p>
          </table:table-cell>
          <table:table-cell office:value-type="float" office:value="0" table:formula="of:=AVERAGE([.D15:.O15])" table:content-validation-name="val2" table:style-name="ce292">
            <text:p>#DIV/0!</text:p>
          </table:table-cell>
          <table:table-cell office:value-type="float" office:value="0" table:formula="of:=[.Q15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15:.T15])" table:style-name="ce297">
            <text:p>#DIV/0!</text:p>
          </table:table-cell>
          <table:table-cell office:value-type="float" office:value="0" table:formula="of:=[.U15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15:.Z15])" table:style-name="ce284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0</text:p>
          </table:table-cell>
          <table:table-cell office:value-type="string" table:style-name="ce85">
            <text:p>718010</text:p>
          </table:table-cell>
          <table:table-cell office:value-type="string" table:style-name="ce86">
            <text:p>簡林祖雯</text:p>
          </table:table-cell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office:value-type="float" office:value="0" table:formula="of:=SUM([.D16:.O16])" table:content-validation-name="val1" table:style-name="ce16">
            <text:p>0<text:s/></text:p>
          </table:table-cell>
          <table:table-cell office:value-type="float" office:value="0" table:formula="of:=AVERAGE([.D16:.O16])" table:content-validation-name="val2" table:style-name="ce293">
            <text:p>#DIV/0!</text:p>
          </table:table-cell>
          <table:table-cell office:value-type="float" office:value="0" table:formula="of:=[.Q16]*0.6" table:style-name="ce36">
            <text:p>#DIV/0!</text:p>
          </table:table-cell>
          <table:table-cell table:content-validation-name="val4" table:style-name="ce272"/>
          <table:table-cell table:content-validation-name="val4" table:style-name="ce272"/>
          <table:table-cell office:value-type="float" office:value="0" table:formula="of:=AVERAGE([.S16:.T16])" table:style-name="ce298">
            <text:p>#DIV/0!</text:p>
          </table:table-cell>
          <table:table-cell office:value-type="float" office:value="0" table:formula="of:=[.U16]*0.3" table:style-name="ce38">
            <text:p>#DIV/0!</text:p>
          </table:table-cell>
          <table:table-cell table:content-validation-name="val4" table:style-name="ce272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16:.Z16])" table:style-name="ce286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3" table:style-name="ce30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1</text:p>
          </table:table-cell>
          <table:table-cell office:value-type="string" table:style-name="ce134">
            <text:p>718011</text:p>
          </table:table-cell>
          <table:table-cell office:value-type="string" table:style-name="ce135">
            <text:p>洪熙媛</text:p>
          </table:table-cell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office:value-type="float" office:value="0" table:formula="of:=SUM([.D17:.O17])" table:content-validation-name="val1" table:style-name="ce44">
            <text:p>0<text:s/></text:p>
          </table:table-cell>
          <table:table-cell office:value-type="float" office:value="0" table:formula="of:=AVERAGE([.D17:.O17])" table:content-validation-name="val2" table:style-name="ce291">
            <text:p>#DIV/0!</text:p>
          </table:table-cell>
          <table:table-cell office:value-type="float" office:value="0" table:formula="of:=[.Q17]*0.6" table:style-name="ce46">
            <text:p>#DIV/0!</text:p>
          </table:table-cell>
          <table:table-cell table:content-validation-name="val4" table:style-name="ce273"/>
          <table:table-cell table:content-validation-name="val4" table:style-name="ce273"/>
          <table:table-cell office:value-type="float" office:value="0" table:formula="of:=AVERAGE([.S17:.T17])" table:style-name="ce297">
            <text:p>#DIV/0!</text:p>
          </table:table-cell>
          <table:table-cell office:value-type="float" office:value="0" table:formula="of:=[.U17]*0.3" table:style-name="ce37">
            <text:p>#DIV/0!</text:p>
          </table:table-cell>
          <table:table-cell table:content-validation-name="val4" table:style-name="ce273"/>
          <table:table-cell table:content-validation-name="val4" table:style-name="ce287"/>
          <table:table-cell table:content-validation-name="val4" table:style-name="ce287"/>
          <table:table-cell table:content-validation-name="val4" table:style-name="ce287"/>
          <table:table-cell office:value-type="float" office:value="0" table:formula="of:=AVERAGE([.W17:.Z17])" table:style-name="ce288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3" table:style-name="ce3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2</text:p>
          </table:table-cell>
          <table:table-cell office:value-type="string" table:style-name="ce83">
            <text:p>718012</text:p>
          </table:table-cell>
          <table:table-cell office:value-type="string" table:style-name="ce84">
            <text:p>范敏</text:p>
          </table:table-cell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18:.O18])" table:content-validation-name="val1" table:style-name="ce11">
            <text:p>0<text:s/></text:p>
          </table:table-cell>
          <table:table-cell office:value-type="float" office:value="0" table:formula="of:=AVERAGE([.D18:.O18])" table:content-validation-name="val2" table:style-name="ce292">
            <text:p>#DIV/0!</text:p>
          </table:table-cell>
          <table:table-cell office:value-type="float" office:value="0" table:formula="of:=[.Q18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18:.T18])" table:style-name="ce297">
            <text:p>#DIV/0!</text:p>
          </table:table-cell>
          <table:table-cell office:value-type="float" office:value="0" table:formula="of:=[.U18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18:.Z18])" table:style-name="ce284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3</text:p>
          </table:table-cell>
          <table:table-cell office:value-type="string" table:style-name="ce83">
            <text:p>718013</text:p>
          </table:table-cell>
          <table:table-cell office:value-type="string" table:style-name="ce84">
            <text:p>徐子桓</text:p>
          </table:table-cell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19:.O19])" table:content-validation-name="val1" table:style-name="ce11">
            <text:p>0<text:s/></text:p>
          </table:table-cell>
          <table:table-cell office:value-type="float" office:value="0" table:formula="of:=AVERAGE([.D19:.O19])" table:content-validation-name="val2" table:style-name="ce292">
            <text:p>#DIV/0!</text:p>
          </table:table-cell>
          <table:table-cell office:value-type="float" office:value="0" table:formula="of:=[.Q19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19:.T19])" table:style-name="ce297">
            <text:p>#DIV/0!</text:p>
          </table:table-cell>
          <table:table-cell office:value-type="float" office:value="0" table:formula="of:=[.U19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19:.Z19])" table:style-name="ce284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4</text:p>
          </table:table-cell>
          <table:table-cell office:value-type="string" table:style-name="ce83">
            <text:p>718014</text:p>
          </table:table-cell>
          <table:table-cell office:value-type="string" table:style-name="ce84">
            <text:p>徐宗億</text:p>
          </table:table-cell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20:.O20])" table:content-validation-name="val1" table:style-name="ce11">
            <text:p>0<text:s/></text:p>
          </table:table-cell>
          <table:table-cell office:value-type="float" office:value="0" table:formula="of:=AVERAGE([.D20:.O20])" table:content-validation-name="val2" table:style-name="ce292">
            <text:p>#DIV/0!</text:p>
          </table:table-cell>
          <table:table-cell office:value-type="float" office:value="0" table:formula="of:=[.Q20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20:.T20])" table:style-name="ce297">
            <text:p>#DIV/0!</text:p>
          </table:table-cell>
          <table:table-cell office:value-type="float" office:value="0" table:formula="of:=[.U20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20:.Z20])" table:style-name="ce284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5</text:p>
          </table:table-cell>
          <table:table-cell office:value-type="string" table:style-name="ce85">
            <text:p>718015</text:p>
          </table:table-cell>
          <table:table-cell office:value-type="string" table:style-name="ce86">
            <text:p>徐家琪</text:p>
          </table:table-cell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office:value-type="float" office:value="0" table:formula="of:=SUM([.D21:.O21])" table:content-validation-name="val1" table:style-name="ce16">
            <text:p>0<text:s/></text:p>
          </table:table-cell>
          <table:table-cell office:value-type="float" office:value="0" table:formula="of:=AVERAGE([.D21:.O21])" table:content-validation-name="val2" table:style-name="ce293">
            <text:p>#DIV/0!</text:p>
          </table:table-cell>
          <table:table-cell office:value-type="float" office:value="0" table:formula="of:=[.Q21]*0.6" table:style-name="ce36">
            <text:p>#DIV/0!</text:p>
          </table:table-cell>
          <table:table-cell table:content-validation-name="val4" table:style-name="ce272"/>
          <table:table-cell table:content-validation-name="val4" table:style-name="ce272"/>
          <table:table-cell office:value-type="float" office:value="0" table:formula="of:=AVERAGE([.S21:.T21])" table:style-name="ce298">
            <text:p>#DIV/0!</text:p>
          </table:table-cell>
          <table:table-cell office:value-type="float" office:value="0" table:formula="of:=[.U21]*0.3" table:style-name="ce38">
            <text:p>#DIV/0!</text:p>
          </table:table-cell>
          <table:table-cell table:content-validation-name="val4" table:style-name="ce272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21:.Z21])" table:style-name="ce286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3" table:style-name="ce30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6</text:p>
          </table:table-cell>
          <table:table-cell office:value-type="string" table:style-name="ce134">
            <text:p>718016</text:p>
          </table:table-cell>
          <table:table-cell office:value-type="string" table:style-name="ce135">
            <text:p>徐鈺倫</text:p>
          </table:table-cell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22:.O22])" table:content-validation-name="val1" table:style-name="ce4">
            <text:p>0<text:s/></text:p>
          </table:table-cell>
          <table:table-cell office:value-type="float" office:value="0" table:formula="of:=AVERAGE([.D22:.O22])" table:content-validation-name="val2" table:style-name="ce294">
            <text:p>#DIV/0!</text:p>
          </table:table-cell>
          <table:table-cell office:value-type="float" office:value="0" table:formula="of:=[.Q22]*0.6" table:style-name="ce34">
            <text:p>#DIV/0!</text:p>
          </table:table-cell>
          <table:table-cell table:content-validation-name="val4" table:style-name="ce273"/>
          <table:table-cell table:content-validation-name="val4" table:style-name="ce273"/>
          <table:table-cell office:value-type="float" office:value="0" table:formula="of:=AVERAGE([.S22:.T22])" table:style-name="ce297">
            <text:p>#DIV/0!</text:p>
          </table:table-cell>
          <table:table-cell office:value-type="float" office:value="0" table:formula="of:=[.U22]*0.3" table:style-name="ce37">
            <text:p>#DIV/0!</text:p>
          </table:table-cell>
          <table:table-cell table:content-validation-name="val4" table:style-name="ce273"/>
          <table:table-cell table:content-validation-name="val4" table:style-name="ce287"/>
          <table:table-cell table:content-validation-name="val4" table:style-name="ce287"/>
          <table:table-cell table:content-validation-name="val4" table:style-name="ce287"/>
          <table:table-cell office:value-type="float" office:value="0" table:formula="of:=AVERAGE([.W22:.Z22])" table:style-name="ce288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3" table:style-name="ce3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7</text:p>
          </table:table-cell>
          <table:table-cell office:value-type="string" table:style-name="ce83">
            <text:p>718017</text:p>
          </table:table-cell>
          <table:table-cell office:value-type="string" table:style-name="ce84">
            <text:p>張芯瑀</text:p>
          </table:table-cell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23:.O23])" table:content-validation-name="val1" table:style-name="ce11">
            <text:p>0<text:s/></text:p>
          </table:table-cell>
          <table:table-cell office:value-type="float" office:value="0" table:formula="of:=AVERAGE([.D23:.O23])" table:content-validation-name="val2" table:style-name="ce292">
            <text:p>#DIV/0!</text:p>
          </table:table-cell>
          <table:table-cell office:value-type="float" office:value="0" table:formula="of:=[.Q23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23:.T23])" table:style-name="ce297">
            <text:p>#DIV/0!</text:p>
          </table:table-cell>
          <table:table-cell office:value-type="float" office:value="0" table:formula="of:=[.U23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23:.Z23])" table:style-name="ce284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8</text:p>
          </table:table-cell>
          <table:table-cell office:value-type="string" table:style-name="ce83">
            <text:p>718018</text:p>
          </table:table-cell>
          <table:table-cell office:value-type="string" table:style-name="ce84">
            <text:p>符懋佐</text:p>
          </table:table-cell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24:.O24])" table:content-validation-name="val1" table:style-name="ce11">
            <text:p>0<text:s/></text:p>
          </table:table-cell>
          <table:table-cell office:value-type="float" office:value="0" table:formula="of:=AVERAGE([.D24:.O24])" table:content-validation-name="val2" table:style-name="ce292">
            <text:p>#DIV/0!</text:p>
          </table:table-cell>
          <table:table-cell office:value-type="float" office:value="0" table:formula="of:=[.Q24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24:.T24])" table:style-name="ce297">
            <text:p>#DIV/0!</text:p>
          </table:table-cell>
          <table:table-cell office:value-type="float" office:value="0" table:formula="of:=[.U24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24:.Z24])" table:style-name="ce284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9</text:p>
          </table:table-cell>
          <table:table-cell office:value-type="string" table:style-name="ce83">
            <text:p>718019</text:p>
          </table:table-cell>
          <table:table-cell office:value-type="string" table:style-name="ce84">
            <text:p>莊閎翔</text:p>
          </table:table-cell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25:.O25])" table:content-validation-name="val1" table:style-name="ce11">
            <text:p>0<text:s/></text:p>
          </table:table-cell>
          <table:table-cell office:value-type="float" office:value="0" table:formula="of:=AVERAGE([.D25:.O25])" table:content-validation-name="val2" table:style-name="ce292">
            <text:p>#DIV/0!</text:p>
          </table:table-cell>
          <table:table-cell office:value-type="float" office:value="0" table:formula="of:=[.Q25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25:.T25])" table:style-name="ce297">
            <text:p>#DIV/0!</text:p>
          </table:table-cell>
          <table:table-cell office:value-type="float" office:value="0" table:formula="of:=[.U25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25:.Z25])" table:style-name="ce284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0</text:p>
          </table:table-cell>
          <table:table-cell office:value-type="string" table:style-name="ce85">
            <text:p>718021</text:p>
          </table:table-cell>
          <table:table-cell office:value-type="string" table:style-name="ce86">
            <text:p>傅筠庭</text:p>
          </table:table-cell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office:value-type="float" office:value="0" table:formula="of:=SUM([.D26:.O26])" table:content-validation-name="val1" table:style-name="ce49">
            <text:p>0<text:s/></text:p>
          </table:table-cell>
          <table:table-cell office:value-type="float" office:value="0" table:formula="of:=AVERAGE([.D26:.O26])" table:content-validation-name="val2" table:style-name="ce295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4" table:style-name="ce272"/>
          <table:table-cell table:content-validation-name="val4" table:style-name="ce272"/>
          <table:table-cell office:value-type="float" office:value="0" table:formula="of:=AVERAGE([.S26:.T26])" table:style-name="ce298">
            <text:p>#DIV/0!</text:p>
          </table:table-cell>
          <table:table-cell office:value-type="float" office:value="0" table:formula="of:=[.U26]*0.3" table:style-name="ce38">
            <text:p>#DIV/0!</text:p>
          </table:table-cell>
          <table:table-cell table:content-validation-name="val4" table:style-name="ce272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26:.Z26])" table:style-name="ce286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3" table:style-name="ce30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1</text:p>
          </table:table-cell>
          <table:table-cell office:value-type="string" table:style-name="ce134">
            <text:p>718022</text:p>
          </table:table-cell>
          <table:table-cell office:value-type="string" table:style-name="ce135">
            <text:p>曾柏筌</text:p>
          </table:table-cell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office:value-type="float" office:value="0" table:formula="of:=SUM([.D27:.O27])" table:content-validation-name="val1" table:style-name="ce44">
            <text:p>0<text:s/></text:p>
          </table:table-cell>
          <table:table-cell office:value-type="float" office:value="0" table:formula="of:=AVERAGE([.D27:.O27])" table:content-validation-name="val2" table:style-name="ce291">
            <text:p>#DIV/0!</text:p>
          </table:table-cell>
          <table:table-cell office:value-type="float" office:value="0" table:formula="of:=[.Q27]*0.6" table:style-name="ce46">
            <text:p>#DIV/0!</text:p>
          </table:table-cell>
          <table:table-cell table:content-validation-name="val4" table:style-name="ce273"/>
          <table:table-cell table:content-validation-name="val4" table:style-name="ce273"/>
          <table:table-cell office:value-type="float" office:value="0" table:formula="of:=AVERAGE([.S27:.T27])" table:style-name="ce297">
            <text:p>#DIV/0!</text:p>
          </table:table-cell>
          <table:table-cell office:value-type="float" office:value="0" table:formula="of:=[.U27]*0.3" table:style-name="ce37">
            <text:p>#DIV/0!</text:p>
          </table:table-cell>
          <table:table-cell table:content-validation-name="val4" table:style-name="ce273"/>
          <table:table-cell table:content-validation-name="val4" table:style-name="ce287"/>
          <table:table-cell table:content-validation-name="val4" table:style-name="ce287"/>
          <table:table-cell table:content-validation-name="val4" table:style-name="ce287"/>
          <table:table-cell office:value-type="float" office:value="0" table:formula="of:=AVERAGE([.W27:.Z27])" table:style-name="ce288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3" table:style-name="ce3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2</text:p>
          </table:table-cell>
          <table:table-cell office:value-type="string" table:style-name="ce83">
            <text:p>718023</text:p>
          </table:table-cell>
          <table:table-cell office:value-type="string" table:style-name="ce84">
            <text:p>甯睿揚</text:p>
          </table:table-cell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28:.O28])" table:content-validation-name="val1" table:style-name="ce11">
            <text:p>0<text:s/></text:p>
          </table:table-cell>
          <table:table-cell office:value-type="float" office:value="0" table:formula="of:=AVERAGE([.D28:.O28])" table:content-validation-name="val2" table:style-name="ce292">
            <text:p>#DIV/0!</text:p>
          </table:table-cell>
          <table:table-cell office:value-type="float" office:value="0" table:formula="of:=[.Q28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28:.T28])" table:style-name="ce297">
            <text:p>#DIV/0!</text:p>
          </table:table-cell>
          <table:table-cell office:value-type="float" office:value="0" table:formula="of:=[.U28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28:.Z28])" table:style-name="ce284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3</text:p>
          </table:table-cell>
          <table:table-cell office:value-type="string" table:style-name="ce83">
            <text:p>718024</text:p>
          </table:table-cell>
          <table:table-cell office:value-type="string" table:style-name="ce84">
            <text:p>黃元翰</text:p>
          </table:table-cell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29:.O29])" table:content-validation-name="val1" table:style-name="ce11">
            <text:p>0<text:s/></text:p>
          </table:table-cell>
          <table:table-cell office:value-type="float" office:value="0" table:formula="of:=AVERAGE([.D29:.O29])" table:content-validation-name="val2" table:style-name="ce292">
            <text:p>#DIV/0!</text:p>
          </table:table-cell>
          <table:table-cell office:value-type="float" office:value="0" table:formula="of:=[.Q29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29:.T29])" table:style-name="ce297">
            <text:p>#DIV/0!</text:p>
          </table:table-cell>
          <table:table-cell office:value-type="float" office:value="0" table:formula="of:=[.U29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29:.Z29])" table:style-name="ce284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4</text:p>
          </table:table-cell>
          <table:table-cell office:value-type="string" table:style-name="ce83">
            <text:p>718025</text:p>
          </table:table-cell>
          <table:table-cell office:value-type="string" table:style-name="ce84">
            <text:p>黃振棋</text:p>
          </table:table-cell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30:.O30])" table:content-validation-name="val1" table:style-name="ce11">
            <text:p>0<text:s/></text:p>
          </table:table-cell>
          <table:table-cell office:value-type="float" office:value="0" table:formula="of:=AVERAGE([.D30:.O30])" table:content-validation-name="val2" table:style-name="ce292">
            <text:p>#DIV/0!</text:p>
          </table:table-cell>
          <table:table-cell office:value-type="float" office:value="0" table:formula="of:=[.Q30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30:.T30])" table:style-name="ce297">
            <text:p>#DIV/0!</text:p>
          </table:table-cell>
          <table:table-cell office:value-type="float" office:value="0" table:formula="of:=[.U30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30:.Z30])" table:style-name="ce284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5</text:p>
          </table:table-cell>
          <table:table-cell office:value-type="string" table:style-name="ce85">
            <text:p>718026</text:p>
          </table:table-cell>
          <table:table-cell office:value-type="string" table:style-name="ce86">
            <text:p>詹仁宏</text:p>
          </table:table-cell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office:value-type="float" office:value="0" table:formula="of:=SUM([.D31:.O31])" table:content-validation-name="val1" table:style-name="ce16">
            <text:p>0<text:s/></text:p>
          </table:table-cell>
          <table:table-cell office:value-type="float" office:value="0" table:formula="of:=AVERAGE([.D31:.O31])" table:content-validation-name="val2" table:style-name="ce293">
            <text:p>#DIV/0!</text:p>
          </table:table-cell>
          <table:table-cell office:value-type="float" office:value="0" table:formula="of:=[.Q31]*0.6" table:style-name="ce36">
            <text:p>#DIV/0!</text:p>
          </table:table-cell>
          <table:table-cell table:content-validation-name="val4" table:style-name="ce272"/>
          <table:table-cell table:content-validation-name="val4" table:style-name="ce272"/>
          <table:table-cell office:value-type="float" office:value="0" table:formula="of:=AVERAGE([.S31:.T31])" table:style-name="ce298">
            <text:p>#DIV/0!</text:p>
          </table:table-cell>
          <table:table-cell office:value-type="float" office:value="0" table:formula="of:=[.U31]*0.3" table:style-name="ce38">
            <text:p>#DIV/0!</text:p>
          </table:table-cell>
          <table:table-cell table:content-validation-name="val4" table:style-name="ce272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31:.Z31])" table:style-name="ce286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3" table:style-name="ce30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6</text:p>
          </table:table-cell>
          <table:table-cell office:value-type="string" table:style-name="ce134">
            <text:p>718027</text:p>
          </table:table-cell>
          <table:table-cell office:value-type="string" table:style-name="ce135">
            <text:p>劉子瑜</text:p>
          </table:table-cell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32:.O32])" table:content-validation-name="val1" table:style-name="ce4">
            <text:p>0<text:s/></text:p>
          </table:table-cell>
          <table:table-cell office:value-type="float" office:value="0" table:formula="of:=AVERAGE([.D32:.O32])" table:content-validation-name="val2" table:style-name="ce294">
            <text:p>#DIV/0!</text:p>
          </table:table-cell>
          <table:table-cell office:value-type="float" office:value="0" table:formula="of:=[.Q32]*0.6" table:style-name="ce34">
            <text:p>#DIV/0!</text:p>
          </table:table-cell>
          <table:table-cell table:content-validation-name="val4" table:style-name="ce273"/>
          <table:table-cell table:content-validation-name="val4" table:style-name="ce273"/>
          <table:table-cell office:value-type="float" office:value="0" table:formula="of:=AVERAGE([.S32:.T32])" table:style-name="ce297">
            <text:p>#DIV/0!</text:p>
          </table:table-cell>
          <table:table-cell office:value-type="float" office:value="0" table:formula="of:=[.U32]*0.3" table:style-name="ce37">
            <text:p>#DIV/0!</text:p>
          </table:table-cell>
          <table:table-cell table:content-validation-name="val4" table:style-name="ce273"/>
          <table:table-cell table:content-validation-name="val4" table:style-name="ce287"/>
          <table:table-cell table:content-validation-name="val4" table:style-name="ce287"/>
          <table:table-cell table:content-validation-name="val4" table:style-name="ce287"/>
          <table:table-cell office:value-type="float" office:value="0" table:formula="of:=AVERAGE([.W32:.Z32])" table:style-name="ce288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3" table:style-name="ce3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7</text:p>
          </table:table-cell>
          <table:table-cell office:value-type="string" table:style-name="ce83">
            <text:p>718028</text:p>
          </table:table-cell>
          <table:table-cell office:value-type="string" table:style-name="ce84">
            <text:p>潘岳</text:p>
          </table:table-cell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33:.O33])" table:content-validation-name="val1" table:style-name="ce11">
            <text:p>0<text:s/></text:p>
          </table:table-cell>
          <table:table-cell office:value-type="float" office:value="0" table:formula="of:=AVERAGE([.D33:.O33])" table:content-validation-name="val2" table:style-name="ce292">
            <text:p>#DIV/0!</text:p>
          </table:table-cell>
          <table:table-cell office:value-type="float" office:value="0" table:formula="of:=[.Q33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33:.T33])" table:style-name="ce297">
            <text:p>#DIV/0!</text:p>
          </table:table-cell>
          <table:table-cell office:value-type="float" office:value="0" table:formula="of:=[.U33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33:.Z33])" table:style-name="ce284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8</text:p>
          </table:table-cell>
          <table:table-cell office:value-type="string" table:style-name="ce83">
            <text:p>718029</text:p>
          </table:table-cell>
          <table:table-cell office:value-type="string" table:style-name="ce84">
            <text:p>蔣昕彤</text:p>
          </table:table-cell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34:.O34])" table:content-validation-name="val1" table:style-name="ce11">
            <text:p>0<text:s/></text:p>
          </table:table-cell>
          <table:table-cell office:value-type="float" office:value="0" table:formula="of:=AVERAGE([.D34:.O34])" table:content-validation-name="val2" table:style-name="ce292">
            <text:p>#DIV/0!</text:p>
          </table:table-cell>
          <table:table-cell office:value-type="float" office:value="0" table:formula="of:=[.Q34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34:.T34])" table:style-name="ce297">
            <text:p>#DIV/0!</text:p>
          </table:table-cell>
          <table:table-cell office:value-type="float" office:value="0" table:formula="of:=[.U34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34:.Z34])" table:style-name="ce284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9</text:p>
          </table:table-cell>
          <table:table-cell office:value-type="string" table:style-name="ce83">
            <text:p>718030</text:p>
          </table:table-cell>
          <table:table-cell office:value-type="string" table:style-name="ce84">
            <text:p>賴禹誠</text:p>
          </table:table-cell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35:.O35])" table:content-validation-name="val1" table:style-name="ce11">
            <text:p>0<text:s/></text:p>
          </table:table-cell>
          <table:table-cell office:value-type="float" office:value="0" table:formula="of:=AVERAGE([.D35:.O35])" table:content-validation-name="val2" table:style-name="ce292">
            <text:p>#DIV/0!</text:p>
          </table:table-cell>
          <table:table-cell office:value-type="float" office:value="0" table:formula="of:=[.Q35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35:.T35])" table:style-name="ce297">
            <text:p>#DIV/0!</text:p>
          </table:table-cell>
          <table:table-cell office:value-type="float" office:value="0" table:formula="of:=[.U35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35:.Z35])" table:style-name="ce284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30</text:p>
          </table:table-cell>
          <table:table-cell office:value-type="string" table:style-name="ce85">
            <text:p>718032</text:p>
          </table:table-cell>
          <table:table-cell office:value-type="string" table:style-name="ce86">
            <text:p>謝佳陽</text:p>
          </table:table-cell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office:value-type="float" office:value="0" table:formula="of:=SUM([.D36:.O36])" table:content-validation-name="val1" table:style-name="ce49">
            <text:p>0<text:s/></text:p>
          </table:table-cell>
          <table:table-cell office:value-type="float" office:value="0" table:formula="of:=AVERAGE([.D36:.O36])" table:content-validation-name="val2" table:style-name="ce295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4" table:style-name="ce272"/>
          <table:table-cell table:content-validation-name="val4" table:style-name="ce272"/>
          <table:table-cell office:value-type="float" office:value="0" table:formula="of:=AVERAGE([.S36:.T36])" table:style-name="ce298">
            <text:p>#DIV/0!</text:p>
          </table:table-cell>
          <table:table-cell office:value-type="float" office:value="0" table:formula="of:=[.U36]*0.3" table:style-name="ce38">
            <text:p>#DIV/0!</text:p>
          </table:table-cell>
          <table:table-cell table:content-validation-name="val4" table:style-name="ce272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36:.Z36])" table:style-name="ce286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3" table:style-name="ce30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31</text:p>
          </table:table-cell>
          <table:table-cell office:value-type="string" table:style-name="ce134">
            <text:p>718033</text:p>
          </table:table-cell>
          <table:table-cell office:value-type="string" table:style-name="ce135">
            <text:p>謝慈恩</text:p>
          </table:table-cell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office:value-type="float" office:value="0" table:formula="of:=SUM([.D37:.O37])" table:content-validation-name="val1" table:style-name="ce44">
            <text:p>0<text:s/></text:p>
          </table:table-cell>
          <table:table-cell office:value-type="float" office:value="0" table:formula="of:=AVERAGE([.D37:.O37])" table:content-validation-name="val2" table:style-name="ce291">
            <text:p>#DIV/0!</text:p>
          </table:table-cell>
          <table:table-cell office:value-type="float" office:value="0" table:formula="of:=[.Q37]*0.6" table:style-name="ce46">
            <text:p>#DIV/0!</text:p>
          </table:table-cell>
          <table:table-cell table:content-validation-name="val4" table:style-name="ce273"/>
          <table:table-cell table:content-validation-name="val4" table:style-name="ce273"/>
          <table:table-cell office:value-type="float" office:value="0" table:formula="of:=AVERAGE([.S37:.T37])" table:style-name="ce297">
            <text:p>#DIV/0!</text:p>
          </table:table-cell>
          <table:table-cell office:value-type="float" office:value="0" table:formula="of:=[.U37]*0.3" table:style-name="ce37">
            <text:p>#DIV/0!</text:p>
          </table:table-cell>
          <table:table-cell table:content-validation-name="val4" table:style-name="ce273"/>
          <table:table-cell table:content-validation-name="val4" table:style-name="ce287"/>
          <table:table-cell table:content-validation-name="val4" table:style-name="ce287"/>
          <table:table-cell table:content-validation-name="val4" table:style-name="ce287"/>
          <table:table-cell office:value-type="float" office:value="0" table:formula="of:=AVERAGE([.W37:.Z37])" table:style-name="ce288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3" table:style-name="ce3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2</text:p>
          </table:table-cell>
          <table:table-cell office:value-type="string" table:style-name="ce83">
            <text:p>718034</text:p>
          </table:table-cell>
          <table:table-cell office:value-type="string" table:style-name="ce84">
            <text:p>林浩</text:p>
          </table:table-cell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38:.O38])" table:content-validation-name="val1" table:style-name="ce11">
            <text:p>0<text:s/></text:p>
          </table:table-cell>
          <table:table-cell office:value-type="float" office:value="0" table:formula="of:=AVERAGE([.D38:.O38])" table:content-validation-name="val2" table:style-name="ce292">
            <text:p>#DIV/0!</text:p>
          </table:table-cell>
          <table:table-cell office:value-type="float" office:value="0" table:formula="of:=[.Q38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38:.T38])" table:style-name="ce297">
            <text:p>#DIV/0!</text:p>
          </table:table-cell>
          <table:table-cell office:value-type="float" office:value="0" table:formula="of:=[.U38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38:.Z38])" table:style-name="ce284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3</text:p>
          </table:table-cell>
          <table:table-cell office:value-type="string" table:style-name="ce83">
            <text:p>718035</text:p>
          </table:table-cell>
          <table:table-cell office:value-type="string" table:style-name="ce84">
            <text:p>秦文彥</text:p>
          </table:table-cell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39:.O39])" table:content-validation-name="val1" table:style-name="ce11">
            <text:p>0<text:s/></text:p>
          </table:table-cell>
          <table:table-cell office:value-type="float" office:value="0" table:formula="of:=AVERAGE([.D39:.O39])" table:content-validation-name="val2" table:style-name="ce292">
            <text:p>#DIV/0!</text:p>
          </table:table-cell>
          <table:table-cell office:value-type="float" office:value="0" table:formula="of:=[.Q39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39:.T39])" table:style-name="ce297">
            <text:p>#DIV/0!</text:p>
          </table:table-cell>
          <table:table-cell office:value-type="float" office:value="0" table:formula="of:=[.U39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39:.Z39])" table:style-name="ce284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40:.O40])" table:content-validation-name="val1" table:style-name="ce11">
            <text:p>0<text:s/></text:p>
          </table:table-cell>
          <table:table-cell office:value-type="float" office:value="0" table:formula="of:=AVERAGE([.D40:.O40])" table:content-validation-name="val2" table:style-name="ce292">
            <text:p>#DIV/0!</text:p>
          </table:table-cell>
          <table:table-cell office:value-type="float" office:value="0" table:formula="of:=[.Q40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40:.T40])" table:style-name="ce297">
            <text:p>#DIV/0!</text:p>
          </table:table-cell>
          <table:table-cell office:value-type="float" office:value="0" table:formula="of:=[.U40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40:.Z40])" table:style-name="ce284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6"/>
          <table:table-cell table:style-name="ce69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office:value-type="float" office:value="0" table:formula="of:=SUM([.D41:.O41])" table:content-validation-name="val1" table:style-name="ce16">
            <text:p>0<text:s/></text:p>
          </table:table-cell>
          <table:table-cell office:value-type="float" office:value="0" table:formula="of:=AVERAGE([.D41:.O41])" table:content-validation-name="val2" table:style-name="ce293">
            <text:p>#DIV/0!</text:p>
          </table:table-cell>
          <table:table-cell office:value-type="float" office:value="0" table:formula="of:=[.Q41]*0.6" table:style-name="ce36">
            <text:p>#DIV/0!</text:p>
          </table:table-cell>
          <table:table-cell table:content-validation-name="val4" table:style-name="ce272"/>
          <table:table-cell table:content-validation-name="val4" table:style-name="ce272"/>
          <table:table-cell office:value-type="float" office:value="0" table:formula="of:=AVERAGE([.S41:.T41])" table:style-name="ce298">
            <text:p>#DIV/0!</text:p>
          </table:table-cell>
          <table:table-cell office:value-type="float" office:value="0" table:formula="of:=[.U41]*0.3" table:style-name="ce38">
            <text:p>#DIV/0!</text:p>
          </table:table-cell>
          <table:table-cell table:content-validation-name="val4" table:style-name="ce272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41:.Z41])" table:style-name="ce286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3" table:style-name="ce30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2"/>
          <table:table-cell table:style-name="ce123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42:.O42])" table:content-validation-name="val1" table:style-name="ce4">
            <text:p>0<text:s/></text:p>
          </table:table-cell>
          <table:table-cell office:value-type="float" office:value="0" table:formula="of:=AVERAGE([.D42:.O42])" table:content-validation-name="val2" table:style-name="ce294">
            <text:p>#DIV/0!</text:p>
          </table:table-cell>
          <table:table-cell office:value-type="float" office:value="0" table:formula="of:=[.Q42]*0.6" table:style-name="ce34">
            <text:p>#DIV/0!</text:p>
          </table:table-cell>
          <table:table-cell table:content-validation-name="val4" table:style-name="ce273"/>
          <table:table-cell table:content-validation-name="val4" table:style-name="ce273"/>
          <table:table-cell office:value-type="float" office:value="0" table:formula="of:=AVERAGE([.S42:.T42])" table:style-name="ce297">
            <text:p>#DIV/0!</text:p>
          </table:table-cell>
          <table:table-cell office:value-type="float" office:value="0" table:formula="of:=[.U42]*0.3" table:style-name="ce37">
            <text:p>#DIV/0!</text:p>
          </table:table-cell>
          <table:table-cell table:content-validation-name="val4" table:style-name="ce273"/>
          <table:table-cell table:content-validation-name="val4" table:style-name="ce287"/>
          <table:table-cell table:content-validation-name="val4" table:style-name="ce287"/>
          <table:table-cell table:content-validation-name="val4" table:style-name="ce287"/>
          <table:table-cell office:value-type="float" office:value="0" table:formula="of:=AVERAGE([.W42:.Z42])" table:style-name="ce288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3" table:style-name="ce3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43:.O43])" table:content-validation-name="val1" table:style-name="ce11">
            <text:p>0<text:s/></text:p>
          </table:table-cell>
          <table:table-cell office:value-type="float" office:value="0" table:formula="of:=AVERAGE([.D43:.O43])" table:content-validation-name="val2" table:style-name="ce292">
            <text:p>#DIV/0!</text:p>
          </table:table-cell>
          <table:table-cell office:value-type="float" office:value="0" table:formula="of:=[.Q43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43:.T43])" table:style-name="ce297">
            <text:p>#DIV/0!</text:p>
          </table:table-cell>
          <table:table-cell office:value-type="float" office:value="0" table:formula="of:=[.U43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43:.Z43])" table:style-name="ce284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44:.O44])" table:content-validation-name="val1" table:style-name="ce11">
            <text:p>0<text:s/></text:p>
          </table:table-cell>
          <table:table-cell office:value-type="float" office:value="0" table:formula="of:=AVERAGE([.D44:.O44])" table:content-validation-name="val2" table:style-name="ce292">
            <text:p>#DIV/0!</text:p>
          </table:table-cell>
          <table:table-cell office:value-type="float" office:value="0" table:formula="of:=[.Q44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44:.T44])" table:style-name="ce297">
            <text:p>#DIV/0!</text:p>
          </table:table-cell>
          <table:table-cell office:value-type="float" office:value="0" table:formula="of:=[.U44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44:.Z44])" table:style-name="ce284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7"/>
          <table:table-cell table:style-name="ce78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45:.O45])" table:content-validation-name="val1" table:style-name="ce11">
            <text:p>0<text:s/></text:p>
          </table:table-cell>
          <table:table-cell office:value-type="float" office:value="0" table:formula="of:=AVERAGE([.D45:.O45])" table:content-validation-name="val2" table:style-name="ce292">
            <text:p>#DIV/0!</text:p>
          </table:table-cell>
          <table:table-cell office:value-type="float" office:value="0" table:formula="of:=[.Q45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45:.T45])" table:style-name="ce297">
            <text:p>#DIV/0!</text:p>
          </table:table-cell>
          <table:table-cell office:value-type="float" office:value="0" table:formula="of:=[.U45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45:.Z45])" table:style-name="ce284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9"/>
          <table:table-cell table:style-name="ce80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office:value-type="float" office:value="0" table:formula="of:=SUM([.D46:.O46])" table:content-validation-name="val1" table:style-name="ce49">
            <text:p>0<text:s/></text:p>
          </table:table-cell>
          <table:table-cell office:value-type="float" office:value="0" table:formula="of:=AVERAGE([.D46:.O46])" table:content-validation-name="val2" table:style-name="ce295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4" table:style-name="ce272"/>
          <table:table-cell table:content-validation-name="val4" table:style-name="ce272"/>
          <table:table-cell office:value-type="float" office:value="0" table:formula="of:=AVERAGE([.S46:.T46])" table:style-name="ce298">
            <text:p>#DIV/0!</text:p>
          </table:table-cell>
          <table:table-cell office:value-type="float" office:value="0" table:formula="of:=[.U46]*0.3" table:style-name="ce38">
            <text:p>#DIV/0!</text:p>
          </table:table-cell>
          <table:table-cell table:content-validation-name="val4" table:style-name="ce272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46:.Z46])" table:style-name="ce286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3" table:style-name="ce30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4"/>
          <table:table-cell table:style-name="ce125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office:value-type="float" office:value="0" table:formula="of:=SUM([.D47:.O47])" table:content-validation-name="val1" table:style-name="ce44">
            <text:p>0<text:s/></text:p>
          </table:table-cell>
          <table:table-cell office:value-type="float" office:value="0" table:formula="of:=AVERAGE([.D47:.O47])" table:content-validation-name="val2" table:style-name="ce291">
            <text:p>#DIV/0!</text:p>
          </table:table-cell>
          <table:table-cell office:value-type="float" office:value="0" table:formula="of:=[.Q47]*0.6" table:style-name="ce46">
            <text:p>#DIV/0!</text:p>
          </table:table-cell>
          <table:table-cell table:content-validation-name="val4" table:style-name="ce273"/>
          <table:table-cell table:content-validation-name="val4" table:style-name="ce273"/>
          <table:table-cell office:value-type="float" office:value="0" table:formula="of:=AVERAGE([.S47:.T47])" table:style-name="ce297">
            <text:p>#DIV/0!</text:p>
          </table:table-cell>
          <table:table-cell office:value-type="float" office:value="0" table:formula="of:=[.U47]*0.3" table:style-name="ce37">
            <text:p>#DIV/0!</text:p>
          </table:table-cell>
          <table:table-cell table:content-validation-name="val4" table:style-name="ce273"/>
          <table:table-cell table:content-validation-name="val4" table:style-name="ce287"/>
          <table:table-cell table:content-validation-name="val4" table:style-name="ce287"/>
          <table:table-cell table:content-validation-name="val4" table:style-name="ce287"/>
          <table:table-cell office:value-type="float" office:value="0" table:formula="of:=AVERAGE([.W47:.Z47])" table:style-name="ce288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3" table:style-name="ce3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7"/>
          <table:table-cell table:style-name="ce78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48:.O48])" table:content-validation-name="val1" table:style-name="ce11">
            <text:p>0<text:s/></text:p>
          </table:table-cell>
          <table:table-cell office:value-type="float" office:value="0" table:formula="of:=AVERAGE([.D48:.O48])" table:content-validation-name="val2" table:style-name="ce292">
            <text:p>#DIV/0!</text:p>
          </table:table-cell>
          <table:table-cell office:value-type="float" office:value="0" table:formula="of:=[.Q48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48:.T48])" table:style-name="ce297">
            <text:p>#DIV/0!</text:p>
          </table:table-cell>
          <table:table-cell office:value-type="float" office:value="0" table:formula="of:=[.U48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48:.Z48])" table:style-name="ce284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7"/>
          <table:table-cell table:style-name="ce78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49:.O49])" table:content-validation-name="val1" table:style-name="ce11">
            <text:p>0<text:s/></text:p>
          </table:table-cell>
          <table:table-cell office:value-type="float" office:value="0" table:formula="of:=AVERAGE([.D49:.O49])" table:content-validation-name="val2" table:style-name="ce292">
            <text:p>#DIV/0!</text:p>
          </table:table-cell>
          <table:table-cell office:value-type="float" office:value="0" table:formula="of:=[.Q49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49:.T49])" table:style-name="ce297">
            <text:p>#DIV/0!</text:p>
          </table:table-cell>
          <table:table-cell office:value-type="float" office:value="0" table:formula="of:=[.U49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49:.Z49])" table:style-name="ce284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7"/>
          <table:table-cell table:style-name="ce78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of:=SUM([.D50:.O50])" table:content-validation-name="val1" table:style-name="ce11">
            <text:p>0<text:s/></text:p>
          </table:table-cell>
          <table:table-cell office:value-type="float" office:value="0" table:formula="of:=AVERAGE([.D50:.O50])" table:content-validation-name="val2" table:style-name="ce292">
            <text:p>#DIV/0!</text:p>
          </table:table-cell>
          <table:table-cell office:value-type="float" office:value="0" table:formula="of:=[.Q50]*0.6" table:style-name="ce35">
            <text:p>#DIV/0!</text:p>
          </table:table-cell>
          <table:table-cell table:content-validation-name="val4" table:style-name="ce271"/>
          <table:table-cell table:content-validation-name="val4" table:style-name="ce271"/>
          <table:table-cell office:value-type="float" office:value="0" table:formula="of:=AVERAGE([.S50:.T50])" table:style-name="ce297">
            <text:p>#DIV/0!</text:p>
          </table:table-cell>
          <table:table-cell office:value-type="float" office:value="0" table:formula="of:=[.U50]*0.3" table:style-name="ce37">
            <text:p>#DIV/0!</text:p>
          </table:table-cell>
          <table:table-cell table:content-validation-name="val4" table:style-name="ce271"/>
          <table:table-cell table:content-validation-name="val4" table:style-name="ce283"/>
          <table:table-cell table:content-validation-name="val4" table:style-name="ce283"/>
          <table:table-cell table:content-validation-name="val4" table:style-name="ce283"/>
          <table:table-cell office:value-type="float" office:value="0" table:formula="of:=AVERAGE([.W50:.Z50])" table:style-name="ce284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3" table:style-name="ce30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9"/>
          <table:table-cell table:style-name="ce80"/>
          <table:table-cell table:content-validation-name="val5" table:style-name="ce280"/>
          <table:table-cell table:content-validation-name="val5" table:style-name="ce280"/>
          <table:table-cell table:content-validation-name="val5" table:style-name="ce280"/>
          <table:table-cell table:content-validation-name="val5" table:style-name="ce280"/>
          <table:table-cell table:content-validation-name="val5" table:style-name="ce280"/>
          <table:table-cell table:content-validation-name="val5" table:style-name="ce280"/>
          <table:table-cell table:content-validation-name="val5" table:style-name="ce280"/>
          <table:table-cell table:content-validation-name="val5" table:style-name="ce280"/>
          <table:table-cell table:content-validation-name="val5" table:style-name="ce280"/>
          <table:table-cell table:content-validation-name="val5" table:style-name="ce280"/>
          <table:table-cell table:content-validation-name="val5" table:style-name="ce280"/>
          <table:table-cell table:content-validation-name="val5" table:style-name="ce280"/>
          <table:table-cell office:value-type="float" office:value="0" table:formula="of:=SUM([.D51:.O51])" table:content-validation-name="val1" table:style-name="ce16">
            <text:p>0<text:s/></text:p>
          </table:table-cell>
          <table:table-cell office:value-type="float" office:value="0" table:formula="of:=AVERAGE([.D51:.O51])" table:content-validation-name="val2" table:style-name="ce293">
            <text:p>#DIV/0!</text:p>
          </table:table-cell>
          <table:table-cell office:value-type="float" office:value="0" table:formula="of:=[.Q51]*0.6" table:style-name="ce36">
            <text:p>#DIV/0!</text:p>
          </table:table-cell>
          <table:table-cell table:content-validation-name="val4" table:style-name="ce272"/>
          <table:table-cell table:content-validation-name="val4" table:style-name="ce272"/>
          <table:table-cell office:value-type="float" office:value="0" table:formula="of:=AVERAGE([.S51:.T51])" table:style-name="ce298">
            <text:p>#DIV/0!</text:p>
          </table:table-cell>
          <table:table-cell office:value-type="float" office:value="0" table:formula="of:=[.U51]*0.3" table:style-name="ce38">
            <text:p>#DIV/0!</text:p>
          </table:table-cell>
          <table:table-cell table:content-validation-name="val4" table:style-name="ce272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of:=AVERAGE([.W51:.Z51])" table:style-name="ce286">
            <text:p>#DIV/0!</text:p>
          </table:table-cell>
          <table:table-cell office:value-type="float" office:value="0" table:formula="of:=[.AA51]*0.1" table:style-name="ce21">
            <text:p>#DIV/0!</text:p>
          </table:table-cell>
          <table:table-cell office:value-type="float" office:value="0" table:formula="of:=SUM([.R51];[.V51];[.AB51])" table:content-validation-name="val3" table:style-name="ce30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4"/>
          <table:table-cell table:style-name="ce125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table:content-validation-name="val5" table:style-name="ce279"/>
          <table:table-cell office:value-type="float" office:value="0" table:formula="of:=SUM([.D52:.O52])" table:content-validation-name="val1" table:style-name="ce4">
            <text:p>0<text:s/></text:p>
          </table:table-cell>
          <table:table-cell office:value-type="float" office:value="0" table:formula="of:=AVERAGE([.D52:.O52])" table:content-validation-name="val2" table:style-name="ce294">
            <text:p>#DIV/0!</text:p>
          </table:table-cell>
          <table:table-cell office:value-type="float" office:value="0" table:formula="of:=[.Q52]*0.6" table:style-name="ce34">
            <text:p>#DIV/0!</text:p>
          </table:table-cell>
          <table:table-cell table:content-validation-name="val4" table:style-name="ce273"/>
          <table:table-cell table:content-validation-name="val4" table:style-name="ce273"/>
          <table:table-cell office:value-type="float" office:value="0" table:formula="of:=AVERAGE([.S52:.T52])" table:style-name="ce297">
            <text:p>#DIV/0!</text:p>
          </table:table-cell>
          <table:table-cell office:value-type="float" office:value="0" table:formula="of:=[.U52]*0.3" table:style-name="ce37">
            <text:p>#DIV/0!</text:p>
          </table:table-cell>
          <table:table-cell table:content-validation-name="val4" table:style-name="ce273"/>
          <table:table-cell table:content-validation-name="val4" table:style-name="ce287"/>
          <table:table-cell table:content-validation-name="val4" table:style-name="ce287"/>
          <table:table-cell table:content-validation-name="val4" table:style-name="ce287"/>
          <table:table-cell office:value-type="float" office:value="0" table:formula="of:=AVERAGE([.W52:.Z52])" table:style-name="ce288">
            <text:p>#DIV/0!</text:p>
          </table:table-cell>
          <table:table-cell office:value-type="float" office:value="0" table:formula="of:=[.AA52]*0.1" table:style-name="ce9">
            <text:p>#DIV/0!</text:p>
          </table:table-cell>
          <table:table-cell office:value-type="float" office:value="0" table:formula="of:=SUM([.R52];[.V52];[.AB52])" table:content-validation-name="val3" table:style-name="ce3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88"/>
          <table:table-cell table:style-name="ce82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table:content-validation-name="val5" table:style-name="ce278"/>
          <table:table-cell office:value-type="float" office:value="0" table:formula="of:=SUM([.D53:.O53])" table:content-validation-name="val1" table:style-name="ce16">
            <text:p>0<text:s/></text:p>
          </table:table-cell>
          <table:table-cell office:value-type="float" office:value="0" table:formula="of:=AVERAGE([.D53:.O53])" table:content-validation-name="val2" table:style-name="ce293">
            <text:p>#DIV/0!</text:p>
          </table:table-cell>
          <table:table-cell office:value-type="float" office:value="0" table:formula="of:=[.Q53]*0.6" table:style-name="ce36">
            <text:p>#DIV/0!</text:p>
          </table:table-cell>
          <table:table-cell table:content-validation-name="val4" table:style-name="ce272"/>
          <table:table-cell table:content-validation-name="val4" table:style-name="ce272"/>
          <table:table-cell office:value-type="float" office:value="0" table:formula="of:=AVERAGE([.S53:.T53])" table:style-name="ce298">
            <text:p>#DIV/0!</text:p>
          </table:table-cell>
          <table:table-cell office:value-type="float" office:value="0" table:formula="of:=[.U53]*0.3" table:style-name="ce38">
            <text:p>#DIV/0!</text:p>
          </table:table-cell>
          <table:table-cell table:content-validation-name="val4" table:style-name="ce289"/>
          <table:table-cell table:content-validation-name="val4" table:style-name="ce290"/>
          <table:table-cell table:content-validation-name="val4" table:style-name="ce290"/>
          <table:table-cell table:content-validation-name="val4" table:style-name="ce290"/>
          <table:table-cell office:value-type="float" office:value="0" table:formula="of:=AVERAGE([.W53:.Z53])" table:style-name="ce286">
            <text:p>#DIV/0!</text:p>
          </table:table-cell>
          <table:table-cell office:value-type="float" office:value="0" table:formula="of:=[.AA53]*0.1" table:style-name="ce21">
            <text:p>#DIV/0!</text:p>
          </table:table-cell>
          <table:table-cell office:value-type="float" office:value="0" table:formula="of:=SUM([.R53];[.V53];[.AB53])" table:content-validation-name="val3" table:style-name="ce301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97"/>
          <table:table-cell office:value-type="string" table:number-columns-spanned="8" table:number-rows-spanned="1" table:style-name="ce25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51">
            <text:p>任課老師簽章 <text:s/>:</text:p>
          </table:table-cell>
          <table:covered-table-cell table:number-columns-repeated="6"/>
          <table:table-cell table:number-columns-spanned="4" table:number-rows-spanned="1" table:style-name="ce252"/>
          <table:covered-table-cell table:number-columns-repeated="3"/>
          <table:table-cell office:value-type="string" table:number-columns-spanned="2" table:number-rows-spanned="1" table:style-name="ce253">
            <text:p>日 期 :</text:p>
          </table:table-cell>
          <table:covered-table-cell/>
          <table:table-cell table:number-columns-spanned="7" table:number-rows-spanned="1" table:style-name="ce254"/>
          <table:covered-table-cell table:number-columns-repeated="6"/>
          <table:table-cell table:number-columns-repeated="16355" table:style-name="ce2"/>
        </table:table-row>
        <table:table-row table:style-name="ro8">
          <table:table-cell table:style-name="ce1"/>
          <table:table-cell office:value-type="string" table:number-columns-spanned="25" table:number-rows-spanned="1" table:style-name="ce198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8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0" table:style-name="ro9">
          <table:table-cell table:number-columns-repeated="16384"/>
        </table:table-row>
      </table:table>
      <table:table table:name="園藝科" table:style-name="ta1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6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64">
            <text:p>108</text:p>
          </table:table-cell>
          <table:covered-table-cell/>
          <table:table-cell office:value-type="string" table:number-columns-spanned="3" table:number-rows-spanned="1" table:style-name="ce166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7">
            <office:annotation draw:style-name="a1" svg:x="8.125in" svg:y="0.0104166666666667in" svg:width="1.65625in" svg:height="0.90625in">
              <dc:creator>Admin</dc:creator>
              <text:p><text:span text:style-name="T4">Admin:</text:span><text:span text:style-name="T3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178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258">
            <text:p>實習科目：</text:p>
          </table:table-cell>
          <table:covered-table-cell table:number-columns-repeated="2"/>
          <table:table-cell table:number-columns-spanned="8" table:number-rows-spanned="1" table:style-name="ce159"/>
          <table:covered-table-cell table:number-columns-repeated="7"/>
          <table:table-cell office:value-type="string" table:number-columns-spanned="3" table:number-rows-spanned="1" table:style-name="ce160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58">
            <text:p>園藝二</text:p>
          </table:table-cell>
          <table:covered-table-cell table:number-columns-repeated="6"/>
          <table:table-cell office:value-type="string" table:number-columns-spanned="3" table:number-rows-spanned="1" table:style-name="ce160">
            <text:p>教師：</text:p>
          </table:table-cell>
          <table:covered-table-cell table:number-columns-repeated="2"/>
          <table:table-cell table:number-columns-spanned="5" table:number-rows-spanned="1" table:style-name="ce161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2">
            <text:p><text:s text:c="248"/></text:p>
          </table:table-cell>
          <table:table-cell office:value-type="string" table:style-name="ce23">
            <text:p><text:s text:c="248"/></text:p>
          </table:table-cell>
          <table:table-cell office:value-type="string" table:style-name="ce26">
            <text:p>項 目<text:s text:c="4"/></text:p>
          </table:table-cell>
          <table:table-cell office:value-type="string" table:number-columns-spanned="15" table:number-rows-spanned="3" table:style-name="ce25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5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5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5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4"/>
          <table:table-cell table:style-name="ce25"/>
          <table:table-cell table:style-name="ce26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184">
            <text:p>學號姓名</text:p>
          </table:table-cell>
          <table:covered-table-cell/>
          <table:table-cell table:style-name="ce2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18">
            <text:p>序號</text:p>
          </table:table-cell>
          <table:table-cell office:value-type="string" table:style-name="ce120">
            <text:p>學號</text:p>
          </table:table-cell>
          <table:table-cell office:value-type="string" table:style-name="ce121">
            <text:p>姓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46">
            <text:p>01</text:p>
          </table:table-cell>
          <table:table-cell office:value-type="string" table:style-name="ce134">
            <text:p>712001</text:p>
          </table:table-cell>
          <table:table-cell office:value-type="string" table:style-name="ce135">
            <text:p>吳惠普</text:p>
          </table:table-cell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office:value-type="float" office:value="0" table:formula="of:=SUM([.D7:.O7])" table:content-validation-name="val6" table:style-name="ce44">
            <text:p>0<text:s/></text:p>
          </table:table-cell>
          <table:table-cell office:value-type="float" office:value="0" table:formula="of:=AVERAGE([.D7:.O7])" table:content-validation-name="val7" table:style-name="ce324">
            <text:p>#DIV/0!</text:p>
          </table:table-cell>
          <table:table-cell office:value-type="float" office:value="0" table:formula="of:=[.Q7]*0.6" table:style-name="ce46">
            <text:p>#DIV/0!</text:p>
          </table:table-cell>
          <table:table-cell table:content-validation-name="val9" table:style-name="ce310"/>
          <table:table-cell table:content-validation-name="val9" table:style-name="ce310"/>
          <table:table-cell office:value-type="float" office:value="0" table:formula="of:=AVERAGE([.S7:.T7])" table:style-name="ce307">
            <text:p>#DIV/0!</text:p>
          </table:table-cell>
          <table:table-cell office:value-type="float" office:value="0" table:formula="of:=[.U7]*0.3" table:style-name="ce60">
            <text:p>#DIV/0!</text:p>
          </table:table-cell>
          <table:table-cell table:content-validation-name="val9" table:style-name="ce310"/>
          <table:table-cell table:content-validation-name="val9" table:style-name="ce311"/>
          <table:table-cell table:content-validation-name="val9" table:style-name="ce311"/>
          <table:table-cell table:content-validation-name="val9" table:style-name="ce311"/>
          <table:table-cell office:value-type="float" office:value="0" table:formula="of:=AVERAGE([.W7:.Z7])" table:style-name="ce312">
            <text:p>#DIV/0!</text:p>
          </table:table-cell>
          <table:table-cell office:value-type="float" office:value="0" table:formula="of:=[.AA7]*0.1" table:style-name="ce63">
            <text:p>#DIV/0!</text:p>
          </table:table-cell>
          <table:table-cell office:value-type="float" office:value="0" table:formula="of:=SUM([.R7];[.V7];[.AB7])" table:content-validation-name="val8" table:style-name="ce3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2</text:p>
          </table:table-cell>
          <table:table-cell office:value-type="string" table:style-name="ce83">
            <text:p>712002</text:p>
          </table:table-cell>
          <table:table-cell office:value-type="string" table:style-name="ce84">
            <text:p>宋俊熙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8:.O8])" table:content-validation-name="val6" table:style-name="ce11">
            <text:p>0<text:s/></text:p>
          </table:table-cell>
          <table:table-cell office:value-type="float" office:value="0" table:formula="of:=AVERAGE([.D8:.O8])" table:content-validation-name="val7" table:style-name="ce325">
            <text:p>#DIV/0!</text:p>
          </table:table-cell>
          <table:table-cell office:value-type="float" office:value="0" table:formula="of:=[.Q8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8:.T8])" table:style-name="ce308">
            <text:p>#DIV/0!</text:p>
          </table:table-cell>
          <table:table-cell office:value-type="float" office:value="0" table:formula="of:=[.U8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8:.Z8])" table:style-name="ce315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3</text:p>
          </table:table-cell>
          <table:table-cell office:value-type="string" table:style-name="ce83">
            <text:p>712003</text:p>
          </table:table-cell>
          <table:table-cell office:value-type="string" table:style-name="ce84">
            <text:p>李秉樺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30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9:.O9])" table:content-validation-name="val6" table:style-name="ce11">
            <text:p>0<text:s/></text:p>
          </table:table-cell>
          <table:table-cell office:value-type="float" office:value="0" table:formula="of:=AVERAGE([.D9:.O9])" table:content-validation-name="val7" table:style-name="ce325">
            <text:p>#DIV/0!</text:p>
          </table:table-cell>
          <table:table-cell office:value-type="float" office:value="0" table:formula="of:=[.Q9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9:.T9])" table:style-name="ce308">
            <text:p>#DIV/0!</text:p>
          </table:table-cell>
          <table:table-cell office:value-type="float" office:value="0" table:formula="of:=[.U9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9:.Z9])" table:style-name="ce315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4</text:p>
          </table:table-cell>
          <table:table-cell office:value-type="string" table:style-name="ce83">
            <text:p>712004</text:p>
          </table:table-cell>
          <table:table-cell office:value-type="string" table:style-name="ce84">
            <text:p>李晉逸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31"/>
          <table:table-cell table:content-validation-name="val10" table:style-name="ce332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10:.O10])" table:content-validation-name="val6" table:style-name="ce11">
            <text:p>0<text:s/></text:p>
          </table:table-cell>
          <table:table-cell office:value-type="float" office:value="0" table:formula="of:=AVERAGE([.D10:.O10])" table:content-validation-name="val7" table:style-name="ce325">
            <text:p>#DIV/0!</text:p>
          </table:table-cell>
          <table:table-cell office:value-type="float" office:value="0" table:formula="of:=[.Q10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10:.T10])" table:style-name="ce308">
            <text:p>#DIV/0!</text:p>
          </table:table-cell>
          <table:table-cell office:value-type="float" office:value="0" table:formula="of:=[.U10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10:.Z10])" table:style-name="ce315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05</text:p>
          </table:table-cell>
          <table:table-cell office:value-type="string" table:style-name="ce85">
            <text:p>712005</text:p>
          </table:table-cell>
          <table:table-cell office:value-type="string" table:style-name="ce86">
            <text:p>周芳荃</text:p>
          </table:table-cell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office:value-type="float" office:value="0" table:formula="of:=SUM([.D11:.O11])" table:content-validation-name="val6" table:style-name="ce16">
            <text:p>0<text:s/></text:p>
          </table:table-cell>
          <table:table-cell office:value-type="float" office:value="0" table:formula="of:=AVERAGE([.D11:.O11])" table:content-validation-name="val7" table:style-name="ce326">
            <text:p>#DIV/0!</text:p>
          </table:table-cell>
          <table:table-cell office:value-type="float" office:value="0" table:formula="of:=[.Q11]*0.6" table:style-name="ce36">
            <text:p>#DIV/0!</text:p>
          </table:table-cell>
          <table:table-cell table:content-validation-name="val9" table:style-name="ce316"/>
          <table:table-cell table:content-validation-name="val9" table:style-name="ce316"/>
          <table:table-cell office:value-type="float" office:value="0" table:formula="of:=AVERAGE([.S11:.T11])" table:style-name="ce309">
            <text:p>#DIV/0!</text:p>
          </table:table-cell>
          <table:table-cell office:value-type="float" office:value="0" table:formula="of:=[.U11]*0.3" table:style-name="ce38">
            <text:p>#DIV/0!</text:p>
          </table:table-cell>
          <table:table-cell table:content-validation-name="val9" table:style-name="ce316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11:.Z11])" table:style-name="ce318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8" table:style-name="ce30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06</text:p>
          </table:table-cell>
          <table:table-cell office:value-type="string" table:style-name="ce134">
            <text:p>712006</text:p>
          </table:table-cell>
          <table:table-cell office:value-type="string" table:style-name="ce135">
            <text:p>林瑀容</text:p>
          </table:table-cell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office:value-type="float" office:value="0" table:formula="of:=SUM([.D12:.O12])" table:content-validation-name="val6" table:style-name="ce4">
            <text:p>0<text:s/></text:p>
          </table:table-cell>
          <table:table-cell office:value-type="float" office:value="0" table:formula="of:=AVERAGE([.D12:.O12])" table:content-validation-name="val7" table:style-name="ce327">
            <text:p>#DIV/0!</text:p>
          </table:table-cell>
          <table:table-cell office:value-type="float" office:value="0" table:formula="of:=[.Q12]*0.6" table:style-name="ce34">
            <text:p>#DIV/0!</text:p>
          </table:table-cell>
          <table:table-cell table:content-validation-name="val9" table:style-name="ce319"/>
          <table:table-cell table:content-validation-name="val9" table:style-name="ce319"/>
          <table:table-cell office:value-type="float" office:value="0" table:formula="of:=AVERAGE([.S12:.T12])" table:style-name="ce308">
            <text:p>#DIV/0!</text:p>
          </table:table-cell>
          <table:table-cell office:value-type="float" office:value="0" table:formula="of:=[.U12]*0.3" table:style-name="ce37">
            <text:p>#DIV/0!</text:p>
          </table:table-cell>
          <table:table-cell table:content-validation-name="val9" table:style-name="ce319"/>
          <table:table-cell table:content-validation-name="val9" table:style-name="ce320"/>
          <table:table-cell table:content-validation-name="val9" table:style-name="ce320"/>
          <table:table-cell table:content-validation-name="val9" table:style-name="ce320"/>
          <table:table-cell office:value-type="float" office:value="0" table:formula="of:=AVERAGE([.W12:.Z12])" table:style-name="ce321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8" table:style-name="ce3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7</text:p>
          </table:table-cell>
          <table:table-cell office:value-type="string" table:style-name="ce83">
            <text:p>712007</text:p>
          </table:table-cell>
          <table:table-cell office:value-type="string" table:style-name="ce84">
            <text:p>林耀銘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13:.O13])" table:content-validation-name="val6" table:style-name="ce11">
            <text:p>0<text:s/></text:p>
          </table:table-cell>
          <table:table-cell office:value-type="float" office:value="0" table:formula="of:=AVERAGE([.D13:.O13])" table:content-validation-name="val7" table:style-name="ce325">
            <text:p>#DIV/0!</text:p>
          </table:table-cell>
          <table:table-cell office:value-type="float" office:value="0" table:formula="of:=[.Q13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13:.T13])" table:style-name="ce308">
            <text:p>#DIV/0!</text:p>
          </table:table-cell>
          <table:table-cell office:value-type="float" office:value="0" table:formula="of:=[.U13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13:.Z13])" table:style-name="ce315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8</text:p>
          </table:table-cell>
          <table:table-cell office:value-type="string" table:style-name="ce83">
            <text:p>712008</text:p>
          </table:table-cell>
          <table:table-cell office:value-type="string" table:style-name="ce84">
            <text:p>邱楷恩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14:.O14])" table:content-validation-name="val6" table:style-name="ce11">
            <text:p>0<text:s/></text:p>
          </table:table-cell>
          <table:table-cell office:value-type="float" office:value="0" table:formula="of:=AVERAGE([.D14:.O14])" table:content-validation-name="val7" table:style-name="ce325">
            <text:p>#DIV/0!</text:p>
          </table:table-cell>
          <table:table-cell office:value-type="float" office:value="0" table:formula="of:=[.Q14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14:.T14])" table:style-name="ce308">
            <text:p>#DIV/0!</text:p>
          </table:table-cell>
          <table:table-cell office:value-type="float" office:value="0" table:formula="of:=[.U14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14:.Z14])" table:style-name="ce315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9</text:p>
          </table:table-cell>
          <table:table-cell office:value-type="string" table:style-name="ce83">
            <text:p>712009</text:p>
          </table:table-cell>
          <table:table-cell office:value-type="string" table:style-name="ce84">
            <text:p>施韋菄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15:.O15])" table:content-validation-name="val6" table:style-name="ce11">
            <text:p>0<text:s/></text:p>
          </table:table-cell>
          <table:table-cell office:value-type="float" office:value="0" table:formula="of:=AVERAGE([.D15:.O15])" table:content-validation-name="val7" table:style-name="ce325">
            <text:p>#DIV/0!</text:p>
          </table:table-cell>
          <table:table-cell office:value-type="float" office:value="0" table:formula="of:=[.Q15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15:.T15])" table:style-name="ce308">
            <text:p>#DIV/0!</text:p>
          </table:table-cell>
          <table:table-cell office:value-type="float" office:value="0" table:formula="of:=[.U15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15:.Z15])" table:style-name="ce315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0</text:p>
          </table:table-cell>
          <table:table-cell office:value-type="string" table:style-name="ce85">
            <text:p>712010</text:p>
          </table:table-cell>
          <table:table-cell office:value-type="string" table:style-name="ce86">
            <text:p>施懿恩</text:p>
          </table:table-cell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office:value-type="float" office:value="0" table:formula="of:=SUM([.D16:.O16])" table:content-validation-name="val6" table:style-name="ce16">
            <text:p>0<text:s/></text:p>
          </table:table-cell>
          <table:table-cell office:value-type="float" office:value="0" table:formula="of:=AVERAGE([.D16:.O16])" table:content-validation-name="val7" table:style-name="ce326">
            <text:p>#DIV/0!</text:p>
          </table:table-cell>
          <table:table-cell office:value-type="float" office:value="0" table:formula="of:=[.Q16]*0.6" table:style-name="ce36">
            <text:p>#DIV/0!</text:p>
          </table:table-cell>
          <table:table-cell table:content-validation-name="val9" table:style-name="ce316"/>
          <table:table-cell table:content-validation-name="val9" table:style-name="ce316"/>
          <table:table-cell office:value-type="float" office:value="0" table:formula="of:=AVERAGE([.S16:.T16])" table:style-name="ce309">
            <text:p>#DIV/0!</text:p>
          </table:table-cell>
          <table:table-cell office:value-type="float" office:value="0" table:formula="of:=[.U16]*0.3" table:style-name="ce38">
            <text:p>#DIV/0!</text:p>
          </table:table-cell>
          <table:table-cell table:content-validation-name="val9" table:style-name="ce316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16:.Z16])" table:style-name="ce318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8" table:style-name="ce30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1</text:p>
          </table:table-cell>
          <table:table-cell office:value-type="string" table:style-name="ce134">
            <text:p>712012</text:p>
          </table:table-cell>
          <table:table-cell office:value-type="string" table:style-name="ce135">
            <text:p>徐生叡</text:p>
          </table:table-cell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office:value-type="float" office:value="0" table:formula="of:=SUM([.D17:.O17])" table:content-validation-name="val6" table:style-name="ce4">
            <text:p>0<text:s/></text:p>
          </table:table-cell>
          <table:table-cell office:value-type="float" office:value="0" table:formula="of:=AVERAGE([.D17:.O17])" table:content-validation-name="val7" table:style-name="ce327">
            <text:p>#DIV/0!</text:p>
          </table:table-cell>
          <table:table-cell office:value-type="float" office:value="0" table:formula="of:=[.Q17]*0.6" table:style-name="ce34">
            <text:p>#DIV/0!</text:p>
          </table:table-cell>
          <table:table-cell table:content-validation-name="val9" table:style-name="ce319"/>
          <table:table-cell table:content-validation-name="val9" table:style-name="ce319"/>
          <table:table-cell office:value-type="float" office:value="0" table:formula="of:=AVERAGE([.S17:.T17])" table:style-name="ce308">
            <text:p>#DIV/0!</text:p>
          </table:table-cell>
          <table:table-cell office:value-type="float" office:value="0" table:formula="of:=[.U17]*0.3" table:style-name="ce37">
            <text:p>#DIV/0!</text:p>
          </table:table-cell>
          <table:table-cell table:content-validation-name="val9" table:style-name="ce319"/>
          <table:table-cell table:content-validation-name="val9" table:style-name="ce320"/>
          <table:table-cell table:content-validation-name="val9" table:style-name="ce320"/>
          <table:table-cell table:content-validation-name="val9" table:style-name="ce320"/>
          <table:table-cell office:value-type="float" office:value="0" table:formula="of:=AVERAGE([.W17:.Z17])" table:style-name="ce321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8" table:style-name="ce3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2</text:p>
          </table:table-cell>
          <table:table-cell office:value-type="string" table:style-name="ce83">
            <text:p>712013</text:p>
          </table:table-cell>
          <table:table-cell office:value-type="string" table:style-name="ce84">
            <text:p>馬聖哲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18:.O18])" table:content-validation-name="val6" table:style-name="ce11">
            <text:p>0<text:s/></text:p>
          </table:table-cell>
          <table:table-cell office:value-type="float" office:value="0" table:formula="of:=AVERAGE([.D18:.O18])" table:content-validation-name="val7" table:style-name="ce325">
            <text:p>#DIV/0!</text:p>
          </table:table-cell>
          <table:table-cell office:value-type="float" office:value="0" table:formula="of:=[.Q18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18:.T18])" table:style-name="ce308">
            <text:p>#DIV/0!</text:p>
          </table:table-cell>
          <table:table-cell office:value-type="float" office:value="0" table:formula="of:=[.U18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18:.Z18])" table:style-name="ce315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3</text:p>
          </table:table-cell>
          <table:table-cell office:value-type="string" table:style-name="ce83">
            <text:p>712014</text:p>
          </table:table-cell>
          <table:table-cell office:value-type="string" table:style-name="ce84">
            <text:p>許雅涵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19:.O19])" table:content-validation-name="val6" table:style-name="ce11">
            <text:p>0<text:s/></text:p>
          </table:table-cell>
          <table:table-cell office:value-type="float" office:value="0" table:formula="of:=AVERAGE([.D19:.O19])" table:content-validation-name="val7" table:style-name="ce325">
            <text:p>#DIV/0!</text:p>
          </table:table-cell>
          <table:table-cell office:value-type="float" office:value="0" table:formula="of:=[.Q19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19:.T19])" table:style-name="ce308">
            <text:p>#DIV/0!</text:p>
          </table:table-cell>
          <table:table-cell office:value-type="float" office:value="0" table:formula="of:=[.U19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19:.Z19])" table:style-name="ce315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4</text:p>
          </table:table-cell>
          <table:table-cell office:value-type="string" table:style-name="ce83">
            <text:p>712015</text:p>
          </table:table-cell>
          <table:table-cell office:value-type="string" table:style-name="ce84">
            <text:p>許榛茹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20:.O20])" table:content-validation-name="val6" table:style-name="ce11">
            <text:p>0<text:s/></text:p>
          </table:table-cell>
          <table:table-cell office:value-type="float" office:value="0" table:formula="of:=AVERAGE([.D20:.O20])" table:content-validation-name="val7" table:style-name="ce325">
            <text:p>#DIV/0!</text:p>
          </table:table-cell>
          <table:table-cell office:value-type="float" office:value="0" table:formula="of:=[.Q20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20:.T20])" table:style-name="ce308">
            <text:p>#DIV/0!</text:p>
          </table:table-cell>
          <table:table-cell office:value-type="float" office:value="0" table:formula="of:=[.U20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20:.Z20])" table:style-name="ce315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5</text:p>
          </table:table-cell>
          <table:table-cell office:value-type="string" table:style-name="ce85">
            <text:p>712016</text:p>
          </table:table-cell>
          <table:table-cell office:value-type="string" table:style-name="ce86">
            <text:p>陳予玄</text:p>
          </table:table-cell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office:value-type="float" office:value="0" table:formula="of:=SUM([.D21:.O21])" table:content-validation-name="val6" table:style-name="ce16">
            <text:p>0<text:s/></text:p>
          </table:table-cell>
          <table:table-cell office:value-type="float" office:value="0" table:formula="of:=AVERAGE([.D21:.O21])" table:content-validation-name="val7" table:style-name="ce326">
            <text:p>#DIV/0!</text:p>
          </table:table-cell>
          <table:table-cell office:value-type="float" office:value="0" table:formula="of:=[.Q21]*0.6" table:style-name="ce36">
            <text:p>#DIV/0!</text:p>
          </table:table-cell>
          <table:table-cell table:content-validation-name="val9" table:style-name="ce316"/>
          <table:table-cell table:content-validation-name="val9" table:style-name="ce316"/>
          <table:table-cell office:value-type="float" office:value="0" table:formula="of:=AVERAGE([.S21:.T21])" table:style-name="ce309">
            <text:p>#DIV/0!</text:p>
          </table:table-cell>
          <table:table-cell office:value-type="float" office:value="0" table:formula="of:=[.U21]*0.3" table:style-name="ce38">
            <text:p>#DIV/0!</text:p>
          </table:table-cell>
          <table:table-cell table:content-validation-name="val9" table:style-name="ce316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21:.Z21])" table:style-name="ce318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8" table:style-name="ce30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6</text:p>
          </table:table-cell>
          <table:table-cell office:value-type="string" table:style-name="ce134">
            <text:p>712017</text:p>
          </table:table-cell>
          <table:table-cell office:value-type="string" table:style-name="ce135">
            <text:p>陳易暐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22:.O22])" table:content-validation-name="val6" table:style-name="ce4">
            <text:p>0<text:s/></text:p>
          </table:table-cell>
          <table:table-cell office:value-type="float" office:value="0" table:formula="of:=AVERAGE([.D22:.O22])" table:content-validation-name="val7" table:style-name="ce327">
            <text:p>#DIV/0!</text:p>
          </table:table-cell>
          <table:table-cell office:value-type="float" office:value="0" table:formula="of:=[.Q22]*0.6" table:style-name="ce34">
            <text:p>#DIV/0!</text:p>
          </table:table-cell>
          <table:table-cell table:content-validation-name="val9" table:style-name="ce319"/>
          <table:table-cell table:content-validation-name="val9" table:style-name="ce319"/>
          <table:table-cell office:value-type="float" office:value="0" table:formula="of:=AVERAGE([.S22:.T22])" table:style-name="ce308">
            <text:p>#DIV/0!</text:p>
          </table:table-cell>
          <table:table-cell office:value-type="float" office:value="0" table:formula="of:=[.U22]*0.3" table:style-name="ce37">
            <text:p>#DIV/0!</text:p>
          </table:table-cell>
          <table:table-cell table:content-validation-name="val9" table:style-name="ce319"/>
          <table:table-cell table:content-validation-name="val9" table:style-name="ce320"/>
          <table:table-cell table:content-validation-name="val9" table:style-name="ce320"/>
          <table:table-cell table:content-validation-name="val9" table:style-name="ce320"/>
          <table:table-cell office:value-type="float" office:value="0" table:formula="of:=AVERAGE([.W22:.Z22])" table:style-name="ce321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8" table:style-name="ce3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7</text:p>
          </table:table-cell>
          <table:table-cell office:value-type="string" table:style-name="ce83">
            <text:p>712018</text:p>
          </table:table-cell>
          <table:table-cell office:value-type="string" table:style-name="ce84">
            <text:p>陳亭瑄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23:.O23])" table:content-validation-name="val6" table:style-name="ce11">
            <text:p>0<text:s/></text:p>
          </table:table-cell>
          <table:table-cell office:value-type="float" office:value="0" table:formula="of:=AVERAGE([.D23:.O23])" table:content-validation-name="val7" table:style-name="ce325">
            <text:p>#DIV/0!</text:p>
          </table:table-cell>
          <table:table-cell office:value-type="float" office:value="0" table:formula="of:=[.Q23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23:.T23])" table:style-name="ce308">
            <text:p>#DIV/0!</text:p>
          </table:table-cell>
          <table:table-cell office:value-type="float" office:value="0" table:formula="of:=[.U23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23:.Z23])" table:style-name="ce315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8</text:p>
          </table:table-cell>
          <table:table-cell office:value-type="string" table:style-name="ce83">
            <text:p>712020</text:p>
          </table:table-cell>
          <table:table-cell office:value-type="string" table:style-name="ce84">
            <text:p>陳翰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24:.O24])" table:content-validation-name="val6" table:style-name="ce11">
            <text:p>0<text:s/></text:p>
          </table:table-cell>
          <table:table-cell office:value-type="float" office:value="0" table:formula="of:=AVERAGE([.D24:.O24])" table:content-validation-name="val7" table:style-name="ce325">
            <text:p>#DIV/0!</text:p>
          </table:table-cell>
          <table:table-cell office:value-type="float" office:value="0" table:formula="of:=[.Q24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24:.T24])" table:style-name="ce308">
            <text:p>#DIV/0!</text:p>
          </table:table-cell>
          <table:table-cell office:value-type="float" office:value="0" table:formula="of:=[.U24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24:.Z24])" table:style-name="ce315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9</text:p>
          </table:table-cell>
          <table:table-cell office:value-type="string" table:style-name="ce83">
            <text:p>712021</text:p>
          </table:table-cell>
          <table:table-cell office:value-type="string" table:style-name="ce84">
            <text:p>陳韻茹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25:.O25])" table:content-validation-name="val6" table:style-name="ce11">
            <text:p>0<text:s/></text:p>
          </table:table-cell>
          <table:table-cell office:value-type="float" office:value="0" table:formula="of:=AVERAGE([.D25:.O25])" table:content-validation-name="val7" table:style-name="ce325">
            <text:p>#DIV/0!</text:p>
          </table:table-cell>
          <table:table-cell office:value-type="float" office:value="0" table:formula="of:=[.Q25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25:.T25])" table:style-name="ce308">
            <text:p>#DIV/0!</text:p>
          </table:table-cell>
          <table:table-cell office:value-type="float" office:value="0" table:formula="of:=[.U25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25:.Z25])" table:style-name="ce315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0</text:p>
          </table:table-cell>
          <table:table-cell office:value-type="string" table:style-name="ce85">
            <text:p>712022</text:p>
          </table:table-cell>
          <table:table-cell office:value-type="string" table:style-name="ce86">
            <text:p>曾貿琨</text:p>
          </table:table-cell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office:value-type="float" office:value="0" table:formula="of:=SUM([.D26:.O26])" table:content-validation-name="val6" table:style-name="ce16">
            <text:p>0<text:s/></text:p>
          </table:table-cell>
          <table:table-cell office:value-type="float" office:value="0" table:formula="of:=AVERAGE([.D26:.O26])" table:content-validation-name="val7" table:style-name="ce326">
            <text:p>#DIV/0!</text:p>
          </table:table-cell>
          <table:table-cell office:value-type="float" office:value="0" table:formula="of:=[.Q26]*0.6" table:style-name="ce36">
            <text:p>#DIV/0!</text:p>
          </table:table-cell>
          <table:table-cell table:content-validation-name="val9" table:style-name="ce316"/>
          <table:table-cell table:content-validation-name="val9" table:style-name="ce316"/>
          <table:table-cell office:value-type="float" office:value="0" table:formula="of:=AVERAGE([.S26:.T26])" table:style-name="ce309">
            <text:p>#DIV/0!</text:p>
          </table:table-cell>
          <table:table-cell office:value-type="float" office:value="0" table:formula="of:=[.U26]*0.3" table:style-name="ce38">
            <text:p>#DIV/0!</text:p>
          </table:table-cell>
          <table:table-cell table:content-validation-name="val9" table:style-name="ce316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26:.Z26])" table:style-name="ce318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8" table:style-name="ce30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1</text:p>
          </table:table-cell>
          <table:table-cell office:value-type="string" table:style-name="ce134">
            <text:p>712023</text:p>
          </table:table-cell>
          <table:table-cell office:value-type="string" table:style-name="ce135">
            <text:p>馮梓銨</text:p>
          </table:table-cell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office:value-type="float" office:value="0" table:formula="of:=SUM([.D27:.O27])" table:content-validation-name="val6" table:style-name="ce4">
            <text:p>0<text:s/></text:p>
          </table:table-cell>
          <table:table-cell office:value-type="float" office:value="0" table:formula="of:=AVERAGE([.D27:.O27])" table:content-validation-name="val7" table:style-name="ce327">
            <text:p>#DIV/0!</text:p>
          </table:table-cell>
          <table:table-cell office:value-type="float" office:value="0" table:formula="of:=[.Q27]*0.6" table:style-name="ce34">
            <text:p>#DIV/0!</text:p>
          </table:table-cell>
          <table:table-cell table:content-validation-name="val9" table:style-name="ce319"/>
          <table:table-cell table:content-validation-name="val9" table:style-name="ce319"/>
          <table:table-cell office:value-type="float" office:value="0" table:formula="of:=AVERAGE([.S27:.T27])" table:style-name="ce308">
            <text:p>#DIV/0!</text:p>
          </table:table-cell>
          <table:table-cell office:value-type="float" office:value="0" table:formula="of:=[.U27]*0.3" table:style-name="ce37">
            <text:p>#DIV/0!</text:p>
          </table:table-cell>
          <table:table-cell table:content-validation-name="val9" table:style-name="ce319"/>
          <table:table-cell table:content-validation-name="val9" table:style-name="ce320"/>
          <table:table-cell table:content-validation-name="val9" table:style-name="ce320"/>
          <table:table-cell table:content-validation-name="val9" table:style-name="ce320"/>
          <table:table-cell office:value-type="float" office:value="0" table:formula="of:=AVERAGE([.W27:.Z27])" table:style-name="ce321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8" table:style-name="ce3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2</text:p>
          </table:table-cell>
          <table:table-cell office:value-type="string" table:style-name="ce83">
            <text:p>712024</text:p>
          </table:table-cell>
          <table:table-cell office:value-type="string" table:style-name="ce84">
            <text:p>黃瑛祺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28:.O28])" table:content-validation-name="val6" table:style-name="ce11">
            <text:p>0<text:s/></text:p>
          </table:table-cell>
          <table:table-cell office:value-type="float" office:value="0" table:formula="of:=AVERAGE([.D28:.O28])" table:content-validation-name="val7" table:style-name="ce325">
            <text:p>#DIV/0!</text:p>
          </table:table-cell>
          <table:table-cell office:value-type="float" office:value="0" table:formula="of:=[.Q28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28:.T28])" table:style-name="ce308">
            <text:p>#DIV/0!</text:p>
          </table:table-cell>
          <table:table-cell office:value-type="float" office:value="0" table:formula="of:=[.U28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28:.Z28])" table:style-name="ce315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3</text:p>
          </table:table-cell>
          <table:table-cell office:value-type="string" table:style-name="ce83">
            <text:p>712025</text:p>
          </table:table-cell>
          <table:table-cell office:value-type="string" table:style-name="ce84">
            <text:p>楊秉祐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29:.O29])" table:content-validation-name="val6" table:style-name="ce11">
            <text:p>0<text:s/></text:p>
          </table:table-cell>
          <table:table-cell office:value-type="float" office:value="0" table:formula="of:=AVERAGE([.D29:.O29])" table:content-validation-name="val7" table:style-name="ce325">
            <text:p>#DIV/0!</text:p>
          </table:table-cell>
          <table:table-cell office:value-type="float" office:value="0" table:formula="of:=[.Q29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29:.T29])" table:style-name="ce308">
            <text:p>#DIV/0!</text:p>
          </table:table-cell>
          <table:table-cell office:value-type="float" office:value="0" table:formula="of:=[.U29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29:.Z29])" table:style-name="ce315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4</text:p>
          </table:table-cell>
          <table:table-cell office:value-type="string" table:style-name="ce83">
            <text:p>712026</text:p>
          </table:table-cell>
          <table:table-cell office:value-type="string" table:style-name="ce84">
            <text:p>楊勝翔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30:.O30])" table:content-validation-name="val6" table:style-name="ce11">
            <text:p>0<text:s/></text:p>
          </table:table-cell>
          <table:table-cell office:value-type="float" office:value="0" table:formula="of:=AVERAGE([.D30:.O30])" table:content-validation-name="val7" table:style-name="ce325">
            <text:p>#DIV/0!</text:p>
          </table:table-cell>
          <table:table-cell office:value-type="float" office:value="0" table:formula="of:=[.Q30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30:.T30])" table:style-name="ce308">
            <text:p>#DIV/0!</text:p>
          </table:table-cell>
          <table:table-cell office:value-type="float" office:value="0" table:formula="of:=[.U30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30:.Z30])" table:style-name="ce315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5</text:p>
          </table:table-cell>
          <table:table-cell office:value-type="string" table:style-name="ce85">
            <text:p>712027</text:p>
          </table:table-cell>
          <table:table-cell office:value-type="string" table:style-name="ce86">
            <text:p>詹皓翔</text:p>
          </table:table-cell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office:value-type="float" office:value="0" table:formula="of:=SUM([.D31:.O31])" table:content-validation-name="val6" table:style-name="ce16">
            <text:p>0<text:s/></text:p>
          </table:table-cell>
          <table:table-cell office:value-type="float" office:value="0" table:formula="of:=AVERAGE([.D31:.O31])" table:content-validation-name="val7" table:style-name="ce326">
            <text:p>#DIV/0!</text:p>
          </table:table-cell>
          <table:table-cell office:value-type="float" office:value="0" table:formula="of:=[.Q31]*0.6" table:style-name="ce36">
            <text:p>#DIV/0!</text:p>
          </table:table-cell>
          <table:table-cell table:content-validation-name="val9" table:style-name="ce316"/>
          <table:table-cell table:content-validation-name="val9" table:style-name="ce316"/>
          <table:table-cell office:value-type="float" office:value="0" table:formula="of:=AVERAGE([.S31:.T31])" table:style-name="ce309">
            <text:p>#DIV/0!</text:p>
          </table:table-cell>
          <table:table-cell office:value-type="float" office:value="0" table:formula="of:=[.U31]*0.3" table:style-name="ce38">
            <text:p>#DIV/0!</text:p>
          </table:table-cell>
          <table:table-cell table:content-validation-name="val9" table:style-name="ce316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31:.Z31])" table:style-name="ce318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8" table:style-name="ce30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6</text:p>
          </table:table-cell>
          <table:table-cell office:value-type="string" table:style-name="ce134">
            <text:p>712028</text:p>
          </table:table-cell>
          <table:table-cell office:value-type="string" table:style-name="ce135">
            <text:p>廖苑茹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32:.O32])" table:content-validation-name="val6" table:style-name="ce4">
            <text:p>0<text:s/></text:p>
          </table:table-cell>
          <table:table-cell office:value-type="float" office:value="0" table:formula="of:=AVERAGE([.D32:.O32])" table:content-validation-name="val7" table:style-name="ce327">
            <text:p>#DIV/0!</text:p>
          </table:table-cell>
          <table:table-cell office:value-type="float" office:value="0" table:formula="of:=[.Q32]*0.6" table:style-name="ce34">
            <text:p>#DIV/0!</text:p>
          </table:table-cell>
          <table:table-cell table:content-validation-name="val9" table:style-name="ce319"/>
          <table:table-cell table:content-validation-name="val9" table:style-name="ce319"/>
          <table:table-cell office:value-type="float" office:value="0" table:formula="of:=AVERAGE([.S32:.T32])" table:style-name="ce308">
            <text:p>#DIV/0!</text:p>
          </table:table-cell>
          <table:table-cell office:value-type="float" office:value="0" table:formula="of:=[.U32]*0.3" table:style-name="ce37">
            <text:p>#DIV/0!</text:p>
          </table:table-cell>
          <table:table-cell table:content-validation-name="val9" table:style-name="ce319"/>
          <table:table-cell table:content-validation-name="val9" table:style-name="ce320"/>
          <table:table-cell table:content-validation-name="val9" table:style-name="ce320"/>
          <table:table-cell table:content-validation-name="val9" table:style-name="ce320"/>
          <table:table-cell office:value-type="float" office:value="0" table:formula="of:=AVERAGE([.W32:.Z32])" table:style-name="ce321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8" table:style-name="ce3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7</text:p>
          </table:table-cell>
          <table:table-cell office:value-type="string" table:style-name="ce83">
            <text:p>712029</text:p>
          </table:table-cell>
          <table:table-cell office:value-type="string" table:style-name="ce84">
            <text:p>劉芊芊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33:.O33])" table:content-validation-name="val6" table:style-name="ce11">
            <text:p>0<text:s/></text:p>
          </table:table-cell>
          <table:table-cell office:value-type="float" office:value="0" table:formula="of:=AVERAGE([.D33:.O33])" table:content-validation-name="val7" table:style-name="ce325">
            <text:p>#DIV/0!</text:p>
          </table:table-cell>
          <table:table-cell office:value-type="float" office:value="0" table:formula="of:=[.Q33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33:.T33])" table:style-name="ce308">
            <text:p>#DIV/0!</text:p>
          </table:table-cell>
          <table:table-cell office:value-type="float" office:value="0" table:formula="of:=[.U33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33:.Z33])" table:style-name="ce315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8</text:p>
          </table:table-cell>
          <table:table-cell office:value-type="string" table:style-name="ce83">
            <text:p>712030</text:p>
          </table:table-cell>
          <table:table-cell office:value-type="string" table:style-name="ce84">
            <text:p>劉家軒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34:.O34])" table:content-validation-name="val6" table:style-name="ce11">
            <text:p>0<text:s/></text:p>
          </table:table-cell>
          <table:table-cell office:value-type="float" office:value="0" table:formula="of:=AVERAGE([.D34:.O34])" table:content-validation-name="val7" table:style-name="ce325">
            <text:p>#DIV/0!</text:p>
          </table:table-cell>
          <table:table-cell office:value-type="float" office:value="0" table:formula="of:=[.Q34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34:.T34])" table:style-name="ce308">
            <text:p>#DIV/0!</text:p>
          </table:table-cell>
          <table:table-cell office:value-type="float" office:value="0" table:formula="of:=[.U34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34:.Z34])" table:style-name="ce315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9</text:p>
          </table:table-cell>
          <table:table-cell office:value-type="string" table:style-name="ce83">
            <text:p>712031</text:p>
          </table:table-cell>
          <table:table-cell office:value-type="string" table:style-name="ce84">
            <text:p>劉晁宇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35:.O35])" table:content-validation-name="val6" table:style-name="ce11">
            <text:p>0<text:s/></text:p>
          </table:table-cell>
          <table:table-cell office:value-type="float" office:value="0" table:formula="of:=AVERAGE([.D35:.O35])" table:content-validation-name="val7" table:style-name="ce325">
            <text:p>#DIV/0!</text:p>
          </table:table-cell>
          <table:table-cell office:value-type="float" office:value="0" table:formula="of:=[.Q35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35:.T35])" table:style-name="ce308">
            <text:p>#DIV/0!</text:p>
          </table:table-cell>
          <table:table-cell office:value-type="float" office:value="0" table:formula="of:=[.U35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35:.Z35])" table:style-name="ce315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30</text:p>
          </table:table-cell>
          <table:table-cell office:value-type="string" table:style-name="ce85">
            <text:p>712032</text:p>
          </table:table-cell>
          <table:table-cell office:value-type="string" table:style-name="ce86">
            <text:p>蔡名軒</text:p>
          </table:table-cell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office:value-type="float" office:value="0" table:formula="of:=SUM([.D36:.O36])" table:content-validation-name="val6" table:style-name="ce16">
            <text:p>0<text:s/></text:p>
          </table:table-cell>
          <table:table-cell office:value-type="float" office:value="0" table:formula="of:=AVERAGE([.D36:.O36])" table:content-validation-name="val7" table:style-name="ce326">
            <text:p>#DIV/0!</text:p>
          </table:table-cell>
          <table:table-cell office:value-type="float" office:value="0" table:formula="of:=[.Q36]*0.6" table:style-name="ce36">
            <text:p>#DIV/0!</text:p>
          </table:table-cell>
          <table:table-cell table:content-validation-name="val9" table:style-name="ce316"/>
          <table:table-cell table:content-validation-name="val9" table:style-name="ce316"/>
          <table:table-cell office:value-type="float" office:value="0" table:formula="of:=AVERAGE([.S36:.T36])" table:style-name="ce309">
            <text:p>#DIV/0!</text:p>
          </table:table-cell>
          <table:table-cell office:value-type="float" office:value="0" table:formula="of:=[.U36]*0.3" table:style-name="ce38">
            <text:p>#DIV/0!</text:p>
          </table:table-cell>
          <table:table-cell table:content-validation-name="val9" table:style-name="ce316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36:.Z36])" table:style-name="ce318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8" table:style-name="ce30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31</text:p>
          </table:table-cell>
          <table:table-cell office:value-type="string" table:style-name="ce134">
            <text:p>712033</text:p>
          </table:table-cell>
          <table:table-cell office:value-type="string" table:style-name="ce135">
            <text:p>鄭元豪</text:p>
          </table:table-cell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office:value-type="float" office:value="0" table:formula="of:=SUM([.D37:.O37])" table:content-validation-name="val6" table:style-name="ce4">
            <text:p>0<text:s/></text:p>
          </table:table-cell>
          <table:table-cell office:value-type="float" office:value="0" table:formula="of:=AVERAGE([.D37:.O37])" table:content-validation-name="val7" table:style-name="ce327">
            <text:p>#DIV/0!</text:p>
          </table:table-cell>
          <table:table-cell office:value-type="float" office:value="0" table:formula="of:=[.Q37]*0.6" table:style-name="ce34">
            <text:p>#DIV/0!</text:p>
          </table:table-cell>
          <table:table-cell table:content-validation-name="val9" table:style-name="ce319"/>
          <table:table-cell table:content-validation-name="val9" table:style-name="ce319"/>
          <table:table-cell office:value-type="float" office:value="0" table:formula="of:=AVERAGE([.S37:.T37])" table:style-name="ce308">
            <text:p>#DIV/0!</text:p>
          </table:table-cell>
          <table:table-cell office:value-type="float" office:value="0" table:formula="of:=[.U37]*0.3" table:style-name="ce37">
            <text:p>#DIV/0!</text:p>
          </table:table-cell>
          <table:table-cell table:content-validation-name="val9" table:style-name="ce319"/>
          <table:table-cell table:content-validation-name="val9" table:style-name="ce320"/>
          <table:table-cell table:content-validation-name="val9" table:style-name="ce320"/>
          <table:table-cell table:content-validation-name="val9" table:style-name="ce320"/>
          <table:table-cell office:value-type="float" office:value="0" table:formula="of:=AVERAGE([.W37:.Z37])" table:style-name="ce321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8" table:style-name="ce3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2</text:p>
          </table:table-cell>
          <table:table-cell office:value-type="string" table:style-name="ce83">
            <text:p>712034</text:p>
          </table:table-cell>
          <table:table-cell office:value-type="string" table:style-name="ce84">
            <text:p>戴侑成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38:.O38])" table:content-validation-name="val6" table:style-name="ce11">
            <text:p>0<text:s/></text:p>
          </table:table-cell>
          <table:table-cell office:value-type="float" office:value="0" table:formula="of:=AVERAGE([.D38:.O38])" table:content-validation-name="val7" table:style-name="ce325">
            <text:p>#DIV/0!</text:p>
          </table:table-cell>
          <table:table-cell office:value-type="float" office:value="0" table:formula="of:=[.Q38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38:.T38])" table:style-name="ce308">
            <text:p>#DIV/0!</text:p>
          </table:table-cell>
          <table:table-cell office:value-type="float" office:value="0" table:formula="of:=[.U38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38:.Z38])" table:style-name="ce315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3</text:p>
          </table:table-cell>
          <table:table-cell office:value-type="string" table:style-name="ce83">
            <text:p>712035</text:p>
          </table:table-cell>
          <table:table-cell office:value-type="string" table:style-name="ce84">
            <text:p>謝方偉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39:.O39])" table:content-validation-name="val6" table:style-name="ce11">
            <text:p>0<text:s/></text:p>
          </table:table-cell>
          <table:table-cell office:value-type="float" office:value="0" table:formula="of:=AVERAGE([.D39:.O39])" table:content-validation-name="val7" table:style-name="ce325">
            <text:p>#DIV/0!</text:p>
          </table:table-cell>
          <table:table-cell office:value-type="float" office:value="0" table:formula="of:=[.Q39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39:.T39])" table:style-name="ce308">
            <text:p>#DIV/0!</text:p>
          </table:table-cell>
          <table:table-cell office:value-type="float" office:value="0" table:formula="of:=[.U39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39:.Z39])" table:style-name="ce315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7"/>
          <table:table-cell table:style-name="ce83"/>
          <table:table-cell table:style-name="ce84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40:.O40])" table:content-validation-name="val6" table:style-name="ce11">
            <text:p>0<text:s/></text:p>
          </table:table-cell>
          <table:table-cell office:value-type="float" office:value="0" table:formula="of:=AVERAGE([.D40:.O40])" table:content-validation-name="val7" table:style-name="ce325">
            <text:p>#DIV/0!</text:p>
          </table:table-cell>
          <table:table-cell office:value-type="float" office:value="0" table:formula="of:=[.Q40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40:.T40])" table:style-name="ce308">
            <text:p>#DIV/0!</text:p>
          </table:table-cell>
          <table:table-cell office:value-type="float" office:value="0" table:formula="of:=[.U40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40:.Z40])" table:style-name="ce315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90"/>
          <table:table-cell table:style-name="ce7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office:value-type="float" office:value="0" table:formula="of:=SUM([.D41:.O41])" table:content-validation-name="val6" table:style-name="ce16">
            <text:p>0<text:s/></text:p>
          </table:table-cell>
          <table:table-cell office:value-type="float" office:value="0" table:formula="of:=AVERAGE([.D41:.O41])" table:content-validation-name="val7" table:style-name="ce326">
            <text:p>#DIV/0!</text:p>
          </table:table-cell>
          <table:table-cell office:value-type="float" office:value="0" table:formula="of:=[.Q41]*0.6" table:style-name="ce36">
            <text:p>#DIV/0!</text:p>
          </table:table-cell>
          <table:table-cell table:content-validation-name="val9" table:style-name="ce316"/>
          <table:table-cell table:content-validation-name="val9" table:style-name="ce316"/>
          <table:table-cell office:value-type="float" office:value="0" table:formula="of:=AVERAGE([.S41:.T41])" table:style-name="ce309">
            <text:p>#DIV/0!</text:p>
          </table:table-cell>
          <table:table-cell office:value-type="float" office:value="0" table:formula="of:=[.U41]*0.3" table:style-name="ce38">
            <text:p>#DIV/0!</text:p>
          </table:table-cell>
          <table:table-cell table:content-validation-name="val9" table:style-name="ce316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41:.Z41])" table:style-name="ce318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8" table:style-name="ce30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91"/>
          <table:table-cell table:style-name="ce74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42:.O42])" table:content-validation-name="val6" table:style-name="ce4">
            <text:p>0<text:s/></text:p>
          </table:table-cell>
          <table:table-cell office:value-type="float" office:value="0" table:formula="of:=AVERAGE([.D42:.O42])" table:content-validation-name="val7" table:style-name="ce327">
            <text:p>#DIV/0!</text:p>
          </table:table-cell>
          <table:table-cell office:value-type="float" office:value="0" table:formula="of:=[.Q42]*0.6" table:style-name="ce34">
            <text:p>#DIV/0!</text:p>
          </table:table-cell>
          <table:table-cell table:content-validation-name="val9" table:style-name="ce319"/>
          <table:table-cell table:content-validation-name="val9" table:style-name="ce319"/>
          <table:table-cell office:value-type="float" office:value="0" table:formula="of:=AVERAGE([.S42:.T42])" table:style-name="ce308">
            <text:p>#DIV/0!</text:p>
          </table:table-cell>
          <table:table-cell office:value-type="float" office:value="0" table:formula="of:=[.U42]*0.3" table:style-name="ce37">
            <text:p>#DIV/0!</text:p>
          </table:table-cell>
          <table:table-cell table:content-validation-name="val9" table:style-name="ce319"/>
          <table:table-cell table:content-validation-name="val9" table:style-name="ce320"/>
          <table:table-cell table:content-validation-name="val9" table:style-name="ce320"/>
          <table:table-cell table:content-validation-name="val9" table:style-name="ce320"/>
          <table:table-cell office:value-type="float" office:value="0" table:formula="of:=AVERAGE([.W42:.Z42])" table:style-name="ce321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8" table:style-name="ce3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89"/>
          <table:table-cell table:style-name="ce72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43:.O43])" table:content-validation-name="val6" table:style-name="ce11">
            <text:p>0<text:s/></text:p>
          </table:table-cell>
          <table:table-cell office:value-type="float" office:value="0" table:formula="of:=AVERAGE([.D43:.O43])" table:content-validation-name="val7" table:style-name="ce325">
            <text:p>#DIV/0!</text:p>
          </table:table-cell>
          <table:table-cell office:value-type="float" office:value="0" table:formula="of:=[.Q43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43:.T43])" table:style-name="ce308">
            <text:p>#DIV/0!</text:p>
          </table:table-cell>
          <table:table-cell office:value-type="float" office:value="0" table:formula="of:=[.U43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43:.Z43])" table:style-name="ce315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89"/>
          <table:table-cell table:style-name="ce72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44:.O44])" table:content-validation-name="val6" table:style-name="ce11">
            <text:p>0<text:s/></text:p>
          </table:table-cell>
          <table:table-cell office:value-type="float" office:value="0" table:formula="of:=AVERAGE([.D44:.O44])" table:content-validation-name="val7" table:style-name="ce325">
            <text:p>#DIV/0!</text:p>
          </table:table-cell>
          <table:table-cell office:value-type="float" office:value="0" table:formula="of:=[.Q44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44:.T44])" table:style-name="ce308">
            <text:p>#DIV/0!</text:p>
          </table:table-cell>
          <table:table-cell office:value-type="float" office:value="0" table:formula="of:=[.U44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44:.Z44])" table:style-name="ce315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42"/>
          <table:table-cell table:style-name="ce94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45:.O45])" table:content-validation-name="val6" table:style-name="ce11">
            <text:p>0<text:s/></text:p>
          </table:table-cell>
          <table:table-cell office:value-type="float" office:value="0" table:formula="of:=AVERAGE([.D45:.O45])" table:content-validation-name="val7" table:style-name="ce325">
            <text:p>#DIV/0!</text:p>
          </table:table-cell>
          <table:table-cell office:value-type="float" office:value="0" table:formula="of:=[.Q45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45:.T45])" table:style-name="ce308">
            <text:p>#DIV/0!</text:p>
          </table:table-cell>
          <table:table-cell office:value-type="float" office:value="0" table:formula="of:=[.U45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45:.Z45])" table:style-name="ce315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88"/>
          <table:table-cell table:style-name="ce82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office:value-type="float" office:value="0" table:formula="of:=SUM([.D46:.O46])" table:content-validation-name="val6" table:style-name="ce16">
            <text:p>0<text:s/></text:p>
          </table:table-cell>
          <table:table-cell office:value-type="float" office:value="0" table:formula="of:=AVERAGE([.D46:.O46])" table:content-validation-name="val7" table:style-name="ce326">
            <text:p>#DIV/0!</text:p>
          </table:table-cell>
          <table:table-cell office:value-type="float" office:value="0" table:formula="of:=[.Q46]*0.6" table:style-name="ce36">
            <text:p>#DIV/0!</text:p>
          </table:table-cell>
          <table:table-cell table:content-validation-name="val9" table:style-name="ce316"/>
          <table:table-cell table:content-validation-name="val9" table:style-name="ce316"/>
          <table:table-cell office:value-type="float" office:value="0" table:formula="of:=AVERAGE([.S46:.T46])" table:style-name="ce309">
            <text:p>#DIV/0!</text:p>
          </table:table-cell>
          <table:table-cell office:value-type="float" office:value="0" table:formula="of:=[.U46]*0.3" table:style-name="ce38">
            <text:p>#DIV/0!</text:p>
          </table:table-cell>
          <table:table-cell table:content-validation-name="val9" table:style-name="ce316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of:=AVERAGE([.W46:.Z46])" table:style-name="ce318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8" table:style-name="ce30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36"/>
          <table:table-cell table:style-name="ce95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32"/>
          <table:table-cell table:content-validation-name="val10" table:style-name="ce328"/>
          <table:table-cell office:value-type="float" office:value="0" table:formula="of:=SUM([.D47:.O47])" table:content-validation-name="val6" table:style-name="ce4">
            <text:p>0<text:s/></text:p>
          </table:table-cell>
          <table:table-cell office:value-type="float" office:value="0" table:formula="of:=AVERAGE([.D47:.O47])" table:content-validation-name="val7" table:style-name="ce327">
            <text:p>#DIV/0!</text:p>
          </table:table-cell>
          <table:table-cell office:value-type="float" office:value="0" table:formula="of:=[.Q47]*0.6" table:style-name="ce34">
            <text:p>#DIV/0!</text:p>
          </table:table-cell>
          <table:table-cell table:content-validation-name="val9" table:style-name="ce319"/>
          <table:table-cell table:content-validation-name="val9" table:style-name="ce319"/>
          <table:table-cell office:value-type="float" office:value="0" table:formula="of:=AVERAGE([.S47:.T47])" table:style-name="ce308">
            <text:p>#DIV/0!</text:p>
          </table:table-cell>
          <table:table-cell office:value-type="float" office:value="0" table:formula="of:=[.U47]*0.3" table:style-name="ce37">
            <text:p>#DIV/0!</text:p>
          </table:table-cell>
          <table:table-cell table:content-validation-name="val9" table:style-name="ce319"/>
          <table:table-cell table:content-validation-name="val9" table:style-name="ce320"/>
          <table:table-cell table:content-validation-name="val9" table:style-name="ce320"/>
          <table:table-cell table:content-validation-name="val9" table:style-name="ce320"/>
          <table:table-cell office:value-type="float" office:value="0" table:formula="of:=AVERAGE([.W47:.Z47])" table:style-name="ce321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8" table:style-name="ce3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92"/>
          <table:table-cell table:style-name="ce78"/>
          <table:table-cell table:content-validation-name="val10" table:style-name="ce334"/>
          <table:table-cell table:content-validation-name="val10" table:style-name="ce332"/>
          <table:table-cell table:content-validation-name="val10" table:style-name="ce332"/>
          <table:table-cell table:content-validation-name="val10" table:style-name="ce332"/>
          <table:table-cell table:content-validation-name="val10" table:style-name="ce332"/>
          <table:table-cell table:content-validation-name="val10" table:style-name="ce332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48:.O48])" table:content-validation-name="val6" table:style-name="ce11">
            <text:p>0<text:s/></text:p>
          </table:table-cell>
          <table:table-cell office:value-type="float" office:value="0" table:formula="of:=AVERAGE([.D48:.O48])" table:content-validation-name="val7" table:style-name="ce325">
            <text:p>#DIV/0!</text:p>
          </table:table-cell>
          <table:table-cell office:value-type="float" office:value="0" table:formula="of:=[.Q48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48:.T48])" table:style-name="ce308">
            <text:p>#DIV/0!</text:p>
          </table:table-cell>
          <table:table-cell office:value-type="float" office:value="0" table:formula="of:=[.U48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48:.Z48])" table:style-name="ce315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43"/>
          <table:table-cell table:style-name="ce96"/>
          <table:table-cell table:content-validation-name="val10" table:style-name="ce334"/>
          <table:table-cell table:content-validation-name="val10" table:style-name="ce332"/>
          <table:table-cell table:content-validation-name="val10" table:style-name="ce332"/>
          <table:table-cell table:content-validation-name="val10" table:style-name="ce332"/>
          <table:table-cell table:content-validation-name="val10" table:style-name="ce332"/>
          <table:table-cell table:content-validation-name="val10" table:style-name="ce332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49:.O49])" table:content-validation-name="val6" table:style-name="ce11">
            <text:p>0<text:s/></text:p>
          </table:table-cell>
          <table:table-cell office:value-type="float" office:value="0" table:formula="of:=AVERAGE([.D49:.O49])" table:content-validation-name="val7" table:style-name="ce325">
            <text:p>#DIV/0!</text:p>
          </table:table-cell>
          <table:table-cell office:value-type="float" office:value="0" table:formula="of:=[.Q49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49:.T49])" table:style-name="ce308">
            <text:p>#DIV/0!</text:p>
          </table:table-cell>
          <table:table-cell office:value-type="float" office:value="0" table:formula="of:=[.U49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49:.Z49])" table:style-name="ce315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43"/>
          <table:table-cell table:style-name="ce96"/>
          <table:table-cell table:content-validation-name="val10" table:style-name="ce334"/>
          <table:table-cell table:content-validation-name="val10" table:style-name="ce332"/>
          <table:table-cell table:content-validation-name="val10" table:style-name="ce332"/>
          <table:table-cell table:content-validation-name="val10" table:style-name="ce332"/>
          <table:table-cell table:content-validation-name="val10" table:style-name="ce332"/>
          <table:table-cell table:content-validation-name="val10" table:style-name="ce332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of:=SUM([.D50:.O50])" table:content-validation-name="val6" table:style-name="ce11">
            <text:p>0<text:s/></text:p>
          </table:table-cell>
          <table:table-cell office:value-type="float" office:value="0" table:formula="of:=AVERAGE([.D50:.O50])" table:content-validation-name="val7" table:style-name="ce325">
            <text:p>#DIV/0!</text:p>
          </table:table-cell>
          <table:table-cell office:value-type="float" office:value="0" table:formula="of:=[.Q50]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of:=AVERAGE([.S50:.T50])" table:style-name="ce308">
            <text:p>#DIV/0!</text:p>
          </table:table-cell>
          <table:table-cell office:value-type="float" office:value="0" table:formula="of:=[.U50]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of:=AVERAGE([.W50:.Z50])" table:style-name="ce315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8" table:style-name="ce3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144"/>
          <table:table-cell table:style-name="ce145"/>
          <table:table-cell table:content-validation-name="val10" table:style-name="ce335"/>
          <table:table-cell table:content-validation-name="val10" table:style-name="ce335"/>
          <table:table-cell table:content-validation-name="val10" table:style-name="ce335"/>
          <table:table-cell table:content-validation-name="val10" table:style-name="ce335"/>
          <table:table-cell table:content-validation-name="val10" table:style-name="ce335"/>
          <table:table-cell table:content-validation-name="val10" table:style-name="ce335"/>
          <table:table-cell table:content-validation-name="val10" table:style-name="ce335"/>
          <table:table-cell table:content-validation-name="val10" table:style-name="ce335"/>
          <table:table-cell table:content-validation-name="val10" table:style-name="ce335"/>
          <table:table-cell table:content-validation-name="val10" table:style-name="ce335"/>
          <table:table-cell table:content-validation-name="val10" table:style-name="ce335"/>
          <table:table-cell table:content-validation-name="val10" table:style-name="ce335"/>
          <table:table-cell office:value-type="float" office:value="0" table:formula="of:=SUM([.D51:.O51])" table:content-validation-name="val6" table:style-name="ce16">
            <text:p>0<text:s/></text:p>
          </table:table-cell>
          <table:table-cell office:value-type="float" office:value="0" table:formula="of:=AVERAGE([.D51:.O51])" table:content-validation-name="val7" table:style-name="ce326">
            <text:p>#DIV/0!</text:p>
          </table:table-cell>
          <table:table-cell office:value-type="float" office:value="0" table:formula="of:=[.Q51]*0.6" table:style-name="ce36">
            <text:p>#DIV/0!</text:p>
          </table:table-cell>
          <table:table-cell table:content-validation-name="val9" table:style-name="ce316"/>
          <table:table-cell table:content-validation-name="val9" table:style-name="ce316"/>
          <table:table-cell office:value-type="float" office:value="0" table:formula="of:=AVERAGE([.S51:.T51])" table:style-name="ce309">
            <text:p>#DIV/0!</text:p>
          </table:table-cell>
          <table:table-cell office:value-type="float" office:value="0" table:formula="of:=[.U51]*0.3" table:style-name="ce38">
            <text:p>#DIV/0!</text:p>
          </table:table-cell>
          <table:table-cell table:content-validation-name="val9" table:style-name="ce322"/>
          <table:table-cell table:content-validation-name="val9" table:style-name="ce323"/>
          <table:table-cell table:content-validation-name="val9" table:style-name="ce323"/>
          <table:table-cell table:content-validation-name="val9" table:style-name="ce323"/>
          <table:table-cell office:value-type="float" office:value="0" table:formula="of:=AVERAGE([.W51:.Z51])" table:style-name="ce318">
            <text:p>#DIV/0!</text:p>
          </table:table-cell>
          <table:table-cell office:value-type="float" office:value="0" table:formula="of:=[.AA51]*0.1" table:style-name="ce21">
            <text:p>#DIV/0!</text:p>
          </table:table-cell>
          <table:table-cell office:value-type="float" office:value="0" table:formula="of:=SUM([.R51];[.V51];[.AB51])" table:content-validation-name="val8" table:style-name="ce305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152"/>
          <table:table-cell office:value-type="string" table:number-columns-spanned="8" table:number-rows-spanned="1" table:style-name="ce26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63">
            <text:p>任課老師簽章 <text:s/>:</text:p>
          </table:table-cell>
          <table:covered-table-cell table:number-columns-repeated="6"/>
          <table:table-cell table:number-columns-spanned="4" table:number-rows-spanned="1" table:style-name="ce232"/>
          <table:covered-table-cell table:number-columns-repeated="3"/>
          <table:table-cell office:value-type="string" table:number-columns-spanned="2" table:number-rows-spanned="1" table:style-name="ce233">
            <text:p>日 期 :</text:p>
          </table:table-cell>
          <table:covered-table-cell/>
          <table:table-cell table:number-columns-spanned="7" table:number-rows-spanned="1" table:style-name="ce264"/>
          <table:covered-table-cell table:number-columns-repeated="6"/>
          <table:table-cell table:number-columns-repeated="16355" table:style-name="ce153"/>
        </table:table-row>
        <table:table-row table:style-name="ro8">
          <table:table-cell table:style-name="ce154"/>
          <table:table-cell office:value-type="string" table:number-columns-spanned="25" table:number-rows-spanned="1" table:style-name="ce265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56"/>
          <table:table-cell table:number-columns-repeated="16355" table:style-name="ce155"/>
        </table:table-row>
        <table:table-row table:style-name="ro10">
          <table:table-cell table:style-name="ce155"/>
          <table:table-cell office:value-type="string" table:number-columns-spanned="28" table:number-rows-spanned="1" table:style-name="ce26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style-name="ce157"/>
          <table:table-cell table:number-columns-repeated="16354" table:style-name="ce15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5" table:style-name="ce1"/>
          <table:table-cell table:style-name="ce2"/>
          <table:table-cell table:number-columns-repeated="16368" table:style-name="ce1"/>
        </table:table-row>
        <table:table-row table:number-rows-repeated="1048519" table:style-name="ro9">
          <table:table-cell table:number-columns-repeated="16384"/>
        </table:table-row>
      </table:table>
      <table:table table:name="畜保科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6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64">
            <text:p>108</text:p>
          </table:table-cell>
          <table:covered-table-cell/>
          <table:table-cell office:value-type="string" table:number-columns-spanned="3" table:number-rows-spanned="1" table:style-name="ce166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7">
            <office:annotation draw:style-name="a2" svg:x="8.0625in" svg:y="0.0104166666666667in" svg:width="1.65625in" svg:height="0.90625in">
              <dc:creator>Admin</dc:creator>
              <text:p><text:span text:style-name="T4">Admin:</text:span><text:span text:style-name="T3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178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258">
            <text:p>實習科目：</text:p>
          </table:table-cell>
          <table:covered-table-cell table:number-columns-repeated="2"/>
          <table:table-cell table:number-columns-spanned="8" table:number-rows-spanned="1" table:style-name="ce159"/>
          <table:covered-table-cell table:number-columns-repeated="7"/>
          <table:table-cell office:value-type="string" table:number-columns-spanned="3" table:number-rows-spanned="1" table:style-name="ce160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58">
            <text:p>畜保二</text:p>
          </table:table-cell>
          <table:covered-table-cell table:number-columns-repeated="6"/>
          <table:table-cell office:value-type="string" table:number-columns-spanned="3" table:number-rows-spanned="1" table:style-name="ce160">
            <text:p>教師：</text:p>
          </table:table-cell>
          <table:covered-table-cell table:number-columns-repeated="2"/>
          <table:table-cell table:number-columns-spanned="5" table:number-rows-spanned="1" table:style-name="ce161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2">
            <text:p><text:s text:c="248"/></text:p>
          </table:table-cell>
          <table:table-cell office:value-type="string" table:style-name="ce23">
            <text:p><text:s text:c="248"/></text:p>
          </table:table-cell>
          <table:table-cell office:value-type="string" table:style-name="ce26">
            <text:p>項 目<text:s text:c="4"/></text:p>
          </table:table-cell>
          <table:table-cell office:value-type="string" table:number-columns-spanned="15" table:number-rows-spanned="3" table:style-name="ce25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5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5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5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4"/>
          <table:table-cell table:style-name="ce25"/>
          <table:table-cell table:style-name="ce26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184">
            <text:p>學號姓名</text:p>
          </table:table-cell>
          <table:covered-table-cell/>
          <table:table-cell table:style-name="ce2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18">
            <text:p>序號</text:p>
          </table:table-cell>
          <table:table-cell office:value-type="string" table:style-name="ce120">
            <text:p>學號</text:p>
          </table:table-cell>
          <table:table-cell office:value-type="string" table:style-name="ce121">
            <text:p>姓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46">
            <text:p>01</text:p>
          </table:table-cell>
          <table:table-cell office:value-type="string" table:style-name="ce134">
            <text:p>713001</text:p>
          </table:table-cell>
          <table:table-cell office:value-type="string" table:style-name="ce135">
            <text:p>王善琳</text:p>
          </table:table-cell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office:value-type="float" office:value="0" table:formula="of:=SUM([.D7:.O7])" table:content-validation-name="val11" table:style-name="ce44">
            <text:p>0<text:s/></text:p>
          </table:table-cell>
          <table:table-cell office:value-type="float" office:value="0" table:formula="of:=AVERAGE([.D7:.O7])" table:content-validation-name="val12" table:style-name="ce357">
            <text:p>#DIV/0!</text:p>
          </table:table-cell>
          <table:table-cell office:value-type="float" office:value="0" table:formula="of:=[.Q7]*0.6" table:style-name="ce46">
            <text:p>#DIV/0!</text:p>
          </table:table-cell>
          <table:table-cell table:content-validation-name="val14" table:style-name="ce336"/>
          <table:table-cell table:content-validation-name="val14" table:style-name="ce336"/>
          <table:table-cell office:value-type="float" office:value="0" table:formula="of:=AVERAGE([.S7:.T7])" table:style-name="ce362">
            <text:p>#DIV/0!</text:p>
          </table:table-cell>
          <table:table-cell office:value-type="float" office:value="0" table:formula="of:=[.U7]*0.3" table:style-name="ce60">
            <text:p>#DIV/0!</text:p>
          </table:table-cell>
          <table:table-cell table:content-validation-name="val14" table:style-name="ce336"/>
          <table:table-cell table:content-validation-name="val14" table:style-name="ce346"/>
          <table:table-cell table:content-validation-name="val14" table:style-name="ce346"/>
          <table:table-cell table:content-validation-name="val14" table:style-name="ce346"/>
          <table:table-cell office:value-type="float" office:value="0" table:formula="of:=AVERAGE([.W7:.Z7])" table:style-name="ce347">
            <text:p>#DIV/0!</text:p>
          </table:table-cell>
          <table:table-cell office:value-type="float" office:value="0" table:formula="of:=[.AA7]*0.1" table:style-name="ce63">
            <text:p>#DIV/0!</text:p>
          </table:table-cell>
          <table:table-cell office:value-type="float" office:value="0" table:formula="of:=SUM([.R7];[.V7];[.AB7])" table:content-validation-name="val13" table:style-name="ce36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2</text:p>
          </table:table-cell>
          <table:table-cell office:value-type="string" table:style-name="ce83">
            <text:p>713003</text:p>
          </table:table-cell>
          <table:table-cell office:value-type="string" table:style-name="ce84">
            <text:p>朱思妮</text:p>
          </table:table-cell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8:.O8])" table:content-validation-name="val11" table:style-name="ce11">
            <text:p>0<text:s/></text:p>
          </table:table-cell>
          <table:table-cell office:value-type="float" office:value="0" table:formula="of:=AVERAGE([.D8:.O8])" table:content-validation-name="val12" table:style-name="ce358">
            <text:p>#DIV/0!</text:p>
          </table:table-cell>
          <table:table-cell office:value-type="float" office:value="0" table:formula="of:=[.Q8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8:.T8])" table:style-name="ce363">
            <text:p>#DIV/0!</text:p>
          </table:table-cell>
          <table:table-cell office:value-type="float" office:value="0" table:formula="of:=[.U8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8:.Z8])" table:style-name="ce349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3</text:p>
          </table:table-cell>
          <table:table-cell office:value-type="string" table:style-name="ce83">
            <text:p>713004</text:p>
          </table:table-cell>
          <table:table-cell office:value-type="string" table:style-name="ce84">
            <text:p>余承軒</text:p>
          </table:table-cell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9:.O9])" table:content-validation-name="val11" table:style-name="ce11">
            <text:p>0<text:s/></text:p>
          </table:table-cell>
          <table:table-cell office:value-type="float" office:value="0" table:formula="of:=AVERAGE([.D9:.O9])" table:content-validation-name="val12" table:style-name="ce358">
            <text:p>#DIV/0!</text:p>
          </table:table-cell>
          <table:table-cell office:value-type="float" office:value="0" table:formula="of:=[.Q9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9:.T9])" table:style-name="ce363">
            <text:p>#DIV/0!</text:p>
          </table:table-cell>
          <table:table-cell office:value-type="float" office:value="0" table:formula="of:=[.U9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9:.Z9])" table:style-name="ce349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4</text:p>
          </table:table-cell>
          <table:table-cell office:value-type="string" table:style-name="ce83">
            <text:p>713005</text:p>
          </table:table-cell>
          <table:table-cell office:value-type="string" table:style-name="ce84">
            <text:p>余欣穎</text:p>
          </table:table-cell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10:.O10])" table:content-validation-name="val11" table:style-name="ce11">
            <text:p>0<text:s/></text:p>
          </table:table-cell>
          <table:table-cell office:value-type="float" office:value="0" table:formula="of:=AVERAGE([.D10:.O10])" table:content-validation-name="val12" table:style-name="ce358">
            <text:p>#DIV/0!</text:p>
          </table:table-cell>
          <table:table-cell office:value-type="float" office:value="0" table:formula="of:=[.Q10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10:.T10])" table:style-name="ce363">
            <text:p>#DIV/0!</text:p>
          </table:table-cell>
          <table:table-cell office:value-type="float" office:value="0" table:formula="of:=[.U10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10:.Z10])" table:style-name="ce349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05</text:p>
          </table:table-cell>
          <table:table-cell office:value-type="string" table:style-name="ce85">
            <text:p>713006</text:p>
          </table:table-cell>
          <table:table-cell office:value-type="string" table:style-name="ce86">
            <text:p>吳宇翔</text:p>
          </table:table-cell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office:value-type="float" office:value="0" table:formula="of:=SUM([.D11:.O11])" table:content-validation-name="val11" table:style-name="ce16">
            <text:p>0<text:s/></text:p>
          </table:table-cell>
          <table:table-cell office:value-type="float" office:value="0" table:formula="of:=AVERAGE([.D11:.O11])" table:content-validation-name="val12" table:style-name="ce359">
            <text:p>#DIV/0!</text:p>
          </table:table-cell>
          <table:table-cell office:value-type="float" office:value="0" table:formula="of:=[.Q11]*0.6" table:style-name="ce36">
            <text:p>#DIV/0!</text:p>
          </table:table-cell>
          <table:table-cell table:content-validation-name="val14" table:style-name="ce338"/>
          <table:table-cell table:content-validation-name="val14" table:style-name="ce338"/>
          <table:table-cell office:value-type="float" office:value="0" table:formula="of:=AVERAGE([.S11:.T11])" table:style-name="ce364">
            <text:p>#DIV/0!</text:p>
          </table:table-cell>
          <table:table-cell office:value-type="float" office:value="0" table:formula="of:=[.U11]*0.3" table:style-name="ce38">
            <text:p>#DIV/0!</text:p>
          </table:table-cell>
          <table:table-cell table:content-validation-name="val14" table:style-name="ce338"/>
          <table:table-cell table:content-validation-name="val14" table:style-name="ce350"/>
          <table:table-cell table:content-validation-name="val14" table:style-name="ce350"/>
          <table:table-cell table:content-validation-name="val14" table:style-name="ce350"/>
          <table:table-cell office:value-type="float" office:value="0" table:formula="of:=AVERAGE([.W11:.Z11])" table:style-name="ce351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13" table:style-name="ce3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06</text:p>
          </table:table-cell>
          <table:table-cell office:value-type="string" table:style-name="ce134">
            <text:p>713007</text:p>
          </table:table-cell>
          <table:table-cell office:value-type="string" table:style-name="ce135">
            <text:p>吳昕蓉</text:p>
          </table:table-cell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office:value-type="float" office:value="0" table:formula="of:=SUM([.D12:.O12])" table:content-validation-name="val11" table:style-name="ce4">
            <text:p>0<text:s/></text:p>
          </table:table-cell>
          <table:table-cell office:value-type="float" office:value="0" table:formula="of:=AVERAGE([.D12:.O12])" table:content-validation-name="val12" table:style-name="ce360">
            <text:p>#DIV/0!</text:p>
          </table:table-cell>
          <table:table-cell office:value-type="float" office:value="0" table:formula="of:=[.Q12]*0.6" table:style-name="ce34">
            <text:p>#DIV/0!</text:p>
          </table:table-cell>
          <table:table-cell table:content-validation-name="val14" table:style-name="ce339"/>
          <table:table-cell table:content-validation-name="val14" table:style-name="ce339"/>
          <table:table-cell office:value-type="float" office:value="0" table:formula="of:=AVERAGE([.S12:.T12])" table:style-name="ce363">
            <text:p>#DIV/0!</text:p>
          </table:table-cell>
          <table:table-cell office:value-type="float" office:value="0" table:formula="of:=[.U12]*0.3" table:style-name="ce37">
            <text:p>#DIV/0!</text:p>
          </table:table-cell>
          <table:table-cell table:content-validation-name="val14" table:style-name="ce339"/>
          <table:table-cell table:content-validation-name="val14" table:style-name="ce352"/>
          <table:table-cell table:content-validation-name="val14" table:style-name="ce352"/>
          <table:table-cell table:content-validation-name="val14" table:style-name="ce352"/>
          <table:table-cell office:value-type="float" office:value="0" table:formula="of:=AVERAGE([.W12:.Z12])" table:style-name="ce353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13" table:style-name="ce3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7</text:p>
          </table:table-cell>
          <table:table-cell office:value-type="string" table:style-name="ce83">
            <text:p>713008</text:p>
          </table:table-cell>
          <table:table-cell office:value-type="string" table:style-name="ce84">
            <text:p>呂昱萱</text:p>
          </table:table-cell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13:.O13])" table:content-validation-name="val11" table:style-name="ce11">
            <text:p>0<text:s/></text:p>
          </table:table-cell>
          <table:table-cell office:value-type="float" office:value="0" table:formula="of:=AVERAGE([.D13:.O13])" table:content-validation-name="val12" table:style-name="ce358">
            <text:p>#DIV/0!</text:p>
          </table:table-cell>
          <table:table-cell office:value-type="float" office:value="0" table:formula="of:=[.Q13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13:.T13])" table:style-name="ce363">
            <text:p>#DIV/0!</text:p>
          </table:table-cell>
          <table:table-cell office:value-type="float" office:value="0" table:formula="of:=[.U13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13:.Z13])" table:style-name="ce349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8</text:p>
          </table:table-cell>
          <table:table-cell office:value-type="string" table:style-name="ce83">
            <text:p>713009</text:p>
          </table:table-cell>
          <table:table-cell office:value-type="string" table:style-name="ce84">
            <text:p>周桓磊</text:p>
          </table:table-cell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14:.O14])" table:content-validation-name="val11" table:style-name="ce11">
            <text:p>0<text:s/></text:p>
          </table:table-cell>
          <table:table-cell office:value-type="float" office:value="0" table:formula="of:=AVERAGE([.D14:.O14])" table:content-validation-name="val12" table:style-name="ce358">
            <text:p>#DIV/0!</text:p>
          </table:table-cell>
          <table:table-cell office:value-type="float" office:value="0" table:formula="of:=[.Q14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14:.T14])" table:style-name="ce363">
            <text:p>#DIV/0!</text:p>
          </table:table-cell>
          <table:table-cell office:value-type="float" office:value="0" table:formula="of:=[.U14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14:.Z14])" table:style-name="ce349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9</text:p>
          </table:table-cell>
          <table:table-cell office:value-type="string" table:style-name="ce83">
            <text:p>713010</text:p>
          </table:table-cell>
          <table:table-cell office:value-type="string" table:style-name="ce84">
            <text:p>林慧欣</text:p>
          </table:table-cell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15:.O15])" table:content-validation-name="val11" table:style-name="ce11">
            <text:p>0<text:s/></text:p>
          </table:table-cell>
          <table:table-cell office:value-type="float" office:value="0" table:formula="of:=AVERAGE([.D15:.O15])" table:content-validation-name="val12" table:style-name="ce358">
            <text:p>#DIV/0!</text:p>
          </table:table-cell>
          <table:table-cell office:value-type="float" office:value="0" table:formula="of:=[.Q15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15:.T15])" table:style-name="ce363">
            <text:p>#DIV/0!</text:p>
          </table:table-cell>
          <table:table-cell office:value-type="float" office:value="0" table:formula="of:=[.U15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15:.Z15])" table:style-name="ce349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0</text:p>
          </table:table-cell>
          <table:table-cell office:value-type="string" table:style-name="ce85">
            <text:p>713011</text:p>
          </table:table-cell>
          <table:table-cell office:value-type="string" table:style-name="ce86">
            <text:p>姚美妃</text:p>
          </table:table-cell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office:value-type="float" office:value="0" table:formula="of:=SUM([.D16:.O16])" table:content-validation-name="val11" table:style-name="ce16">
            <text:p>0<text:s/></text:p>
          </table:table-cell>
          <table:table-cell office:value-type="float" office:value="0" table:formula="of:=AVERAGE([.D16:.O16])" table:content-validation-name="val12" table:style-name="ce359">
            <text:p>#DIV/0!</text:p>
          </table:table-cell>
          <table:table-cell office:value-type="float" office:value="0" table:formula="of:=[.Q16]*0.6" table:style-name="ce36">
            <text:p>#DIV/0!</text:p>
          </table:table-cell>
          <table:table-cell table:content-validation-name="val14" table:style-name="ce338"/>
          <table:table-cell table:content-validation-name="val14" table:style-name="ce338"/>
          <table:table-cell office:value-type="float" office:value="0" table:formula="of:=AVERAGE([.S16:.T16])" table:style-name="ce364">
            <text:p>#DIV/0!</text:p>
          </table:table-cell>
          <table:table-cell office:value-type="float" office:value="0" table:formula="of:=[.U16]*0.3" table:style-name="ce38">
            <text:p>#DIV/0!</text:p>
          </table:table-cell>
          <table:table-cell table:content-validation-name="val14" table:style-name="ce338"/>
          <table:table-cell table:content-validation-name="val14" table:style-name="ce350"/>
          <table:table-cell table:content-validation-name="val14" table:style-name="ce350"/>
          <table:table-cell table:content-validation-name="val14" table:style-name="ce350"/>
          <table:table-cell office:value-type="float" office:value="0" table:formula="of:=AVERAGE([.W16:.Z16])" table:style-name="ce351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13" table:style-name="ce3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1</text:p>
          </table:table-cell>
          <table:table-cell office:value-type="string" table:style-name="ce134">
            <text:p>713012</text:p>
          </table:table-cell>
          <table:table-cell office:value-type="string" table:style-name="ce135">
            <text:p>范綱庭</text:p>
          </table:table-cell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office:value-type="float" office:value="0" table:formula="of:=SUM([.D17:.O17])" table:content-validation-name="val11" table:style-name="ce4">
            <text:p>0<text:s/></text:p>
          </table:table-cell>
          <table:table-cell office:value-type="float" office:value="0" table:formula="of:=AVERAGE([.D17:.O17])" table:content-validation-name="val12" table:style-name="ce360">
            <text:p>#DIV/0!</text:p>
          </table:table-cell>
          <table:table-cell office:value-type="float" office:value="0" table:formula="of:=[.Q17]*0.6" table:style-name="ce34">
            <text:p>#DIV/0!</text:p>
          </table:table-cell>
          <table:table-cell table:content-validation-name="val14" table:style-name="ce339"/>
          <table:table-cell table:content-validation-name="val14" table:style-name="ce339"/>
          <table:table-cell office:value-type="float" office:value="0" table:formula="of:=AVERAGE([.S17:.T17])" table:style-name="ce363">
            <text:p>#DIV/0!</text:p>
          </table:table-cell>
          <table:table-cell office:value-type="float" office:value="0" table:formula="of:=[.U17]*0.3" table:style-name="ce37">
            <text:p>#DIV/0!</text:p>
          </table:table-cell>
          <table:table-cell table:content-validation-name="val14" table:style-name="ce339"/>
          <table:table-cell table:content-validation-name="val14" table:style-name="ce352"/>
          <table:table-cell table:content-validation-name="val14" table:style-name="ce352"/>
          <table:table-cell table:content-validation-name="val14" table:style-name="ce352"/>
          <table:table-cell office:value-type="float" office:value="0" table:formula="of:=AVERAGE([.W17:.Z17])" table:style-name="ce353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13" table:style-name="ce3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2</text:p>
          </table:table-cell>
          <table:table-cell office:value-type="string" table:style-name="ce83">
            <text:p>713013</text:p>
          </table:table-cell>
          <table:table-cell office:value-type="string" table:style-name="ce84">
            <text:p>徐偉智</text:p>
          </table:table-cell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18:.O18])" table:content-validation-name="val11" table:style-name="ce11">
            <text:p>0<text:s/></text:p>
          </table:table-cell>
          <table:table-cell office:value-type="float" office:value="0" table:formula="of:=AVERAGE([.D18:.O18])" table:content-validation-name="val12" table:style-name="ce358">
            <text:p>#DIV/0!</text:p>
          </table:table-cell>
          <table:table-cell office:value-type="float" office:value="0" table:formula="of:=[.Q18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18:.T18])" table:style-name="ce363">
            <text:p>#DIV/0!</text:p>
          </table:table-cell>
          <table:table-cell office:value-type="float" office:value="0" table:formula="of:=[.U18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18:.Z18])" table:style-name="ce349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3</text:p>
          </table:table-cell>
          <table:table-cell office:value-type="string" table:style-name="ce83">
            <text:p>713014</text:p>
          </table:table-cell>
          <table:table-cell office:value-type="string" table:style-name="ce84">
            <text:p>高銓</text:p>
          </table:table-cell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19:.O19])" table:content-validation-name="val11" table:style-name="ce11">
            <text:p>0<text:s/></text:p>
          </table:table-cell>
          <table:table-cell office:value-type="float" office:value="0" table:formula="of:=AVERAGE([.D19:.O19])" table:content-validation-name="val12" table:style-name="ce358">
            <text:p>#DIV/0!</text:p>
          </table:table-cell>
          <table:table-cell office:value-type="float" office:value="0" table:formula="of:=[.Q19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19:.T19])" table:style-name="ce363">
            <text:p>#DIV/0!</text:p>
          </table:table-cell>
          <table:table-cell office:value-type="float" office:value="0" table:formula="of:=[.U19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19:.Z19])" table:style-name="ce349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4</text:p>
          </table:table-cell>
          <table:table-cell office:value-type="string" table:style-name="ce83">
            <text:p>713015</text:p>
          </table:table-cell>
          <table:table-cell office:value-type="string" table:style-name="ce84">
            <text:p>康瑋珊</text:p>
          </table:table-cell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20:.O20])" table:content-validation-name="val11" table:style-name="ce11">
            <text:p>0<text:s/></text:p>
          </table:table-cell>
          <table:table-cell office:value-type="float" office:value="0" table:formula="of:=AVERAGE([.D20:.O20])" table:content-validation-name="val12" table:style-name="ce358">
            <text:p>#DIV/0!</text:p>
          </table:table-cell>
          <table:table-cell office:value-type="float" office:value="0" table:formula="of:=[.Q20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20:.T20])" table:style-name="ce363">
            <text:p>#DIV/0!</text:p>
          </table:table-cell>
          <table:table-cell office:value-type="float" office:value="0" table:formula="of:=[.U20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20:.Z20])" table:style-name="ce349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5</text:p>
          </table:table-cell>
          <table:table-cell office:value-type="string" table:style-name="ce85">
            <text:p>713016</text:p>
          </table:table-cell>
          <table:table-cell office:value-type="string" table:style-name="ce86">
            <text:p>莊芬綾</text:p>
          </table:table-cell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office:value-type="float" office:value="0" table:formula="of:=SUM([.D21:.O21])" table:content-validation-name="val11" table:style-name="ce16">
            <text:p>0<text:s/></text:p>
          </table:table-cell>
          <table:table-cell office:value-type="float" office:value="0" table:formula="of:=AVERAGE([.D21:.O21])" table:content-validation-name="val12" table:style-name="ce359">
            <text:p>#DIV/0!</text:p>
          </table:table-cell>
          <table:table-cell office:value-type="float" office:value="0" table:formula="of:=[.Q21]*0.6" table:style-name="ce36">
            <text:p>#DIV/0!</text:p>
          </table:table-cell>
          <table:table-cell table:content-validation-name="val14" table:style-name="ce338"/>
          <table:table-cell table:content-validation-name="val14" table:style-name="ce338"/>
          <table:table-cell office:value-type="float" office:value="0" table:formula="of:=AVERAGE([.S21:.T21])" table:style-name="ce364">
            <text:p>#DIV/0!</text:p>
          </table:table-cell>
          <table:table-cell office:value-type="float" office:value="0" table:formula="of:=[.U21]*0.3" table:style-name="ce38">
            <text:p>#DIV/0!</text:p>
          </table:table-cell>
          <table:table-cell table:content-validation-name="val14" table:style-name="ce338"/>
          <table:table-cell table:content-validation-name="val14" table:style-name="ce350"/>
          <table:table-cell table:content-validation-name="val14" table:style-name="ce350"/>
          <table:table-cell table:content-validation-name="val14" table:style-name="ce350"/>
          <table:table-cell office:value-type="float" office:value="0" table:formula="of:=AVERAGE([.W21:.Z21])" table:style-name="ce351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13" table:style-name="ce3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6</text:p>
          </table:table-cell>
          <table:table-cell office:value-type="string" table:style-name="ce134">
            <text:p>713017</text:p>
          </table:table-cell>
          <table:table-cell office:value-type="string" table:style-name="ce135">
            <text:p>莊維鈞</text:p>
          </table:table-cell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22:.O22])" table:content-validation-name="val11" table:style-name="ce4">
            <text:p>0<text:s/></text:p>
          </table:table-cell>
          <table:table-cell office:value-type="float" office:value="0" table:formula="of:=AVERAGE([.D22:.O22])" table:content-validation-name="val12" table:style-name="ce360">
            <text:p>#DIV/0!</text:p>
          </table:table-cell>
          <table:table-cell office:value-type="float" office:value="0" table:formula="of:=[.Q22]*0.6" table:style-name="ce34">
            <text:p>#DIV/0!</text:p>
          </table:table-cell>
          <table:table-cell table:content-validation-name="val14" table:style-name="ce339"/>
          <table:table-cell table:content-validation-name="val14" table:style-name="ce339"/>
          <table:table-cell office:value-type="float" office:value="0" table:formula="of:=AVERAGE([.S22:.T22])" table:style-name="ce363">
            <text:p>#DIV/0!</text:p>
          </table:table-cell>
          <table:table-cell office:value-type="float" office:value="0" table:formula="of:=[.U22]*0.3" table:style-name="ce37">
            <text:p>#DIV/0!</text:p>
          </table:table-cell>
          <table:table-cell table:content-validation-name="val14" table:style-name="ce339"/>
          <table:table-cell table:content-validation-name="val14" table:style-name="ce352"/>
          <table:table-cell table:content-validation-name="val14" table:style-name="ce352"/>
          <table:table-cell table:content-validation-name="val14" table:style-name="ce352"/>
          <table:table-cell office:value-type="float" office:value="0" table:formula="of:=AVERAGE([.W22:.Z22])" table:style-name="ce353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13" table:style-name="ce3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7</text:p>
          </table:table-cell>
          <table:table-cell office:value-type="string" table:style-name="ce83">
            <text:p>713018</text:p>
          </table:table-cell>
          <table:table-cell office:value-type="string" table:style-name="ce84">
            <text:p>陳光佑</text:p>
          </table:table-cell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23:.O23])" table:content-validation-name="val11" table:style-name="ce11">
            <text:p>0<text:s/></text:p>
          </table:table-cell>
          <table:table-cell office:value-type="float" office:value="0" table:formula="of:=AVERAGE([.D23:.O23])" table:content-validation-name="val12" table:style-name="ce358">
            <text:p>#DIV/0!</text:p>
          </table:table-cell>
          <table:table-cell office:value-type="float" office:value="0" table:formula="of:=[.Q23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23:.T23])" table:style-name="ce363">
            <text:p>#DIV/0!</text:p>
          </table:table-cell>
          <table:table-cell office:value-type="float" office:value="0" table:formula="of:=[.U23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23:.Z23])" table:style-name="ce349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8</text:p>
          </table:table-cell>
          <table:table-cell office:value-type="string" table:style-name="ce83">
            <text:p>713019</text:p>
          </table:table-cell>
          <table:table-cell office:value-type="string" table:style-name="ce84">
            <text:p>陳艿妘</text:p>
          </table:table-cell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24:.O24])" table:content-validation-name="val11" table:style-name="ce11">
            <text:p>0<text:s/></text:p>
          </table:table-cell>
          <table:table-cell office:value-type="float" office:value="0" table:formula="of:=AVERAGE([.D24:.O24])" table:content-validation-name="val12" table:style-name="ce358">
            <text:p>#DIV/0!</text:p>
          </table:table-cell>
          <table:table-cell office:value-type="float" office:value="0" table:formula="of:=[.Q24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24:.T24])" table:style-name="ce363">
            <text:p>#DIV/0!</text:p>
          </table:table-cell>
          <table:table-cell office:value-type="float" office:value="0" table:formula="of:=[.U24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24:.Z24])" table:style-name="ce349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9</text:p>
          </table:table-cell>
          <table:table-cell office:value-type="string" table:style-name="ce83">
            <text:p>713020</text:p>
          </table:table-cell>
          <table:table-cell office:value-type="string" table:style-name="ce84">
            <text:p>陳婕寧</text:p>
          </table:table-cell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25:.O25])" table:content-validation-name="val11" table:style-name="ce11">
            <text:p>0<text:s/></text:p>
          </table:table-cell>
          <table:table-cell office:value-type="float" office:value="0" table:formula="of:=AVERAGE([.D25:.O25])" table:content-validation-name="val12" table:style-name="ce358">
            <text:p>#DIV/0!</text:p>
          </table:table-cell>
          <table:table-cell office:value-type="float" office:value="0" table:formula="of:=[.Q25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25:.T25])" table:style-name="ce363">
            <text:p>#DIV/0!</text:p>
          </table:table-cell>
          <table:table-cell office:value-type="float" office:value="0" table:formula="of:=[.U25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25:.Z25])" table:style-name="ce349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0</text:p>
          </table:table-cell>
          <table:table-cell office:value-type="string" table:style-name="ce85">
            <text:p>713021</text:p>
          </table:table-cell>
          <table:table-cell office:value-type="string" table:style-name="ce86">
            <text:p>陳鮑煜翔</text:p>
          </table:table-cell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office:value-type="float" office:value="0" table:formula="of:=SUM([.D26:.O26])" table:content-validation-name="val11" table:style-name="ce16">
            <text:p>0<text:s/></text:p>
          </table:table-cell>
          <table:table-cell office:value-type="float" office:value="0" table:formula="of:=AVERAGE([.D26:.O26])" table:content-validation-name="val12" table:style-name="ce359">
            <text:p>#DIV/0!</text:p>
          </table:table-cell>
          <table:table-cell office:value-type="float" office:value="0" table:formula="of:=[.Q26]*0.6" table:style-name="ce36">
            <text:p>#DIV/0!</text:p>
          </table:table-cell>
          <table:table-cell table:content-validation-name="val14" table:style-name="ce338"/>
          <table:table-cell table:content-validation-name="val14" table:style-name="ce338"/>
          <table:table-cell office:value-type="float" office:value="0" table:formula="of:=AVERAGE([.S26:.T26])" table:style-name="ce364">
            <text:p>#DIV/0!</text:p>
          </table:table-cell>
          <table:table-cell office:value-type="float" office:value="0" table:formula="of:=[.U26]*0.3" table:style-name="ce38">
            <text:p>#DIV/0!</text:p>
          </table:table-cell>
          <table:table-cell table:content-validation-name="val14" table:style-name="ce338"/>
          <table:table-cell table:content-validation-name="val14" table:style-name="ce350"/>
          <table:table-cell table:content-validation-name="val14" table:style-name="ce350"/>
          <table:table-cell table:content-validation-name="val14" table:style-name="ce350"/>
          <table:table-cell office:value-type="float" office:value="0" table:formula="of:=AVERAGE([.W26:.Z26])" table:style-name="ce351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13" table:style-name="ce3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1</text:p>
          </table:table-cell>
          <table:table-cell office:value-type="string" table:style-name="ce134">
            <text:p>713022</text:p>
          </table:table-cell>
          <table:table-cell office:value-type="string" table:style-name="ce135">
            <text:p>彭若晴</text:p>
          </table:table-cell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office:value-type="float" office:value="0" table:formula="of:=SUM([.D27:.O27])" table:content-validation-name="val11" table:style-name="ce4">
            <text:p>0<text:s/></text:p>
          </table:table-cell>
          <table:table-cell office:value-type="float" office:value="0" table:formula="of:=AVERAGE([.D27:.O27])" table:content-validation-name="val12" table:style-name="ce360">
            <text:p>#DIV/0!</text:p>
          </table:table-cell>
          <table:table-cell office:value-type="float" office:value="0" table:formula="of:=[.Q27]*0.6" table:style-name="ce34">
            <text:p>#DIV/0!</text:p>
          </table:table-cell>
          <table:table-cell table:content-validation-name="val14" table:style-name="ce339"/>
          <table:table-cell table:content-validation-name="val14" table:style-name="ce339"/>
          <table:table-cell office:value-type="float" office:value="0" table:formula="of:=AVERAGE([.S27:.T27])" table:style-name="ce363">
            <text:p>#DIV/0!</text:p>
          </table:table-cell>
          <table:table-cell office:value-type="float" office:value="0" table:formula="of:=[.U27]*0.3" table:style-name="ce37">
            <text:p>#DIV/0!</text:p>
          </table:table-cell>
          <table:table-cell table:content-validation-name="val14" table:style-name="ce339"/>
          <table:table-cell table:content-validation-name="val14" table:style-name="ce352"/>
          <table:table-cell table:content-validation-name="val14" table:style-name="ce352"/>
          <table:table-cell table:content-validation-name="val14" table:style-name="ce352"/>
          <table:table-cell office:value-type="float" office:value="0" table:formula="of:=AVERAGE([.W27:.Z27])" table:style-name="ce353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13" table:style-name="ce3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2</text:p>
          </table:table-cell>
          <table:table-cell office:value-type="string" table:style-name="ce83">
            <text:p>713023</text:p>
          </table:table-cell>
          <table:table-cell office:value-type="string" table:style-name="ce84">
            <text:p>彭翊翔</text:p>
          </table:table-cell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28:.O28])" table:content-validation-name="val11" table:style-name="ce11">
            <text:p>0<text:s/></text:p>
          </table:table-cell>
          <table:table-cell office:value-type="float" office:value="0" table:formula="of:=AVERAGE([.D28:.O28])" table:content-validation-name="val12" table:style-name="ce358">
            <text:p>#DIV/0!</text:p>
          </table:table-cell>
          <table:table-cell office:value-type="float" office:value="0" table:formula="of:=[.Q28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28:.T28])" table:style-name="ce363">
            <text:p>#DIV/0!</text:p>
          </table:table-cell>
          <table:table-cell office:value-type="float" office:value="0" table:formula="of:=[.U28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28:.Z28])" table:style-name="ce349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3</text:p>
          </table:table-cell>
          <table:table-cell office:value-type="string" table:style-name="ce83">
            <text:p>713024</text:p>
          </table:table-cell>
          <table:table-cell office:value-type="string" table:style-name="ce84">
            <text:p>黃奕縣</text:p>
          </table:table-cell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29:.O29])" table:content-validation-name="val11" table:style-name="ce11">
            <text:p>0<text:s/></text:p>
          </table:table-cell>
          <table:table-cell office:value-type="float" office:value="0" table:formula="of:=AVERAGE([.D29:.O29])" table:content-validation-name="val12" table:style-name="ce358">
            <text:p>#DIV/0!</text:p>
          </table:table-cell>
          <table:table-cell office:value-type="float" office:value="0" table:formula="of:=[.Q29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29:.T29])" table:style-name="ce363">
            <text:p>#DIV/0!</text:p>
          </table:table-cell>
          <table:table-cell office:value-type="float" office:value="0" table:formula="of:=[.U29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29:.Z29])" table:style-name="ce349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4</text:p>
          </table:table-cell>
          <table:table-cell office:value-type="string" table:style-name="ce83">
            <text:p>713025</text:p>
          </table:table-cell>
          <table:table-cell office:value-type="string" table:style-name="ce84">
            <text:p>黃雅芳</text:p>
          </table:table-cell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30:.O30])" table:content-validation-name="val11" table:style-name="ce11">
            <text:p>0<text:s/></text:p>
          </table:table-cell>
          <table:table-cell office:value-type="float" office:value="0" table:formula="of:=AVERAGE([.D30:.O30])" table:content-validation-name="val12" table:style-name="ce358">
            <text:p>#DIV/0!</text:p>
          </table:table-cell>
          <table:table-cell office:value-type="float" office:value="0" table:formula="of:=[.Q30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30:.T30])" table:style-name="ce363">
            <text:p>#DIV/0!</text:p>
          </table:table-cell>
          <table:table-cell office:value-type="float" office:value="0" table:formula="of:=[.U30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30:.Z30])" table:style-name="ce349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5</text:p>
          </table:table-cell>
          <table:table-cell office:value-type="string" table:style-name="ce85">
            <text:p>713026</text:p>
          </table:table-cell>
          <table:table-cell office:value-type="string" table:style-name="ce86">
            <text:p>黃鈺婷</text:p>
          </table:table-cell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office:value-type="float" office:value="0" table:formula="of:=SUM([.D31:.O31])" table:content-validation-name="val11" table:style-name="ce16">
            <text:p>0<text:s/></text:p>
          </table:table-cell>
          <table:table-cell office:value-type="float" office:value="0" table:formula="of:=AVERAGE([.D31:.O31])" table:content-validation-name="val12" table:style-name="ce359">
            <text:p>#DIV/0!</text:p>
          </table:table-cell>
          <table:table-cell office:value-type="float" office:value="0" table:formula="of:=[.Q31]*0.6" table:style-name="ce36">
            <text:p>#DIV/0!</text:p>
          </table:table-cell>
          <table:table-cell table:content-validation-name="val14" table:style-name="ce338"/>
          <table:table-cell table:content-validation-name="val14" table:style-name="ce338"/>
          <table:table-cell office:value-type="float" office:value="0" table:formula="of:=AVERAGE([.S31:.T31])" table:style-name="ce364">
            <text:p>#DIV/0!</text:p>
          </table:table-cell>
          <table:table-cell office:value-type="float" office:value="0" table:formula="of:=[.U31]*0.3" table:style-name="ce38">
            <text:p>#DIV/0!</text:p>
          </table:table-cell>
          <table:table-cell table:content-validation-name="val14" table:style-name="ce338"/>
          <table:table-cell table:content-validation-name="val14" table:style-name="ce350"/>
          <table:table-cell table:content-validation-name="val14" table:style-name="ce350"/>
          <table:table-cell table:content-validation-name="val14" table:style-name="ce350"/>
          <table:table-cell office:value-type="float" office:value="0" table:formula="of:=AVERAGE([.W31:.Z31])" table:style-name="ce351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13" table:style-name="ce3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6</text:p>
          </table:table-cell>
          <table:table-cell office:value-type="string" table:style-name="ce134">
            <text:p>713027</text:p>
          </table:table-cell>
          <table:table-cell office:value-type="string" table:style-name="ce135">
            <text:p>楊越佳</text:p>
          </table:table-cell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32:.O32])" table:content-validation-name="val11" table:style-name="ce4">
            <text:p>0<text:s/></text:p>
          </table:table-cell>
          <table:table-cell office:value-type="float" office:value="0" table:formula="of:=AVERAGE([.D32:.O32])" table:content-validation-name="val12" table:style-name="ce360">
            <text:p>#DIV/0!</text:p>
          </table:table-cell>
          <table:table-cell office:value-type="float" office:value="0" table:formula="of:=[.Q32]*0.6" table:style-name="ce34">
            <text:p>#DIV/0!</text:p>
          </table:table-cell>
          <table:table-cell table:content-validation-name="val14" table:style-name="ce339"/>
          <table:table-cell table:content-validation-name="val14" table:style-name="ce339"/>
          <table:table-cell office:value-type="float" office:value="0" table:formula="of:=AVERAGE([.S32:.T32])" table:style-name="ce363">
            <text:p>#DIV/0!</text:p>
          </table:table-cell>
          <table:table-cell office:value-type="float" office:value="0" table:formula="of:=[.U32]*0.3" table:style-name="ce37">
            <text:p>#DIV/0!</text:p>
          </table:table-cell>
          <table:table-cell table:content-validation-name="val14" table:style-name="ce339"/>
          <table:table-cell table:content-validation-name="val14" table:style-name="ce352"/>
          <table:table-cell table:content-validation-name="val14" table:style-name="ce352"/>
          <table:table-cell table:content-validation-name="val14" table:style-name="ce352"/>
          <table:table-cell office:value-type="float" office:value="0" table:formula="of:=AVERAGE([.W32:.Z32])" table:style-name="ce353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13" table:style-name="ce3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7</text:p>
          </table:table-cell>
          <table:table-cell office:value-type="string" table:style-name="ce83">
            <text:p>713028</text:p>
          </table:table-cell>
          <table:table-cell office:value-type="string" table:style-name="ce84">
            <text:p>解旻諺</text:p>
          </table:table-cell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33:.O33])" table:content-validation-name="val11" table:style-name="ce11">
            <text:p>0<text:s/></text:p>
          </table:table-cell>
          <table:table-cell office:value-type="float" office:value="0" table:formula="of:=AVERAGE([.D33:.O33])" table:content-validation-name="val12" table:style-name="ce358">
            <text:p>#DIV/0!</text:p>
          </table:table-cell>
          <table:table-cell office:value-type="float" office:value="0" table:formula="of:=[.Q33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33:.T33])" table:style-name="ce363">
            <text:p>#DIV/0!</text:p>
          </table:table-cell>
          <table:table-cell office:value-type="float" office:value="0" table:formula="of:=[.U33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33:.Z33])" table:style-name="ce349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8</text:p>
          </table:table-cell>
          <table:table-cell office:value-type="string" table:style-name="ce83">
            <text:p>713029</text:p>
          </table:table-cell>
          <table:table-cell office:value-type="string" table:style-name="ce84">
            <text:p>鄭家宜</text:p>
          </table:table-cell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34:.O34])" table:content-validation-name="val11" table:style-name="ce11">
            <text:p>0<text:s/></text:p>
          </table:table-cell>
          <table:table-cell office:value-type="float" office:value="0" table:formula="of:=AVERAGE([.D34:.O34])" table:content-validation-name="val12" table:style-name="ce358">
            <text:p>#DIV/0!</text:p>
          </table:table-cell>
          <table:table-cell office:value-type="float" office:value="0" table:formula="of:=[.Q34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34:.T34])" table:style-name="ce363">
            <text:p>#DIV/0!</text:p>
          </table:table-cell>
          <table:table-cell office:value-type="float" office:value="0" table:formula="of:=[.U34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34:.Z34])" table:style-name="ce349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9</text:p>
          </table:table-cell>
          <table:table-cell office:value-type="string" table:style-name="ce83">
            <text:p>713030</text:p>
          </table:table-cell>
          <table:table-cell office:value-type="string" table:style-name="ce84">
            <text:p>盧筠</text:p>
          </table:table-cell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35:.O35])" table:content-validation-name="val11" table:style-name="ce11">
            <text:p>0<text:s/></text:p>
          </table:table-cell>
          <table:table-cell office:value-type="float" office:value="0" table:formula="of:=AVERAGE([.D35:.O35])" table:content-validation-name="val12" table:style-name="ce358">
            <text:p>#DIV/0!</text:p>
          </table:table-cell>
          <table:table-cell office:value-type="float" office:value="0" table:formula="of:=[.Q35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35:.T35])" table:style-name="ce363">
            <text:p>#DIV/0!</text:p>
          </table:table-cell>
          <table:table-cell office:value-type="float" office:value="0" table:formula="of:=[.U35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35:.Z35])" table:style-name="ce349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30</text:p>
          </table:table-cell>
          <table:table-cell office:value-type="string" table:style-name="ce85">
            <text:p>713031</text:p>
          </table:table-cell>
          <table:table-cell office:value-type="string" table:style-name="ce86">
            <text:p>蕭若彤</text:p>
          </table:table-cell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office:value-type="float" office:value="0" table:formula="of:=SUM([.D36:.O36])" table:content-validation-name="val11" table:style-name="ce16">
            <text:p>0<text:s/></text:p>
          </table:table-cell>
          <table:table-cell office:value-type="float" office:value="0" table:formula="of:=AVERAGE([.D36:.O36])" table:content-validation-name="val12" table:style-name="ce359">
            <text:p>#DIV/0!</text:p>
          </table:table-cell>
          <table:table-cell office:value-type="float" office:value="0" table:formula="of:=[.Q36]*0.6" table:style-name="ce36">
            <text:p>#DIV/0!</text:p>
          </table:table-cell>
          <table:table-cell table:content-validation-name="val14" table:style-name="ce338"/>
          <table:table-cell table:content-validation-name="val14" table:style-name="ce338"/>
          <table:table-cell office:value-type="float" office:value="0" table:formula="of:=AVERAGE([.S36:.T36])" table:style-name="ce364">
            <text:p>#DIV/0!</text:p>
          </table:table-cell>
          <table:table-cell office:value-type="float" office:value="0" table:formula="of:=[.U36]*0.3" table:style-name="ce38">
            <text:p>#DIV/0!</text:p>
          </table:table-cell>
          <table:table-cell table:content-validation-name="val14" table:style-name="ce338"/>
          <table:table-cell table:content-validation-name="val14" table:style-name="ce350"/>
          <table:table-cell table:content-validation-name="val14" table:style-name="ce350"/>
          <table:table-cell table:content-validation-name="val14" table:style-name="ce350"/>
          <table:table-cell office:value-type="float" office:value="0" table:formula="of:=AVERAGE([.W36:.Z36])" table:style-name="ce351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13" table:style-name="ce3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31</text:p>
          </table:table-cell>
          <table:table-cell office:value-type="string" table:style-name="ce134">
            <text:p>713032</text:p>
          </table:table-cell>
          <table:table-cell office:value-type="string" table:style-name="ce135">
            <text:p>謝采庭</text:p>
          </table:table-cell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office:value-type="float" office:value="0" table:formula="of:=SUM([.D37:.O37])" table:content-validation-name="val11" table:style-name="ce4">
            <text:p>0<text:s/></text:p>
          </table:table-cell>
          <table:table-cell office:value-type="float" office:value="0" table:formula="of:=AVERAGE([.D37:.O37])" table:content-validation-name="val12" table:style-name="ce360">
            <text:p>#DIV/0!</text:p>
          </table:table-cell>
          <table:table-cell office:value-type="float" office:value="0" table:formula="of:=[.Q37]*0.6" table:style-name="ce34">
            <text:p>#DIV/0!</text:p>
          </table:table-cell>
          <table:table-cell table:content-validation-name="val14" table:style-name="ce339"/>
          <table:table-cell table:content-validation-name="val14" table:style-name="ce339"/>
          <table:table-cell office:value-type="float" office:value="0" table:formula="of:=AVERAGE([.S37:.T37])" table:style-name="ce363">
            <text:p>#DIV/0!</text:p>
          </table:table-cell>
          <table:table-cell office:value-type="float" office:value="0" table:formula="of:=[.U37]*0.3" table:style-name="ce37">
            <text:p>#DIV/0!</text:p>
          </table:table-cell>
          <table:table-cell table:content-validation-name="val14" table:style-name="ce339"/>
          <table:table-cell table:content-validation-name="val14" table:style-name="ce352"/>
          <table:table-cell table:content-validation-name="val14" table:style-name="ce352"/>
          <table:table-cell table:content-validation-name="val14" table:style-name="ce352"/>
          <table:table-cell office:value-type="float" office:value="0" table:formula="of:=AVERAGE([.W37:.Z37])" table:style-name="ce353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13" table:style-name="ce3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2</text:p>
          </table:table-cell>
          <table:table-cell office:value-type="string" table:style-name="ce83">
            <text:p>713033</text:p>
          </table:table-cell>
          <table:table-cell office:value-type="string" table:style-name="ce84">
            <text:p>謝茂</text:p>
          </table:table-cell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38:.O38])" table:content-validation-name="val11" table:style-name="ce11">
            <text:p>0<text:s/></text:p>
          </table:table-cell>
          <table:table-cell office:value-type="float" office:value="0" table:formula="of:=AVERAGE([.D38:.O38])" table:content-validation-name="val12" table:style-name="ce358">
            <text:p>#DIV/0!</text:p>
          </table:table-cell>
          <table:table-cell office:value-type="float" office:value="0" table:formula="of:=[.Q38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38:.T38])" table:style-name="ce363">
            <text:p>#DIV/0!</text:p>
          </table:table-cell>
          <table:table-cell office:value-type="float" office:value="0" table:formula="of:=[.U38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38:.Z38])" table:style-name="ce349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3</text:p>
          </table:table-cell>
          <table:table-cell office:value-type="string" table:style-name="ce83">
            <text:p>713034</text:p>
          </table:table-cell>
          <table:table-cell office:value-type="string" table:style-name="ce84">
            <text:p>藍凱威</text:p>
          </table:table-cell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39:.O39])" table:content-validation-name="val11" table:style-name="ce11">
            <text:p>0<text:s/></text:p>
          </table:table-cell>
          <table:table-cell office:value-type="float" office:value="0" table:formula="of:=AVERAGE([.D39:.O39])" table:content-validation-name="val12" table:style-name="ce358">
            <text:p>#DIV/0!</text:p>
          </table:table-cell>
          <table:table-cell office:value-type="float" office:value="0" table:formula="of:=[.Q39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39:.T39])" table:style-name="ce363">
            <text:p>#DIV/0!</text:p>
          </table:table-cell>
          <table:table-cell office:value-type="float" office:value="0" table:formula="of:=[.U39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39:.Z39])" table:style-name="ce349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89"/>
          <table:table-cell table:style-name="ce7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40:.O40])" table:content-validation-name="val11" table:style-name="ce11">
            <text:p>0<text:s/></text:p>
          </table:table-cell>
          <table:table-cell office:value-type="float" office:value="0" table:formula="of:=AVERAGE([.D40:.O40])" table:content-validation-name="val12" table:style-name="ce358">
            <text:p>#DIV/0!</text:p>
          </table:table-cell>
          <table:table-cell office:value-type="float" office:value="0" table:formula="of:=[.Q40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40:.T40])" table:style-name="ce363">
            <text:p>#DIV/0!</text:p>
          </table:table-cell>
          <table:table-cell office:value-type="float" office:value="0" table:formula="of:=[.U40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40:.Z40])" table:style-name="ce349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90"/>
          <table:table-cell table:style-name="ce7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office:value-type="float" office:value="0" table:formula="of:=SUM([.D41:.O41])" table:content-validation-name="val11" table:style-name="ce16">
            <text:p>0<text:s/></text:p>
          </table:table-cell>
          <table:table-cell office:value-type="float" office:value="0" table:formula="of:=AVERAGE([.D41:.O41])" table:content-validation-name="val12" table:style-name="ce359">
            <text:p>#DIV/0!</text:p>
          </table:table-cell>
          <table:table-cell office:value-type="float" office:value="0" table:formula="of:=[.Q41]*0.6" table:style-name="ce36">
            <text:p>#DIV/0!</text:p>
          </table:table-cell>
          <table:table-cell table:content-validation-name="val14" table:style-name="ce338"/>
          <table:table-cell table:content-validation-name="val14" table:style-name="ce338"/>
          <table:table-cell office:value-type="float" office:value="0" table:formula="of:=AVERAGE([.S41:.T41])" table:style-name="ce364">
            <text:p>#DIV/0!</text:p>
          </table:table-cell>
          <table:table-cell office:value-type="float" office:value="0" table:formula="of:=[.U41]*0.3" table:style-name="ce38">
            <text:p>#DIV/0!</text:p>
          </table:table-cell>
          <table:table-cell table:content-validation-name="val14" table:style-name="ce338"/>
          <table:table-cell table:content-validation-name="val14" table:style-name="ce350"/>
          <table:table-cell table:content-validation-name="val14" table:style-name="ce350"/>
          <table:table-cell table:content-validation-name="val14" table:style-name="ce350"/>
          <table:table-cell office:value-type="float" office:value="0" table:formula="of:=AVERAGE([.W41:.Z41])" table:style-name="ce351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13" table:style-name="ce3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91"/>
          <table:table-cell table:style-name="ce74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42:.O42])" table:content-validation-name="val11" table:style-name="ce4">
            <text:p>0<text:s/></text:p>
          </table:table-cell>
          <table:table-cell office:value-type="float" office:value="0" table:formula="of:=AVERAGE([.D42:.O42])" table:content-validation-name="val12" table:style-name="ce360">
            <text:p>#DIV/0!</text:p>
          </table:table-cell>
          <table:table-cell office:value-type="float" office:value="0" table:formula="of:=[.Q42]*0.6" table:style-name="ce34">
            <text:p>#DIV/0!</text:p>
          </table:table-cell>
          <table:table-cell table:content-validation-name="val14" table:style-name="ce339"/>
          <table:table-cell table:content-validation-name="val14" table:style-name="ce339"/>
          <table:table-cell office:value-type="float" office:value="0" table:formula="of:=AVERAGE([.S42:.T42])" table:style-name="ce363">
            <text:p>#DIV/0!</text:p>
          </table:table-cell>
          <table:table-cell office:value-type="float" office:value="0" table:formula="of:=[.U42]*0.3" table:style-name="ce37">
            <text:p>#DIV/0!</text:p>
          </table:table-cell>
          <table:table-cell table:content-validation-name="val14" table:style-name="ce339"/>
          <table:table-cell table:content-validation-name="val14" table:style-name="ce352"/>
          <table:table-cell table:content-validation-name="val14" table:style-name="ce352"/>
          <table:table-cell table:content-validation-name="val14" table:style-name="ce352"/>
          <table:table-cell office:value-type="float" office:value="0" table:formula="of:=AVERAGE([.W42:.Z42])" table:style-name="ce353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13" table:style-name="ce3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89"/>
          <table:table-cell table:style-name="ce7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43:.O43])" table:content-validation-name="val11" table:style-name="ce11">
            <text:p>0<text:s/></text:p>
          </table:table-cell>
          <table:table-cell office:value-type="float" office:value="0" table:formula="of:=AVERAGE([.D43:.O43])" table:content-validation-name="val12" table:style-name="ce358">
            <text:p>#DIV/0!</text:p>
          </table:table-cell>
          <table:table-cell office:value-type="float" office:value="0" table:formula="of:=[.Q43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43:.T43])" table:style-name="ce363">
            <text:p>#DIV/0!</text:p>
          </table:table-cell>
          <table:table-cell office:value-type="float" office:value="0" table:formula="of:=[.U43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43:.Z43])" table:style-name="ce349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5"/>
          <table:table-cell table:style-name="ce81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44:.O44])" table:content-validation-name="val11" table:style-name="ce11">
            <text:p>0<text:s/></text:p>
          </table:table-cell>
          <table:table-cell office:value-type="float" office:value="0" table:formula="of:=AVERAGE([.D44:.O44])" table:content-validation-name="val12" table:style-name="ce358">
            <text:p>#DIV/0!</text:p>
          </table:table-cell>
          <table:table-cell office:value-type="float" office:value="0" table:formula="of:=[.Q44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44:.T44])" table:style-name="ce363">
            <text:p>#DIV/0!</text:p>
          </table:table-cell>
          <table:table-cell office:value-type="float" office:value="0" table:formula="of:=[.U44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44:.Z44])" table:style-name="ce349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45:.O45])" table:content-validation-name="val11" table:style-name="ce11">
            <text:p>0<text:s/></text:p>
          </table:table-cell>
          <table:table-cell office:value-type="float" office:value="0" table:formula="of:=AVERAGE([.D45:.O45])" table:content-validation-name="val12" table:style-name="ce358">
            <text:p>#DIV/0!</text:p>
          </table:table-cell>
          <table:table-cell office:value-type="float" office:value="0" table:formula="of:=[.Q45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45:.T45])" table:style-name="ce363">
            <text:p>#DIV/0!</text:p>
          </table:table-cell>
          <table:table-cell office:value-type="float" office:value="0" table:formula="of:=[.U45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45:.Z45])" table:style-name="ce349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6"/>
          <table:table-cell table:style-name="ce69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table:content-validation-name="val15" table:style-name="ce344"/>
          <table:table-cell office:value-type="float" office:value="0" table:formula="of:=SUM([.D46:.O46])" table:content-validation-name="val11" table:style-name="ce16">
            <text:p>0<text:s/></text:p>
          </table:table-cell>
          <table:table-cell office:value-type="float" office:value="0" table:formula="of:=AVERAGE([.D46:.O46])" table:content-validation-name="val12" table:style-name="ce359">
            <text:p>#DIV/0!</text:p>
          </table:table-cell>
          <table:table-cell office:value-type="float" office:value="0" table:formula="of:=[.Q46]*0.6" table:style-name="ce36">
            <text:p>#DIV/0!</text:p>
          </table:table-cell>
          <table:table-cell table:content-validation-name="val14" table:style-name="ce338"/>
          <table:table-cell table:content-validation-name="val14" table:style-name="ce338"/>
          <table:table-cell office:value-type="float" office:value="0" table:formula="of:=AVERAGE([.S46:.T46])" table:style-name="ce364">
            <text:p>#DIV/0!</text:p>
          </table:table-cell>
          <table:table-cell office:value-type="float" office:value="0" table:formula="of:=[.U46]*0.3" table:style-name="ce38">
            <text:p>#DIV/0!</text:p>
          </table:table-cell>
          <table:table-cell table:content-validation-name="val14" table:style-name="ce338"/>
          <table:table-cell table:content-validation-name="val14" table:style-name="ce350"/>
          <table:table-cell table:content-validation-name="val14" table:style-name="ce350"/>
          <table:table-cell table:content-validation-name="val14" table:style-name="ce350"/>
          <table:table-cell office:value-type="float" office:value="0" table:formula="of:=AVERAGE([.W46:.Z46])" table:style-name="ce351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13" table:style-name="ce3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2"/>
          <table:table-cell table:style-name="ce123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table:content-validation-name="val15" table:style-name="ce341"/>
          <table:table-cell office:value-type="float" office:value="0" table:formula="of:=SUM([.D47:.O47])" table:content-validation-name="val11" table:style-name="ce4">
            <text:p>0<text:s/></text:p>
          </table:table-cell>
          <table:table-cell office:value-type="float" office:value="0" table:formula="of:=AVERAGE([.D47:.O47])" table:content-validation-name="val12" table:style-name="ce360">
            <text:p>#DIV/0!</text:p>
          </table:table-cell>
          <table:table-cell office:value-type="float" office:value="0" table:formula="of:=[.Q47]*0.6" table:style-name="ce34">
            <text:p>#DIV/0!</text:p>
          </table:table-cell>
          <table:table-cell table:content-validation-name="val14" table:style-name="ce339"/>
          <table:table-cell table:content-validation-name="val14" table:style-name="ce339"/>
          <table:table-cell office:value-type="float" office:value="0" table:formula="of:=AVERAGE([.S47:.T47])" table:style-name="ce363">
            <text:p>#DIV/0!</text:p>
          </table:table-cell>
          <table:table-cell office:value-type="float" office:value="0" table:formula="of:=[.U47]*0.3" table:style-name="ce37">
            <text:p>#DIV/0!</text:p>
          </table:table-cell>
          <table:table-cell table:content-validation-name="val14" table:style-name="ce339"/>
          <table:table-cell table:content-validation-name="val14" table:style-name="ce352"/>
          <table:table-cell table:content-validation-name="val14" table:style-name="ce352"/>
          <table:table-cell table:content-validation-name="val14" table:style-name="ce352"/>
          <table:table-cell office:value-type="float" office:value="0" table:formula="of:=AVERAGE([.W47:.Z47])" table:style-name="ce353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13" table:style-name="ce3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92"/>
          <table:table-cell table:style-name="ce93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48:.O48])" table:content-validation-name="val11" table:style-name="ce11">
            <text:p>0<text:s/></text:p>
          </table:table-cell>
          <table:table-cell office:value-type="float" office:value="0" table:formula="of:=AVERAGE([.D48:.O48])" table:content-validation-name="val12" table:style-name="ce358">
            <text:p>#DIV/0!</text:p>
          </table:table-cell>
          <table:table-cell office:value-type="float" office:value="0" table:formula="of:=[.Q48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48:.T48])" table:style-name="ce363">
            <text:p>#DIV/0!</text:p>
          </table:table-cell>
          <table:table-cell office:value-type="float" office:value="0" table:formula="of:=[.U48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48:.Z48])" table:style-name="ce349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92"/>
          <table:table-cell table:style-name="ce93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49:.O49])" table:content-validation-name="val11" table:style-name="ce11">
            <text:p>0<text:s/></text:p>
          </table:table-cell>
          <table:table-cell office:value-type="float" office:value="0" table:formula="of:=AVERAGE([.D49:.O49])" table:content-validation-name="val12" table:style-name="ce358">
            <text:p>#DIV/0!</text:p>
          </table:table-cell>
          <table:table-cell office:value-type="float" office:value="0" table:formula="of:=[.Q49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49:.T49])" table:style-name="ce363">
            <text:p>#DIV/0!</text:p>
          </table:table-cell>
          <table:table-cell office:value-type="float" office:value="0" table:formula="of:=[.U49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49:.Z49])" table:style-name="ce349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92"/>
          <table:table-cell table:style-name="ce93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table:content-validation-name="val15" table:style-name="ce342"/>
          <table:table-cell office:value-type="float" office:value="0" table:formula="of:=SUM([.D50:.O50])" table:content-validation-name="val11" table:style-name="ce11">
            <text:p>0<text:s/></text:p>
          </table:table-cell>
          <table:table-cell office:value-type="float" office:value="0" table:formula="of:=AVERAGE([.D50:.O50])" table:content-validation-name="val12" table:style-name="ce358">
            <text:p>#DIV/0!</text:p>
          </table:table-cell>
          <table:table-cell office:value-type="float" office:value="0" table:formula="of:=[.Q50]*0.6" table:style-name="ce35">
            <text:p>#DIV/0!</text:p>
          </table:table-cell>
          <table:table-cell table:content-validation-name="val14" table:style-name="ce337"/>
          <table:table-cell table:content-validation-name="val14" table:style-name="ce337"/>
          <table:table-cell office:value-type="float" office:value="0" table:formula="of:=AVERAGE([.S50:.T50])" table:style-name="ce363">
            <text:p>#DIV/0!</text:p>
          </table:table-cell>
          <table:table-cell office:value-type="float" office:value="0" table:formula="of:=[.U50]*0.3" table:style-name="ce37">
            <text:p>#DIV/0!</text:p>
          </table:table-cell>
          <table:table-cell table:content-validation-name="val14" table:style-name="ce33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of:=AVERAGE([.W50:.Z50])" table:style-name="ce349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13" table:style-name="ce3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88"/>
          <table:table-cell table:style-name="ce82"/>
          <table:table-cell table:content-validation-name="val15" table:style-name="ce345"/>
          <table:table-cell table:content-validation-name="val15" table:style-name="ce345"/>
          <table:table-cell table:content-validation-name="val15" table:style-name="ce345"/>
          <table:table-cell table:content-validation-name="val15" table:style-name="ce345"/>
          <table:table-cell table:content-validation-name="val15" table:style-name="ce345"/>
          <table:table-cell table:content-validation-name="val15" table:style-name="ce345"/>
          <table:table-cell table:content-validation-name="val15" table:style-name="ce345"/>
          <table:table-cell table:content-validation-name="val15" table:style-name="ce345"/>
          <table:table-cell table:content-validation-name="val15" table:style-name="ce345"/>
          <table:table-cell table:content-validation-name="val15" table:style-name="ce345"/>
          <table:table-cell table:content-validation-name="val15" table:style-name="ce345"/>
          <table:table-cell table:content-validation-name="val15" table:style-name="ce345"/>
          <table:table-cell office:value-type="float" office:value="0" table:formula="of:=SUM([.D51:.O51])" table:content-validation-name="val11" table:style-name="ce16">
            <text:p>0<text:s/></text:p>
          </table:table-cell>
          <table:table-cell office:value-type="float" office:value="0" table:formula="of:=AVERAGE([.D51:.O51])" table:content-validation-name="val12" table:style-name="ce359">
            <text:p>#DIV/0!</text:p>
          </table:table-cell>
          <table:table-cell office:value-type="float" office:value="0" table:formula="of:=[.Q51]*0.6" table:style-name="ce36">
            <text:p>#DIV/0!</text:p>
          </table:table-cell>
          <table:table-cell table:content-validation-name="val14" table:style-name="ce338"/>
          <table:table-cell table:content-validation-name="val14" table:style-name="ce338"/>
          <table:table-cell office:value-type="float" office:value="0" table:formula="of:=AVERAGE([.S51:.T51])" table:style-name="ce364">
            <text:p>#DIV/0!</text:p>
          </table:table-cell>
          <table:table-cell office:value-type="float" office:value="0" table:formula="of:=[.U51]*0.3" table:style-name="ce38">
            <text:p>#DIV/0!</text:p>
          </table:table-cell>
          <table:table-cell table:content-validation-name="val14" table:style-name="ce338"/>
          <table:table-cell table:content-validation-name="val14" table:style-name="ce350"/>
          <table:table-cell table:content-validation-name="val14" table:style-name="ce350"/>
          <table:table-cell table:content-validation-name="val14" table:style-name="ce350"/>
          <table:table-cell office:value-type="float" office:value="0" table:formula="of:=AVERAGE([.W51:.Z51])" table:style-name="ce351">
            <text:p>#DIV/0!</text:p>
          </table:table-cell>
          <table:table-cell office:value-type="float" office:value="0" table:formula="of:=[.AA51]*0.1" table:style-name="ce21">
            <text:p>#DIV/0!</text:p>
          </table:table-cell>
          <table:table-cell office:value-type="float" office:value="0" table:formula="of:=SUM([.R51];[.V51];[.AB51])" table:content-validation-name="val13" table:style-name="ce3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36"/>
          <table:table-cell table:style-name="ce95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table:content-validation-name="val15" table:style-name="ce343"/>
          <table:table-cell office:value-type="float" office:value="0" table:formula="of:=SUM([.D52:.O52])" table:content-validation-name="val11" table:style-name="ce98">
            <text:p>0<text:s/></text:p>
          </table:table-cell>
          <table:table-cell office:value-type="float" office:value="0" table:formula="of:=AVERAGE([.D52:.O52])" table:content-validation-name="val12" table:style-name="ce361">
            <text:p>#DIV/0!</text:p>
          </table:table-cell>
          <table:table-cell office:value-type="float" office:value="0" table:formula="of:=[.Q52]*0.6" table:style-name="ce100">
            <text:p>#DIV/0!</text:p>
          </table:table-cell>
          <table:table-cell table:content-validation-name="val14" table:style-name="ce340"/>
          <table:table-cell table:content-validation-name="val14" table:style-name="ce340"/>
          <table:table-cell office:value-type="float" office:value="0" table:formula="of:=AVERAGE([.S52:.T52])" table:style-name="ce365">
            <text:p>#DIV/0!</text:p>
          </table:table-cell>
          <table:table-cell office:value-type="float" office:value="0" table:formula="of:=[.U52]*0.3" table:style-name="ce102">
            <text:p>#DIV/0!</text:p>
          </table:table-cell>
          <table:table-cell table:content-validation-name="val14" table:style-name="ce354"/>
          <table:table-cell table:content-validation-name="val14" table:style-name="ce355"/>
          <table:table-cell table:content-validation-name="val14" table:style-name="ce355"/>
          <table:table-cell table:content-validation-name="val14" table:style-name="ce355"/>
          <table:table-cell office:value-type="float" office:value="0" table:formula="of:=AVERAGE([.W52:.Z52])" table:style-name="ce356">
            <text:p>#DIV/0!</text:p>
          </table:table-cell>
          <table:table-cell office:value-type="float" office:value="0" table:formula="of:=[.AA52]*0.1" table:style-name="ce106">
            <text:p>#DIV/0!</text:p>
          </table:table-cell>
          <table:table-cell office:value-type="float" office:value="0" table:formula="of:=SUM([.R52];[.V52];[.AB52])" table:content-validation-name="val13" table:style-name="ce370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154"/>
          <table:table-cell office:value-type="string" table:number-columns-spanned="8" table:number-rows-spanned="1" table:style-name="ce266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63">
            <text:p>任課老師簽章 <text:s/>:</text:p>
          </table:table-cell>
          <table:covered-table-cell table:number-columns-repeated="6"/>
          <table:table-cell table:number-columns-spanned="4" table:number-rows-spanned="1" table:style-name="ce232"/>
          <table:covered-table-cell table:number-columns-repeated="3"/>
          <table:table-cell office:value-type="string" table:number-columns-spanned="2" table:number-rows-spanned="1" table:style-name="ce233">
            <text:p>日 期 :</text:p>
          </table:table-cell>
          <table:covered-table-cell/>
          <table:table-cell table:number-columns-spanned="7" table:number-rows-spanned="1" table:style-name="ce264"/>
          <table:covered-table-cell table:number-columns-repeated="6"/>
          <table:table-cell table:number-columns-repeated="16355" table:style-name="ce153"/>
        </table:table-row>
        <table:table-row table:style-name="ro8">
          <table:table-cell table:style-name="ce1"/>
          <table:table-cell office:value-type="string" table:number-columns-spanned="25" table:number-rows-spanned="1" table:style-name="ce198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8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1" table:style-name="ro9">
          <table:table-cell table:number-columns-repeated="16384"/>
        </table:table-row>
      </table:table>
      <table:table table:name="食加科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6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64">
            <text:p>108</text:p>
          </table:table-cell>
          <table:covered-table-cell/>
          <table:table-cell office:value-type="string" table:number-columns-spanned="3" table:number-rows-spanned="1" table:style-name="ce166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7">
            <office:annotation draw:style-name="a3" svg:x="8.14583333333333in" svg:y="0.0104166666666667in" svg:width="1.65625in" svg:height="0.90625in">
              <dc:creator>Admin</dc:creator>
              <text:p><text:span text:style-name="T4">Admin:</text:span><text:span text:style-name="T3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178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258">
            <text:p>實習科目：</text:p>
          </table:table-cell>
          <table:covered-table-cell table:number-columns-repeated="2"/>
          <table:table-cell table:number-columns-spanned="8" table:number-rows-spanned="1" table:style-name="ce159"/>
          <table:covered-table-cell table:number-columns-repeated="7"/>
          <table:table-cell office:value-type="string" table:number-columns-spanned="3" table:number-rows-spanned="1" table:style-name="ce160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58">
            <text:p>食加二</text:p>
          </table:table-cell>
          <table:covered-table-cell table:number-columns-repeated="6"/>
          <table:table-cell office:value-type="string" table:number-columns-spanned="3" table:number-rows-spanned="1" table:style-name="ce160">
            <text:p>教師：</text:p>
          </table:table-cell>
          <table:covered-table-cell table:number-columns-repeated="2"/>
          <table:table-cell table:number-columns-spanned="5" table:number-rows-spanned="1" table:style-name="ce161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2">
            <text:p><text:s text:c="248"/></text:p>
          </table:table-cell>
          <table:table-cell office:value-type="string" table:style-name="ce23">
            <text:p><text:s text:c="248"/></text:p>
          </table:table-cell>
          <table:table-cell office:value-type="string" table:style-name="ce26">
            <text:p>項 目<text:s text:c="4"/></text:p>
          </table:table-cell>
          <table:table-cell office:value-type="string" table:number-columns-spanned="15" table:number-rows-spanned="3" table:style-name="ce25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5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5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5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4"/>
          <table:table-cell table:style-name="ce25"/>
          <table:table-cell table:style-name="ce26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184">
            <text:p>學號姓名</text:p>
          </table:table-cell>
          <table:covered-table-cell/>
          <table:table-cell table:style-name="ce2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18">
            <text:p>序號</text:p>
          </table:table-cell>
          <table:table-cell office:value-type="string" table:style-name="ce120">
            <text:p>學號</text:p>
          </table:table-cell>
          <table:table-cell office:value-type="string" table:style-name="ce121">
            <text:p>姓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46">
            <text:p>01</text:p>
          </table:table-cell>
          <table:table-cell office:value-type="string" table:style-name="ce134">
            <text:p>714001</text:p>
          </table:table-cell>
          <table:table-cell office:value-type="string" table:style-name="ce135">
            <text:p>王姵娸</text:p>
          </table:table-cell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office:value-type="float" office:value="0" table:formula="of:=SUM([.D7:.O7])" table:content-validation-name="val16" table:style-name="ce44">
            <text:p>0<text:s/></text:p>
          </table:table-cell>
          <table:table-cell office:value-type="float" office:value="0" table:formula="of:=AVERAGE([.D7:.O7])" table:content-validation-name="val17" table:style-name="ce376">
            <text:p>#DIV/0!</text:p>
          </table:table-cell>
          <table:table-cell office:value-type="float" office:value="0" table:formula="of:=[.Q7]*0.6" table:style-name="ce46">
            <text:p>#DIV/0!</text:p>
          </table:table-cell>
          <table:table-cell table:content-validation-name="val19" table:style-name="ce381"/>
          <table:table-cell table:content-validation-name="val19" table:style-name="ce381"/>
          <table:table-cell office:value-type="float" office:value="0" table:formula="of:=AVERAGE([.S7:.T7])" table:style-name="ce386">
            <text:p>#DIV/0!</text:p>
          </table:table-cell>
          <table:table-cell office:value-type="float" office:value="0" table:formula="of:=[.U7]*0.3" table:style-name="ce60">
            <text:p>#DIV/0!</text:p>
          </table:table-cell>
          <table:table-cell table:content-validation-name="val19" table:style-name="ce381"/>
          <table:table-cell table:content-validation-name="val19" table:style-name="ce390"/>
          <table:table-cell table:content-validation-name="val19" table:style-name="ce390"/>
          <table:table-cell table:content-validation-name="val19" table:style-name="ce390"/>
          <table:table-cell office:value-type="float" office:value="0" table:formula="of:=AVERAGE([.W7:.Z7])" table:style-name="ce391">
            <text:p>#DIV/0!</text:p>
          </table:table-cell>
          <table:table-cell office:value-type="float" office:value="0" table:formula="of:=[.AA7]*0.1" table:style-name="ce63">
            <text:p>#DIV/0!</text:p>
          </table:table-cell>
          <table:table-cell office:value-type="float" office:value="0" table:formula="of:=SUM([.R7];[.V7];[.AB7])" table:content-validation-name="val18" table:style-name="ce40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2</text:p>
          </table:table-cell>
          <table:table-cell office:value-type="string" table:style-name="ce83">
            <text:p>714002</text:p>
          </table:table-cell>
          <table:table-cell office:value-type="string" table:style-name="ce84">
            <text:p>王靜嬋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8:.O8])" table:content-validation-name="val16" table:style-name="ce11">
            <text:p>0<text:s/></text:p>
          </table:table-cell>
          <table:table-cell office:value-type="float" office:value="0" table:formula="of:=AVERAGE([.D8:.O8])" table:content-validation-name="val17" table:style-name="ce377">
            <text:p>#DIV/0!</text:p>
          </table:table-cell>
          <table:table-cell office:value-type="float" office:value="0" table:formula="of:=[.Q8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8:.T8])" table:style-name="ce387">
            <text:p>#DIV/0!</text:p>
          </table:table-cell>
          <table:table-cell office:value-type="float" office:value="0" table:formula="of:=[.U8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8:.Z8])" table:style-name="ce393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3</text:p>
          </table:table-cell>
          <table:table-cell office:value-type="string" table:style-name="ce83">
            <text:p>714003</text:p>
          </table:table-cell>
          <table:table-cell office:value-type="string" table:style-name="ce84">
            <text:p>田妮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9:.O9])" table:content-validation-name="val16" table:style-name="ce11">
            <text:p>0<text:s/></text:p>
          </table:table-cell>
          <table:table-cell office:value-type="float" office:value="0" table:formula="of:=AVERAGE([.D9:.O9])" table:content-validation-name="val17" table:style-name="ce377">
            <text:p>#DIV/0!</text:p>
          </table:table-cell>
          <table:table-cell office:value-type="float" office:value="0" table:formula="of:=[.Q9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9:.T9])" table:style-name="ce387">
            <text:p>#DIV/0!</text:p>
          </table:table-cell>
          <table:table-cell office:value-type="float" office:value="0" table:formula="of:=[.U9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9:.Z9])" table:style-name="ce393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4</text:p>
          </table:table-cell>
          <table:table-cell office:value-type="string" table:style-name="ce83">
            <text:p>714004</text:p>
          </table:table-cell>
          <table:table-cell office:value-type="string" table:style-name="ce84">
            <text:p>仲韋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10:.O10])" table:content-validation-name="val16" table:style-name="ce11">
            <text:p>0<text:s/></text:p>
          </table:table-cell>
          <table:table-cell office:value-type="float" office:value="0" table:formula="of:=AVERAGE([.D10:.O10])" table:content-validation-name="val17" table:style-name="ce377">
            <text:p>#DIV/0!</text:p>
          </table:table-cell>
          <table:table-cell office:value-type="float" office:value="0" table:formula="of:=[.Q10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10:.T10])" table:style-name="ce387">
            <text:p>#DIV/0!</text:p>
          </table:table-cell>
          <table:table-cell office:value-type="float" office:value="0" table:formula="of:=[.U10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10:.Z10])" table:style-name="ce393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05</text:p>
          </table:table-cell>
          <table:table-cell office:value-type="string" table:style-name="ce85">
            <text:p>714005</text:p>
          </table:table-cell>
          <table:table-cell office:value-type="string" table:style-name="ce86">
            <text:p>呂育昇</text:p>
          </table:table-cell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office:value-type="float" office:value="0" table:formula="of:=SUM([.D11:.O11])" table:content-validation-name="val16" table:style-name="ce16">
            <text:p>0<text:s/></text:p>
          </table:table-cell>
          <table:table-cell office:value-type="float" office:value="0" table:formula="of:=AVERAGE([.D11:.O11])" table:content-validation-name="val17" table:style-name="ce378">
            <text:p>#DIV/0!</text:p>
          </table:table-cell>
          <table:table-cell office:value-type="float" office:value="0" table:formula="of:=[.Q11]*0.6" table:style-name="ce36">
            <text:p>#DIV/0!</text:p>
          </table:table-cell>
          <table:table-cell table:content-validation-name="val19" table:style-name="ce383"/>
          <table:table-cell table:content-validation-name="val19" table:style-name="ce383"/>
          <table:table-cell office:value-type="float" office:value="0" table:formula="of:=AVERAGE([.S11:.T11])" table:style-name="ce388">
            <text:p>#DIV/0!</text:p>
          </table:table-cell>
          <table:table-cell office:value-type="float" office:value="0" table:formula="of:=[.U11]*0.3" table:style-name="ce38">
            <text:p>#DIV/0!</text:p>
          </table:table-cell>
          <table:table-cell table:content-validation-name="val19" table:style-name="ce383"/>
          <table:table-cell table:content-validation-name="val19" table:style-name="ce394"/>
          <table:table-cell table:content-validation-name="val19" table:style-name="ce394"/>
          <table:table-cell table:content-validation-name="val19" table:style-name="ce394"/>
          <table:table-cell office:value-type="float" office:value="0" table:formula="of:=AVERAGE([.W11:.Z11])" table:style-name="ce395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18" table:style-name="ce4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06</text:p>
          </table:table-cell>
          <table:table-cell office:value-type="string" table:style-name="ce134">
            <text:p>714006</text:p>
          </table:table-cell>
          <table:table-cell office:value-type="string" table:style-name="ce135">
            <text:p>李家華</text:p>
          </table:table-cell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office:value-type="float" office:value="0" table:formula="of:=SUM([.D12:.O12])" table:content-validation-name="val16" table:style-name="ce4">
            <text:p>0<text:s/></text:p>
          </table:table-cell>
          <table:table-cell office:value-type="float" office:value="0" table:formula="of:=AVERAGE([.D12:.O12])" table:content-validation-name="val17" table:style-name="ce379">
            <text:p>#DIV/0!</text:p>
          </table:table-cell>
          <table:table-cell office:value-type="float" office:value="0" table:formula="of:=[.Q12]*0.6" table:style-name="ce34">
            <text:p>#DIV/0!</text:p>
          </table:table-cell>
          <table:table-cell table:content-validation-name="val19" table:style-name="ce384"/>
          <table:table-cell table:content-validation-name="val19" table:style-name="ce384"/>
          <table:table-cell office:value-type="float" office:value="0" table:formula="of:=AVERAGE([.S12:.T12])" table:style-name="ce387">
            <text:p>#DIV/0!</text:p>
          </table:table-cell>
          <table:table-cell office:value-type="float" office:value="0" table:formula="of:=[.U12]*0.3" table:style-name="ce37">
            <text:p>#DIV/0!</text:p>
          </table:table-cell>
          <table:table-cell table:content-validation-name="val19" table:style-name="ce384"/>
          <table:table-cell table:content-validation-name="val19" table:style-name="ce396"/>
          <table:table-cell table:content-validation-name="val19" table:style-name="ce396"/>
          <table:table-cell table:content-validation-name="val19" table:style-name="ce396"/>
          <table:table-cell office:value-type="float" office:value="0" table:formula="of:=AVERAGE([.W12:.Z12])" table:style-name="ce397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18" table:style-name="ce4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7</text:p>
          </table:table-cell>
          <table:table-cell office:value-type="string" table:style-name="ce83">
            <text:p>714007</text:p>
          </table:table-cell>
          <table:table-cell office:value-type="string" table:style-name="ce84">
            <text:p>沈建均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13:.O13])" table:content-validation-name="val16" table:style-name="ce11">
            <text:p>0<text:s/></text:p>
          </table:table-cell>
          <table:table-cell office:value-type="float" office:value="0" table:formula="of:=AVERAGE([.D13:.O13])" table:content-validation-name="val17" table:style-name="ce377">
            <text:p>#DIV/0!</text:p>
          </table:table-cell>
          <table:table-cell office:value-type="float" office:value="0" table:formula="of:=[.Q13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13:.T13])" table:style-name="ce387">
            <text:p>#DIV/0!</text:p>
          </table:table-cell>
          <table:table-cell office:value-type="float" office:value="0" table:formula="of:=[.U13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13:.Z13])" table:style-name="ce393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8</text:p>
          </table:table-cell>
          <table:table-cell office:value-type="string" table:style-name="ce83">
            <text:p>714008</text:p>
          </table:table-cell>
          <table:table-cell office:value-type="string" table:style-name="ce84">
            <text:p>林文虹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14:.O14])" table:content-validation-name="val16" table:style-name="ce11">
            <text:p>0<text:s/></text:p>
          </table:table-cell>
          <table:table-cell office:value-type="float" office:value="0" table:formula="of:=AVERAGE([.D14:.O14])" table:content-validation-name="val17" table:style-name="ce377">
            <text:p>#DIV/0!</text:p>
          </table:table-cell>
          <table:table-cell office:value-type="float" office:value="0" table:formula="of:=[.Q14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14:.T14])" table:style-name="ce387">
            <text:p>#DIV/0!</text:p>
          </table:table-cell>
          <table:table-cell office:value-type="float" office:value="0" table:formula="of:=[.U14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14:.Z14])" table:style-name="ce393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9</text:p>
          </table:table-cell>
          <table:table-cell office:value-type="string" table:style-name="ce83">
            <text:p>714009</text:p>
          </table:table-cell>
          <table:table-cell office:value-type="string" table:style-name="ce84">
            <text:p>林建良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15:.O15])" table:content-validation-name="val16" table:style-name="ce11">
            <text:p>0<text:s/></text:p>
          </table:table-cell>
          <table:table-cell office:value-type="float" office:value="0" table:formula="of:=AVERAGE([.D15:.O15])" table:content-validation-name="val17" table:style-name="ce377">
            <text:p>#DIV/0!</text:p>
          </table:table-cell>
          <table:table-cell office:value-type="float" office:value="0" table:formula="of:=[.Q15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15:.T15])" table:style-name="ce387">
            <text:p>#DIV/0!</text:p>
          </table:table-cell>
          <table:table-cell office:value-type="float" office:value="0" table:formula="of:=[.U15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15:.Z15])" table:style-name="ce393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0</text:p>
          </table:table-cell>
          <table:table-cell office:value-type="string" table:style-name="ce85">
            <text:p>714010</text:p>
          </table:table-cell>
          <table:table-cell office:value-type="string" table:style-name="ce86">
            <text:p>邱科凱</text:p>
          </table:table-cell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office:value-type="float" office:value="0" table:formula="of:=SUM([.D16:.O16])" table:content-validation-name="val16" table:style-name="ce16">
            <text:p>0<text:s/></text:p>
          </table:table-cell>
          <table:table-cell office:value-type="float" office:value="0" table:formula="of:=AVERAGE([.D16:.O16])" table:content-validation-name="val17" table:style-name="ce378">
            <text:p>#DIV/0!</text:p>
          </table:table-cell>
          <table:table-cell office:value-type="float" office:value="0" table:formula="of:=[.Q16]*0.6" table:style-name="ce36">
            <text:p>#DIV/0!</text:p>
          </table:table-cell>
          <table:table-cell table:content-validation-name="val19" table:style-name="ce383"/>
          <table:table-cell table:content-validation-name="val19" table:style-name="ce383"/>
          <table:table-cell office:value-type="float" office:value="0" table:formula="of:=AVERAGE([.S16:.T16])" table:style-name="ce388">
            <text:p>#DIV/0!</text:p>
          </table:table-cell>
          <table:table-cell office:value-type="float" office:value="0" table:formula="of:=[.U16]*0.3" table:style-name="ce38">
            <text:p>#DIV/0!</text:p>
          </table:table-cell>
          <table:table-cell table:content-validation-name="val19" table:style-name="ce383"/>
          <table:table-cell table:content-validation-name="val19" table:style-name="ce394"/>
          <table:table-cell table:content-validation-name="val19" table:style-name="ce394"/>
          <table:table-cell table:content-validation-name="val19" table:style-name="ce394"/>
          <table:table-cell office:value-type="float" office:value="0" table:formula="of:=AVERAGE([.W16:.Z16])" table:style-name="ce395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18" table:style-name="ce4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1</text:p>
          </table:table-cell>
          <table:table-cell office:value-type="string" table:style-name="ce134">
            <text:p>714011</text:p>
          </table:table-cell>
          <table:table-cell office:value-type="string" table:style-name="ce135">
            <text:p>姚昕佁</text:p>
          </table:table-cell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office:value-type="float" office:value="0" table:formula="of:=SUM([.D17:.O17])" table:content-validation-name="val16" table:style-name="ce4">
            <text:p>0<text:s/></text:p>
          </table:table-cell>
          <table:table-cell office:value-type="float" office:value="0" table:formula="of:=AVERAGE([.D17:.O17])" table:content-validation-name="val17" table:style-name="ce379">
            <text:p>#DIV/0!</text:p>
          </table:table-cell>
          <table:table-cell office:value-type="float" office:value="0" table:formula="of:=[.Q17]*0.6" table:style-name="ce34">
            <text:p>#DIV/0!</text:p>
          </table:table-cell>
          <table:table-cell table:content-validation-name="val19" table:style-name="ce384"/>
          <table:table-cell table:content-validation-name="val19" table:style-name="ce384"/>
          <table:table-cell office:value-type="float" office:value="0" table:formula="of:=AVERAGE([.S17:.T17])" table:style-name="ce387">
            <text:p>#DIV/0!</text:p>
          </table:table-cell>
          <table:table-cell office:value-type="float" office:value="0" table:formula="of:=[.U17]*0.3" table:style-name="ce37">
            <text:p>#DIV/0!</text:p>
          </table:table-cell>
          <table:table-cell table:content-validation-name="val19" table:style-name="ce384"/>
          <table:table-cell table:content-validation-name="val19" table:style-name="ce396"/>
          <table:table-cell table:content-validation-name="val19" table:style-name="ce396"/>
          <table:table-cell table:content-validation-name="val19" table:style-name="ce396"/>
          <table:table-cell office:value-type="float" office:value="0" table:formula="of:=AVERAGE([.W17:.Z17])" table:style-name="ce397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18" table:style-name="ce4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2</text:p>
          </table:table-cell>
          <table:table-cell office:value-type="string" table:style-name="ce83">
            <text:p>714012</text:p>
          </table:table-cell>
          <table:table-cell office:value-type="string" table:style-name="ce84">
            <text:p>涂鈺芬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18:.O18])" table:content-validation-name="val16" table:style-name="ce11">
            <text:p>0<text:s/></text:p>
          </table:table-cell>
          <table:table-cell office:value-type="float" office:value="0" table:formula="of:=AVERAGE([.D18:.O18])" table:content-validation-name="val17" table:style-name="ce377">
            <text:p>#DIV/0!</text:p>
          </table:table-cell>
          <table:table-cell office:value-type="float" office:value="0" table:formula="of:=[.Q18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18:.T18])" table:style-name="ce387">
            <text:p>#DIV/0!</text:p>
          </table:table-cell>
          <table:table-cell office:value-type="float" office:value="0" table:formula="of:=[.U18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18:.Z18])" table:style-name="ce393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3</text:p>
          </table:table-cell>
          <table:table-cell office:value-type="string" table:style-name="ce83">
            <text:p>714013</text:p>
          </table:table-cell>
          <table:table-cell office:value-type="string" table:style-name="ce84">
            <text:p>翁巧芯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19:.O19])" table:content-validation-name="val16" table:style-name="ce11">
            <text:p>0<text:s/></text:p>
          </table:table-cell>
          <table:table-cell office:value-type="float" office:value="0" table:formula="of:=AVERAGE([.D19:.O19])" table:content-validation-name="val17" table:style-name="ce377">
            <text:p>#DIV/0!</text:p>
          </table:table-cell>
          <table:table-cell office:value-type="float" office:value="0" table:formula="of:=[.Q19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19:.T19])" table:style-name="ce387">
            <text:p>#DIV/0!</text:p>
          </table:table-cell>
          <table:table-cell office:value-type="float" office:value="0" table:formula="of:=[.U19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19:.Z19])" table:style-name="ce393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4</text:p>
          </table:table-cell>
          <table:table-cell office:value-type="string" table:style-name="ce83">
            <text:p>714014</text:p>
          </table:table-cell>
          <table:table-cell office:value-type="string" table:style-name="ce84">
            <text:p>袁子英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20:.O20])" table:content-validation-name="val16" table:style-name="ce11">
            <text:p>0<text:s/></text:p>
          </table:table-cell>
          <table:table-cell office:value-type="float" office:value="0" table:formula="of:=AVERAGE([.D20:.O20])" table:content-validation-name="val17" table:style-name="ce377">
            <text:p>#DIV/0!</text:p>
          </table:table-cell>
          <table:table-cell office:value-type="float" office:value="0" table:formula="of:=[.Q20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20:.T20])" table:style-name="ce387">
            <text:p>#DIV/0!</text:p>
          </table:table-cell>
          <table:table-cell office:value-type="float" office:value="0" table:formula="of:=[.U20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20:.Z20])" table:style-name="ce393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5</text:p>
          </table:table-cell>
          <table:table-cell office:value-type="string" table:style-name="ce85">
            <text:p>714015</text:p>
          </table:table-cell>
          <table:table-cell office:value-type="string" table:style-name="ce86">
            <text:p>崔得嫻</text:p>
          </table:table-cell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office:value-type="float" office:value="0" table:formula="of:=SUM([.D21:.O21])" table:content-validation-name="val16" table:style-name="ce16">
            <text:p>0<text:s/></text:p>
          </table:table-cell>
          <table:table-cell office:value-type="float" office:value="0" table:formula="of:=AVERAGE([.D21:.O21])" table:content-validation-name="val17" table:style-name="ce378">
            <text:p>#DIV/0!</text:p>
          </table:table-cell>
          <table:table-cell office:value-type="float" office:value="0" table:formula="of:=[.Q21]*0.6" table:style-name="ce36">
            <text:p>#DIV/0!</text:p>
          </table:table-cell>
          <table:table-cell table:content-validation-name="val19" table:style-name="ce383"/>
          <table:table-cell table:content-validation-name="val19" table:style-name="ce383"/>
          <table:table-cell office:value-type="float" office:value="0" table:formula="of:=AVERAGE([.S21:.T21])" table:style-name="ce388">
            <text:p>#DIV/0!</text:p>
          </table:table-cell>
          <table:table-cell office:value-type="float" office:value="0" table:formula="of:=[.U21]*0.3" table:style-name="ce38">
            <text:p>#DIV/0!</text:p>
          </table:table-cell>
          <table:table-cell table:content-validation-name="val19" table:style-name="ce383"/>
          <table:table-cell table:content-validation-name="val19" table:style-name="ce394"/>
          <table:table-cell table:content-validation-name="val19" table:style-name="ce394"/>
          <table:table-cell table:content-validation-name="val19" table:style-name="ce394"/>
          <table:table-cell office:value-type="float" office:value="0" table:formula="of:=AVERAGE([.W21:.Z21])" table:style-name="ce395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18" table:style-name="ce4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6</text:p>
          </table:table-cell>
          <table:table-cell office:value-type="string" table:style-name="ce134">
            <text:p>714016</text:p>
          </table:table-cell>
          <table:table-cell office:value-type="string" table:style-name="ce135">
            <text:p>張欣宏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22:.O22])" table:content-validation-name="val16" table:style-name="ce4">
            <text:p>0<text:s/></text:p>
          </table:table-cell>
          <table:table-cell office:value-type="float" office:value="0" table:formula="of:=AVERAGE([.D22:.O22])" table:content-validation-name="val17" table:style-name="ce379">
            <text:p>#DIV/0!</text:p>
          </table:table-cell>
          <table:table-cell office:value-type="float" office:value="0" table:formula="of:=[.Q22]*0.6" table:style-name="ce34">
            <text:p>#DIV/0!</text:p>
          </table:table-cell>
          <table:table-cell table:content-validation-name="val19" table:style-name="ce384"/>
          <table:table-cell table:content-validation-name="val19" table:style-name="ce384"/>
          <table:table-cell office:value-type="float" office:value="0" table:formula="of:=AVERAGE([.S22:.T22])" table:style-name="ce387">
            <text:p>#DIV/0!</text:p>
          </table:table-cell>
          <table:table-cell office:value-type="float" office:value="0" table:formula="of:=[.U22]*0.3" table:style-name="ce37">
            <text:p>#DIV/0!</text:p>
          </table:table-cell>
          <table:table-cell table:content-validation-name="val19" table:style-name="ce384"/>
          <table:table-cell table:content-validation-name="val19" table:style-name="ce396"/>
          <table:table-cell table:content-validation-name="val19" table:style-name="ce396"/>
          <table:table-cell table:content-validation-name="val19" table:style-name="ce396"/>
          <table:table-cell office:value-type="float" office:value="0" table:formula="of:=AVERAGE([.W22:.Z22])" table:style-name="ce397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18" table:style-name="ce4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7</text:p>
          </table:table-cell>
          <table:table-cell office:value-type="string" table:style-name="ce83">
            <text:p>714017</text:p>
          </table:table-cell>
          <table:table-cell office:value-type="string" table:style-name="ce84">
            <text:p>張朝焱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23:.O23])" table:content-validation-name="val16" table:style-name="ce11">
            <text:p>0<text:s/></text:p>
          </table:table-cell>
          <table:table-cell office:value-type="float" office:value="0" table:formula="of:=AVERAGE([.D23:.O23])" table:content-validation-name="val17" table:style-name="ce377">
            <text:p>#DIV/0!</text:p>
          </table:table-cell>
          <table:table-cell office:value-type="float" office:value="0" table:formula="of:=[.Q23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23:.T23])" table:style-name="ce387">
            <text:p>#DIV/0!</text:p>
          </table:table-cell>
          <table:table-cell office:value-type="float" office:value="0" table:formula="of:=[.U23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23:.Z23])" table:style-name="ce393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8</text:p>
          </table:table-cell>
          <table:table-cell office:value-type="string" table:style-name="ce83">
            <text:p>714018</text:p>
          </table:table-cell>
          <table:table-cell office:value-type="string" table:style-name="ce84">
            <text:p>許定宇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24:.O24])" table:content-validation-name="val16" table:style-name="ce11">
            <text:p>0<text:s/></text:p>
          </table:table-cell>
          <table:table-cell office:value-type="float" office:value="0" table:formula="of:=AVERAGE([.D24:.O24])" table:content-validation-name="val17" table:style-name="ce377">
            <text:p>#DIV/0!</text:p>
          </table:table-cell>
          <table:table-cell office:value-type="float" office:value="0" table:formula="of:=[.Q24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24:.T24])" table:style-name="ce387">
            <text:p>#DIV/0!</text:p>
          </table:table-cell>
          <table:table-cell office:value-type="float" office:value="0" table:formula="of:=[.U24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24:.Z24])" table:style-name="ce393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9</text:p>
          </table:table-cell>
          <table:table-cell office:value-type="string" table:style-name="ce83">
            <text:p>714019</text:p>
          </table:table-cell>
          <table:table-cell office:value-type="string" table:style-name="ce84">
            <text:p>許書維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25:.O25])" table:content-validation-name="val16" table:style-name="ce11">
            <text:p>0<text:s/></text:p>
          </table:table-cell>
          <table:table-cell office:value-type="float" office:value="0" table:formula="of:=AVERAGE([.D25:.O25])" table:content-validation-name="val17" table:style-name="ce377">
            <text:p>#DIV/0!</text:p>
          </table:table-cell>
          <table:table-cell office:value-type="float" office:value="0" table:formula="of:=[.Q25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25:.T25])" table:style-name="ce387">
            <text:p>#DIV/0!</text:p>
          </table:table-cell>
          <table:table-cell office:value-type="float" office:value="0" table:formula="of:=[.U25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25:.Z25])" table:style-name="ce393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0</text:p>
          </table:table-cell>
          <table:table-cell office:value-type="string" table:style-name="ce85">
            <text:p>714020</text:p>
          </table:table-cell>
          <table:table-cell office:value-type="string" table:style-name="ce86">
            <text:p>陳佳欣</text:p>
          </table:table-cell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office:value-type="float" office:value="0" table:formula="of:=SUM([.D26:.O26])" table:content-validation-name="val16" table:style-name="ce16">
            <text:p>0<text:s/></text:p>
          </table:table-cell>
          <table:table-cell office:value-type="float" office:value="0" table:formula="of:=AVERAGE([.D26:.O26])" table:content-validation-name="val17" table:style-name="ce378">
            <text:p>#DIV/0!</text:p>
          </table:table-cell>
          <table:table-cell office:value-type="float" office:value="0" table:formula="of:=[.Q26]*0.6" table:style-name="ce36">
            <text:p>#DIV/0!</text:p>
          </table:table-cell>
          <table:table-cell table:content-validation-name="val19" table:style-name="ce383"/>
          <table:table-cell table:content-validation-name="val19" table:style-name="ce383"/>
          <table:table-cell office:value-type="float" office:value="0" table:formula="of:=AVERAGE([.S26:.T26])" table:style-name="ce388">
            <text:p>#DIV/0!</text:p>
          </table:table-cell>
          <table:table-cell office:value-type="float" office:value="0" table:formula="of:=[.U26]*0.3" table:style-name="ce38">
            <text:p>#DIV/0!</text:p>
          </table:table-cell>
          <table:table-cell table:content-validation-name="val19" table:style-name="ce383"/>
          <table:table-cell table:content-validation-name="val19" table:style-name="ce394"/>
          <table:table-cell table:content-validation-name="val19" table:style-name="ce394"/>
          <table:table-cell table:content-validation-name="val19" table:style-name="ce394"/>
          <table:table-cell office:value-type="float" office:value="0" table:formula="of:=AVERAGE([.W26:.Z26])" table:style-name="ce395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18" table:style-name="ce4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1</text:p>
          </table:table-cell>
          <table:table-cell office:value-type="string" table:style-name="ce134">
            <text:p>714021</text:p>
          </table:table-cell>
          <table:table-cell office:value-type="string" table:style-name="ce135">
            <text:p>陳俞君</text:p>
          </table:table-cell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office:value-type="float" office:value="0" table:formula="of:=SUM([.D27:.O27])" table:content-validation-name="val16" table:style-name="ce4">
            <text:p>0<text:s/></text:p>
          </table:table-cell>
          <table:table-cell office:value-type="float" office:value="0" table:formula="of:=AVERAGE([.D27:.O27])" table:content-validation-name="val17" table:style-name="ce379">
            <text:p>#DIV/0!</text:p>
          </table:table-cell>
          <table:table-cell office:value-type="float" office:value="0" table:formula="of:=[.Q27]*0.6" table:style-name="ce34">
            <text:p>#DIV/0!</text:p>
          </table:table-cell>
          <table:table-cell table:content-validation-name="val19" table:style-name="ce384"/>
          <table:table-cell table:content-validation-name="val19" table:style-name="ce384"/>
          <table:table-cell office:value-type="float" office:value="0" table:formula="of:=AVERAGE([.S27:.T27])" table:style-name="ce387">
            <text:p>#DIV/0!</text:p>
          </table:table-cell>
          <table:table-cell office:value-type="float" office:value="0" table:formula="of:=[.U27]*0.3" table:style-name="ce37">
            <text:p>#DIV/0!</text:p>
          </table:table-cell>
          <table:table-cell table:content-validation-name="val19" table:style-name="ce384"/>
          <table:table-cell table:content-validation-name="val19" table:style-name="ce396"/>
          <table:table-cell table:content-validation-name="val19" table:style-name="ce396"/>
          <table:table-cell table:content-validation-name="val19" table:style-name="ce396"/>
          <table:table-cell office:value-type="float" office:value="0" table:formula="of:=AVERAGE([.W27:.Z27])" table:style-name="ce397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18" table:style-name="ce4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2</text:p>
          </table:table-cell>
          <table:table-cell office:value-type="string" table:style-name="ce83">
            <text:p>714022</text:p>
          </table:table-cell>
          <table:table-cell office:value-type="string" table:style-name="ce84">
            <text:p>陳新翰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28:.O28])" table:content-validation-name="val16" table:style-name="ce11">
            <text:p>0<text:s/></text:p>
          </table:table-cell>
          <table:table-cell office:value-type="float" office:value="0" table:formula="of:=AVERAGE([.D28:.O28])" table:content-validation-name="val17" table:style-name="ce377">
            <text:p>#DIV/0!</text:p>
          </table:table-cell>
          <table:table-cell office:value-type="float" office:value="0" table:formula="of:=[.Q28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28:.T28])" table:style-name="ce387">
            <text:p>#DIV/0!</text:p>
          </table:table-cell>
          <table:table-cell office:value-type="float" office:value="0" table:formula="of:=[.U28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28:.Z28])" table:style-name="ce393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3</text:p>
          </table:table-cell>
          <table:table-cell office:value-type="string" table:style-name="ce83">
            <text:p>714023</text:p>
          </table:table-cell>
          <table:table-cell office:value-type="string" table:style-name="ce84">
            <text:p>陳嘉軒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29:.O29])" table:content-validation-name="val16" table:style-name="ce11">
            <text:p>0<text:s/></text:p>
          </table:table-cell>
          <table:table-cell office:value-type="float" office:value="0" table:formula="of:=AVERAGE([.D29:.O29])" table:content-validation-name="val17" table:style-name="ce377">
            <text:p>#DIV/0!</text:p>
          </table:table-cell>
          <table:table-cell office:value-type="float" office:value="0" table:formula="of:=[.Q29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29:.T29])" table:style-name="ce387">
            <text:p>#DIV/0!</text:p>
          </table:table-cell>
          <table:table-cell office:value-type="float" office:value="0" table:formula="of:=[.U29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29:.Z29])" table:style-name="ce393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4</text:p>
          </table:table-cell>
          <table:table-cell office:value-type="string" table:style-name="ce83">
            <text:p>714024</text:p>
          </table:table-cell>
          <table:table-cell office:value-type="string" table:style-name="ce84">
            <text:p>陳嘉瑜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30:.O30])" table:content-validation-name="val16" table:style-name="ce11">
            <text:p>0<text:s/></text:p>
          </table:table-cell>
          <table:table-cell office:value-type="float" office:value="0" table:formula="of:=AVERAGE([.D30:.O30])" table:content-validation-name="val17" table:style-name="ce377">
            <text:p>#DIV/0!</text:p>
          </table:table-cell>
          <table:table-cell office:value-type="float" office:value="0" table:formula="of:=[.Q30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30:.T30])" table:style-name="ce387">
            <text:p>#DIV/0!</text:p>
          </table:table-cell>
          <table:table-cell office:value-type="float" office:value="0" table:formula="of:=[.U30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30:.Z30])" table:style-name="ce393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5</text:p>
          </table:table-cell>
          <table:table-cell office:value-type="string" table:style-name="ce85">
            <text:p>714025</text:p>
          </table:table-cell>
          <table:table-cell office:value-type="string" table:style-name="ce86">
            <text:p>陳榕</text:p>
          </table:table-cell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office:value-type="float" office:value="0" table:formula="of:=SUM([.D31:.O31])" table:content-validation-name="val16" table:style-name="ce16">
            <text:p>0<text:s/></text:p>
          </table:table-cell>
          <table:table-cell office:value-type="float" office:value="0" table:formula="of:=AVERAGE([.D31:.O31])" table:content-validation-name="val17" table:style-name="ce378">
            <text:p>#DIV/0!</text:p>
          </table:table-cell>
          <table:table-cell office:value-type="float" office:value="0" table:formula="of:=[.Q31]*0.6" table:style-name="ce36">
            <text:p>#DIV/0!</text:p>
          </table:table-cell>
          <table:table-cell table:content-validation-name="val19" table:style-name="ce383"/>
          <table:table-cell table:content-validation-name="val19" table:style-name="ce383"/>
          <table:table-cell office:value-type="float" office:value="0" table:formula="of:=AVERAGE([.S31:.T31])" table:style-name="ce388">
            <text:p>#DIV/0!</text:p>
          </table:table-cell>
          <table:table-cell office:value-type="float" office:value="0" table:formula="of:=[.U31]*0.3" table:style-name="ce38">
            <text:p>#DIV/0!</text:p>
          </table:table-cell>
          <table:table-cell table:content-validation-name="val19" table:style-name="ce383"/>
          <table:table-cell table:content-validation-name="val19" table:style-name="ce394"/>
          <table:table-cell table:content-validation-name="val19" table:style-name="ce394"/>
          <table:table-cell table:content-validation-name="val19" table:style-name="ce394"/>
          <table:table-cell office:value-type="float" office:value="0" table:formula="of:=AVERAGE([.W31:.Z31])" table:style-name="ce395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18" table:style-name="ce4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6</text:p>
          </table:table-cell>
          <table:table-cell office:value-type="string" table:style-name="ce134">
            <text:p>714026</text:p>
          </table:table-cell>
          <table:table-cell office:value-type="string" table:style-name="ce135">
            <text:p>曾羚瑄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32:.O32])" table:content-validation-name="val16" table:style-name="ce4">
            <text:p>0<text:s/></text:p>
          </table:table-cell>
          <table:table-cell office:value-type="float" office:value="0" table:formula="of:=AVERAGE([.D32:.O32])" table:content-validation-name="val17" table:style-name="ce379">
            <text:p>#DIV/0!</text:p>
          </table:table-cell>
          <table:table-cell office:value-type="float" office:value="0" table:formula="of:=[.Q32]*0.6" table:style-name="ce34">
            <text:p>#DIV/0!</text:p>
          </table:table-cell>
          <table:table-cell table:content-validation-name="val19" table:style-name="ce384"/>
          <table:table-cell table:content-validation-name="val19" table:style-name="ce384"/>
          <table:table-cell office:value-type="float" office:value="0" table:formula="of:=AVERAGE([.S32:.T32])" table:style-name="ce387">
            <text:p>#DIV/0!</text:p>
          </table:table-cell>
          <table:table-cell office:value-type="float" office:value="0" table:formula="of:=[.U32]*0.3" table:style-name="ce37">
            <text:p>#DIV/0!</text:p>
          </table:table-cell>
          <table:table-cell table:content-validation-name="val19" table:style-name="ce384"/>
          <table:table-cell table:content-validation-name="val19" table:style-name="ce396"/>
          <table:table-cell table:content-validation-name="val19" table:style-name="ce396"/>
          <table:table-cell table:content-validation-name="val19" table:style-name="ce396"/>
          <table:table-cell office:value-type="float" office:value="0" table:formula="of:=AVERAGE([.W32:.Z32])" table:style-name="ce397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18" table:style-name="ce4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7</text:p>
          </table:table-cell>
          <table:table-cell office:value-type="string" table:style-name="ce83">
            <text:p>714027</text:p>
          </table:table-cell>
          <table:table-cell office:value-type="string" table:style-name="ce84">
            <text:p>游聲燿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33:.O33])" table:content-validation-name="val16" table:style-name="ce11">
            <text:p>0<text:s/></text:p>
          </table:table-cell>
          <table:table-cell office:value-type="float" office:value="0" table:formula="of:=AVERAGE([.D33:.O33])" table:content-validation-name="val17" table:style-name="ce377">
            <text:p>#DIV/0!</text:p>
          </table:table-cell>
          <table:table-cell office:value-type="float" office:value="0" table:formula="of:=[.Q33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33:.T33])" table:style-name="ce387">
            <text:p>#DIV/0!</text:p>
          </table:table-cell>
          <table:table-cell office:value-type="float" office:value="0" table:formula="of:=[.U33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33:.Z33])" table:style-name="ce393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8</text:p>
          </table:table-cell>
          <table:table-cell office:value-type="string" table:style-name="ce83">
            <text:p>714028</text:p>
          </table:table-cell>
          <table:table-cell office:value-type="string" table:style-name="ce84">
            <text:p>馮震瑋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34:.O34])" table:content-validation-name="val16" table:style-name="ce11">
            <text:p>0<text:s/></text:p>
          </table:table-cell>
          <table:table-cell office:value-type="float" office:value="0" table:formula="of:=AVERAGE([.D34:.O34])" table:content-validation-name="val17" table:style-name="ce377">
            <text:p>#DIV/0!</text:p>
          </table:table-cell>
          <table:table-cell office:value-type="float" office:value="0" table:formula="of:=[.Q34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34:.T34])" table:style-name="ce387">
            <text:p>#DIV/0!</text:p>
          </table:table-cell>
          <table:table-cell office:value-type="float" office:value="0" table:formula="of:=[.U34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34:.Z34])" table:style-name="ce393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9</text:p>
          </table:table-cell>
          <table:table-cell office:value-type="string" table:style-name="ce83">
            <text:p>714029</text:p>
          </table:table-cell>
          <table:table-cell office:value-type="string" table:style-name="ce84">
            <text:p>黃柏文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35:.O35])" table:content-validation-name="val16" table:style-name="ce11">
            <text:p>0<text:s/></text:p>
          </table:table-cell>
          <table:table-cell office:value-type="float" office:value="0" table:formula="of:=AVERAGE([.D35:.O35])" table:content-validation-name="val17" table:style-name="ce377">
            <text:p>#DIV/0!</text:p>
          </table:table-cell>
          <table:table-cell office:value-type="float" office:value="0" table:formula="of:=[.Q35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35:.T35])" table:style-name="ce387">
            <text:p>#DIV/0!</text:p>
          </table:table-cell>
          <table:table-cell office:value-type="float" office:value="0" table:formula="of:=[.U35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35:.Z35])" table:style-name="ce393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30</text:p>
          </table:table-cell>
          <table:table-cell office:value-type="string" table:style-name="ce85">
            <text:p>714030</text:p>
          </table:table-cell>
          <table:table-cell office:value-type="string" table:style-name="ce86">
            <text:p>黃國銨</text:p>
          </table:table-cell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office:value-type="float" office:value="0" table:formula="of:=SUM([.D36:.O36])" table:content-validation-name="val16" table:style-name="ce16">
            <text:p>0<text:s/></text:p>
          </table:table-cell>
          <table:table-cell office:value-type="float" office:value="0" table:formula="of:=AVERAGE([.D36:.O36])" table:content-validation-name="val17" table:style-name="ce378">
            <text:p>#DIV/0!</text:p>
          </table:table-cell>
          <table:table-cell office:value-type="float" office:value="0" table:formula="of:=[.Q36]*0.6" table:style-name="ce36">
            <text:p>#DIV/0!</text:p>
          </table:table-cell>
          <table:table-cell table:content-validation-name="val19" table:style-name="ce383"/>
          <table:table-cell table:content-validation-name="val19" table:style-name="ce383"/>
          <table:table-cell office:value-type="float" office:value="0" table:formula="of:=AVERAGE([.S36:.T36])" table:style-name="ce388">
            <text:p>#DIV/0!</text:p>
          </table:table-cell>
          <table:table-cell office:value-type="float" office:value="0" table:formula="of:=[.U36]*0.3" table:style-name="ce38">
            <text:p>#DIV/0!</text:p>
          </table:table-cell>
          <table:table-cell table:content-validation-name="val19" table:style-name="ce383"/>
          <table:table-cell table:content-validation-name="val19" table:style-name="ce394"/>
          <table:table-cell table:content-validation-name="val19" table:style-name="ce394"/>
          <table:table-cell table:content-validation-name="val19" table:style-name="ce394"/>
          <table:table-cell office:value-type="float" office:value="0" table:formula="of:=AVERAGE([.W36:.Z36])" table:style-name="ce395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18" table:style-name="ce4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31</text:p>
          </table:table-cell>
          <table:table-cell office:value-type="string" table:style-name="ce134">
            <text:p>714031</text:p>
          </table:table-cell>
          <table:table-cell office:value-type="string" table:style-name="ce135">
            <text:p>黃晶</text:p>
          </table:table-cell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office:value-type="float" office:value="0" table:formula="of:=SUM([.D37:.O37])" table:content-validation-name="val16" table:style-name="ce4">
            <text:p>0<text:s/></text:p>
          </table:table-cell>
          <table:table-cell office:value-type="float" office:value="0" table:formula="of:=AVERAGE([.D37:.O37])" table:content-validation-name="val17" table:style-name="ce379">
            <text:p>#DIV/0!</text:p>
          </table:table-cell>
          <table:table-cell office:value-type="float" office:value="0" table:formula="of:=[.Q37]*0.6" table:style-name="ce34">
            <text:p>#DIV/0!</text:p>
          </table:table-cell>
          <table:table-cell table:content-validation-name="val19" table:style-name="ce384"/>
          <table:table-cell table:content-validation-name="val19" table:style-name="ce384"/>
          <table:table-cell office:value-type="float" office:value="0" table:formula="of:=AVERAGE([.S37:.T37])" table:style-name="ce387">
            <text:p>#DIV/0!</text:p>
          </table:table-cell>
          <table:table-cell office:value-type="float" office:value="0" table:formula="of:=[.U37]*0.3" table:style-name="ce37">
            <text:p>#DIV/0!</text:p>
          </table:table-cell>
          <table:table-cell table:content-validation-name="val19" table:style-name="ce384"/>
          <table:table-cell table:content-validation-name="val19" table:style-name="ce396"/>
          <table:table-cell table:content-validation-name="val19" table:style-name="ce396"/>
          <table:table-cell table:content-validation-name="val19" table:style-name="ce396"/>
          <table:table-cell office:value-type="float" office:value="0" table:formula="of:=AVERAGE([.W37:.Z37])" table:style-name="ce397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18" table:style-name="ce4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2</text:p>
          </table:table-cell>
          <table:table-cell office:value-type="string" table:style-name="ce83">
            <text:p>714033</text:p>
          </table:table-cell>
          <table:table-cell office:value-type="string" table:style-name="ce84">
            <text:p>黃璽恩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38:.O38])" table:content-validation-name="val16" table:style-name="ce11">
            <text:p>0<text:s/></text:p>
          </table:table-cell>
          <table:table-cell office:value-type="float" office:value="0" table:formula="of:=AVERAGE([.D38:.O38])" table:content-validation-name="val17" table:style-name="ce377">
            <text:p>#DIV/0!</text:p>
          </table:table-cell>
          <table:table-cell office:value-type="float" office:value="0" table:formula="of:=[.Q38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38:.T38])" table:style-name="ce387">
            <text:p>#DIV/0!</text:p>
          </table:table-cell>
          <table:table-cell office:value-type="float" office:value="0" table:formula="of:=[.U38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38:.Z38])" table:style-name="ce393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3</text:p>
          </table:table-cell>
          <table:table-cell office:value-type="string" table:style-name="ce83">
            <text:p>714034</text:p>
          </table:table-cell>
          <table:table-cell office:value-type="string" table:style-name="ce84">
            <text:p>葉湘芩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39:.O39])" table:content-validation-name="val16" table:style-name="ce11">
            <text:p>0<text:s/></text:p>
          </table:table-cell>
          <table:table-cell office:value-type="float" office:value="0" table:formula="of:=AVERAGE([.D39:.O39])" table:content-validation-name="val17" table:style-name="ce377">
            <text:p>#DIV/0!</text:p>
          </table:table-cell>
          <table:table-cell office:value-type="float" office:value="0" table:formula="of:=[.Q39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39:.T39])" table:style-name="ce387">
            <text:p>#DIV/0!</text:p>
          </table:table-cell>
          <table:table-cell office:value-type="float" office:value="0" table:formula="of:=[.U39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39:.Z39])" table:style-name="ce393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4</text:p>
          </table:table-cell>
          <table:table-cell office:value-type="string" table:style-name="ce83">
            <text:p>714035</text:p>
          </table:table-cell>
          <table:table-cell office:value-type="string" table:style-name="ce84">
            <text:p>賴捷敏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40:.O40])" table:content-validation-name="val16" table:style-name="ce11">
            <text:p>0<text:s/></text:p>
          </table:table-cell>
          <table:table-cell office:value-type="float" office:value="0" table:formula="of:=AVERAGE([.D40:.O40])" table:content-validation-name="val17" table:style-name="ce377">
            <text:p>#DIV/0!</text:p>
          </table:table-cell>
          <table:table-cell office:value-type="float" office:value="0" table:formula="of:=[.Q40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40:.T40])" table:style-name="ce387">
            <text:p>#DIV/0!</text:p>
          </table:table-cell>
          <table:table-cell office:value-type="float" office:value="0" table:formula="of:=[.U40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40:.Z40])" table:style-name="ce393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35</text:p>
          </table:table-cell>
          <table:table-cell office:value-type="string" table:style-name="ce85">
            <text:p>714036</text:p>
          </table:table-cell>
          <table:table-cell office:value-type="string" table:style-name="ce86">
            <text:p>謝欣</text:p>
          </table:table-cell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office:value-type="float" office:value="0" table:formula="of:=SUM([.D41:.O41])" table:content-validation-name="val16" table:style-name="ce16">
            <text:p>0<text:s/></text:p>
          </table:table-cell>
          <table:table-cell office:value-type="float" office:value="0" table:formula="of:=AVERAGE([.D41:.O41])" table:content-validation-name="val17" table:style-name="ce378">
            <text:p>#DIV/0!</text:p>
          </table:table-cell>
          <table:table-cell office:value-type="float" office:value="0" table:formula="of:=[.Q41]*0.6" table:style-name="ce36">
            <text:p>#DIV/0!</text:p>
          </table:table-cell>
          <table:table-cell table:content-validation-name="val19" table:style-name="ce383"/>
          <table:table-cell table:content-validation-name="val19" table:style-name="ce383"/>
          <table:table-cell office:value-type="float" office:value="0" table:formula="of:=AVERAGE([.S41:.T41])" table:style-name="ce388">
            <text:p>#DIV/0!</text:p>
          </table:table-cell>
          <table:table-cell office:value-type="float" office:value="0" table:formula="of:=[.U41]*0.3" table:style-name="ce38">
            <text:p>#DIV/0!</text:p>
          </table:table-cell>
          <table:table-cell table:content-validation-name="val19" table:style-name="ce383"/>
          <table:table-cell table:content-validation-name="val19" table:style-name="ce394"/>
          <table:table-cell table:content-validation-name="val19" table:style-name="ce394"/>
          <table:table-cell table:content-validation-name="val19" table:style-name="ce394"/>
          <table:table-cell office:value-type="float" office:value="0" table:formula="of:=AVERAGE([.W41:.Z41])" table:style-name="ce395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18" table:style-name="ce4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36</text:p>
          </table:table-cell>
          <table:table-cell office:value-type="string" table:style-name="ce134">
            <text:p>714037</text:p>
          </table:table-cell>
          <table:table-cell office:value-type="string" table:style-name="ce135">
            <text:p>謝祥琦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42:.O42])" table:content-validation-name="val16" table:style-name="ce4">
            <text:p>0<text:s/></text:p>
          </table:table-cell>
          <table:table-cell office:value-type="float" office:value="0" table:formula="of:=AVERAGE([.D42:.O42])" table:content-validation-name="val17" table:style-name="ce379">
            <text:p>#DIV/0!</text:p>
          </table:table-cell>
          <table:table-cell office:value-type="float" office:value="0" table:formula="of:=[.Q42]*0.6" table:style-name="ce34">
            <text:p>#DIV/0!</text:p>
          </table:table-cell>
          <table:table-cell table:content-validation-name="val19" table:style-name="ce384"/>
          <table:table-cell table:content-validation-name="val19" table:style-name="ce384"/>
          <table:table-cell office:value-type="float" office:value="0" table:formula="of:=AVERAGE([.S42:.T42])" table:style-name="ce387">
            <text:p>#DIV/0!</text:p>
          </table:table-cell>
          <table:table-cell office:value-type="float" office:value="0" table:formula="of:=[.U42]*0.3" table:style-name="ce37">
            <text:p>#DIV/0!</text:p>
          </table:table-cell>
          <table:table-cell table:content-validation-name="val19" table:style-name="ce384"/>
          <table:table-cell table:content-validation-name="val19" table:style-name="ce396"/>
          <table:table-cell table:content-validation-name="val19" table:style-name="ce396"/>
          <table:table-cell table:content-validation-name="val19" table:style-name="ce396"/>
          <table:table-cell office:value-type="float" office:value="0" table:formula="of:=AVERAGE([.W42:.Z42])" table:style-name="ce397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18" table:style-name="ce4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7</text:p>
          </table:table-cell>
          <table:table-cell office:value-type="string" table:style-name="ce83">
            <text:p>714038</text:p>
          </table:table-cell>
          <table:table-cell office:value-type="string" table:style-name="ce84">
            <text:p>鍾銘鍚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43:.O43])" table:content-validation-name="val16" table:style-name="ce11">
            <text:p>0<text:s/></text:p>
          </table:table-cell>
          <table:table-cell office:value-type="float" office:value="0" table:formula="of:=AVERAGE([.D43:.O43])" table:content-validation-name="val17" table:style-name="ce377">
            <text:p>#DIV/0!</text:p>
          </table:table-cell>
          <table:table-cell office:value-type="float" office:value="0" table:formula="of:=[.Q43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43:.T43])" table:style-name="ce387">
            <text:p>#DIV/0!</text:p>
          </table:table-cell>
          <table:table-cell office:value-type="float" office:value="0" table:formula="of:=[.U43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43:.Z43])" table:style-name="ce393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8</text:p>
          </table:table-cell>
          <table:table-cell office:value-type="string" table:style-name="ce83">
            <text:p>714039</text:p>
          </table:table-cell>
          <table:table-cell office:value-type="string" table:style-name="ce84">
            <text:p>魏自立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44:.O44])" table:content-validation-name="val16" table:style-name="ce11">
            <text:p>0<text:s/></text:p>
          </table:table-cell>
          <table:table-cell office:value-type="float" office:value="0" table:formula="of:=AVERAGE([.D44:.O44])" table:content-validation-name="val17" table:style-name="ce377">
            <text:p>#DIV/0!</text:p>
          </table:table-cell>
          <table:table-cell office:value-type="float" office:value="0" table:formula="of:=[.Q44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44:.T44])" table:style-name="ce387">
            <text:p>#DIV/0!</text:p>
          </table:table-cell>
          <table:table-cell office:value-type="float" office:value="0" table:formula="of:=[.U44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44:.Z44])" table:style-name="ce393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7"/>
          <table:table-cell table:style-name="ce83"/>
          <table:table-cell table:style-name="ce84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45:.O45])" table:content-validation-name="val16" table:style-name="ce11">
            <text:p>0<text:s/></text:p>
          </table:table-cell>
          <table:table-cell office:value-type="float" office:value="0" table:formula="of:=AVERAGE([.D45:.O45])" table:content-validation-name="val17" table:style-name="ce377">
            <text:p>#DIV/0!</text:p>
          </table:table-cell>
          <table:table-cell office:value-type="float" office:value="0" table:formula="of:=[.Q45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45:.T45])" table:style-name="ce387">
            <text:p>#DIV/0!</text:p>
          </table:table-cell>
          <table:table-cell office:value-type="float" office:value="0" table:formula="of:=[.U45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45:.Z45])" table:style-name="ce393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90"/>
          <table:table-cell table:style-name="ce73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office:value-type="float" office:value="0" table:formula="of:=SUM([.D46:.O46])" table:content-validation-name="val16" table:style-name="ce16">
            <text:p>0<text:s/></text:p>
          </table:table-cell>
          <table:table-cell office:value-type="float" office:value="0" table:formula="of:=AVERAGE([.D46:.O46])" table:content-validation-name="val17" table:style-name="ce378">
            <text:p>#DIV/0!</text:p>
          </table:table-cell>
          <table:table-cell office:value-type="float" office:value="0" table:formula="of:=[.Q46]*0.6" table:style-name="ce36">
            <text:p>#DIV/0!</text:p>
          </table:table-cell>
          <table:table-cell table:content-validation-name="val19" table:style-name="ce383"/>
          <table:table-cell table:content-validation-name="val19" table:style-name="ce383"/>
          <table:table-cell office:value-type="float" office:value="0" table:formula="of:=AVERAGE([.S46:.T46])" table:style-name="ce388">
            <text:p>#DIV/0!</text:p>
          </table:table-cell>
          <table:table-cell office:value-type="float" office:value="0" table:formula="of:=[.U46]*0.3" table:style-name="ce38">
            <text:p>#DIV/0!</text:p>
          </table:table-cell>
          <table:table-cell table:content-validation-name="val19" table:style-name="ce383"/>
          <table:table-cell table:content-validation-name="val19" table:style-name="ce394"/>
          <table:table-cell table:content-validation-name="val19" table:style-name="ce394"/>
          <table:table-cell table:content-validation-name="val19" table:style-name="ce394"/>
          <table:table-cell office:value-type="float" office:value="0" table:formula="of:=AVERAGE([.W46:.Z46])" table:style-name="ce395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18" table:style-name="ce4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4"/>
          <table:table-cell table:style-name="ce125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office:value-type="float" office:value="0" table:formula="of:=SUM([.D47:.O47])" table:content-validation-name="val16" table:style-name="ce4">
            <text:p>0<text:s/></text:p>
          </table:table-cell>
          <table:table-cell office:value-type="float" office:value="0" table:formula="of:=AVERAGE([.D47:.O47])" table:content-validation-name="val17" table:style-name="ce379">
            <text:p>#DIV/0!</text:p>
          </table:table-cell>
          <table:table-cell office:value-type="float" office:value="0" table:formula="of:=[.Q47]*0.6" table:style-name="ce34">
            <text:p>#DIV/0!</text:p>
          </table:table-cell>
          <table:table-cell table:content-validation-name="val19" table:style-name="ce384"/>
          <table:table-cell table:content-validation-name="val19" table:style-name="ce384"/>
          <table:table-cell office:value-type="float" office:value="0" table:formula="of:=AVERAGE([.S47:.T47])" table:style-name="ce387">
            <text:p>#DIV/0!</text:p>
          </table:table-cell>
          <table:table-cell office:value-type="float" office:value="0" table:formula="of:=[.U47]*0.3" table:style-name="ce37">
            <text:p>#DIV/0!</text:p>
          </table:table-cell>
          <table:table-cell table:content-validation-name="val19" table:style-name="ce384"/>
          <table:table-cell table:content-validation-name="val19" table:style-name="ce396"/>
          <table:table-cell table:content-validation-name="val19" table:style-name="ce396"/>
          <table:table-cell table:content-validation-name="val19" table:style-name="ce396"/>
          <table:table-cell office:value-type="float" office:value="0" table:formula="of:=AVERAGE([.W47:.Z47])" table:style-name="ce397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18" table:style-name="ce4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92"/>
          <table:table-cell table:style-name="ce93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48:.O48])" table:content-validation-name="val16" table:style-name="ce11">
            <text:p>0<text:s/></text:p>
          </table:table-cell>
          <table:table-cell office:value-type="float" office:value="0" table:formula="of:=AVERAGE([.D48:.O48])" table:content-validation-name="val17" table:style-name="ce377">
            <text:p>#DIV/0!</text:p>
          </table:table-cell>
          <table:table-cell office:value-type="float" office:value="0" table:formula="of:=[.Q48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48:.T48])" table:style-name="ce387">
            <text:p>#DIV/0!</text:p>
          </table:table-cell>
          <table:table-cell office:value-type="float" office:value="0" table:formula="of:=[.U48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48:.Z48])" table:style-name="ce393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92"/>
          <table:table-cell table:style-name="ce93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49:.O49])" table:content-validation-name="val16" table:style-name="ce11">
            <text:p>0<text:s/></text:p>
          </table:table-cell>
          <table:table-cell office:value-type="float" office:value="0" table:formula="of:=AVERAGE([.D49:.O49])" table:content-validation-name="val17" table:style-name="ce377">
            <text:p>#DIV/0!</text:p>
          </table:table-cell>
          <table:table-cell office:value-type="float" office:value="0" table:formula="of:=[.Q49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49:.T49])" table:style-name="ce387">
            <text:p>#DIV/0!</text:p>
          </table:table-cell>
          <table:table-cell office:value-type="float" office:value="0" table:formula="of:=[.U49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49:.Z49])" table:style-name="ce393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92"/>
          <table:table-cell table:style-name="ce93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of:=SUM([.D50:.O50])" table:content-validation-name="val16" table:style-name="ce11">
            <text:p>0<text:s/></text:p>
          </table:table-cell>
          <table:table-cell office:value-type="float" office:value="0" table:formula="of:=AVERAGE([.D50:.O50])" table:content-validation-name="val17" table:style-name="ce377">
            <text:p>#DIV/0!</text:p>
          </table:table-cell>
          <table:table-cell office:value-type="float" office:value="0" table:formula="of:=[.Q50]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of:=AVERAGE([.S50:.T50])" table:style-name="ce387">
            <text:p>#DIV/0!</text:p>
          </table:table-cell>
          <table:table-cell office:value-type="float" office:value="0" table:formula="of:=[.U50]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of:=AVERAGE([.W50:.Z50])" table:style-name="ce393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88"/>
          <table:table-cell table:style-name="ce82"/>
          <table:table-cell table:content-validation-name="val20" table:style-name="ce375"/>
          <table:table-cell table:content-validation-name="val20" table:style-name="ce375"/>
          <table:table-cell table:content-validation-name="val20" table:style-name="ce375"/>
          <table:table-cell table:content-validation-name="val20" table:style-name="ce375"/>
          <table:table-cell table:content-validation-name="val20" table:style-name="ce375"/>
          <table:table-cell table:content-validation-name="val20" table:style-name="ce375"/>
          <table:table-cell table:content-validation-name="val20" table:style-name="ce375"/>
          <table:table-cell table:content-validation-name="val20" table:style-name="ce375"/>
          <table:table-cell table:content-validation-name="val20" table:style-name="ce375"/>
          <table:table-cell table:content-validation-name="val20" table:style-name="ce375"/>
          <table:table-cell table:content-validation-name="val20" table:style-name="ce375"/>
          <table:table-cell table:content-validation-name="val20" table:style-name="ce375"/>
          <table:table-cell office:value-type="float" office:value="0" table:formula="of:=SUM([.D51:.O51])" table:content-validation-name="val16" table:style-name="ce16">
            <text:p>0<text:s/></text:p>
          </table:table-cell>
          <table:table-cell office:value-type="float" office:value="0" table:formula="of:=AVERAGE([.D51:.O51])" table:content-validation-name="val17" table:style-name="ce378">
            <text:p>#DIV/0!</text:p>
          </table:table-cell>
          <table:table-cell office:value-type="float" office:value="0" table:formula="of:=[.Q51]*0.6" table:style-name="ce36">
            <text:p>#DIV/0!</text:p>
          </table:table-cell>
          <table:table-cell table:content-validation-name="val19" table:style-name="ce383"/>
          <table:table-cell table:content-validation-name="val19" table:style-name="ce383"/>
          <table:table-cell office:value-type="float" office:value="0" table:formula="of:=AVERAGE([.S51:.T51])" table:style-name="ce388">
            <text:p>#DIV/0!</text:p>
          </table:table-cell>
          <table:table-cell office:value-type="float" office:value="0" table:formula="of:=[.U51]*0.3" table:style-name="ce38">
            <text:p>#DIV/0!</text:p>
          </table:table-cell>
          <table:table-cell table:content-validation-name="val19" table:style-name="ce383"/>
          <table:table-cell table:content-validation-name="val19" table:style-name="ce394"/>
          <table:table-cell table:content-validation-name="val19" table:style-name="ce394"/>
          <table:table-cell table:content-validation-name="val19" table:style-name="ce394"/>
          <table:table-cell office:value-type="float" office:value="0" table:formula="of:=AVERAGE([.W51:.Z51])" table:style-name="ce395">
            <text:p>#DIV/0!</text:p>
          </table:table-cell>
          <table:table-cell office:value-type="float" office:value="0" table:formula="of:=[.AA51]*0.1" table:style-name="ce21">
            <text:p>#DIV/0!</text:p>
          </table:table-cell>
          <table:table-cell office:value-type="float" office:value="0" table:formula="of:=SUM([.R51];[.V51];[.AB51])" table:content-validation-name="val18" table:style-name="ce4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36"/>
          <table:table-cell table:style-name="ce95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office:value-type="float" office:value="0" table:formula="of:=SUM([.D52:.O52])" table:content-validation-name="val16" table:style-name="ce108">
            <text:p>0<text:s/></text:p>
          </table:table-cell>
          <table:table-cell office:value-type="float" office:value="0" table:formula="of:=AVERAGE([.D52:.O52])" table:content-validation-name="val17" table:style-name="ce380">
            <text:p>#DIV/0!</text:p>
          </table:table-cell>
          <table:table-cell office:value-type="float" office:value="0" table:formula="of:=[.Q52]*0.6" table:style-name="ce110">
            <text:p>#DIV/0!</text:p>
          </table:table-cell>
          <table:table-cell table:content-validation-name="val19" table:style-name="ce385"/>
          <table:table-cell table:content-validation-name="val19" table:style-name="ce385"/>
          <table:table-cell office:value-type="float" office:value="0" table:formula="of:=AVERAGE([.S52:.T52])" table:style-name="ce389">
            <text:p>#DIV/0!</text:p>
          </table:table-cell>
          <table:table-cell office:value-type="float" office:value="0" table:formula="of:=[.U52]*0.3" table:style-name="ce112">
            <text:p>#DIV/0!</text:p>
          </table:table-cell>
          <table:table-cell table:content-validation-name="val19" table:style-name="ce398"/>
          <table:table-cell table:content-validation-name="val19" table:style-name="ce399"/>
          <table:table-cell table:content-validation-name="val19" table:style-name="ce399"/>
          <table:table-cell table:content-validation-name="val19" table:style-name="ce399"/>
          <table:table-cell office:value-type="float" office:value="0" table:formula="of:=AVERAGE([.W52:.Z52])" table:style-name="ce400">
            <text:p>#DIV/0!</text:p>
          </table:table-cell>
          <table:table-cell office:value-type="float" office:value="0" table:formula="of:=[.AA52]*0.1" table:style-name="ce116">
            <text:p>#DIV/0!</text:p>
          </table:table-cell>
          <table:table-cell office:value-type="float" office:value="0" table:formula="of:=SUM([.R52];[.V52];[.AB52])" table:content-validation-name="val18" table:style-name="ce405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154"/>
          <table:table-cell office:value-type="string" table:number-columns-spanned="8" table:number-rows-spanned="1" table:style-name="ce267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30">
            <text:p>任課老師簽章 <text:s/>:</text:p>
          </table:table-cell>
          <table:covered-table-cell table:number-columns-repeated="6"/>
          <table:table-cell table:number-columns-spanned="4" table:number-rows-spanned="1" table:style-name="ce232"/>
          <table:covered-table-cell table:number-columns-repeated="3"/>
          <table:table-cell office:value-type="string" table:number-columns-spanned="2" table:number-rows-spanned="1" table:style-name="ce233">
            <text:p>日 期 :</text:p>
          </table:table-cell>
          <table:covered-table-cell/>
          <table:table-cell table:number-columns-spanned="7" table:number-rows-spanned="1" table:style-name="ce264"/>
          <table:covered-table-cell table:number-columns-repeated="6"/>
          <table:table-cell table:number-columns-repeated="16355" table:style-name="ce153"/>
        </table:table-row>
        <table:table-row table:style-name="ro8">
          <table:table-cell table:style-name="ce1"/>
          <table:table-cell office:value-type="string" table:number-columns-spanned="25" table:number-rows-spanned="1" table:style-name="ce198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8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1" table:style-name="ro9">
          <table:table-cell table:number-columns-repeated="16384"/>
        </table:table-row>
      </table:table>
      <table:table table:name="機械科" table:style-name="ta1">
        <table:table-column table:style-name="co1" table:default-cell-style-name="ce1"/>
        <table:table-column table:style-name="co2" table:default-cell-style-name="ce58"/>
        <table:table-column table:style-name="co17" table:default-cell-style-name="ce58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6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64">
            <text:p>108</text:p>
          </table:table-cell>
          <table:covered-table-cell/>
          <table:table-cell office:value-type="string" table:number-columns-spanned="3" table:number-rows-spanned="1" table:style-name="ce166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7">
            <office:annotation draw:style-name="a4" svg:x="8.125in" svg:y="0.0104166666666667in" svg:width="1.65625in" svg:height="0.90625in">
              <dc:creator>Admin</dc:creator>
              <text:p><text:span text:style-name="T4">Admin:</text:span><text:span text:style-name="T3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178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258">
            <text:p>實習科目：</text:p>
          </table:table-cell>
          <table:covered-table-cell table:number-columns-repeated="2"/>
          <table:table-cell table:number-columns-spanned="8" table:number-rows-spanned="1" table:style-name="ce159"/>
          <table:covered-table-cell table:number-columns-repeated="7"/>
          <table:table-cell office:value-type="string" table:number-columns-spanned="3" table:number-rows-spanned="1" table:style-name="ce160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58">
            <text:p>機械二</text:p>
          </table:table-cell>
          <table:covered-table-cell table:number-columns-repeated="6"/>
          <table:table-cell office:value-type="string" table:number-columns-spanned="3" table:number-rows-spanned="1" table:style-name="ce160">
            <text:p>教師：</text:p>
          </table:table-cell>
          <table:covered-table-cell table:number-columns-repeated="2"/>
          <table:table-cell table:number-columns-spanned="5" table:number-rows-spanned="1" table:style-name="ce161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2">
            <text:p><text:s text:c="248"/></text:p>
          </table:table-cell>
          <table:table-cell office:value-type="string" table:style-name="ce52">
            <text:p><text:s text:c="248"/></text:p>
          </table:table-cell>
          <table:table-cell office:value-type="string" table:style-name="ce53">
            <text:p>項 目<text:s text:c="4"/></text:p>
          </table:table-cell>
          <table:table-cell office:value-type="string" table:number-columns-spanned="15" table:number-rows-spanned="3" table:style-name="ce25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5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5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5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4"/>
          <table:table-cell table:style-name="ce54"/>
          <table:table-cell table:style-name="ce5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184">
            <text:p>學號姓名</text:p>
          </table:table-cell>
          <table:covered-table-cell/>
          <table:table-cell table:style-name="ce5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18">
            <text:p>序號</text:p>
          </table:table-cell>
          <table:table-cell office:value-type="string" table:style-name="ce137">
            <text:p>學號</text:p>
          </table:table-cell>
          <table:table-cell office:value-type="string" table:style-name="ce138">
            <text:p>姓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46">
            <text:p>01</text:p>
          </table:table-cell>
          <table:table-cell office:value-type="string" table:style-name="ce134">
            <text:p>716001</text:p>
          </table:table-cell>
          <table:table-cell office:value-type="string" table:style-name="ce135">
            <text:p>古承鑫</text:p>
          </table:table-cell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office:value-type="float" office:value="0" table:formula="of:=SUM([.D7:.O7])" table:content-validation-name="val21" table:style-name="ce44">
            <text:p>0<text:s/></text:p>
          </table:table-cell>
          <table:table-cell office:value-type="float" office:value="0" table:formula="of:=AVERAGE([.D7:.O7])" table:content-validation-name="val22" table:style-name="ce413">
            <text:p>#DIV/0!</text:p>
          </table:table-cell>
          <table:table-cell office:value-type="float" office:value="0" table:formula="of:=[.Q7]*0.6" table:style-name="ce46">
            <text:p>#DIV/0!</text:p>
          </table:table-cell>
          <table:table-cell table:content-validation-name="val24" table:style-name="ce417"/>
          <table:table-cell table:content-validation-name="val24" table:style-name="ce417"/>
          <table:table-cell office:value-type="float" office:value="0" table:formula="of:=AVERAGE([.S7:.T7])" table:style-name="ce406">
            <text:p>#DIV/0!</text:p>
          </table:table-cell>
          <table:table-cell office:value-type="float" office:value="0" table:formula="of:=[.U7]*0.3" table:style-name="ce60">
            <text:p>#DIV/0!</text:p>
          </table:table-cell>
          <table:table-cell table:content-validation-name="val24" table:style-name="ce417"/>
          <table:table-cell table:content-validation-name="val24" table:style-name="ce421"/>
          <table:table-cell table:content-validation-name="val24" table:style-name="ce421"/>
          <table:table-cell table:content-validation-name="val24" table:style-name="ce421"/>
          <table:table-cell office:value-type="float" office:value="0" table:formula="of:=AVERAGE([.W7:.Z7])" table:style-name="ce422">
            <text:p>#DIV/0!</text:p>
          </table:table-cell>
          <table:table-cell office:value-type="float" office:value="0" table:formula="of:=[.AA7]*0.1" table:style-name="ce63">
            <text:p>#DIV/0!</text:p>
          </table:table-cell>
          <table:table-cell office:value-type="float" office:value="0" table:formula="of:=SUM([.R7];[.V7];[.AB7])" table:content-validation-name="val23" table:style-name="ce40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2</text:p>
          </table:table-cell>
          <table:table-cell office:value-type="string" table:style-name="ce83">
            <text:p>716002</text:p>
          </table:table-cell>
          <table:table-cell office:value-type="string" table:style-name="ce84">
            <text:p>何育辰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8:.O8])" table:content-validation-name="val21" table:style-name="ce11">
            <text:p>0<text:s/></text:p>
          </table:table-cell>
          <table:table-cell office:value-type="float" office:value="0" table:formula="of:=AVERAGE([.D8:.O8])" table:content-validation-name="val22" table:style-name="ce414">
            <text:p>#DIV/0!</text:p>
          </table:table-cell>
          <table:table-cell office:value-type="float" office:value="0" table:formula="of:=[.Q8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8:.T8])" table:style-name="ce407">
            <text:p>#DIV/0!</text:p>
          </table:table-cell>
          <table:table-cell office:value-type="float" office:value="0" table:formula="of:=[.U8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8:.Z8])" table:style-name="ce424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3</text:p>
          </table:table-cell>
          <table:table-cell office:value-type="string" table:style-name="ce83">
            <text:p>716003</text:p>
          </table:table-cell>
          <table:table-cell office:value-type="string" table:style-name="ce84">
            <text:p>吳佑恩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9:.O9])" table:content-validation-name="val21" table:style-name="ce11">
            <text:p>0<text:s/></text:p>
          </table:table-cell>
          <table:table-cell office:value-type="float" office:value="0" table:formula="of:=AVERAGE([.D9:.O9])" table:content-validation-name="val22" table:style-name="ce414">
            <text:p>#DIV/0!</text:p>
          </table:table-cell>
          <table:table-cell office:value-type="float" office:value="0" table:formula="of:=[.Q9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9:.T9])" table:style-name="ce407">
            <text:p>#DIV/0!</text:p>
          </table:table-cell>
          <table:table-cell office:value-type="float" office:value="0" table:formula="of:=[.U9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9:.Z9])" table:style-name="ce424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4</text:p>
          </table:table-cell>
          <table:table-cell office:value-type="string" table:style-name="ce83">
            <text:p>716004</text:p>
          </table:table-cell>
          <table:table-cell office:value-type="string" table:style-name="ce84">
            <text:p>吳翊帆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10:.O10])" table:content-validation-name="val21" table:style-name="ce11">
            <text:p>0<text:s/></text:p>
          </table:table-cell>
          <table:table-cell office:value-type="float" office:value="0" table:formula="of:=AVERAGE([.D10:.O10])" table:content-validation-name="val22" table:style-name="ce414">
            <text:p>#DIV/0!</text:p>
          </table:table-cell>
          <table:table-cell office:value-type="float" office:value="0" table:formula="of:=[.Q10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10:.T10])" table:style-name="ce407">
            <text:p>#DIV/0!</text:p>
          </table:table-cell>
          <table:table-cell office:value-type="float" office:value="0" table:formula="of:=[.U10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10:.Z10])" table:style-name="ce424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05</text:p>
          </table:table-cell>
          <table:table-cell office:value-type="string" table:style-name="ce85">
            <text:p>716005</text:p>
          </table:table-cell>
          <table:table-cell office:value-type="string" table:style-name="ce86">
            <text:p>呂昕叡</text:p>
          </table:table-cell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office:value-type="float" office:value="0" table:formula="of:=SUM([.D11:.O11])" table:content-validation-name="val21" table:style-name="ce16">
            <text:p>0<text:s/></text:p>
          </table:table-cell>
          <table:table-cell office:value-type="float" office:value="0" table:formula="of:=AVERAGE([.D11:.O11])" table:content-validation-name="val22" table:style-name="ce415">
            <text:p>#DIV/0!</text:p>
          </table:table-cell>
          <table:table-cell office:value-type="float" office:value="0" table:formula="of:=[.Q11]*0.6" table:style-name="ce36">
            <text:p>#DIV/0!</text:p>
          </table:table-cell>
          <table:table-cell table:content-validation-name="val24" table:style-name="ce419"/>
          <table:table-cell table:content-validation-name="val24" table:style-name="ce419"/>
          <table:table-cell office:value-type="float" office:value="0" table:formula="of:=AVERAGE([.S11:.T11])" table:style-name="ce408">
            <text:p>#DIV/0!</text:p>
          </table:table-cell>
          <table:table-cell office:value-type="float" office:value="0" table:formula="of:=[.U11]*0.3" table:style-name="ce38">
            <text:p>#DIV/0!</text:p>
          </table:table-cell>
          <table:table-cell table:content-validation-name="val24" table:style-name="ce419"/>
          <table:table-cell table:content-validation-name="val24" table:style-name="ce425"/>
          <table:table-cell table:content-validation-name="val24" table:style-name="ce425"/>
          <table:table-cell table:content-validation-name="val24" table:style-name="ce425"/>
          <table:table-cell office:value-type="float" office:value="0" table:formula="of:=AVERAGE([.W11:.Z11])" table:style-name="ce426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23" table:style-name="ce41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06</text:p>
          </table:table-cell>
          <table:table-cell office:value-type="string" table:style-name="ce134">
            <text:p>716006</text:p>
          </table:table-cell>
          <table:table-cell office:value-type="string" table:style-name="ce135">
            <text:p>宋富葵</text:p>
          </table:table-cell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office:value-type="float" office:value="0" table:formula="of:=SUM([.D12:.O12])" table:content-validation-name="val21" table:style-name="ce4">
            <text:p>0<text:s/></text:p>
          </table:table-cell>
          <table:table-cell office:value-type="float" office:value="0" table:formula="of:=AVERAGE([.D12:.O12])" table:content-validation-name="val22" table:style-name="ce416">
            <text:p>#DIV/0!</text:p>
          </table:table-cell>
          <table:table-cell office:value-type="float" office:value="0" table:formula="of:=[.Q12]*0.6" table:style-name="ce34">
            <text:p>#DIV/0!</text:p>
          </table:table-cell>
          <table:table-cell table:content-validation-name="val24" table:style-name="ce420"/>
          <table:table-cell table:content-validation-name="val24" table:style-name="ce420"/>
          <table:table-cell office:value-type="float" office:value="0" table:formula="of:=AVERAGE([.S12:.T12])" table:style-name="ce407">
            <text:p>#DIV/0!</text:p>
          </table:table-cell>
          <table:table-cell office:value-type="float" office:value="0" table:formula="of:=[.U12]*0.3" table:style-name="ce37">
            <text:p>#DIV/0!</text:p>
          </table:table-cell>
          <table:table-cell table:content-validation-name="val24" table:style-name="ce420"/>
          <table:table-cell table:content-validation-name="val24" table:style-name="ce427"/>
          <table:table-cell table:content-validation-name="val24" table:style-name="ce427"/>
          <table:table-cell table:content-validation-name="val24" table:style-name="ce427"/>
          <table:table-cell office:value-type="float" office:value="0" table:formula="of:=AVERAGE([.W12:.Z12])" table:style-name="ce428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23" table:style-name="ce41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7</text:p>
          </table:table-cell>
          <table:table-cell office:value-type="string" table:style-name="ce83">
            <text:p>716007</text:p>
          </table:table-cell>
          <table:table-cell office:value-type="string" table:style-name="ce84">
            <text:p>李孟軒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13:.O13])" table:content-validation-name="val21" table:style-name="ce11">
            <text:p>0<text:s/></text:p>
          </table:table-cell>
          <table:table-cell office:value-type="float" office:value="0" table:formula="of:=AVERAGE([.D13:.O13])" table:content-validation-name="val22" table:style-name="ce414">
            <text:p>#DIV/0!</text:p>
          </table:table-cell>
          <table:table-cell office:value-type="float" office:value="0" table:formula="of:=[.Q13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13:.T13])" table:style-name="ce407">
            <text:p>#DIV/0!</text:p>
          </table:table-cell>
          <table:table-cell office:value-type="float" office:value="0" table:formula="of:=[.U13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13:.Z13])" table:style-name="ce424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8</text:p>
          </table:table-cell>
          <table:table-cell office:value-type="string" table:style-name="ce83">
            <text:p>716008</text:p>
          </table:table-cell>
          <table:table-cell office:value-type="string" table:style-name="ce84">
            <text:p>李書緯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14:.O14])" table:content-validation-name="val21" table:style-name="ce11">
            <text:p>0<text:s/></text:p>
          </table:table-cell>
          <table:table-cell office:value-type="float" office:value="0" table:formula="of:=AVERAGE([.D14:.O14])" table:content-validation-name="val22" table:style-name="ce414">
            <text:p>#DIV/0!</text:p>
          </table:table-cell>
          <table:table-cell office:value-type="float" office:value="0" table:formula="of:=[.Q14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14:.T14])" table:style-name="ce407">
            <text:p>#DIV/0!</text:p>
          </table:table-cell>
          <table:table-cell office:value-type="float" office:value="0" table:formula="of:=[.U14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14:.Z14])" table:style-name="ce424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9</text:p>
          </table:table-cell>
          <table:table-cell office:value-type="string" table:style-name="ce83">
            <text:p>716011</text:p>
          </table:table-cell>
          <table:table-cell office:value-type="string" table:style-name="ce84">
            <text:p>施建菖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15:.O15])" table:content-validation-name="val21" table:style-name="ce11">
            <text:p>0<text:s/></text:p>
          </table:table-cell>
          <table:table-cell office:value-type="float" office:value="0" table:formula="of:=AVERAGE([.D15:.O15])" table:content-validation-name="val22" table:style-name="ce414">
            <text:p>#DIV/0!</text:p>
          </table:table-cell>
          <table:table-cell office:value-type="float" office:value="0" table:formula="of:=[.Q15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15:.T15])" table:style-name="ce407">
            <text:p>#DIV/0!</text:p>
          </table:table-cell>
          <table:table-cell office:value-type="float" office:value="0" table:formula="of:=[.U15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15:.Z15])" table:style-name="ce424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0</text:p>
          </table:table-cell>
          <table:table-cell office:value-type="string" table:style-name="ce85">
            <text:p>716012</text:p>
          </table:table-cell>
          <table:table-cell office:value-type="string" table:style-name="ce86">
            <text:p>徐柏緯</text:p>
          </table:table-cell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office:value-type="float" office:value="0" table:formula="of:=SUM([.D16:.O16])" table:content-validation-name="val21" table:style-name="ce16">
            <text:p>0<text:s/></text:p>
          </table:table-cell>
          <table:table-cell office:value-type="float" office:value="0" table:formula="of:=AVERAGE([.D16:.O16])" table:content-validation-name="val22" table:style-name="ce415">
            <text:p>#DIV/0!</text:p>
          </table:table-cell>
          <table:table-cell office:value-type="float" office:value="0" table:formula="of:=[.Q16]*0.6" table:style-name="ce36">
            <text:p>#DIV/0!</text:p>
          </table:table-cell>
          <table:table-cell table:content-validation-name="val24" table:style-name="ce419"/>
          <table:table-cell table:content-validation-name="val24" table:style-name="ce419"/>
          <table:table-cell office:value-type="float" office:value="0" table:formula="of:=AVERAGE([.S16:.T16])" table:style-name="ce408">
            <text:p>#DIV/0!</text:p>
          </table:table-cell>
          <table:table-cell office:value-type="float" office:value="0" table:formula="of:=[.U16]*0.3" table:style-name="ce38">
            <text:p>#DIV/0!</text:p>
          </table:table-cell>
          <table:table-cell table:content-validation-name="val24" table:style-name="ce419"/>
          <table:table-cell table:content-validation-name="val24" table:style-name="ce425"/>
          <table:table-cell table:content-validation-name="val24" table:style-name="ce425"/>
          <table:table-cell table:content-validation-name="val24" table:style-name="ce425"/>
          <table:table-cell office:value-type="float" office:value="0" table:formula="of:=AVERAGE([.W16:.Z16])" table:style-name="ce426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23" table:style-name="ce41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1</text:p>
          </table:table-cell>
          <table:table-cell office:value-type="string" table:style-name="ce134">
            <text:p>716013</text:p>
          </table:table-cell>
          <table:table-cell office:value-type="string" table:style-name="ce135">
            <text:p>徐維新</text:p>
          </table:table-cell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office:value-type="float" office:value="0" table:formula="of:=SUM([.D17:.O17])" table:content-validation-name="val21" table:style-name="ce4">
            <text:p>0<text:s/></text:p>
          </table:table-cell>
          <table:table-cell office:value-type="float" office:value="0" table:formula="of:=AVERAGE([.D17:.O17])" table:content-validation-name="val22" table:style-name="ce416">
            <text:p>#DIV/0!</text:p>
          </table:table-cell>
          <table:table-cell office:value-type="float" office:value="0" table:formula="of:=[.Q17]*0.6" table:style-name="ce34">
            <text:p>#DIV/0!</text:p>
          </table:table-cell>
          <table:table-cell table:content-validation-name="val24" table:style-name="ce420"/>
          <table:table-cell table:content-validation-name="val24" table:style-name="ce420"/>
          <table:table-cell office:value-type="float" office:value="0" table:formula="of:=AVERAGE([.S17:.T17])" table:style-name="ce407">
            <text:p>#DIV/0!</text:p>
          </table:table-cell>
          <table:table-cell office:value-type="float" office:value="0" table:formula="of:=[.U17]*0.3" table:style-name="ce37">
            <text:p>#DIV/0!</text:p>
          </table:table-cell>
          <table:table-cell table:content-validation-name="val24" table:style-name="ce420"/>
          <table:table-cell table:content-validation-name="val24" table:style-name="ce427"/>
          <table:table-cell table:content-validation-name="val24" table:style-name="ce427"/>
          <table:table-cell table:content-validation-name="val24" table:style-name="ce427"/>
          <table:table-cell office:value-type="float" office:value="0" table:formula="of:=AVERAGE([.W17:.Z17])" table:style-name="ce428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23" table:style-name="ce41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2</text:p>
          </table:table-cell>
          <table:table-cell office:value-type="string" table:style-name="ce83">
            <text:p>716014</text:p>
          </table:table-cell>
          <table:table-cell office:value-type="string" table:style-name="ce84">
            <text:p>張千威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18:.O18])" table:content-validation-name="val21" table:style-name="ce11">
            <text:p>0<text:s/></text:p>
          </table:table-cell>
          <table:table-cell office:value-type="float" office:value="0" table:formula="of:=AVERAGE([.D18:.O18])" table:content-validation-name="val22" table:style-name="ce414">
            <text:p>#DIV/0!</text:p>
          </table:table-cell>
          <table:table-cell office:value-type="float" office:value="0" table:formula="of:=[.Q18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18:.T18])" table:style-name="ce407">
            <text:p>#DIV/0!</text:p>
          </table:table-cell>
          <table:table-cell office:value-type="float" office:value="0" table:formula="of:=[.U18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18:.Z18])" table:style-name="ce424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3</text:p>
          </table:table-cell>
          <table:table-cell office:value-type="string" table:style-name="ce83">
            <text:p>716015</text:p>
          </table:table-cell>
          <table:table-cell office:value-type="string" table:style-name="ce84">
            <text:p>張凱睿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19:.O19])" table:content-validation-name="val21" table:style-name="ce11">
            <text:p>0<text:s/></text:p>
          </table:table-cell>
          <table:table-cell office:value-type="float" office:value="0" table:formula="of:=AVERAGE([.D19:.O19])" table:content-validation-name="val22" table:style-name="ce414">
            <text:p>#DIV/0!</text:p>
          </table:table-cell>
          <table:table-cell office:value-type="float" office:value="0" table:formula="of:=[.Q19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19:.T19])" table:style-name="ce407">
            <text:p>#DIV/0!</text:p>
          </table:table-cell>
          <table:table-cell office:value-type="float" office:value="0" table:formula="of:=[.U19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19:.Z19])" table:style-name="ce424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4</text:p>
          </table:table-cell>
          <table:table-cell office:value-type="string" table:style-name="ce83">
            <text:p>716016</text:p>
          </table:table-cell>
          <table:table-cell office:value-type="string" table:style-name="ce84">
            <text:p>張智閔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20:.O20])" table:content-validation-name="val21" table:style-name="ce11">
            <text:p>0<text:s/></text:p>
          </table:table-cell>
          <table:table-cell office:value-type="float" office:value="0" table:formula="of:=AVERAGE([.D20:.O20])" table:content-validation-name="val22" table:style-name="ce414">
            <text:p>#DIV/0!</text:p>
          </table:table-cell>
          <table:table-cell office:value-type="float" office:value="0" table:formula="of:=[.Q20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20:.T20])" table:style-name="ce407">
            <text:p>#DIV/0!</text:p>
          </table:table-cell>
          <table:table-cell office:value-type="float" office:value="0" table:formula="of:=[.U20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20:.Z20])" table:style-name="ce424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5</text:p>
          </table:table-cell>
          <table:table-cell office:value-type="string" table:style-name="ce85">
            <text:p>716017</text:p>
          </table:table-cell>
          <table:table-cell office:value-type="string" table:style-name="ce86">
            <text:p>郭丞峻</text:p>
          </table:table-cell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office:value-type="float" office:value="0" table:formula="of:=SUM([.D21:.O21])" table:content-validation-name="val21" table:style-name="ce16">
            <text:p>0<text:s/></text:p>
          </table:table-cell>
          <table:table-cell office:value-type="float" office:value="0" table:formula="of:=AVERAGE([.D21:.O21])" table:content-validation-name="val22" table:style-name="ce415">
            <text:p>#DIV/0!</text:p>
          </table:table-cell>
          <table:table-cell office:value-type="float" office:value="0" table:formula="of:=[.Q21]*0.6" table:style-name="ce36">
            <text:p>#DIV/0!</text:p>
          </table:table-cell>
          <table:table-cell table:content-validation-name="val24" table:style-name="ce419"/>
          <table:table-cell table:content-validation-name="val24" table:style-name="ce419"/>
          <table:table-cell office:value-type="float" office:value="0" table:formula="of:=AVERAGE([.S21:.T21])" table:style-name="ce408">
            <text:p>#DIV/0!</text:p>
          </table:table-cell>
          <table:table-cell office:value-type="float" office:value="0" table:formula="of:=[.U21]*0.3" table:style-name="ce38">
            <text:p>#DIV/0!</text:p>
          </table:table-cell>
          <table:table-cell table:content-validation-name="val24" table:style-name="ce419"/>
          <table:table-cell table:content-validation-name="val24" table:style-name="ce425"/>
          <table:table-cell table:content-validation-name="val24" table:style-name="ce425"/>
          <table:table-cell table:content-validation-name="val24" table:style-name="ce425"/>
          <table:table-cell office:value-type="float" office:value="0" table:formula="of:=AVERAGE([.W21:.Z21])" table:style-name="ce426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23" table:style-name="ce41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6</text:p>
          </table:table-cell>
          <table:table-cell office:value-type="string" table:style-name="ce134">
            <text:p>716018</text:p>
          </table:table-cell>
          <table:table-cell office:value-type="string" table:style-name="ce135">
            <text:p>郭家瑋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22:.O22])" table:content-validation-name="val21" table:style-name="ce4">
            <text:p>0<text:s/></text:p>
          </table:table-cell>
          <table:table-cell office:value-type="float" office:value="0" table:formula="of:=AVERAGE([.D22:.O22])" table:content-validation-name="val22" table:style-name="ce416">
            <text:p>#DIV/0!</text:p>
          </table:table-cell>
          <table:table-cell office:value-type="float" office:value="0" table:formula="of:=[.Q22]*0.6" table:style-name="ce34">
            <text:p>#DIV/0!</text:p>
          </table:table-cell>
          <table:table-cell table:content-validation-name="val24" table:style-name="ce420"/>
          <table:table-cell table:content-validation-name="val24" table:style-name="ce420"/>
          <table:table-cell office:value-type="float" office:value="0" table:formula="of:=AVERAGE([.S22:.T22])" table:style-name="ce407">
            <text:p>#DIV/0!</text:p>
          </table:table-cell>
          <table:table-cell office:value-type="float" office:value="0" table:formula="of:=[.U22]*0.3" table:style-name="ce37">
            <text:p>#DIV/0!</text:p>
          </table:table-cell>
          <table:table-cell table:content-validation-name="val24" table:style-name="ce420"/>
          <table:table-cell table:content-validation-name="val24" table:style-name="ce427"/>
          <table:table-cell table:content-validation-name="val24" table:style-name="ce427"/>
          <table:table-cell table:content-validation-name="val24" table:style-name="ce427"/>
          <table:table-cell office:value-type="float" office:value="0" table:formula="of:=AVERAGE([.W22:.Z22])" table:style-name="ce428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23" table:style-name="ce41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7</text:p>
          </table:table-cell>
          <table:table-cell office:value-type="string" table:style-name="ce83">
            <text:p>716020</text:p>
          </table:table-cell>
          <table:table-cell office:value-type="string" table:style-name="ce84">
            <text:p>陳冠宇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23:.O23])" table:content-validation-name="val21" table:style-name="ce11">
            <text:p>0<text:s/></text:p>
          </table:table-cell>
          <table:table-cell office:value-type="float" office:value="0" table:formula="of:=AVERAGE([.D23:.O23])" table:content-validation-name="val22" table:style-name="ce414">
            <text:p>#DIV/0!</text:p>
          </table:table-cell>
          <table:table-cell office:value-type="float" office:value="0" table:formula="of:=[.Q23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23:.T23])" table:style-name="ce407">
            <text:p>#DIV/0!</text:p>
          </table:table-cell>
          <table:table-cell office:value-type="float" office:value="0" table:formula="of:=[.U23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23:.Z23])" table:style-name="ce424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8</text:p>
          </table:table-cell>
          <table:table-cell office:value-type="string" table:style-name="ce83">
            <text:p>716021</text:p>
          </table:table-cell>
          <table:table-cell office:value-type="string" table:style-name="ce84">
            <text:p>陳柏銓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24:.O24])" table:content-validation-name="val21" table:style-name="ce11">
            <text:p>0<text:s/></text:p>
          </table:table-cell>
          <table:table-cell office:value-type="float" office:value="0" table:formula="of:=AVERAGE([.D24:.O24])" table:content-validation-name="val22" table:style-name="ce414">
            <text:p>#DIV/0!</text:p>
          </table:table-cell>
          <table:table-cell office:value-type="float" office:value="0" table:formula="of:=[.Q24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24:.T24])" table:style-name="ce407">
            <text:p>#DIV/0!</text:p>
          </table:table-cell>
          <table:table-cell office:value-type="float" office:value="0" table:formula="of:=[.U24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24:.Z24])" table:style-name="ce424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9</text:p>
          </table:table-cell>
          <table:table-cell office:value-type="string" table:style-name="ce83">
            <text:p>716022</text:p>
          </table:table-cell>
          <table:table-cell office:value-type="string" table:style-name="ce84">
            <text:p>陳曉剛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25:.O25])" table:content-validation-name="val21" table:style-name="ce11">
            <text:p>0<text:s/></text:p>
          </table:table-cell>
          <table:table-cell office:value-type="float" office:value="0" table:formula="of:=AVERAGE([.D25:.O25])" table:content-validation-name="val22" table:style-name="ce414">
            <text:p>#DIV/0!</text:p>
          </table:table-cell>
          <table:table-cell office:value-type="float" office:value="0" table:formula="of:=[.Q25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25:.T25])" table:style-name="ce407">
            <text:p>#DIV/0!</text:p>
          </table:table-cell>
          <table:table-cell office:value-type="float" office:value="0" table:formula="of:=[.U25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25:.Z25])" table:style-name="ce424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0</text:p>
          </table:table-cell>
          <table:table-cell office:value-type="string" table:style-name="ce85">
            <text:p>716023</text:p>
          </table:table-cell>
          <table:table-cell office:value-type="string" table:style-name="ce86">
            <text:p>陳穎星</text:p>
          </table:table-cell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office:value-type="float" office:value="0" table:formula="of:=SUM([.D26:.O26])" table:content-validation-name="val21" table:style-name="ce16">
            <text:p>0<text:s/></text:p>
          </table:table-cell>
          <table:table-cell office:value-type="float" office:value="0" table:formula="of:=AVERAGE([.D26:.O26])" table:content-validation-name="val22" table:style-name="ce415">
            <text:p>#DIV/0!</text:p>
          </table:table-cell>
          <table:table-cell office:value-type="float" office:value="0" table:formula="of:=[.Q26]*0.6" table:style-name="ce36">
            <text:p>#DIV/0!</text:p>
          </table:table-cell>
          <table:table-cell table:content-validation-name="val24" table:style-name="ce419"/>
          <table:table-cell table:content-validation-name="val24" table:style-name="ce419"/>
          <table:table-cell office:value-type="float" office:value="0" table:formula="of:=AVERAGE([.S26:.T26])" table:style-name="ce408">
            <text:p>#DIV/0!</text:p>
          </table:table-cell>
          <table:table-cell office:value-type="float" office:value="0" table:formula="of:=[.U26]*0.3" table:style-name="ce38">
            <text:p>#DIV/0!</text:p>
          </table:table-cell>
          <table:table-cell table:content-validation-name="val24" table:style-name="ce419"/>
          <table:table-cell table:content-validation-name="val24" table:style-name="ce425"/>
          <table:table-cell table:content-validation-name="val24" table:style-name="ce425"/>
          <table:table-cell table:content-validation-name="val24" table:style-name="ce425"/>
          <table:table-cell office:value-type="float" office:value="0" table:formula="of:=AVERAGE([.W26:.Z26])" table:style-name="ce426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23" table:style-name="ce41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1</text:p>
          </table:table-cell>
          <table:table-cell office:value-type="string" table:style-name="ce134">
            <text:p>716024</text:p>
          </table:table-cell>
          <table:table-cell office:value-type="string" table:style-name="ce135">
            <text:p>彭菘宏</text:p>
          </table:table-cell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office:value-type="float" office:value="0" table:formula="of:=SUM([.D27:.O27])" table:content-validation-name="val21" table:style-name="ce4">
            <text:p>0<text:s/></text:p>
          </table:table-cell>
          <table:table-cell office:value-type="float" office:value="0" table:formula="of:=AVERAGE([.D27:.O27])" table:content-validation-name="val22" table:style-name="ce416">
            <text:p>#DIV/0!</text:p>
          </table:table-cell>
          <table:table-cell office:value-type="float" office:value="0" table:formula="of:=[.Q27]*0.6" table:style-name="ce34">
            <text:p>#DIV/0!</text:p>
          </table:table-cell>
          <table:table-cell table:content-validation-name="val24" table:style-name="ce420"/>
          <table:table-cell table:content-validation-name="val24" table:style-name="ce420"/>
          <table:table-cell office:value-type="float" office:value="0" table:formula="of:=AVERAGE([.S27:.T27])" table:style-name="ce407">
            <text:p>#DIV/0!</text:p>
          </table:table-cell>
          <table:table-cell office:value-type="float" office:value="0" table:formula="of:=[.U27]*0.3" table:style-name="ce37">
            <text:p>#DIV/0!</text:p>
          </table:table-cell>
          <table:table-cell table:content-validation-name="val24" table:style-name="ce420"/>
          <table:table-cell table:content-validation-name="val24" table:style-name="ce427"/>
          <table:table-cell table:content-validation-name="val24" table:style-name="ce427"/>
          <table:table-cell table:content-validation-name="val24" table:style-name="ce427"/>
          <table:table-cell office:value-type="float" office:value="0" table:formula="of:=AVERAGE([.W27:.Z27])" table:style-name="ce428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23" table:style-name="ce41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2</text:p>
          </table:table-cell>
          <table:table-cell office:value-type="string" table:style-name="ce83">
            <text:p>716027</text:p>
          </table:table-cell>
          <table:table-cell office:value-type="string" table:style-name="ce84">
            <text:p>黃政博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28:.O28])" table:content-validation-name="val21" table:style-name="ce11">
            <text:p>0<text:s/></text:p>
          </table:table-cell>
          <table:table-cell office:value-type="float" office:value="0" table:formula="of:=AVERAGE([.D28:.O28])" table:content-validation-name="val22" table:style-name="ce414">
            <text:p>#DIV/0!</text:p>
          </table:table-cell>
          <table:table-cell office:value-type="float" office:value="0" table:formula="of:=[.Q28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28:.T28])" table:style-name="ce407">
            <text:p>#DIV/0!</text:p>
          </table:table-cell>
          <table:table-cell office:value-type="float" office:value="0" table:formula="of:=[.U28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28:.Z28])" table:style-name="ce424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3</text:p>
          </table:table-cell>
          <table:table-cell office:value-type="string" table:style-name="ce83">
            <text:p>716028</text:p>
          </table:table-cell>
          <table:table-cell office:value-type="string" table:style-name="ce84">
            <text:p>黃柏宇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29:.O29])" table:content-validation-name="val21" table:style-name="ce11">
            <text:p>0<text:s/></text:p>
          </table:table-cell>
          <table:table-cell office:value-type="float" office:value="0" table:formula="of:=AVERAGE([.D29:.O29])" table:content-validation-name="val22" table:style-name="ce414">
            <text:p>#DIV/0!</text:p>
          </table:table-cell>
          <table:table-cell office:value-type="float" office:value="0" table:formula="of:=[.Q29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29:.T29])" table:style-name="ce407">
            <text:p>#DIV/0!</text:p>
          </table:table-cell>
          <table:table-cell office:value-type="float" office:value="0" table:formula="of:=[.U29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29:.Z29])" table:style-name="ce424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4</text:p>
          </table:table-cell>
          <table:table-cell office:value-type="string" table:style-name="ce83">
            <text:p>716029</text:p>
          </table:table-cell>
          <table:table-cell office:value-type="string" table:style-name="ce84">
            <text:p>黃柏荃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30:.O30])" table:content-validation-name="val21" table:style-name="ce11">
            <text:p>0<text:s/></text:p>
          </table:table-cell>
          <table:table-cell office:value-type="float" office:value="0" table:formula="of:=AVERAGE([.D30:.O30])" table:content-validation-name="val22" table:style-name="ce414">
            <text:p>#DIV/0!</text:p>
          </table:table-cell>
          <table:table-cell office:value-type="float" office:value="0" table:formula="of:=[.Q30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30:.T30])" table:style-name="ce407">
            <text:p>#DIV/0!</text:p>
          </table:table-cell>
          <table:table-cell office:value-type="float" office:value="0" table:formula="of:=[.U30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30:.Z30])" table:style-name="ce424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5</text:p>
          </table:table-cell>
          <table:table-cell office:value-type="string" table:style-name="ce85">
            <text:p>716030</text:p>
          </table:table-cell>
          <table:table-cell office:value-type="string" table:style-name="ce86">
            <text:p>楊宜軒</text:p>
          </table:table-cell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office:value-type="float" office:value="0" table:formula="of:=SUM([.D31:.O31])" table:content-validation-name="val21" table:style-name="ce16">
            <text:p>0<text:s/></text:p>
          </table:table-cell>
          <table:table-cell office:value-type="float" office:value="0" table:formula="of:=AVERAGE([.D31:.O31])" table:content-validation-name="val22" table:style-name="ce415">
            <text:p>#DIV/0!</text:p>
          </table:table-cell>
          <table:table-cell office:value-type="float" office:value="0" table:formula="of:=[.Q31]*0.6" table:style-name="ce36">
            <text:p>#DIV/0!</text:p>
          </table:table-cell>
          <table:table-cell table:content-validation-name="val24" table:style-name="ce419"/>
          <table:table-cell table:content-validation-name="val24" table:style-name="ce419"/>
          <table:table-cell office:value-type="float" office:value="0" table:formula="of:=AVERAGE([.S31:.T31])" table:style-name="ce408">
            <text:p>#DIV/0!</text:p>
          </table:table-cell>
          <table:table-cell office:value-type="float" office:value="0" table:formula="of:=[.U31]*0.3" table:style-name="ce38">
            <text:p>#DIV/0!</text:p>
          </table:table-cell>
          <table:table-cell table:content-validation-name="val24" table:style-name="ce419"/>
          <table:table-cell table:content-validation-name="val24" table:style-name="ce425"/>
          <table:table-cell table:content-validation-name="val24" table:style-name="ce425"/>
          <table:table-cell table:content-validation-name="val24" table:style-name="ce425"/>
          <table:table-cell office:value-type="float" office:value="0" table:formula="of:=AVERAGE([.W31:.Z31])" table:style-name="ce426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23" table:style-name="ce41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6</text:p>
          </table:table-cell>
          <table:table-cell office:value-type="string" table:style-name="ce134">
            <text:p>716031</text:p>
          </table:table-cell>
          <table:table-cell office:value-type="string" table:style-name="ce135">
            <text:p>楊昌繹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32:.O32])" table:content-validation-name="val21" table:style-name="ce4">
            <text:p>0<text:s/></text:p>
          </table:table-cell>
          <table:table-cell office:value-type="float" office:value="0" table:formula="of:=AVERAGE([.D32:.O32])" table:content-validation-name="val22" table:style-name="ce416">
            <text:p>#DIV/0!</text:p>
          </table:table-cell>
          <table:table-cell office:value-type="float" office:value="0" table:formula="of:=[.Q32]*0.6" table:style-name="ce34">
            <text:p>#DIV/0!</text:p>
          </table:table-cell>
          <table:table-cell table:content-validation-name="val24" table:style-name="ce420"/>
          <table:table-cell table:content-validation-name="val24" table:style-name="ce420"/>
          <table:table-cell office:value-type="float" office:value="0" table:formula="of:=AVERAGE([.S32:.T32])" table:style-name="ce407">
            <text:p>#DIV/0!</text:p>
          </table:table-cell>
          <table:table-cell office:value-type="float" office:value="0" table:formula="of:=[.U32]*0.3" table:style-name="ce37">
            <text:p>#DIV/0!</text:p>
          </table:table-cell>
          <table:table-cell table:content-validation-name="val24" table:style-name="ce420"/>
          <table:table-cell table:content-validation-name="val24" table:style-name="ce427"/>
          <table:table-cell table:content-validation-name="val24" table:style-name="ce427"/>
          <table:table-cell table:content-validation-name="val24" table:style-name="ce427"/>
          <table:table-cell office:value-type="float" office:value="0" table:formula="of:=AVERAGE([.W32:.Z32])" table:style-name="ce428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23" table:style-name="ce41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7</text:p>
          </table:table-cell>
          <table:table-cell office:value-type="string" table:style-name="ce83">
            <text:p>716032</text:p>
          </table:table-cell>
          <table:table-cell office:value-type="string" table:style-name="ce84">
            <text:p>鄒瑋恩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33:.O33])" table:content-validation-name="val21" table:style-name="ce11">
            <text:p>0<text:s/></text:p>
          </table:table-cell>
          <table:table-cell office:value-type="float" office:value="0" table:formula="of:=AVERAGE([.D33:.O33])" table:content-validation-name="val22" table:style-name="ce414">
            <text:p>#DIV/0!</text:p>
          </table:table-cell>
          <table:table-cell office:value-type="float" office:value="0" table:formula="of:=[.Q33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33:.T33])" table:style-name="ce407">
            <text:p>#DIV/0!</text:p>
          </table:table-cell>
          <table:table-cell office:value-type="float" office:value="0" table:formula="of:=[.U33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33:.Z33])" table:style-name="ce424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8</text:p>
          </table:table-cell>
          <table:table-cell office:value-type="string" table:style-name="ce83">
            <text:p>716033</text:p>
          </table:table-cell>
          <table:table-cell office:value-type="string" table:style-name="ce84">
            <text:p>劉奕辰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34:.O34])" table:content-validation-name="val21" table:style-name="ce11">
            <text:p>0<text:s/></text:p>
          </table:table-cell>
          <table:table-cell office:value-type="float" office:value="0" table:formula="of:=AVERAGE([.D34:.O34])" table:content-validation-name="val22" table:style-name="ce414">
            <text:p>#DIV/0!</text:p>
          </table:table-cell>
          <table:table-cell office:value-type="float" office:value="0" table:formula="of:=[.Q34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34:.T34])" table:style-name="ce407">
            <text:p>#DIV/0!</text:p>
          </table:table-cell>
          <table:table-cell office:value-type="float" office:value="0" table:formula="of:=[.U34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34:.Z34])" table:style-name="ce424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9</text:p>
          </table:table-cell>
          <table:table-cell office:value-type="string" table:style-name="ce83">
            <text:p>716034</text:p>
          </table:table-cell>
          <table:table-cell office:value-type="string" table:style-name="ce84">
            <text:p>劉睿恩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35:.O35])" table:content-validation-name="val21" table:style-name="ce11">
            <text:p>0<text:s/></text:p>
          </table:table-cell>
          <table:table-cell office:value-type="float" office:value="0" table:formula="of:=AVERAGE([.D35:.O35])" table:content-validation-name="val22" table:style-name="ce414">
            <text:p>#DIV/0!</text:p>
          </table:table-cell>
          <table:table-cell office:value-type="float" office:value="0" table:formula="of:=[.Q35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35:.T35])" table:style-name="ce407">
            <text:p>#DIV/0!</text:p>
          </table:table-cell>
          <table:table-cell office:value-type="float" office:value="0" table:formula="of:=[.U35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35:.Z35])" table:style-name="ce424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30</text:p>
          </table:table-cell>
          <table:table-cell office:value-type="string" table:style-name="ce85">
            <text:p>716035</text:p>
          </table:table-cell>
          <table:table-cell office:value-type="string" table:style-name="ce86">
            <text:p>蔡佾</text:p>
          </table:table-cell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office:value-type="float" office:value="0" table:formula="of:=SUM([.D36:.O36])" table:content-validation-name="val21" table:style-name="ce16">
            <text:p>0<text:s/></text:p>
          </table:table-cell>
          <table:table-cell office:value-type="float" office:value="0" table:formula="of:=AVERAGE([.D36:.O36])" table:content-validation-name="val22" table:style-name="ce415">
            <text:p>#DIV/0!</text:p>
          </table:table-cell>
          <table:table-cell office:value-type="float" office:value="0" table:formula="of:=[.Q36]*0.6" table:style-name="ce36">
            <text:p>#DIV/0!</text:p>
          </table:table-cell>
          <table:table-cell table:content-validation-name="val24" table:style-name="ce419"/>
          <table:table-cell table:content-validation-name="val24" table:style-name="ce419"/>
          <table:table-cell office:value-type="float" office:value="0" table:formula="of:=AVERAGE([.S36:.T36])" table:style-name="ce408">
            <text:p>#DIV/0!</text:p>
          </table:table-cell>
          <table:table-cell office:value-type="float" office:value="0" table:formula="of:=[.U36]*0.3" table:style-name="ce38">
            <text:p>#DIV/0!</text:p>
          </table:table-cell>
          <table:table-cell table:content-validation-name="val24" table:style-name="ce419"/>
          <table:table-cell table:content-validation-name="val24" table:style-name="ce425"/>
          <table:table-cell table:content-validation-name="val24" table:style-name="ce425"/>
          <table:table-cell table:content-validation-name="val24" table:style-name="ce425"/>
          <table:table-cell office:value-type="float" office:value="0" table:formula="of:=AVERAGE([.W36:.Z36])" table:style-name="ce426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23" table:style-name="ce41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31</text:p>
          </table:table-cell>
          <table:table-cell office:value-type="string" table:style-name="ce134">
            <text:p>716036</text:p>
          </table:table-cell>
          <table:table-cell office:value-type="string" table:style-name="ce135">
            <text:p>蔡棋竣</text:p>
          </table:table-cell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office:value-type="float" office:value="0" table:formula="of:=SUM([.D37:.O37])" table:content-validation-name="val21" table:style-name="ce4">
            <text:p>0<text:s/></text:p>
          </table:table-cell>
          <table:table-cell office:value-type="float" office:value="0" table:formula="of:=AVERAGE([.D37:.O37])" table:content-validation-name="val22" table:style-name="ce416">
            <text:p>#DIV/0!</text:p>
          </table:table-cell>
          <table:table-cell office:value-type="float" office:value="0" table:formula="of:=[.Q37]*0.6" table:style-name="ce34">
            <text:p>#DIV/0!</text:p>
          </table:table-cell>
          <table:table-cell table:content-validation-name="val24" table:style-name="ce420"/>
          <table:table-cell table:content-validation-name="val24" table:style-name="ce420"/>
          <table:table-cell office:value-type="float" office:value="0" table:formula="of:=AVERAGE([.S37:.T37])" table:style-name="ce407">
            <text:p>#DIV/0!</text:p>
          </table:table-cell>
          <table:table-cell office:value-type="float" office:value="0" table:formula="of:=[.U37]*0.3" table:style-name="ce37">
            <text:p>#DIV/0!</text:p>
          </table:table-cell>
          <table:table-cell table:content-validation-name="val24" table:style-name="ce420"/>
          <table:table-cell table:content-validation-name="val24" table:style-name="ce427"/>
          <table:table-cell table:content-validation-name="val24" table:style-name="ce427"/>
          <table:table-cell table:content-validation-name="val24" table:style-name="ce427"/>
          <table:table-cell office:value-type="float" office:value="0" table:formula="of:=AVERAGE([.W37:.Z37])" table:style-name="ce428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23" table:style-name="ce41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2</text:p>
          </table:table-cell>
          <table:table-cell office:value-type="string" table:style-name="ce83">
            <text:p>716037</text:p>
          </table:table-cell>
          <table:table-cell office:value-type="string" table:style-name="ce84">
            <text:p>蕭忠承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38:.O38])" table:content-validation-name="val21" table:style-name="ce11">
            <text:p>0<text:s/></text:p>
          </table:table-cell>
          <table:table-cell office:value-type="float" office:value="0" table:formula="of:=AVERAGE([.D38:.O38])" table:content-validation-name="val22" table:style-name="ce414">
            <text:p>#DIV/0!</text:p>
          </table:table-cell>
          <table:table-cell office:value-type="float" office:value="0" table:formula="of:=[.Q38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38:.T38])" table:style-name="ce407">
            <text:p>#DIV/0!</text:p>
          </table:table-cell>
          <table:table-cell office:value-type="float" office:value="0" table:formula="of:=[.U38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38:.Z38])" table:style-name="ce424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3</text:p>
          </table:table-cell>
          <table:table-cell office:value-type="string" table:style-name="ce83">
            <text:p>716038</text:p>
          </table:table-cell>
          <table:table-cell office:value-type="string" table:style-name="ce84">
            <text:p>賴建發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39:.O39])" table:content-validation-name="val21" table:style-name="ce11">
            <text:p>0<text:s/></text:p>
          </table:table-cell>
          <table:table-cell office:value-type="float" office:value="0" table:formula="of:=AVERAGE([.D39:.O39])" table:content-validation-name="val22" table:style-name="ce414">
            <text:p>#DIV/0!</text:p>
          </table:table-cell>
          <table:table-cell office:value-type="float" office:value="0" table:formula="of:=[.Q39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39:.T39])" table:style-name="ce407">
            <text:p>#DIV/0!</text:p>
          </table:table-cell>
          <table:table-cell office:value-type="float" office:value="0" table:formula="of:=[.U39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39:.Z39])" table:style-name="ce424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4</text:p>
          </table:table-cell>
          <table:table-cell office:value-type="string" table:style-name="ce83">
            <text:p>716039</text:p>
          </table:table-cell>
          <table:table-cell office:value-type="string" table:style-name="ce84">
            <text:p>簡均叡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40:.O40])" table:content-validation-name="val21" table:style-name="ce11">
            <text:p>0<text:s/></text:p>
          </table:table-cell>
          <table:table-cell office:value-type="float" office:value="0" table:formula="of:=AVERAGE([.D40:.O40])" table:content-validation-name="val22" table:style-name="ce414">
            <text:p>#DIV/0!</text:p>
          </table:table-cell>
          <table:table-cell office:value-type="float" office:value="0" table:formula="of:=[.Q40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40:.T40])" table:style-name="ce407">
            <text:p>#DIV/0!</text:p>
          </table:table-cell>
          <table:table-cell office:value-type="float" office:value="0" table:formula="of:=[.U40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40:.Z40])" table:style-name="ce424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35</text:p>
          </table:table-cell>
          <table:table-cell office:value-type="string" table:style-name="ce85">
            <text:p>716040</text:p>
          </table:table-cell>
          <table:table-cell office:value-type="string" table:style-name="ce86">
            <text:p>簡靖倫</text:p>
          </table:table-cell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office:value-type="float" office:value="0" table:formula="of:=SUM([.D41:.O41])" table:content-validation-name="val21" table:style-name="ce16">
            <text:p>0<text:s/></text:p>
          </table:table-cell>
          <table:table-cell office:value-type="float" office:value="0" table:formula="of:=AVERAGE([.D41:.O41])" table:content-validation-name="val22" table:style-name="ce415">
            <text:p>#DIV/0!</text:p>
          </table:table-cell>
          <table:table-cell office:value-type="float" office:value="0" table:formula="of:=[.Q41]*0.6" table:style-name="ce36">
            <text:p>#DIV/0!</text:p>
          </table:table-cell>
          <table:table-cell table:content-validation-name="val24" table:style-name="ce419"/>
          <table:table-cell table:content-validation-name="val24" table:style-name="ce419"/>
          <table:table-cell office:value-type="float" office:value="0" table:formula="of:=AVERAGE([.S41:.T41])" table:style-name="ce408">
            <text:p>#DIV/0!</text:p>
          </table:table-cell>
          <table:table-cell office:value-type="float" office:value="0" table:formula="of:=[.U41]*0.3" table:style-name="ce38">
            <text:p>#DIV/0!</text:p>
          </table:table-cell>
          <table:table-cell table:content-validation-name="val24" table:style-name="ce419"/>
          <table:table-cell table:content-validation-name="val24" table:style-name="ce425"/>
          <table:table-cell table:content-validation-name="val24" table:style-name="ce425"/>
          <table:table-cell table:content-validation-name="val24" table:style-name="ce425"/>
          <table:table-cell office:value-type="float" office:value="0" table:formula="of:=AVERAGE([.W41:.Z41])" table:style-name="ce426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23" table:style-name="ce41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36</text:p>
          </table:table-cell>
          <table:table-cell office:value-type="string" table:style-name="ce134">
            <text:p>716041</text:p>
          </table:table-cell>
          <table:table-cell office:value-type="string" table:style-name="ce135">
            <text:p>徐晟祐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42:.O42])" table:content-validation-name="val21" table:style-name="ce4">
            <text:p>0<text:s/></text:p>
          </table:table-cell>
          <table:table-cell office:value-type="float" office:value="0" table:formula="of:=AVERAGE([.D42:.O42])" table:content-validation-name="val22" table:style-name="ce416">
            <text:p>#DIV/0!</text:p>
          </table:table-cell>
          <table:table-cell office:value-type="float" office:value="0" table:formula="of:=[.Q42]*0.6" table:style-name="ce34">
            <text:p>#DIV/0!</text:p>
          </table:table-cell>
          <table:table-cell table:content-validation-name="val24" table:style-name="ce420"/>
          <table:table-cell table:content-validation-name="val24" table:style-name="ce420"/>
          <table:table-cell office:value-type="float" office:value="0" table:formula="of:=AVERAGE([.S42:.T42])" table:style-name="ce407">
            <text:p>#DIV/0!</text:p>
          </table:table-cell>
          <table:table-cell office:value-type="float" office:value="0" table:formula="of:=[.U42]*0.3" table:style-name="ce37">
            <text:p>#DIV/0!</text:p>
          </table:table-cell>
          <table:table-cell table:content-validation-name="val24" table:style-name="ce420"/>
          <table:table-cell table:content-validation-name="val24" table:style-name="ce427"/>
          <table:table-cell table:content-validation-name="val24" table:style-name="ce427"/>
          <table:table-cell table:content-validation-name="val24" table:style-name="ce427"/>
          <table:table-cell office:value-type="float" office:value="0" table:formula="of:=AVERAGE([.W42:.Z42])" table:style-name="ce428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23" table:style-name="ce41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5"/>
          <table:table-cell table:style-name="ce81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43:.O43])" table:content-validation-name="val21" table:style-name="ce11">
            <text:p>0<text:s/></text:p>
          </table:table-cell>
          <table:table-cell office:value-type="float" office:value="0" table:formula="of:=AVERAGE([.D43:.O43])" table:content-validation-name="val22" table:style-name="ce414">
            <text:p>#DIV/0!</text:p>
          </table:table-cell>
          <table:table-cell office:value-type="float" office:value="0" table:formula="of:=[.Q43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43:.T43])" table:style-name="ce407">
            <text:p>#DIV/0!</text:p>
          </table:table-cell>
          <table:table-cell office:value-type="float" office:value="0" table:formula="of:=[.U43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43:.Z43])" table:style-name="ce424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5"/>
          <table:table-cell table:style-name="ce81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44:.O44])" table:content-validation-name="val21" table:style-name="ce11">
            <text:p>0<text:s/></text:p>
          </table:table-cell>
          <table:table-cell office:value-type="float" office:value="0" table:formula="of:=AVERAGE([.D44:.O44])" table:content-validation-name="val22" table:style-name="ce414">
            <text:p>#DIV/0!</text:p>
          </table:table-cell>
          <table:table-cell office:value-type="float" office:value="0" table:formula="of:=[.Q44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44:.T44])" table:style-name="ce407">
            <text:p>#DIV/0!</text:p>
          </table:table-cell>
          <table:table-cell office:value-type="float" office:value="0" table:formula="of:=[.U44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44:.Z44])" table:style-name="ce424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5"/>
          <table:table-cell table:style-name="ce81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45:.O45])" table:content-validation-name="val21" table:style-name="ce11">
            <text:p>0<text:s/></text:p>
          </table:table-cell>
          <table:table-cell office:value-type="float" office:value="0" table:formula="of:=AVERAGE([.D45:.O45])" table:content-validation-name="val22" table:style-name="ce414">
            <text:p>#DIV/0!</text:p>
          </table:table-cell>
          <table:table-cell office:value-type="float" office:value="0" table:formula="of:=[.Q45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45:.T45])" table:style-name="ce407">
            <text:p>#DIV/0!</text:p>
          </table:table-cell>
          <table:table-cell office:value-type="float" office:value="0" table:formula="of:=[.U45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45:.Z45])" table:style-name="ce424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87"/>
          <table:table-cell table:style-name="ce139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office:value-type="float" office:value="0" table:formula="of:=SUM([.D46:.O46])" table:content-validation-name="val21" table:style-name="ce16">
            <text:p>0<text:s/></text:p>
          </table:table-cell>
          <table:table-cell office:value-type="float" office:value="0" table:formula="of:=AVERAGE([.D46:.O46])" table:content-validation-name="val22" table:style-name="ce415">
            <text:p>#DIV/0!</text:p>
          </table:table-cell>
          <table:table-cell office:value-type="float" office:value="0" table:formula="of:=[.Q46]*0.6" table:style-name="ce36">
            <text:p>#DIV/0!</text:p>
          </table:table-cell>
          <table:table-cell table:content-validation-name="val24" table:style-name="ce419"/>
          <table:table-cell table:content-validation-name="val24" table:style-name="ce419"/>
          <table:table-cell office:value-type="float" office:value="0" table:formula="of:=AVERAGE([.S46:.T46])" table:style-name="ce408">
            <text:p>#DIV/0!</text:p>
          </table:table-cell>
          <table:table-cell office:value-type="float" office:value="0" table:formula="of:=[.U46]*0.3" table:style-name="ce38">
            <text:p>#DIV/0!</text:p>
          </table:table-cell>
          <table:table-cell table:content-validation-name="val24" table:style-name="ce419"/>
          <table:table-cell table:content-validation-name="val24" table:style-name="ce425"/>
          <table:table-cell table:content-validation-name="val24" table:style-name="ce425"/>
          <table:table-cell table:content-validation-name="val24" table:style-name="ce425"/>
          <table:table-cell office:value-type="float" office:value="0" table:formula="of:=AVERAGE([.W46:.Z46])" table:style-name="ce426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23" table:style-name="ce41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40"/>
          <table:table-cell table:style-name="ce14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office:value-type="float" office:value="0" table:formula="of:=SUM([.D47:.O47])" table:content-validation-name="val21" table:style-name="ce4">
            <text:p>0<text:s/></text:p>
          </table:table-cell>
          <table:table-cell office:value-type="float" office:value="0" table:formula="of:=AVERAGE([.D47:.O47])" table:content-validation-name="val22" table:style-name="ce416">
            <text:p>#DIV/0!</text:p>
          </table:table-cell>
          <table:table-cell office:value-type="float" office:value="0" table:formula="of:=[.Q47]*0.6" table:style-name="ce34">
            <text:p>#DIV/0!</text:p>
          </table:table-cell>
          <table:table-cell table:content-validation-name="val24" table:style-name="ce420"/>
          <table:table-cell table:content-validation-name="val24" table:style-name="ce420"/>
          <table:table-cell office:value-type="float" office:value="0" table:formula="of:=AVERAGE([.S47:.T47])" table:style-name="ce407">
            <text:p>#DIV/0!</text:p>
          </table:table-cell>
          <table:table-cell office:value-type="float" office:value="0" table:formula="of:=[.U47]*0.3" table:style-name="ce37">
            <text:p>#DIV/0!</text:p>
          </table:table-cell>
          <table:table-cell table:content-validation-name="val24" table:style-name="ce420"/>
          <table:table-cell table:content-validation-name="val24" table:style-name="ce427"/>
          <table:table-cell table:content-validation-name="val24" table:style-name="ce427"/>
          <table:table-cell table:content-validation-name="val24" table:style-name="ce427"/>
          <table:table-cell office:value-type="float" office:value="0" table:formula="of:=AVERAGE([.W47:.Z47])" table:style-name="ce428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23" table:style-name="ce41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5"/>
          <table:table-cell table:style-name="ce81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48:.O48])" table:content-validation-name="val21" table:style-name="ce11">
            <text:p>0<text:s/></text:p>
          </table:table-cell>
          <table:table-cell office:value-type="float" office:value="0" table:formula="of:=AVERAGE([.D48:.O48])" table:content-validation-name="val22" table:style-name="ce414">
            <text:p>#DIV/0!</text:p>
          </table:table-cell>
          <table:table-cell office:value-type="float" office:value="0" table:formula="of:=[.Q48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48:.T48])" table:style-name="ce407">
            <text:p>#DIV/0!</text:p>
          </table:table-cell>
          <table:table-cell office:value-type="float" office:value="0" table:formula="of:=[.U48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48:.Z48])" table:style-name="ce424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5"/>
          <table:table-cell table:style-name="ce81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49:.O49])" table:content-validation-name="val21" table:style-name="ce11">
            <text:p>0<text:s/></text:p>
          </table:table-cell>
          <table:table-cell office:value-type="float" office:value="0" table:formula="of:=AVERAGE([.D49:.O49])" table:content-validation-name="val22" table:style-name="ce414">
            <text:p>#DIV/0!</text:p>
          </table:table-cell>
          <table:table-cell office:value-type="float" office:value="0" table:formula="of:=[.Q49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49:.T49])" table:style-name="ce407">
            <text:p>#DIV/0!</text:p>
          </table:table-cell>
          <table:table-cell office:value-type="float" office:value="0" table:formula="of:=[.U49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49:.Z49])" table:style-name="ce424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7"/>
          <table:table-cell table:style-name="ce78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of:=SUM([.D50:.O50])" table:content-validation-name="val21" table:style-name="ce11">
            <text:p>0<text:s/></text:p>
          </table:table-cell>
          <table:table-cell office:value-type="float" office:value="0" table:formula="of:=AVERAGE([.D50:.O50])" table:content-validation-name="val22" table:style-name="ce414">
            <text:p>#DIV/0!</text:p>
          </table:table-cell>
          <table:table-cell office:value-type="float" office:value="0" table:formula="of:=[.Q50]*0.6" table:style-name="ce35">
            <text:p>#DIV/0!</text:p>
          </table:table-cell>
          <table:table-cell table:content-validation-name="val24" table:style-name="ce418"/>
          <table:table-cell table:content-validation-name="val24" table:style-name="ce418"/>
          <table:table-cell office:value-type="float" office:value="0" table:formula="of:=AVERAGE([.S50:.T50])" table:style-name="ce407">
            <text:p>#DIV/0!</text:p>
          </table:table-cell>
          <table:table-cell office:value-type="float" office:value="0" table:formula="of:=[.U50]*0.3" table:style-name="ce37">
            <text:p>#DIV/0!</text:p>
          </table:table-cell>
          <table:table-cell table:content-validation-name="val24" table:style-name="ce418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of:=AVERAGE([.W50:.Z50])" table:style-name="ce424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23" table:style-name="ce41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88"/>
          <table:table-cell table:style-name="ce82"/>
          <table:table-cell table:content-validation-name="val25" table:style-name="ce435"/>
          <table:table-cell table:content-validation-name="val25" table:style-name="ce435"/>
          <table:table-cell table:content-validation-name="val25" table:style-name="ce435"/>
          <table:table-cell table:content-validation-name="val25" table:style-name="ce435"/>
          <table:table-cell table:content-validation-name="val25" table:style-name="ce435"/>
          <table:table-cell table:content-validation-name="val25" table:style-name="ce435"/>
          <table:table-cell table:content-validation-name="val25" table:style-name="ce435"/>
          <table:table-cell table:content-validation-name="val25" table:style-name="ce435"/>
          <table:table-cell table:content-validation-name="val25" table:style-name="ce435"/>
          <table:table-cell table:content-validation-name="val25" table:style-name="ce435"/>
          <table:table-cell table:content-validation-name="val25" table:style-name="ce435"/>
          <table:table-cell table:content-validation-name="val25" table:style-name="ce435"/>
          <table:table-cell office:value-type="float" office:value="0" table:formula="of:=SUM([.D51:.O51])" table:content-validation-name="val21" table:style-name="ce16">
            <text:p>0<text:s/></text:p>
          </table:table-cell>
          <table:table-cell office:value-type="float" office:value="0" table:formula="of:=AVERAGE([.D51:.O51])" table:content-validation-name="val22" table:style-name="ce415">
            <text:p>#DIV/0!</text:p>
          </table:table-cell>
          <table:table-cell office:value-type="float" office:value="0" table:formula="of:=[.Q51]*0.6" table:style-name="ce36">
            <text:p>#DIV/0!</text:p>
          </table:table-cell>
          <table:table-cell table:content-validation-name="val24" table:style-name="ce419"/>
          <table:table-cell table:content-validation-name="val24" table:style-name="ce419"/>
          <table:table-cell office:value-type="float" office:value="0" table:formula="of:=AVERAGE([.S51:.T51])" table:style-name="ce408">
            <text:p>#DIV/0!</text:p>
          </table:table-cell>
          <table:table-cell office:value-type="float" office:value="0" table:formula="of:=[.U51]*0.3" table:style-name="ce38">
            <text:p>#DIV/0!</text:p>
          </table:table-cell>
          <table:table-cell table:content-validation-name="val24" table:style-name="ce429"/>
          <table:table-cell table:content-validation-name="val24" table:style-name="ce430"/>
          <table:table-cell table:content-validation-name="val24" table:style-name="ce430"/>
          <table:table-cell table:content-validation-name="val24" table:style-name="ce430"/>
          <table:table-cell office:value-type="float" office:value="0" table:formula="of:=AVERAGE([.W51:.Z51])" table:style-name="ce426">
            <text:p>#DIV/0!</text:p>
          </table:table-cell>
          <table:table-cell office:value-type="float" office:value="0" table:formula="of:=[.AA51]*0.1" table:style-name="ce21">
            <text:p>#DIV/0!</text:p>
          </table:table-cell>
          <table:table-cell office:value-type="float" office:value="0" table:formula="of:=SUM([.R51];[.V51];[.AB51])" table:content-validation-name="val23" table:style-name="ce411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152"/>
          <table:table-cell office:value-type="string" table:number-columns-spanned="8" table:number-rows-spanned="1" table:style-name="ce26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63">
            <text:p>任課老師簽章 <text:s/>:</text:p>
          </table:table-cell>
          <table:covered-table-cell table:number-columns-repeated="6"/>
          <table:table-cell table:number-columns-spanned="4" table:number-rows-spanned="1" table:style-name="ce232"/>
          <table:covered-table-cell table:number-columns-repeated="3"/>
          <table:table-cell office:value-type="string" table:number-columns-spanned="2" table:number-rows-spanned="1" table:style-name="ce233">
            <text:p>日 期 :</text:p>
          </table:table-cell>
          <table:covered-table-cell/>
          <table:table-cell table:number-columns-spanned="7" table:number-rows-spanned="1" table:style-name="ce264"/>
          <table:covered-table-cell table:number-columns-repeated="6"/>
          <table:table-cell table:number-columns-repeated="16355" table:style-name="ce153"/>
        </table:table-row>
        <table:table-row table:style-name="ro8">
          <table:table-cell table:style-name="ce154"/>
          <table:table-cell office:value-type="string" table:number-columns-spanned="25" table:number-rows-spanned="1" table:style-name="ce265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53"/>
          <table:table-cell table:number-columns-repeated="16355" table:style-name="ce155"/>
        </table:table-row>
        <table:table-row table:style-name="ro9">
          <table:table-cell table:style-name="ce2"/>
          <table:table-cell office:value-type="string" table:number-columns-spanned="28" table:number-rows-spanned="1" table:style-name="ce237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2" table:style-name="ro9">
          <table:table-cell table:number-columns-repeated="16384"/>
        </table:table-row>
      </table:table>
      <table:table table:name="電機科" table:style-name="ta1">
        <table:table-column table:style-name="co1" table:default-cell-style-name="ce1"/>
        <table:table-column table:style-name="co21" table:default-cell-style-name="ce56"/>
        <table:table-column table:style-name="co22" table:default-cell-style-name="ce56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6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64">
            <text:p>108</text:p>
          </table:table-cell>
          <table:covered-table-cell/>
          <table:table-cell office:value-type="string" table:number-columns-spanned="3" table:number-rows-spanned="1" table:style-name="ce166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7">
            <office:annotation draw:style-name="a5" svg:x="8.04166666666667in" svg:y="0.0104166666666667in" svg:width="1.65625in" svg:height="0.90625in">
              <dc:creator>Admin</dc:creator>
              <text:p><text:span text:style-name="T4">Admin:</text:span><text:span text:style-name="T3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178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258">
            <text:p>實習科目：</text:p>
          </table:table-cell>
          <table:covered-table-cell table:number-columns-repeated="2"/>
          <table:table-cell table:number-columns-spanned="8" table:number-rows-spanned="1" table:style-name="ce159"/>
          <table:covered-table-cell table:number-columns-repeated="7"/>
          <table:table-cell office:value-type="string" table:number-columns-spanned="3" table:number-rows-spanned="1" table:style-name="ce160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58">
            <text:p>電機二</text:p>
          </table:table-cell>
          <table:covered-table-cell table:number-columns-repeated="6"/>
          <table:table-cell office:value-type="string" table:number-columns-spanned="3" table:number-rows-spanned="1" table:style-name="ce160">
            <text:p>教師：</text:p>
          </table:table-cell>
          <table:covered-table-cell table:number-columns-repeated="2"/>
          <table:table-cell table:number-columns-spanned="5" table:number-rows-spanned="1" table:style-name="ce161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2">
            <text:p><text:s text:c="248"/></text:p>
          </table:table-cell>
          <table:table-cell office:value-type="string" table:style-name="ce52">
            <text:p><text:s text:c="248"/></text:p>
          </table:table-cell>
          <table:table-cell office:value-type="string" table:style-name="ce53">
            <text:p>項 目<text:s text:c="4"/></text:p>
          </table:table-cell>
          <table:table-cell office:value-type="string" table:number-columns-spanned="15" table:number-rows-spanned="3" table:style-name="ce25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5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5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5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4"/>
          <table:table-cell table:style-name="ce54"/>
          <table:table-cell table:style-name="ce5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184">
            <text:p>學號姓名</text:p>
          </table:table-cell>
          <table:covered-table-cell/>
          <table:table-cell table:style-name="ce5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18">
            <text:p>序號</text:p>
          </table:table-cell>
          <table:table-cell office:value-type="string" table:style-name="ce126">
            <text:p>學號</text:p>
          </table:table-cell>
          <table:table-cell office:value-type="string" table:style-name="ce127">
            <text:p>姓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46">
            <text:p>01</text:p>
          </table:table-cell>
          <table:table-cell office:value-type="string" table:style-name="ce134">
            <text:p>717001</text:p>
          </table:table-cell>
          <table:table-cell office:value-type="string" table:style-name="ce135">
            <text:p>王暐禎</text:p>
          </table:table-cell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office:value-type="float" office:value="0" table:formula="of:=SUM([.D7:.O7])" table:content-validation-name="val29" table:style-name="ce44">
            <text:p>0<text:s/></text:p>
          </table:table-cell>
          <table:table-cell office:value-type="float" office:value="0" table:formula="of:=AVERAGE([.D7:.O7])" table:content-validation-name="val28" table:style-name="ce458">
            <text:p>#DIV/0!</text:p>
          </table:table-cell>
          <table:table-cell office:value-type="float" office:value="0" table:formula="of:=[.Q7]*0.6" table:style-name="ce46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of:=AVERAGE([.S7:.T7])" table:style-name="ce463">
            <text:p>#DIV/0!</text:p>
          </table:table-cell>
          <table:table-cell office:value-type="float" office:value="0" table:formula="of:=[.U7]*0.3" table:style-name="ce60">
            <text:p>#DIV/0!</text:p>
          </table:table-cell>
          <table:table-cell table:content-validation-name="val26" table:style-name="ce436"/>
          <table:table-cell table:content-validation-name="val26" table:style-name="ce447"/>
          <table:table-cell table:content-validation-name="val26" table:style-name="ce447"/>
          <table:table-cell table:content-validation-name="val26" table:style-name="ce447"/>
          <table:table-cell office:value-type="float" office:value="0" table:formula="of:=AVERAGE([.W7:.Z7])" table:style-name="ce448">
            <text:p>#DIV/0!</text:p>
          </table:table-cell>
          <table:table-cell office:value-type="float" office:value="0" table:formula="of:=[.AA7]*0.1" table:style-name="ce63">
            <text:p>#DIV/0!</text:p>
          </table:table-cell>
          <table:table-cell office:value-type="float" office:value="0" table:formula="of:=SUM([.R7];[.V7];[.AB7])" table:content-validation-name="val27" table:style-name="ce4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2</text:p>
          </table:table-cell>
          <table:table-cell office:value-type="string" table:style-name="ce83">
            <text:p>717002</text:p>
          </table:table-cell>
          <table:table-cell office:value-type="string" table:style-name="ce84">
            <text:p>王煜凱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3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8:.O8])" table:content-validation-name="val29" table:style-name="ce11">
            <text:p>0<text:s/></text:p>
          </table:table-cell>
          <table:table-cell office:value-type="float" office:value="0" table:formula="of:=AVERAGE([.D8:.O8])" table:content-validation-name="val28" table:style-name="ce459">
            <text:p>#DIV/0!</text:p>
          </table:table-cell>
          <table:table-cell office:value-type="float" office:value="0" table:formula="of:=[.Q8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8:.T8])" table:style-name="ce464">
            <text:p>#DIV/0!</text:p>
          </table:table-cell>
          <table:table-cell office:value-type="float" office:value="0" table:formula="of:=[.U8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8:.Z8])" table:style-name="ce450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3</text:p>
          </table:table-cell>
          <table:table-cell office:value-type="string" table:style-name="ce83">
            <text:p>717003</text:p>
          </table:table-cell>
          <table:table-cell office:value-type="string" table:style-name="ce84">
            <text:p>石博文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9:.O9])" table:content-validation-name="val29" table:style-name="ce11">
            <text:p>0<text:s/></text:p>
          </table:table-cell>
          <table:table-cell office:value-type="float" office:value="0" table:formula="of:=AVERAGE([.D9:.O9])" table:content-validation-name="val28" table:style-name="ce459">
            <text:p>#DIV/0!</text:p>
          </table:table-cell>
          <table:table-cell office:value-type="float" office:value="0" table:formula="of:=[.Q9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9:.T9])" table:style-name="ce464">
            <text:p>#DIV/0!</text:p>
          </table:table-cell>
          <table:table-cell office:value-type="float" office:value="0" table:formula="of:=[.U9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9:.Z9])" table:style-name="ce450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4</text:p>
          </table:table-cell>
          <table:table-cell office:value-type="string" table:style-name="ce83">
            <text:p>717004</text:p>
          </table:table-cell>
          <table:table-cell office:value-type="string" table:style-name="ce84">
            <text:p>江世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10:.O10])" table:content-validation-name="val29" table:style-name="ce11">
            <text:p>0<text:s/></text:p>
          </table:table-cell>
          <table:table-cell office:value-type="float" office:value="0" table:formula="of:=AVERAGE([.D10:.O10])" table:content-validation-name="val28" table:style-name="ce459">
            <text:p>#DIV/0!</text:p>
          </table:table-cell>
          <table:table-cell office:value-type="float" office:value="0" table:formula="of:=[.Q10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10:.T10])" table:style-name="ce464">
            <text:p>#DIV/0!</text:p>
          </table:table-cell>
          <table:table-cell office:value-type="float" office:value="0" table:formula="of:=[.U10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10:.Z10])" table:style-name="ce450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05</text:p>
          </table:table-cell>
          <table:table-cell office:value-type="string" table:style-name="ce85">
            <text:p>717006</text:p>
          </table:table-cell>
          <table:table-cell office:value-type="string" table:style-name="ce86">
            <text:p>吳子昇</text:p>
          </table:table-cell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office:value-type="float" office:value="0" table:formula="of:=SUM([.D11:.O11])" table:content-validation-name="val29" table:style-name="ce16">
            <text:p>0<text:s/></text:p>
          </table:table-cell>
          <table:table-cell office:value-type="float" office:value="0" table:formula="of:=AVERAGE([.D11:.O11])" table:content-validation-name="val28" table:style-name="ce460">
            <text:p>#DIV/0!</text:p>
          </table:table-cell>
          <table:table-cell office:value-type="float" office:value="0" table:formula="of:=[.Q11]*0.6" table:style-name="ce36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of:=AVERAGE([.S11:.T11])" table:style-name="ce465">
            <text:p>#DIV/0!</text:p>
          </table:table-cell>
          <table:table-cell office:value-type="float" office:value="0" table:formula="of:=[.U11]*0.3" table:style-name="ce38">
            <text:p>#DIV/0!</text:p>
          </table:table-cell>
          <table:table-cell table:content-validation-name="val26" table:style-name="ce438"/>
          <table:table-cell table:content-validation-name="val26" table:style-name="ce451"/>
          <table:table-cell table:content-validation-name="val26" table:style-name="ce451"/>
          <table:table-cell table:content-validation-name="val26" table:style-name="ce451"/>
          <table:table-cell office:value-type="float" office:value="0" table:formula="of:=AVERAGE([.W11:.Z11])" table:style-name="ce452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27" table:style-name="ce4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06</text:p>
          </table:table-cell>
          <table:table-cell office:value-type="string" table:style-name="ce134">
            <text:p>717008</text:p>
          </table:table-cell>
          <table:table-cell office:value-type="string" table:style-name="ce135">
            <text:p>杜立奎</text:p>
          </table:table-cell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office:value-type="float" office:value="0" table:formula="of:=SUM([.D12:.O12])" table:content-validation-name="val29" table:style-name="ce4">
            <text:p>0<text:s/></text:p>
          </table:table-cell>
          <table:table-cell office:value-type="float" office:value="0" table:formula="of:=AVERAGE([.D12:.O12])" table:content-validation-name="val28" table:style-name="ce461">
            <text:p>#DIV/0!</text:p>
          </table:table-cell>
          <table:table-cell office:value-type="float" office:value="0" table:formula="of:=[.Q12]*0.6" table:style-name="ce34">
            <text:p>#DIV/0!</text:p>
          </table:table-cell>
          <table:table-cell table:content-validation-name="val26" table:style-name="ce439"/>
          <table:table-cell table:content-validation-name="val26" table:style-name="ce439"/>
          <table:table-cell office:value-type="float" office:value="0" table:formula="of:=AVERAGE([.S12:.T12])" table:style-name="ce464">
            <text:p>#DIV/0!</text:p>
          </table:table-cell>
          <table:table-cell office:value-type="float" office:value="0" table:formula="of:=[.U12]*0.3" table:style-name="ce37">
            <text:p>#DIV/0!</text:p>
          </table:table-cell>
          <table:table-cell table:content-validation-name="val26" table:style-name="ce439"/>
          <table:table-cell table:content-validation-name="val26" table:style-name="ce453"/>
          <table:table-cell table:content-validation-name="val26" table:style-name="ce453"/>
          <table:table-cell table:content-validation-name="val26" table:style-name="ce453"/>
          <table:table-cell office:value-type="float" office:value="0" table:formula="of:=AVERAGE([.W12:.Z12])" table:style-name="ce454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27" table:style-name="ce47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7</text:p>
          </table:table-cell>
          <table:table-cell office:value-type="string" table:style-name="ce83">
            <text:p>717009</text:p>
          </table:table-cell>
          <table:table-cell office:value-type="string" table:style-name="ce84">
            <text:p>卓柏逸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13:.O13])" table:content-validation-name="val29" table:style-name="ce11">
            <text:p>0<text:s/></text:p>
          </table:table-cell>
          <table:table-cell office:value-type="float" office:value="0" table:formula="of:=AVERAGE([.D13:.O13])" table:content-validation-name="val28" table:style-name="ce459">
            <text:p>#DIV/0!</text:p>
          </table:table-cell>
          <table:table-cell office:value-type="float" office:value="0" table:formula="of:=[.Q13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13:.T13])" table:style-name="ce464">
            <text:p>#DIV/0!</text:p>
          </table:table-cell>
          <table:table-cell office:value-type="float" office:value="0" table:formula="of:=[.U13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13:.Z13])" table:style-name="ce450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8</text:p>
          </table:table-cell>
          <table:table-cell office:value-type="string" table:style-name="ce83">
            <text:p>717010</text:p>
          </table:table-cell>
          <table:table-cell office:value-type="string" table:style-name="ce84">
            <text:p>林忠佑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14:.O14])" table:content-validation-name="val29" table:style-name="ce11">
            <text:p>0<text:s/></text:p>
          </table:table-cell>
          <table:table-cell office:value-type="float" office:value="0" table:formula="of:=AVERAGE([.D14:.O14])" table:content-validation-name="val28" table:style-name="ce459">
            <text:p>#DIV/0!</text:p>
          </table:table-cell>
          <table:table-cell office:value-type="float" office:value="0" table:formula="of:=[.Q14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14:.T14])" table:style-name="ce464">
            <text:p>#DIV/0!</text:p>
          </table:table-cell>
          <table:table-cell office:value-type="float" office:value="0" table:formula="of:=[.U14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14:.Z14])" table:style-name="ce450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9</text:p>
          </table:table-cell>
          <table:table-cell office:value-type="string" table:style-name="ce83">
            <text:p>717011</text:p>
          </table:table-cell>
          <table:table-cell office:value-type="string" table:style-name="ce84">
            <text:p>林帝傑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15:.O15])" table:content-validation-name="val29" table:style-name="ce11">
            <text:p>0<text:s/></text:p>
          </table:table-cell>
          <table:table-cell office:value-type="float" office:value="0" table:formula="of:=AVERAGE([.D15:.O15])" table:content-validation-name="val28" table:style-name="ce459">
            <text:p>#DIV/0!</text:p>
          </table:table-cell>
          <table:table-cell office:value-type="float" office:value="0" table:formula="of:=[.Q15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15:.T15])" table:style-name="ce464">
            <text:p>#DIV/0!</text:p>
          </table:table-cell>
          <table:table-cell office:value-type="float" office:value="0" table:formula="of:=[.U15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15:.Z15])" table:style-name="ce450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0</text:p>
          </table:table-cell>
          <table:table-cell office:value-type="string" table:style-name="ce85">
            <text:p>717012</text:p>
          </table:table-cell>
          <table:table-cell office:value-type="string" table:style-name="ce86">
            <text:p>林彥愷</text:p>
          </table:table-cell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office:value-type="float" office:value="0" table:formula="of:=SUM([.D16:.O16])" table:content-validation-name="val29" table:style-name="ce16">
            <text:p>0<text:s/></text:p>
          </table:table-cell>
          <table:table-cell office:value-type="float" office:value="0" table:formula="of:=AVERAGE([.D16:.O16])" table:content-validation-name="val28" table:style-name="ce460">
            <text:p>#DIV/0!</text:p>
          </table:table-cell>
          <table:table-cell office:value-type="float" office:value="0" table:formula="of:=[.Q16]*0.6" table:style-name="ce36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of:=AVERAGE([.S16:.T16])" table:style-name="ce465">
            <text:p>#DIV/0!</text:p>
          </table:table-cell>
          <table:table-cell office:value-type="float" office:value="0" table:formula="of:=[.U16]*0.3" table:style-name="ce38">
            <text:p>#DIV/0!</text:p>
          </table:table-cell>
          <table:table-cell table:content-validation-name="val26" table:style-name="ce438"/>
          <table:table-cell table:content-validation-name="val26" table:style-name="ce451"/>
          <table:table-cell table:content-validation-name="val26" table:style-name="ce451"/>
          <table:table-cell table:content-validation-name="val26" table:style-name="ce451"/>
          <table:table-cell office:value-type="float" office:value="0" table:formula="of:=AVERAGE([.W16:.Z16])" table:style-name="ce452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27" table:style-name="ce4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1</text:p>
          </table:table-cell>
          <table:table-cell office:value-type="string" table:style-name="ce134">
            <text:p>717013</text:p>
          </table:table-cell>
          <table:table-cell office:value-type="string" table:style-name="ce135">
            <text:p>邱顯福</text:p>
          </table:table-cell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office:value-type="float" office:value="0" table:formula="of:=SUM([.D17:.O17])" table:content-validation-name="val29" table:style-name="ce4">
            <text:p>0<text:s/></text:p>
          </table:table-cell>
          <table:table-cell office:value-type="float" office:value="0" table:formula="of:=AVERAGE([.D17:.O17])" table:content-validation-name="val28" table:style-name="ce461">
            <text:p>#DIV/0!</text:p>
          </table:table-cell>
          <table:table-cell office:value-type="float" office:value="0" table:formula="of:=[.Q17]*0.6" table:style-name="ce34">
            <text:p>#DIV/0!</text:p>
          </table:table-cell>
          <table:table-cell table:content-validation-name="val26" table:style-name="ce439"/>
          <table:table-cell table:content-validation-name="val26" table:style-name="ce439"/>
          <table:table-cell office:value-type="float" office:value="0" table:formula="of:=AVERAGE([.S17:.T17])" table:style-name="ce464">
            <text:p>#DIV/0!</text:p>
          </table:table-cell>
          <table:table-cell office:value-type="float" office:value="0" table:formula="of:=[.U17]*0.3" table:style-name="ce37">
            <text:p>#DIV/0!</text:p>
          </table:table-cell>
          <table:table-cell table:content-validation-name="val26" table:style-name="ce439"/>
          <table:table-cell table:content-validation-name="val26" table:style-name="ce453"/>
          <table:table-cell table:content-validation-name="val26" table:style-name="ce453"/>
          <table:table-cell table:content-validation-name="val26" table:style-name="ce453"/>
          <table:table-cell office:value-type="float" office:value="0" table:formula="of:=AVERAGE([.W17:.Z17])" table:style-name="ce454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27" table:style-name="ce47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2</text:p>
          </table:table-cell>
          <table:table-cell office:value-type="string" table:style-name="ce83">
            <text:p>717014</text:p>
          </table:table-cell>
          <table:table-cell office:value-type="string" table:style-name="ce84">
            <text:p>姜智仁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18:.O18])" table:content-validation-name="val29" table:style-name="ce11">
            <text:p>0<text:s/></text:p>
          </table:table-cell>
          <table:table-cell office:value-type="float" office:value="0" table:formula="of:=AVERAGE([.D18:.O18])" table:content-validation-name="val28" table:style-name="ce459">
            <text:p>#DIV/0!</text:p>
          </table:table-cell>
          <table:table-cell office:value-type="float" office:value="0" table:formula="of:=[.Q18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18:.T18])" table:style-name="ce464">
            <text:p>#DIV/0!</text:p>
          </table:table-cell>
          <table:table-cell office:value-type="float" office:value="0" table:formula="of:=[.U18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18:.Z18])" table:style-name="ce450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3</text:p>
          </table:table-cell>
          <table:table-cell office:value-type="string" table:style-name="ce83">
            <text:p>717015</text:p>
          </table:table-cell>
          <table:table-cell office:value-type="string" table:style-name="ce84">
            <text:p>洪天佑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19:.O19])" table:content-validation-name="val29" table:style-name="ce11">
            <text:p>0<text:s/></text:p>
          </table:table-cell>
          <table:table-cell office:value-type="float" office:value="0" table:formula="of:=AVERAGE([.D19:.O19])" table:content-validation-name="val28" table:style-name="ce459">
            <text:p>#DIV/0!</text:p>
          </table:table-cell>
          <table:table-cell office:value-type="float" office:value="0" table:formula="of:=[.Q19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19:.T19])" table:style-name="ce464">
            <text:p>#DIV/0!</text:p>
          </table:table-cell>
          <table:table-cell office:value-type="float" office:value="0" table:formula="of:=[.U19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19:.Z19])" table:style-name="ce450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4</text:p>
          </table:table-cell>
          <table:table-cell office:value-type="string" table:style-name="ce83">
            <text:p>717016</text:p>
          </table:table-cell>
          <table:table-cell office:value-type="string" table:style-name="ce84">
            <text:p>徐梓凱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20:.O20])" table:content-validation-name="val29" table:style-name="ce11">
            <text:p>0<text:s/></text:p>
          </table:table-cell>
          <table:table-cell office:value-type="float" office:value="0" table:formula="of:=AVERAGE([.D20:.O20])" table:content-validation-name="val28" table:style-name="ce459">
            <text:p>#DIV/0!</text:p>
          </table:table-cell>
          <table:table-cell office:value-type="float" office:value="0" table:formula="of:=[.Q20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20:.T20])" table:style-name="ce464">
            <text:p>#DIV/0!</text:p>
          </table:table-cell>
          <table:table-cell office:value-type="float" office:value="0" table:formula="of:=[.U20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20:.Z20])" table:style-name="ce450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5</text:p>
          </table:table-cell>
          <table:table-cell office:value-type="string" table:style-name="ce85">
            <text:p>717017</text:p>
          </table:table-cell>
          <table:table-cell office:value-type="string" table:style-name="ce86">
            <text:p>徐梓翔</text:p>
          </table:table-cell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office:value-type="float" office:value="0" table:formula="of:=SUM([.D21:.O21])" table:content-validation-name="val29" table:style-name="ce16">
            <text:p>0<text:s/></text:p>
          </table:table-cell>
          <table:table-cell office:value-type="float" office:value="0" table:formula="of:=AVERAGE([.D21:.O21])" table:content-validation-name="val28" table:style-name="ce460">
            <text:p>#DIV/0!</text:p>
          </table:table-cell>
          <table:table-cell office:value-type="float" office:value="0" table:formula="of:=[.Q21]*0.6" table:style-name="ce36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of:=AVERAGE([.S21:.T21])" table:style-name="ce465">
            <text:p>#DIV/0!</text:p>
          </table:table-cell>
          <table:table-cell office:value-type="float" office:value="0" table:formula="of:=[.U21]*0.3" table:style-name="ce38">
            <text:p>#DIV/0!</text:p>
          </table:table-cell>
          <table:table-cell table:content-validation-name="val26" table:style-name="ce438"/>
          <table:table-cell table:content-validation-name="val26" table:style-name="ce451"/>
          <table:table-cell table:content-validation-name="val26" table:style-name="ce451"/>
          <table:table-cell table:content-validation-name="val26" table:style-name="ce451"/>
          <table:table-cell office:value-type="float" office:value="0" table:formula="of:=AVERAGE([.W21:.Z21])" table:style-name="ce452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27" table:style-name="ce4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6</text:p>
          </table:table-cell>
          <table:table-cell office:value-type="string" table:style-name="ce134">
            <text:p>717018</text:p>
          </table:table-cell>
          <table:table-cell office:value-type="string" table:style-name="ce135">
            <text:p>翁茂宇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22:.O22])" table:content-validation-name="val29" table:style-name="ce4">
            <text:p>0<text:s/></text:p>
          </table:table-cell>
          <table:table-cell office:value-type="float" office:value="0" table:formula="of:=AVERAGE([.D22:.O22])" table:content-validation-name="val28" table:style-name="ce461">
            <text:p>#DIV/0!</text:p>
          </table:table-cell>
          <table:table-cell office:value-type="float" office:value="0" table:formula="of:=[.Q22]*0.6" table:style-name="ce34">
            <text:p>#DIV/0!</text:p>
          </table:table-cell>
          <table:table-cell table:content-validation-name="val26" table:style-name="ce439"/>
          <table:table-cell table:content-validation-name="val26" table:style-name="ce439"/>
          <table:table-cell office:value-type="float" office:value="0" table:formula="of:=AVERAGE([.S22:.T22])" table:style-name="ce464">
            <text:p>#DIV/0!</text:p>
          </table:table-cell>
          <table:table-cell office:value-type="float" office:value="0" table:formula="of:=[.U22]*0.3" table:style-name="ce37">
            <text:p>#DIV/0!</text:p>
          </table:table-cell>
          <table:table-cell table:content-validation-name="val26" table:style-name="ce439"/>
          <table:table-cell table:content-validation-name="val26" table:style-name="ce453"/>
          <table:table-cell table:content-validation-name="val26" table:style-name="ce453"/>
          <table:table-cell table:content-validation-name="val26" table:style-name="ce453"/>
          <table:table-cell office:value-type="float" office:value="0" table:formula="of:=AVERAGE([.W22:.Z22])" table:style-name="ce454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27" table:style-name="ce47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7</text:p>
          </table:table-cell>
          <table:table-cell office:value-type="string" table:style-name="ce83">
            <text:p>717019</text:p>
          </table:table-cell>
          <table:table-cell office:value-type="string" table:style-name="ce84">
            <text:p>翁茂杰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23:.O23])" table:content-validation-name="val29" table:style-name="ce11">
            <text:p>0<text:s/></text:p>
          </table:table-cell>
          <table:table-cell office:value-type="float" office:value="0" table:formula="of:=AVERAGE([.D23:.O23])" table:content-validation-name="val28" table:style-name="ce459">
            <text:p>#DIV/0!</text:p>
          </table:table-cell>
          <table:table-cell office:value-type="float" office:value="0" table:formula="of:=[.Q23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23:.T23])" table:style-name="ce464">
            <text:p>#DIV/0!</text:p>
          </table:table-cell>
          <table:table-cell office:value-type="float" office:value="0" table:formula="of:=[.U23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23:.Z23])" table:style-name="ce450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8</text:p>
          </table:table-cell>
          <table:table-cell office:value-type="string" table:style-name="ce83">
            <text:p>717020</text:p>
          </table:table-cell>
          <table:table-cell office:value-type="string" table:style-name="ce84">
            <text:p>張閏傑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24:.O24])" table:content-validation-name="val29" table:style-name="ce11">
            <text:p>0<text:s/></text:p>
          </table:table-cell>
          <table:table-cell office:value-type="float" office:value="0" table:formula="of:=AVERAGE([.D24:.O24])" table:content-validation-name="val28" table:style-name="ce459">
            <text:p>#DIV/0!</text:p>
          </table:table-cell>
          <table:table-cell office:value-type="float" office:value="0" table:formula="of:=[.Q24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24:.T24])" table:style-name="ce464">
            <text:p>#DIV/0!</text:p>
          </table:table-cell>
          <table:table-cell office:value-type="float" office:value="0" table:formula="of:=[.U24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24:.Z24])" table:style-name="ce450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9</text:p>
          </table:table-cell>
          <table:table-cell office:value-type="string" table:style-name="ce83">
            <text:p>717021</text:p>
          </table:table-cell>
          <table:table-cell office:value-type="string" table:style-name="ce84">
            <text:p>張楊旻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25:.O25])" table:content-validation-name="val29" table:style-name="ce11">
            <text:p>0<text:s/></text:p>
          </table:table-cell>
          <table:table-cell office:value-type="float" office:value="0" table:formula="of:=AVERAGE([.D25:.O25])" table:content-validation-name="val28" table:style-name="ce459">
            <text:p>#DIV/0!</text:p>
          </table:table-cell>
          <table:table-cell office:value-type="float" office:value="0" table:formula="of:=[.Q25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25:.T25])" table:style-name="ce464">
            <text:p>#DIV/0!</text:p>
          </table:table-cell>
          <table:table-cell office:value-type="float" office:value="0" table:formula="of:=[.U25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25:.Z25])" table:style-name="ce450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0</text:p>
          </table:table-cell>
          <table:table-cell office:value-type="string" table:style-name="ce85">
            <text:p>717022</text:p>
          </table:table-cell>
          <table:table-cell office:value-type="string" table:style-name="ce86">
            <text:p>陳子賢</text:p>
          </table:table-cell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office:value-type="float" office:value="0" table:formula="of:=SUM([.D26:.O26])" table:content-validation-name="val29" table:style-name="ce16">
            <text:p>0<text:s/></text:p>
          </table:table-cell>
          <table:table-cell office:value-type="float" office:value="0" table:formula="of:=AVERAGE([.D26:.O26])" table:content-validation-name="val28" table:style-name="ce460">
            <text:p>#DIV/0!</text:p>
          </table:table-cell>
          <table:table-cell office:value-type="float" office:value="0" table:formula="of:=[.Q26]*0.6" table:style-name="ce36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of:=AVERAGE([.S26:.T26])" table:style-name="ce465">
            <text:p>#DIV/0!</text:p>
          </table:table-cell>
          <table:table-cell office:value-type="float" office:value="0" table:formula="of:=[.U26]*0.3" table:style-name="ce38">
            <text:p>#DIV/0!</text:p>
          </table:table-cell>
          <table:table-cell table:content-validation-name="val26" table:style-name="ce438"/>
          <table:table-cell table:content-validation-name="val26" table:style-name="ce451"/>
          <table:table-cell table:content-validation-name="val26" table:style-name="ce451"/>
          <table:table-cell table:content-validation-name="val26" table:style-name="ce451"/>
          <table:table-cell office:value-type="float" office:value="0" table:formula="of:=AVERAGE([.W26:.Z26])" table:style-name="ce452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27" table:style-name="ce4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1</text:p>
          </table:table-cell>
          <table:table-cell office:value-type="string" table:style-name="ce134">
            <text:p>717023</text:p>
          </table:table-cell>
          <table:table-cell office:value-type="string" table:style-name="ce135">
            <text:p>陳正鈞</text:p>
          </table:table-cell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office:value-type="float" office:value="0" table:formula="of:=SUM([.D27:.O27])" table:content-validation-name="val29" table:style-name="ce4">
            <text:p>0<text:s/></text:p>
          </table:table-cell>
          <table:table-cell office:value-type="float" office:value="0" table:formula="of:=AVERAGE([.D27:.O27])" table:content-validation-name="val28" table:style-name="ce461">
            <text:p>#DIV/0!</text:p>
          </table:table-cell>
          <table:table-cell office:value-type="float" office:value="0" table:formula="of:=[.Q27]*0.6" table:style-name="ce34">
            <text:p>#DIV/0!</text:p>
          </table:table-cell>
          <table:table-cell table:content-validation-name="val26" table:style-name="ce439"/>
          <table:table-cell table:content-validation-name="val26" table:style-name="ce439"/>
          <table:table-cell office:value-type="float" office:value="0" table:formula="of:=AVERAGE([.S27:.T27])" table:style-name="ce464">
            <text:p>#DIV/0!</text:p>
          </table:table-cell>
          <table:table-cell office:value-type="float" office:value="0" table:formula="of:=[.U27]*0.3" table:style-name="ce37">
            <text:p>#DIV/0!</text:p>
          </table:table-cell>
          <table:table-cell table:content-validation-name="val26" table:style-name="ce439"/>
          <table:table-cell table:content-validation-name="val26" table:style-name="ce453"/>
          <table:table-cell table:content-validation-name="val26" table:style-name="ce453"/>
          <table:table-cell table:content-validation-name="val26" table:style-name="ce453"/>
          <table:table-cell office:value-type="float" office:value="0" table:formula="of:=AVERAGE([.W27:.Z27])" table:style-name="ce454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27" table:style-name="ce47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2</text:p>
          </table:table-cell>
          <table:table-cell office:value-type="string" table:style-name="ce83">
            <text:p>717024</text:p>
          </table:table-cell>
          <table:table-cell office:value-type="string" table:style-name="ce84">
            <text:p>陳禾霖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28:.O28])" table:content-validation-name="val29" table:style-name="ce11">
            <text:p>0<text:s/></text:p>
          </table:table-cell>
          <table:table-cell office:value-type="float" office:value="0" table:formula="of:=AVERAGE([.D28:.O28])" table:content-validation-name="val28" table:style-name="ce459">
            <text:p>#DIV/0!</text:p>
          </table:table-cell>
          <table:table-cell office:value-type="float" office:value="0" table:formula="of:=[.Q28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28:.T28])" table:style-name="ce464">
            <text:p>#DIV/0!</text:p>
          </table:table-cell>
          <table:table-cell office:value-type="float" office:value="0" table:formula="of:=[.U28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28:.Z28])" table:style-name="ce450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3</text:p>
          </table:table-cell>
          <table:table-cell office:value-type="string" table:style-name="ce83">
            <text:p>717025</text:p>
          </table:table-cell>
          <table:table-cell office:value-type="string" table:style-name="ce84">
            <text:p>陳炫宇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29:.O29])" table:content-validation-name="val29" table:style-name="ce11">
            <text:p>0<text:s/></text:p>
          </table:table-cell>
          <table:table-cell office:value-type="float" office:value="0" table:formula="of:=AVERAGE([.D29:.O29])" table:content-validation-name="val28" table:style-name="ce459">
            <text:p>#DIV/0!</text:p>
          </table:table-cell>
          <table:table-cell office:value-type="float" office:value="0" table:formula="of:=[.Q29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29:.T29])" table:style-name="ce464">
            <text:p>#DIV/0!</text:p>
          </table:table-cell>
          <table:table-cell office:value-type="float" office:value="0" table:formula="of:=[.U29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29:.Z29])" table:style-name="ce450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4</text:p>
          </table:table-cell>
          <table:table-cell office:value-type="string" table:style-name="ce83">
            <text:p>717026</text:p>
          </table:table-cell>
          <table:table-cell office:value-type="string" table:style-name="ce84">
            <text:p>陳裕翰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30:.O30])" table:content-validation-name="val29" table:style-name="ce11">
            <text:p>0<text:s/></text:p>
          </table:table-cell>
          <table:table-cell office:value-type="float" office:value="0" table:formula="of:=AVERAGE([.D30:.O30])" table:content-validation-name="val28" table:style-name="ce459">
            <text:p>#DIV/0!</text:p>
          </table:table-cell>
          <table:table-cell office:value-type="float" office:value="0" table:formula="of:=[.Q30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30:.T30])" table:style-name="ce464">
            <text:p>#DIV/0!</text:p>
          </table:table-cell>
          <table:table-cell office:value-type="float" office:value="0" table:formula="of:=[.U30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30:.Z30])" table:style-name="ce450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5</text:p>
          </table:table-cell>
          <table:table-cell office:value-type="string" table:style-name="ce85">
            <text:p>717027</text:p>
          </table:table-cell>
          <table:table-cell office:value-type="string" table:style-name="ce86">
            <text:p>游鎮瑋</text:p>
          </table:table-cell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office:value-type="float" office:value="0" table:formula="of:=SUM([.D31:.O31])" table:content-validation-name="val29" table:style-name="ce16">
            <text:p>0<text:s/></text:p>
          </table:table-cell>
          <table:table-cell office:value-type="float" office:value="0" table:formula="of:=AVERAGE([.D31:.O31])" table:content-validation-name="val28" table:style-name="ce460">
            <text:p>#DIV/0!</text:p>
          </table:table-cell>
          <table:table-cell office:value-type="float" office:value="0" table:formula="of:=[.Q31]*0.6" table:style-name="ce36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of:=AVERAGE([.S31:.T31])" table:style-name="ce465">
            <text:p>#DIV/0!</text:p>
          </table:table-cell>
          <table:table-cell office:value-type="float" office:value="0" table:formula="of:=[.U31]*0.3" table:style-name="ce38">
            <text:p>#DIV/0!</text:p>
          </table:table-cell>
          <table:table-cell table:content-validation-name="val26" table:style-name="ce438"/>
          <table:table-cell table:content-validation-name="val26" table:style-name="ce451"/>
          <table:table-cell table:content-validation-name="val26" table:style-name="ce451"/>
          <table:table-cell table:content-validation-name="val26" table:style-name="ce451"/>
          <table:table-cell office:value-type="float" office:value="0" table:formula="of:=AVERAGE([.W31:.Z31])" table:style-name="ce452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27" table:style-name="ce4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6</text:p>
          </table:table-cell>
          <table:table-cell office:value-type="string" table:style-name="ce134">
            <text:p>717028</text:p>
          </table:table-cell>
          <table:table-cell office:value-type="string" table:style-name="ce135">
            <text:p>黃宗彥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32:.O32])" table:content-validation-name="val29" table:style-name="ce4">
            <text:p>0<text:s/></text:p>
          </table:table-cell>
          <table:table-cell office:value-type="float" office:value="0" table:formula="of:=AVERAGE([.D32:.O32])" table:content-validation-name="val28" table:style-name="ce461">
            <text:p>#DIV/0!</text:p>
          </table:table-cell>
          <table:table-cell office:value-type="float" office:value="0" table:formula="of:=[.Q32]*0.6" table:style-name="ce34">
            <text:p>#DIV/0!</text:p>
          </table:table-cell>
          <table:table-cell table:content-validation-name="val26" table:style-name="ce439"/>
          <table:table-cell table:content-validation-name="val26" table:style-name="ce439"/>
          <table:table-cell office:value-type="float" office:value="0" table:formula="of:=AVERAGE([.S32:.T32])" table:style-name="ce464">
            <text:p>#DIV/0!</text:p>
          </table:table-cell>
          <table:table-cell office:value-type="float" office:value="0" table:formula="of:=[.U32]*0.3" table:style-name="ce37">
            <text:p>#DIV/0!</text:p>
          </table:table-cell>
          <table:table-cell table:content-validation-name="val26" table:style-name="ce439"/>
          <table:table-cell table:content-validation-name="val26" table:style-name="ce453"/>
          <table:table-cell table:content-validation-name="val26" table:style-name="ce453"/>
          <table:table-cell table:content-validation-name="val26" table:style-name="ce453"/>
          <table:table-cell office:value-type="float" office:value="0" table:formula="of:=AVERAGE([.W32:.Z32])" table:style-name="ce454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27" table:style-name="ce47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7</text:p>
          </table:table-cell>
          <table:table-cell office:value-type="string" table:style-name="ce83">
            <text:p>717029</text:p>
          </table:table-cell>
          <table:table-cell office:value-type="string" table:style-name="ce84">
            <text:p>黃澤竣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33:.O33])" table:content-validation-name="val29" table:style-name="ce11">
            <text:p>0<text:s/></text:p>
          </table:table-cell>
          <table:table-cell office:value-type="float" office:value="0" table:formula="of:=AVERAGE([.D33:.O33])" table:content-validation-name="val28" table:style-name="ce459">
            <text:p>#DIV/0!</text:p>
          </table:table-cell>
          <table:table-cell office:value-type="float" office:value="0" table:formula="of:=[.Q33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33:.T33])" table:style-name="ce464">
            <text:p>#DIV/0!</text:p>
          </table:table-cell>
          <table:table-cell office:value-type="float" office:value="0" table:formula="of:=[.U33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33:.Z33])" table:style-name="ce450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8</text:p>
          </table:table-cell>
          <table:table-cell office:value-type="string" table:style-name="ce83">
            <text:p>717031</text:p>
          </table:table-cell>
          <table:table-cell office:value-type="string" table:style-name="ce84">
            <text:p>楊誠熙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34:.O34])" table:content-validation-name="val29" table:style-name="ce11">
            <text:p>0<text:s/></text:p>
          </table:table-cell>
          <table:table-cell office:value-type="float" office:value="0" table:formula="of:=AVERAGE([.D34:.O34])" table:content-validation-name="val28" table:style-name="ce459">
            <text:p>#DIV/0!</text:p>
          </table:table-cell>
          <table:table-cell office:value-type="float" office:value="0" table:formula="of:=[.Q34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34:.T34])" table:style-name="ce464">
            <text:p>#DIV/0!</text:p>
          </table:table-cell>
          <table:table-cell office:value-type="float" office:value="0" table:formula="of:=[.U34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34:.Z34])" table:style-name="ce450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9</text:p>
          </table:table-cell>
          <table:table-cell office:value-type="string" table:style-name="ce83">
            <text:p>717032</text:p>
          </table:table-cell>
          <table:table-cell office:value-type="string" table:style-name="ce84">
            <text:p>葉佳翔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35:.O35])" table:content-validation-name="val29" table:style-name="ce11">
            <text:p>0<text:s/></text:p>
          </table:table-cell>
          <table:table-cell office:value-type="float" office:value="0" table:formula="of:=AVERAGE([.D35:.O35])" table:content-validation-name="val28" table:style-name="ce459">
            <text:p>#DIV/0!</text:p>
          </table:table-cell>
          <table:table-cell office:value-type="float" office:value="0" table:formula="of:=[.Q35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35:.T35])" table:style-name="ce464">
            <text:p>#DIV/0!</text:p>
          </table:table-cell>
          <table:table-cell office:value-type="float" office:value="0" table:formula="of:=[.U35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35:.Z35])" table:style-name="ce450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30</text:p>
          </table:table-cell>
          <table:table-cell office:value-type="string" table:style-name="ce85">
            <text:p>717034</text:p>
          </table:table-cell>
          <table:table-cell office:value-type="string" table:style-name="ce86">
            <text:p>虞佑凱</text:p>
          </table:table-cell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office:value-type="float" office:value="0" table:formula="of:=SUM([.D36:.O36])" table:content-validation-name="val29" table:style-name="ce16">
            <text:p>0<text:s/></text:p>
          </table:table-cell>
          <table:table-cell office:value-type="float" office:value="0" table:formula="of:=AVERAGE([.D36:.O36])" table:content-validation-name="val28" table:style-name="ce460">
            <text:p>#DIV/0!</text:p>
          </table:table-cell>
          <table:table-cell office:value-type="float" office:value="0" table:formula="of:=[.Q36]*0.6" table:style-name="ce36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of:=AVERAGE([.S36:.T36])" table:style-name="ce465">
            <text:p>#DIV/0!</text:p>
          </table:table-cell>
          <table:table-cell office:value-type="float" office:value="0" table:formula="of:=[.U36]*0.3" table:style-name="ce38">
            <text:p>#DIV/0!</text:p>
          </table:table-cell>
          <table:table-cell table:content-validation-name="val26" table:style-name="ce438"/>
          <table:table-cell table:content-validation-name="val26" table:style-name="ce451"/>
          <table:table-cell table:content-validation-name="val26" table:style-name="ce451"/>
          <table:table-cell table:content-validation-name="val26" table:style-name="ce451"/>
          <table:table-cell office:value-type="float" office:value="0" table:formula="of:=AVERAGE([.W36:.Z36])" table:style-name="ce452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27" table:style-name="ce4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31</text:p>
          </table:table-cell>
          <table:table-cell office:value-type="string" table:style-name="ce134">
            <text:p>717035</text:p>
          </table:table-cell>
          <table:table-cell office:value-type="string" table:style-name="ce135">
            <text:p>廖宥霖</text:p>
          </table:table-cell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office:value-type="float" office:value="0" table:formula="of:=SUM([.D37:.O37])" table:content-validation-name="val29" table:style-name="ce4">
            <text:p>0<text:s/></text:p>
          </table:table-cell>
          <table:table-cell office:value-type="float" office:value="0" table:formula="of:=AVERAGE([.D37:.O37])" table:content-validation-name="val28" table:style-name="ce461">
            <text:p>#DIV/0!</text:p>
          </table:table-cell>
          <table:table-cell office:value-type="float" office:value="0" table:formula="of:=[.Q37]*0.6" table:style-name="ce34">
            <text:p>#DIV/0!</text:p>
          </table:table-cell>
          <table:table-cell table:content-validation-name="val26" table:style-name="ce439"/>
          <table:table-cell table:content-validation-name="val26" table:style-name="ce439"/>
          <table:table-cell office:value-type="float" office:value="0" table:formula="of:=AVERAGE([.S37:.T37])" table:style-name="ce464">
            <text:p>#DIV/0!</text:p>
          </table:table-cell>
          <table:table-cell office:value-type="float" office:value="0" table:formula="of:=[.U37]*0.3" table:style-name="ce37">
            <text:p>#DIV/0!</text:p>
          </table:table-cell>
          <table:table-cell table:content-validation-name="val26" table:style-name="ce439"/>
          <table:table-cell table:content-validation-name="val26" table:style-name="ce453"/>
          <table:table-cell table:content-validation-name="val26" table:style-name="ce453"/>
          <table:table-cell table:content-validation-name="val26" table:style-name="ce453"/>
          <table:table-cell office:value-type="float" office:value="0" table:formula="of:=AVERAGE([.W37:.Z37])" table:style-name="ce454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27" table:style-name="ce47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2</text:p>
          </table:table-cell>
          <table:table-cell office:value-type="string" table:style-name="ce83">
            <text:p>717036</text:p>
          </table:table-cell>
          <table:table-cell office:value-type="string" table:style-name="ce84">
            <text:p>劉彥辰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38:.O38])" table:content-validation-name="val29" table:style-name="ce11">
            <text:p>0<text:s/></text:p>
          </table:table-cell>
          <table:table-cell office:value-type="float" office:value="0" table:formula="of:=AVERAGE([.D38:.O38])" table:content-validation-name="val28" table:style-name="ce459">
            <text:p>#DIV/0!</text:p>
          </table:table-cell>
          <table:table-cell office:value-type="float" office:value="0" table:formula="of:=[.Q38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38:.T38])" table:style-name="ce464">
            <text:p>#DIV/0!</text:p>
          </table:table-cell>
          <table:table-cell office:value-type="float" office:value="0" table:formula="of:=[.U38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38:.Z38])" table:style-name="ce450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3</text:p>
          </table:table-cell>
          <table:table-cell office:value-type="string" table:style-name="ce83">
            <text:p>717037</text:p>
          </table:table-cell>
          <table:table-cell office:value-type="string" table:style-name="ce84">
            <text:p>鄭仲廷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39:.O39])" table:content-validation-name="val29" table:style-name="ce11">
            <text:p>0<text:s/></text:p>
          </table:table-cell>
          <table:table-cell office:value-type="float" office:value="0" table:formula="of:=AVERAGE([.D39:.O39])" table:content-validation-name="val28" table:style-name="ce459">
            <text:p>#DIV/0!</text:p>
          </table:table-cell>
          <table:table-cell office:value-type="float" office:value="0" table:formula="of:=[.Q39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39:.T39])" table:style-name="ce464">
            <text:p>#DIV/0!</text:p>
          </table:table-cell>
          <table:table-cell office:value-type="float" office:value="0" table:formula="of:=[.U39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39:.Z39])" table:style-name="ce450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4</text:p>
          </table:table-cell>
          <table:table-cell office:value-type="string" table:style-name="ce83">
            <text:p>717038</text:p>
          </table:table-cell>
          <table:table-cell office:value-type="string" table:style-name="ce84">
            <text:p>蕭崇佑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40:.O40])" table:content-validation-name="val29" table:style-name="ce11">
            <text:p>0<text:s/></text:p>
          </table:table-cell>
          <table:table-cell office:value-type="float" office:value="0" table:formula="of:=AVERAGE([.D40:.O40])" table:content-validation-name="val28" table:style-name="ce459">
            <text:p>#DIV/0!</text:p>
          </table:table-cell>
          <table:table-cell office:value-type="float" office:value="0" table:formula="of:=[.Q40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40:.T40])" table:style-name="ce464">
            <text:p>#DIV/0!</text:p>
          </table:table-cell>
          <table:table-cell office:value-type="float" office:value="0" table:formula="of:=[.U40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40:.Z40])" table:style-name="ce450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35</text:p>
          </table:table-cell>
          <table:table-cell office:value-type="string" table:style-name="ce85">
            <text:p>717039</text:p>
          </table:table-cell>
          <table:table-cell office:value-type="string" table:style-name="ce86">
            <text:p>鍾明翰</text:p>
          </table:table-cell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office:value-type="float" office:value="0" table:formula="of:=SUM([.D41:.O41])" table:content-validation-name="val29" table:style-name="ce16">
            <text:p>0<text:s/></text:p>
          </table:table-cell>
          <table:table-cell office:value-type="float" office:value="0" table:formula="of:=AVERAGE([.D41:.O41])" table:content-validation-name="val28" table:style-name="ce460">
            <text:p>#DIV/0!</text:p>
          </table:table-cell>
          <table:table-cell office:value-type="float" office:value="0" table:formula="of:=[.Q41]*0.6" table:style-name="ce36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of:=AVERAGE([.S41:.T41])" table:style-name="ce465">
            <text:p>#DIV/0!</text:p>
          </table:table-cell>
          <table:table-cell office:value-type="float" office:value="0" table:formula="of:=[.U41]*0.3" table:style-name="ce38">
            <text:p>#DIV/0!</text:p>
          </table:table-cell>
          <table:table-cell table:content-validation-name="val26" table:style-name="ce438"/>
          <table:table-cell table:content-validation-name="val26" table:style-name="ce451"/>
          <table:table-cell table:content-validation-name="val26" table:style-name="ce451"/>
          <table:table-cell table:content-validation-name="val26" table:style-name="ce451"/>
          <table:table-cell office:value-type="float" office:value="0" table:formula="of:=AVERAGE([.W41:.Z41])" table:style-name="ce452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27" table:style-name="ce4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6"/>
          <table:table-cell table:style-name="ce134"/>
          <table:table-cell table:style-name="ce135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42:.O42])" table:content-validation-name="val29" table:style-name="ce4">
            <text:p>0<text:s/></text:p>
          </table:table-cell>
          <table:table-cell office:value-type="float" office:value="0" table:formula="of:=AVERAGE([.D42:.O42])" table:content-validation-name="val28" table:style-name="ce461">
            <text:p>#DIV/0!</text:p>
          </table:table-cell>
          <table:table-cell office:value-type="float" office:value="0" table:formula="of:=[.Q42]*0.6" table:style-name="ce34">
            <text:p>#DIV/0!</text:p>
          </table:table-cell>
          <table:table-cell table:content-validation-name="val26" table:style-name="ce439"/>
          <table:table-cell table:content-validation-name="val26" table:style-name="ce439"/>
          <table:table-cell office:value-type="float" office:value="0" table:formula="of:=AVERAGE([.S42:.T42])" table:style-name="ce464">
            <text:p>#DIV/0!</text:p>
          </table:table-cell>
          <table:table-cell office:value-type="float" office:value="0" table:formula="of:=[.U42]*0.3" table:style-name="ce37">
            <text:p>#DIV/0!</text:p>
          </table:table-cell>
          <table:table-cell table:content-validation-name="val26" table:style-name="ce439"/>
          <table:table-cell table:content-validation-name="val26" table:style-name="ce453"/>
          <table:table-cell table:content-validation-name="val26" table:style-name="ce453"/>
          <table:table-cell table:content-validation-name="val26" table:style-name="ce453"/>
          <table:table-cell office:value-type="float" office:value="0" table:formula="of:=AVERAGE([.W42:.Z42])" table:style-name="ce454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27" table:style-name="ce47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83"/>
          <table:table-cell table:style-name="ce84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43:.O43])" table:content-validation-name="val29" table:style-name="ce11">
            <text:p>0<text:s/></text:p>
          </table:table-cell>
          <table:table-cell office:value-type="float" office:value="0" table:formula="of:=AVERAGE([.D43:.O43])" table:content-validation-name="val28" table:style-name="ce459">
            <text:p>#DIV/0!</text:p>
          </table:table-cell>
          <table:table-cell office:value-type="float" office:value="0" table:formula="of:=[.Q43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43:.T43])" table:style-name="ce464">
            <text:p>#DIV/0!</text:p>
          </table:table-cell>
          <table:table-cell office:value-type="float" office:value="0" table:formula="of:=[.U43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43:.Z43])" table:style-name="ce450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83"/>
          <table:table-cell table:style-name="ce84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44:.O44])" table:content-validation-name="val29" table:style-name="ce11">
            <text:p>0<text:s/></text:p>
          </table:table-cell>
          <table:table-cell office:value-type="float" office:value="0" table:formula="of:=AVERAGE([.D44:.O44])" table:content-validation-name="val28" table:style-name="ce459">
            <text:p>#DIV/0!</text:p>
          </table:table-cell>
          <table:table-cell office:value-type="float" office:value="0" table:formula="of:=[.Q44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44:.T44])" table:style-name="ce464">
            <text:p>#DIV/0!</text:p>
          </table:table-cell>
          <table:table-cell office:value-type="float" office:value="0" table:formula="of:=[.U44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44:.Z44])" table:style-name="ce450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83"/>
          <table:table-cell table:style-name="ce84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45:.O45])" table:content-validation-name="val29" table:style-name="ce11">
            <text:p>0<text:s/></text:p>
          </table:table-cell>
          <table:table-cell office:value-type="float" office:value="0" table:formula="of:=AVERAGE([.D45:.O45])" table:content-validation-name="val28" table:style-name="ce459">
            <text:p>#DIV/0!</text:p>
          </table:table-cell>
          <table:table-cell office:value-type="float" office:value="0" table:formula="of:=[.Q45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45:.T45])" table:style-name="ce464">
            <text:p>#DIV/0!</text:p>
          </table:table-cell>
          <table:table-cell office:value-type="float" office:value="0" table:formula="of:=[.U45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45:.Z45])" table:style-name="ce450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85"/>
          <table:table-cell table:style-name="ce86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office:value-type="float" office:value="0" table:formula="of:=SUM([.D46:.O46])" table:content-validation-name="val29" table:style-name="ce16">
            <text:p>0<text:s/></text:p>
          </table:table-cell>
          <table:table-cell office:value-type="float" office:value="0" table:formula="of:=AVERAGE([.D46:.O46])" table:content-validation-name="val28" table:style-name="ce460">
            <text:p>#DIV/0!</text:p>
          </table:table-cell>
          <table:table-cell office:value-type="float" office:value="0" table:formula="of:=[.Q46]*0.6" table:style-name="ce36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of:=AVERAGE([.S46:.T46])" table:style-name="ce465">
            <text:p>#DIV/0!</text:p>
          </table:table-cell>
          <table:table-cell office:value-type="float" office:value="0" table:formula="of:=[.U46]*0.3" table:style-name="ce38">
            <text:p>#DIV/0!</text:p>
          </table:table-cell>
          <table:table-cell table:content-validation-name="val26" table:style-name="ce438"/>
          <table:table-cell table:content-validation-name="val26" table:style-name="ce451"/>
          <table:table-cell table:content-validation-name="val26" table:style-name="ce451"/>
          <table:table-cell table:content-validation-name="val26" table:style-name="ce451"/>
          <table:table-cell office:value-type="float" office:value="0" table:formula="of:=AVERAGE([.W46:.Z46])" table:style-name="ce452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27" table:style-name="ce4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34"/>
          <table:table-cell table:style-name="ce135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office:value-type="float" office:value="0" table:formula="of:=SUM([.D47:.O47])" table:content-validation-name="val29" table:style-name="ce44">
            <text:p>0<text:s/></text:p>
          </table:table-cell>
          <table:table-cell office:value-type="float" office:value="0" table:formula="of:=AVERAGE([.D47:.O47])" table:content-validation-name="val28" table:style-name="ce458">
            <text:p>#DIV/0!</text:p>
          </table:table-cell>
          <table:table-cell office:value-type="float" office:value="0" table:formula="of:=[.Q47]*0.6" table:style-name="ce46">
            <text:p>#DIV/0!</text:p>
          </table:table-cell>
          <table:table-cell table:content-validation-name="val26" table:style-name="ce439"/>
          <table:table-cell table:content-validation-name="val26" table:style-name="ce439"/>
          <table:table-cell office:value-type="float" office:value="0" table:formula="of:=AVERAGE([.S47:.T47])" table:style-name="ce464">
            <text:p>#DIV/0!</text:p>
          </table:table-cell>
          <table:table-cell office:value-type="float" office:value="0" table:formula="of:=[.U47]*0.3" table:style-name="ce37">
            <text:p>#DIV/0!</text:p>
          </table:table-cell>
          <table:table-cell table:content-validation-name="val26" table:style-name="ce439"/>
          <table:table-cell table:content-validation-name="val26" table:style-name="ce453"/>
          <table:table-cell table:content-validation-name="val26" table:style-name="ce453"/>
          <table:table-cell table:content-validation-name="val26" table:style-name="ce453"/>
          <table:table-cell office:value-type="float" office:value="0" table:formula="of:=AVERAGE([.W47:.Z47])" table:style-name="ce454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27" table:style-name="ce47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83"/>
          <table:table-cell table:style-name="ce84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48:.O48])" table:content-validation-name="val29" table:style-name="ce11">
            <text:p>0<text:s/></text:p>
          </table:table-cell>
          <table:table-cell office:value-type="float" office:value="0" table:formula="of:=AVERAGE([.D48:.O48])" table:content-validation-name="val28" table:style-name="ce459">
            <text:p>#DIV/0!</text:p>
          </table:table-cell>
          <table:table-cell office:value-type="float" office:value="0" table:formula="of:=[.Q48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48:.T48])" table:style-name="ce464">
            <text:p>#DIV/0!</text:p>
          </table:table-cell>
          <table:table-cell office:value-type="float" office:value="0" table:formula="of:=[.U48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48:.Z48])" table:style-name="ce450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92"/>
          <table:table-cell table:style-name="ce93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49:.O49])" table:content-validation-name="val29" table:style-name="ce11">
            <text:p>0<text:s/></text:p>
          </table:table-cell>
          <table:table-cell office:value-type="float" office:value="0" table:formula="of:=AVERAGE([.D49:.O49])" table:content-validation-name="val28" table:style-name="ce459">
            <text:p>#DIV/0!</text:p>
          </table:table-cell>
          <table:table-cell office:value-type="float" office:value="0" table:formula="of:=[.Q49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49:.T49])" table:style-name="ce464">
            <text:p>#DIV/0!</text:p>
          </table:table-cell>
          <table:table-cell office:value-type="float" office:value="0" table:formula="of:=[.U49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49:.Z49])" table:style-name="ce450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92"/>
          <table:table-cell table:style-name="ce93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of:=SUM([.D50:.O50])" table:content-validation-name="val29" table:style-name="ce11">
            <text:p>0<text:s/></text:p>
          </table:table-cell>
          <table:table-cell office:value-type="float" office:value="0" table:formula="of:=AVERAGE([.D50:.O50])" table:content-validation-name="val28" table:style-name="ce459">
            <text:p>#DIV/0!</text:p>
          </table:table-cell>
          <table:table-cell office:value-type="float" office:value="0" table:formula="of:=[.Q50]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S50:.T50])" table:style-name="ce464">
            <text:p>#DIV/0!</text:p>
          </table:table-cell>
          <table:table-cell office:value-type="float" office:value="0" table:formula="of:=[.U50]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of:=AVERAGE([.W50:.Z50])" table:style-name="ce450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88"/>
          <table:table-cell table:style-name="ce82"/>
          <table:table-cell table:content-validation-name="val30" table:style-name="ce446"/>
          <table:table-cell table:content-validation-name="val30" table:style-name="ce446"/>
          <table:table-cell table:content-validation-name="val30" table:style-name="ce446"/>
          <table:table-cell table:content-validation-name="val30" table:style-name="ce446"/>
          <table:table-cell table:content-validation-name="val30" table:style-name="ce446"/>
          <table:table-cell table:content-validation-name="val30" table:style-name="ce446"/>
          <table:table-cell table:content-validation-name="val30" table:style-name="ce446"/>
          <table:table-cell table:content-validation-name="val30" table:style-name="ce446"/>
          <table:table-cell table:content-validation-name="val30" table:style-name="ce446"/>
          <table:table-cell table:content-validation-name="val30" table:style-name="ce446"/>
          <table:table-cell table:content-validation-name="val30" table:style-name="ce446"/>
          <table:table-cell table:content-validation-name="val30" table:style-name="ce446"/>
          <table:table-cell office:value-type="float" office:value="0" table:formula="of:=SUM([.D51:.O51])" table:content-validation-name="val29" table:style-name="ce16">
            <text:p>0<text:s/></text:p>
          </table:table-cell>
          <table:table-cell office:value-type="float" office:value="0" table:formula="of:=AVERAGE([.D51:.O51])" table:content-validation-name="val28" table:style-name="ce460">
            <text:p>#DIV/0!</text:p>
          </table:table-cell>
          <table:table-cell office:value-type="float" office:value="0" table:formula="of:=[.Q51]*0.6" table:style-name="ce36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of:=AVERAGE([.S51:.T51])" table:style-name="ce465">
            <text:p>#DIV/0!</text:p>
          </table:table-cell>
          <table:table-cell office:value-type="float" office:value="0" table:formula="of:=[.U51]*0.3" table:style-name="ce38">
            <text:p>#DIV/0!</text:p>
          </table:table-cell>
          <table:table-cell table:content-validation-name="val26" table:style-name="ce438"/>
          <table:table-cell table:content-validation-name="val26" table:style-name="ce451"/>
          <table:table-cell table:content-validation-name="val26" table:style-name="ce451"/>
          <table:table-cell table:content-validation-name="val26" table:style-name="ce451"/>
          <table:table-cell office:value-type="float" office:value="0" table:formula="of:=AVERAGE([.W51:.Z51])" table:style-name="ce452">
            <text:p>#DIV/0!</text:p>
          </table:table-cell>
          <table:table-cell office:value-type="float" office:value="0" table:formula="of:=[.AA51]*0.1" table:style-name="ce21">
            <text:p>#DIV/0!</text:p>
          </table:table-cell>
          <table:table-cell office:value-type="float" office:value="0" table:formula="of:=SUM([.R51];[.V51];[.AB51])" table:content-validation-name="val27" table:style-name="ce4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36"/>
          <table:table-cell table:style-name="ce95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office:value-type="float" office:value="0" table:formula="of:=SUM([.D52:.O52])" table:content-validation-name="val29" table:style-name="ce98">
            <text:p>0<text:s/></text:p>
          </table:table-cell>
          <table:table-cell office:value-type="float" office:value="0" table:formula="of:=AVERAGE([.D52:.O52])" table:content-validation-name="val28" table:style-name="ce462">
            <text:p>#DIV/0!</text:p>
          </table:table-cell>
          <table:table-cell office:value-type="float" office:value="0" table:formula="of:=[.Q52]*0.6" table:style-name="ce100">
            <text:p>#DIV/0!</text:p>
          </table:table-cell>
          <table:table-cell table:content-validation-name="val26" table:style-name="ce440"/>
          <table:table-cell table:content-validation-name="val26" table:style-name="ce440"/>
          <table:table-cell office:value-type="float" office:value="0" table:formula="of:=AVERAGE([.S52:.T52])" table:style-name="ce466">
            <text:p>#DIV/0!</text:p>
          </table:table-cell>
          <table:table-cell office:value-type="float" office:value="0" table:formula="of:=[.U52]*0.3" table:style-name="ce102">
            <text:p>#DIV/0!</text:p>
          </table:table-cell>
          <table:table-cell table:content-validation-name="val26" table:style-name="ce455"/>
          <table:table-cell table:content-validation-name="val26" table:style-name="ce456"/>
          <table:table-cell table:content-validation-name="val26" table:style-name="ce456"/>
          <table:table-cell table:content-validation-name="val26" table:style-name="ce456"/>
          <table:table-cell office:value-type="float" office:value="0" table:formula="of:=AVERAGE([.W52:.Z52])" table:style-name="ce457">
            <text:p>#DIV/0!</text:p>
          </table:table-cell>
          <table:table-cell office:value-type="float" office:value="0" table:formula="of:=[.AA52]*0.1" table:style-name="ce106">
            <text:p>#DIV/0!</text:p>
          </table:table-cell>
          <table:table-cell office:value-type="float" office:value="0" table:formula="of:=SUM([.R52];[.V52];[.AB52])" table:content-validation-name="val27" table:style-name="ce471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154"/>
          <table:table-cell office:value-type="string" table:number-columns-spanned="8" table:number-rows-spanned="1" table:style-name="ce266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63">
            <text:p>任課老師簽章 <text:s/>:</text:p>
          </table:table-cell>
          <table:covered-table-cell table:number-columns-repeated="6"/>
          <table:table-cell table:number-columns-spanned="4" table:number-rows-spanned="1" table:style-name="ce232"/>
          <table:covered-table-cell table:number-columns-repeated="3"/>
          <table:table-cell office:value-type="string" table:number-columns-spanned="2" table:number-rows-spanned="1" table:style-name="ce233">
            <text:p>日 期 :</text:p>
          </table:table-cell>
          <table:covered-table-cell/>
          <table:table-cell table:number-columns-spanned="7" table:number-rows-spanned="1" table:style-name="ce264"/>
          <table:covered-table-cell table:number-columns-repeated="6"/>
          <table:table-cell table:number-columns-repeated="16355" table:style-name="ce153"/>
        </table:table-row>
        <table:table-row table:style-name="ro8">
          <table:table-cell table:style-name="ce155"/>
          <table:table-cell office:value-type="string" table:number-columns-spanned="25" table:number-rows-spanned="1" table:style-name="ce242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55"/>
        </table:table-row>
        <table:table-row table:style-name="ro9">
          <table:table-cell table:style-name="ce1"/>
          <table:table-cell office:value-type="string" table:number-columns-spanned="28" table:number-rows-spanned="1" table:style-name="ce18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1" table:style-name="ro9">
          <table:table-cell table:number-columns-repeated="16384"/>
        </table:table-row>
      </table:table>
      <table:table table:name="電子科" table:style-name="ta1">
        <table:table-column table:style-name="co1" table:default-cell-style-name="ce1"/>
        <table:table-column table:style-name="co23" table:default-cell-style-name="ce56"/>
        <table:table-column table:style-name="co22" table:default-cell-style-name="ce56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6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64">
            <text:p>108</text:p>
          </table:table-cell>
          <table:covered-table-cell/>
          <table:table-cell office:value-type="string" table:number-columns-spanned="3" table:number-rows-spanned="1" table:style-name="ce166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7">
            <office:annotation draw:style-name="a6" svg:x="8.03125in" svg:y="0.0104166666666667in" svg:width="1.65625in" svg:height="0.90625in">
              <dc:creator>Admin</dc:creator>
              <text:p><text:span text:style-name="T4">Admin:</text:span><text:span text:style-name="T3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178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258">
            <text:p>實習科目：</text:p>
          </table:table-cell>
          <table:covered-table-cell table:number-columns-repeated="2"/>
          <table:table-cell table:number-columns-spanned="8" table:number-rows-spanned="1" table:style-name="ce159"/>
          <table:covered-table-cell table:number-columns-repeated="7"/>
          <table:table-cell office:value-type="string" table:number-columns-spanned="3" table:number-rows-spanned="1" table:style-name="ce160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58">
            <text:p>電子二</text:p>
          </table:table-cell>
          <table:covered-table-cell table:number-columns-repeated="6"/>
          <table:table-cell office:value-type="string" table:number-columns-spanned="3" table:number-rows-spanned="1" table:style-name="ce160">
            <text:p>教師：</text:p>
          </table:table-cell>
          <table:covered-table-cell table:number-columns-repeated="2"/>
          <table:table-cell table:number-columns-spanned="5" table:number-rows-spanned="1" table:style-name="ce161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2">
            <text:p><text:s text:c="248"/></text:p>
          </table:table-cell>
          <table:table-cell office:value-type="string" table:style-name="ce52">
            <text:p><text:s text:c="248"/></text:p>
          </table:table-cell>
          <table:table-cell office:value-type="string" table:style-name="ce53">
            <text:p>項 目<text:s text:c="4"/></text:p>
          </table:table-cell>
          <table:table-cell office:value-type="string" table:number-columns-spanned="15" table:number-rows-spanned="3" table:style-name="ce25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5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5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5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4"/>
          <table:table-cell table:style-name="ce54"/>
          <table:table-cell table:style-name="ce5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184">
            <text:p>學號姓名</text:p>
          </table:table-cell>
          <table:covered-table-cell/>
          <table:table-cell table:style-name="ce5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18">
            <text:p>序號</text:p>
          </table:table-cell>
          <table:table-cell office:value-type="string" table:style-name="ce126">
            <text:p>學號</text:p>
          </table:table-cell>
          <table:table-cell office:value-type="string" table:style-name="ce127">
            <text:p>姓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46">
            <text:p>01</text:p>
          </table:table-cell>
          <table:table-cell office:value-type="string" table:style-name="ce134">
            <text:p>715001</text:p>
          </table:table-cell>
          <table:table-cell office:value-type="string" table:style-name="ce135">
            <text:p>王志軒</text:p>
          </table:table-cell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office:value-type="float" office:value="0" table:formula="of:=SUM([.D7:.O7])" table:content-validation-name="val31" table:style-name="ce44">
            <text:p>0<text:s/></text:p>
          </table:table-cell>
          <table:table-cell office:value-type="float" office:value="0" table:formula="of:=AVERAGE([.D7:.O7])" table:content-validation-name="val32" table:style-name="ce479">
            <text:p>#DIV/0!</text:p>
          </table:table-cell>
          <table:table-cell office:value-type="float" office:value="0" table:formula="of:=[.Q7]*0.6" table:style-name="ce46">
            <text:p>#DIV/0!</text:p>
          </table:table-cell>
          <table:table-cell table:content-validation-name="val34" table:style-name="ce483"/>
          <table:table-cell table:content-validation-name="val34" table:style-name="ce483"/>
          <table:table-cell office:value-type="float" office:value="0" table:formula="of:=AVERAGE([.S7:.T7])" table:style-name="ce472">
            <text:p>#DIV/0!</text:p>
          </table:table-cell>
          <table:table-cell office:value-type="float" office:value="0" table:formula="of:=[.U7]*0.3" table:style-name="ce60">
            <text:p>#DIV/0!</text:p>
          </table:table-cell>
          <table:table-cell table:content-validation-name="val34" table:style-name="ce483"/>
          <table:table-cell table:content-validation-name="val34" table:style-name="ce487"/>
          <table:table-cell table:content-validation-name="val34" table:style-name="ce487"/>
          <table:table-cell table:content-validation-name="val34" table:style-name="ce487"/>
          <table:table-cell office:value-type="float" office:value="0" table:formula="of:=AVERAGE([.W7:.Z7])" table:style-name="ce488">
            <text:p>#DIV/0!</text:p>
          </table:table-cell>
          <table:table-cell office:value-type="float" office:value="0" table:formula="of:=[.AA7]*0.1" table:style-name="ce63">
            <text:p>#DIV/0!</text:p>
          </table:table-cell>
          <table:table-cell office:value-type="float" office:value="0" table:formula="of:=SUM([.R7];[.V7];[.AB7])" table:content-validation-name="val33" table:style-name="ce47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2</text:p>
          </table:table-cell>
          <table:table-cell office:value-type="string" table:style-name="ce83">
            <text:p>715002</text:p>
          </table:table-cell>
          <table:table-cell office:value-type="string" table:style-name="ce84">
            <text:p>朱軒陽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8:.O8])" table:content-validation-name="val31" table:style-name="ce11">
            <text:p>0<text:s/></text:p>
          </table:table-cell>
          <table:table-cell office:value-type="float" office:value="0" table:formula="of:=AVERAGE([.D8:.O8])" table:content-validation-name="val32" table:style-name="ce480">
            <text:p>#DIV/0!</text:p>
          </table:table-cell>
          <table:table-cell office:value-type="float" office:value="0" table:formula="of:=[.Q8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8:.T8])" table:style-name="ce473">
            <text:p>#DIV/0!</text:p>
          </table:table-cell>
          <table:table-cell office:value-type="float" office:value="0" table:formula="of:=[.U8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8:.Z8])" table:style-name="ce490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3</text:p>
          </table:table-cell>
          <table:table-cell office:value-type="string" table:style-name="ce83">
            <text:p>715003</text:p>
          </table:table-cell>
          <table:table-cell office:value-type="string" table:style-name="ce84">
            <text:p>余智瑋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9:.O9])" table:content-validation-name="val31" table:style-name="ce11">
            <text:p>0<text:s/></text:p>
          </table:table-cell>
          <table:table-cell office:value-type="float" office:value="0" table:formula="of:=AVERAGE([.D9:.O9])" table:content-validation-name="val32" table:style-name="ce480">
            <text:p>#DIV/0!</text:p>
          </table:table-cell>
          <table:table-cell office:value-type="float" office:value="0" table:formula="of:=[.Q9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9:.T9])" table:style-name="ce473">
            <text:p>#DIV/0!</text:p>
          </table:table-cell>
          <table:table-cell office:value-type="float" office:value="0" table:formula="of:=[.U9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9:.Z9])" table:style-name="ce490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4</text:p>
          </table:table-cell>
          <table:table-cell office:value-type="string" table:style-name="ce83">
            <text:p>715004</text:p>
          </table:table-cell>
          <table:table-cell office:value-type="string" table:style-name="ce84">
            <text:p>吳善竹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10:.O10])" table:content-validation-name="val31" table:style-name="ce11">
            <text:p>0<text:s/></text:p>
          </table:table-cell>
          <table:table-cell office:value-type="float" office:value="0" table:formula="of:=AVERAGE([.D10:.O10])" table:content-validation-name="val32" table:style-name="ce480">
            <text:p>#DIV/0!</text:p>
          </table:table-cell>
          <table:table-cell office:value-type="float" office:value="0" table:formula="of:=[.Q10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10:.T10])" table:style-name="ce473">
            <text:p>#DIV/0!</text:p>
          </table:table-cell>
          <table:table-cell office:value-type="float" office:value="0" table:formula="of:=[.U10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10:.Z10])" table:style-name="ce490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05</text:p>
          </table:table-cell>
          <table:table-cell office:value-type="string" table:style-name="ce85">
            <text:p>715005</text:p>
          </table:table-cell>
          <table:table-cell office:value-type="string" table:style-name="ce86">
            <text:p>宋永涵</text:p>
          </table:table-cell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office:value-type="float" office:value="0" table:formula="of:=SUM([.D11:.O11])" table:content-validation-name="val31" table:style-name="ce16">
            <text:p>0<text:s/></text:p>
          </table:table-cell>
          <table:table-cell office:value-type="float" office:value="0" table:formula="of:=AVERAGE([.D11:.O11])" table:content-validation-name="val32" table:style-name="ce481">
            <text:p>#DIV/0!</text:p>
          </table:table-cell>
          <table:table-cell office:value-type="float" office:value="0" table:formula="of:=[.Q11]*0.6" table:style-name="ce36">
            <text:p>#DIV/0!</text:p>
          </table:table-cell>
          <table:table-cell table:content-validation-name="val34" table:style-name="ce485"/>
          <table:table-cell table:content-validation-name="val34" table:style-name="ce485"/>
          <table:table-cell office:value-type="float" office:value="0" table:formula="of:=AVERAGE([.S11:.T11])" table:style-name="ce474">
            <text:p>#DIV/0!</text:p>
          </table:table-cell>
          <table:table-cell office:value-type="float" office:value="0" table:formula="of:=[.U11]*0.3" table:style-name="ce38">
            <text:p>#DIV/0!</text:p>
          </table:table-cell>
          <table:table-cell table:content-validation-name="val34" table:style-name="ce485"/>
          <table:table-cell table:content-validation-name="val34" table:style-name="ce491"/>
          <table:table-cell table:content-validation-name="val34" table:style-name="ce491"/>
          <table:table-cell table:content-validation-name="val34" table:style-name="ce491"/>
          <table:table-cell office:value-type="float" office:value="0" table:formula="of:=AVERAGE([.W11:.Z11])" table:style-name="ce492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33" table:style-name="ce47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06</text:p>
          </table:table-cell>
          <table:table-cell office:value-type="string" table:style-name="ce134">
            <text:p>715006</text:p>
          </table:table-cell>
          <table:table-cell office:value-type="string" table:style-name="ce135">
            <text:p>李文硯</text:p>
          </table:table-cell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office:value-type="float" office:value="0" table:formula="of:=SUM([.D12:.O12])" table:content-validation-name="val31" table:style-name="ce4">
            <text:p>0<text:s/></text:p>
          </table:table-cell>
          <table:table-cell office:value-type="float" office:value="0" table:formula="of:=AVERAGE([.D12:.O12])" table:content-validation-name="val32" table:style-name="ce482">
            <text:p>#DIV/0!</text:p>
          </table:table-cell>
          <table:table-cell office:value-type="float" office:value="0" table:formula="of:=[.Q12]*0.6" table:style-name="ce34">
            <text:p>#DIV/0!</text:p>
          </table:table-cell>
          <table:table-cell table:content-validation-name="val34" table:style-name="ce486"/>
          <table:table-cell table:content-validation-name="val34" table:style-name="ce486"/>
          <table:table-cell office:value-type="float" office:value="0" table:formula="of:=AVERAGE([.S12:.T12])" table:style-name="ce473">
            <text:p>#DIV/0!</text:p>
          </table:table-cell>
          <table:table-cell office:value-type="float" office:value="0" table:formula="of:=[.U12]*0.3" table:style-name="ce37">
            <text:p>#DIV/0!</text:p>
          </table:table-cell>
          <table:table-cell table:content-validation-name="val34" table:style-name="ce486"/>
          <table:table-cell table:content-validation-name="val34" table:style-name="ce493"/>
          <table:table-cell table:content-validation-name="val34" table:style-name="ce493"/>
          <table:table-cell table:content-validation-name="val34" table:style-name="ce493"/>
          <table:table-cell office:value-type="float" office:value="0" table:formula="of:=AVERAGE([.W12:.Z12])" table:style-name="ce494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33" table:style-name="ce47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7</text:p>
          </table:table-cell>
          <table:table-cell office:value-type="string" table:style-name="ce83">
            <text:p>715007</text:p>
          </table:table-cell>
          <table:table-cell office:value-type="string" table:style-name="ce84">
            <text:p>李俊緯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13:.O13])" table:content-validation-name="val31" table:style-name="ce11">
            <text:p>0<text:s/></text:p>
          </table:table-cell>
          <table:table-cell office:value-type="float" office:value="0" table:formula="of:=AVERAGE([.D13:.O13])" table:content-validation-name="val32" table:style-name="ce480">
            <text:p>#DIV/0!</text:p>
          </table:table-cell>
          <table:table-cell office:value-type="float" office:value="0" table:formula="of:=[.Q13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13:.T13])" table:style-name="ce473">
            <text:p>#DIV/0!</text:p>
          </table:table-cell>
          <table:table-cell office:value-type="float" office:value="0" table:formula="of:=[.U13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13:.Z13])" table:style-name="ce490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8</text:p>
          </table:table-cell>
          <table:table-cell office:value-type="string" table:style-name="ce83">
            <text:p>715008</text:p>
          </table:table-cell>
          <table:table-cell office:value-type="string" table:style-name="ce84">
            <text:p>李俊霖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14:.O14])" table:content-validation-name="val31" table:style-name="ce11">
            <text:p>0<text:s/></text:p>
          </table:table-cell>
          <table:table-cell office:value-type="float" office:value="0" table:formula="of:=AVERAGE([.D14:.O14])" table:content-validation-name="val32" table:style-name="ce480">
            <text:p>#DIV/0!</text:p>
          </table:table-cell>
          <table:table-cell office:value-type="float" office:value="0" table:formula="of:=[.Q14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14:.T14])" table:style-name="ce473">
            <text:p>#DIV/0!</text:p>
          </table:table-cell>
          <table:table-cell office:value-type="float" office:value="0" table:formula="of:=[.U14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14:.Z14])" table:style-name="ce490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9</text:p>
          </table:table-cell>
          <table:table-cell office:value-type="string" table:style-name="ce83">
            <text:p>715009</text:p>
          </table:table-cell>
          <table:table-cell office:value-type="string" table:style-name="ce84">
            <text:p>李哲昂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15:.O15])" table:content-validation-name="val31" table:style-name="ce11">
            <text:p>0<text:s/></text:p>
          </table:table-cell>
          <table:table-cell office:value-type="float" office:value="0" table:formula="of:=AVERAGE([.D15:.O15])" table:content-validation-name="val32" table:style-name="ce480">
            <text:p>#DIV/0!</text:p>
          </table:table-cell>
          <table:table-cell office:value-type="float" office:value="0" table:formula="of:=[.Q15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15:.T15])" table:style-name="ce473">
            <text:p>#DIV/0!</text:p>
          </table:table-cell>
          <table:table-cell office:value-type="float" office:value="0" table:formula="of:=[.U15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15:.Z15])" table:style-name="ce490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0</text:p>
          </table:table-cell>
          <table:table-cell office:value-type="string" table:style-name="ce85">
            <text:p>715010</text:p>
          </table:table-cell>
          <table:table-cell office:value-type="string" table:style-name="ce86">
            <text:p>李鎧佑</text:p>
          </table:table-cell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office:value-type="float" office:value="0" table:formula="of:=SUM([.D16:.O16])" table:content-validation-name="val31" table:style-name="ce16">
            <text:p>0<text:s/></text:p>
          </table:table-cell>
          <table:table-cell office:value-type="float" office:value="0" table:formula="of:=AVERAGE([.D16:.O16])" table:content-validation-name="val32" table:style-name="ce481">
            <text:p>#DIV/0!</text:p>
          </table:table-cell>
          <table:table-cell office:value-type="float" office:value="0" table:formula="of:=[.Q16]*0.6" table:style-name="ce36">
            <text:p>#DIV/0!</text:p>
          </table:table-cell>
          <table:table-cell table:content-validation-name="val34" table:style-name="ce485"/>
          <table:table-cell table:content-validation-name="val34" table:style-name="ce485"/>
          <table:table-cell office:value-type="float" office:value="0" table:formula="of:=AVERAGE([.S16:.T16])" table:style-name="ce474">
            <text:p>#DIV/0!</text:p>
          </table:table-cell>
          <table:table-cell office:value-type="float" office:value="0" table:formula="of:=[.U16]*0.3" table:style-name="ce38">
            <text:p>#DIV/0!</text:p>
          </table:table-cell>
          <table:table-cell table:content-validation-name="val34" table:style-name="ce485"/>
          <table:table-cell table:content-validation-name="val34" table:style-name="ce491"/>
          <table:table-cell table:content-validation-name="val34" table:style-name="ce491"/>
          <table:table-cell table:content-validation-name="val34" table:style-name="ce491"/>
          <table:table-cell office:value-type="float" office:value="0" table:formula="of:=AVERAGE([.W16:.Z16])" table:style-name="ce492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33" table:style-name="ce47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1</text:p>
          </table:table-cell>
          <table:table-cell office:value-type="string" table:style-name="ce134">
            <text:p>715011</text:p>
          </table:table-cell>
          <table:table-cell office:value-type="string" table:style-name="ce135">
            <text:p>周茂騏</text:p>
          </table:table-cell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office:value-type="float" office:value="0" table:formula="of:=SUM([.D17:.O17])" table:content-validation-name="val31" table:style-name="ce4">
            <text:p>0<text:s/></text:p>
          </table:table-cell>
          <table:table-cell office:value-type="float" office:value="0" table:formula="of:=AVERAGE([.D17:.O17])" table:content-validation-name="val32" table:style-name="ce482">
            <text:p>#DIV/0!</text:p>
          </table:table-cell>
          <table:table-cell office:value-type="float" office:value="0" table:formula="of:=[.Q17]*0.6" table:style-name="ce34">
            <text:p>#DIV/0!</text:p>
          </table:table-cell>
          <table:table-cell table:content-validation-name="val34" table:style-name="ce486"/>
          <table:table-cell table:content-validation-name="val34" table:style-name="ce486"/>
          <table:table-cell office:value-type="float" office:value="0" table:formula="of:=AVERAGE([.S17:.T17])" table:style-name="ce473">
            <text:p>#DIV/0!</text:p>
          </table:table-cell>
          <table:table-cell office:value-type="float" office:value="0" table:formula="of:=[.U17]*0.3" table:style-name="ce37">
            <text:p>#DIV/0!</text:p>
          </table:table-cell>
          <table:table-cell table:content-validation-name="val34" table:style-name="ce486"/>
          <table:table-cell table:content-validation-name="val34" table:style-name="ce493"/>
          <table:table-cell table:content-validation-name="val34" table:style-name="ce493"/>
          <table:table-cell table:content-validation-name="val34" table:style-name="ce493"/>
          <table:table-cell office:value-type="float" office:value="0" table:formula="of:=AVERAGE([.W17:.Z17])" table:style-name="ce494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33" table:style-name="ce47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2</text:p>
          </table:table-cell>
          <table:table-cell office:value-type="string" table:style-name="ce83">
            <text:p>715012</text:p>
          </table:table-cell>
          <table:table-cell office:value-type="string" table:style-name="ce84">
            <text:p>林家駿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18:.O18])" table:content-validation-name="val31" table:style-name="ce11">
            <text:p>0<text:s/></text:p>
          </table:table-cell>
          <table:table-cell office:value-type="float" office:value="0" table:formula="of:=AVERAGE([.D18:.O18])" table:content-validation-name="val32" table:style-name="ce480">
            <text:p>#DIV/0!</text:p>
          </table:table-cell>
          <table:table-cell office:value-type="float" office:value="0" table:formula="of:=[.Q18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18:.T18])" table:style-name="ce473">
            <text:p>#DIV/0!</text:p>
          </table:table-cell>
          <table:table-cell office:value-type="float" office:value="0" table:formula="of:=[.U18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18:.Z18])" table:style-name="ce490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3</text:p>
          </table:table-cell>
          <table:table-cell office:value-type="string" table:style-name="ce83">
            <text:p>715013</text:p>
          </table:table-cell>
          <table:table-cell office:value-type="string" table:style-name="ce84">
            <text:p>姜維之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19:.O19])" table:content-validation-name="val31" table:style-name="ce11">
            <text:p>0<text:s/></text:p>
          </table:table-cell>
          <table:table-cell office:value-type="float" office:value="0" table:formula="of:=AVERAGE([.D19:.O19])" table:content-validation-name="val32" table:style-name="ce480">
            <text:p>#DIV/0!</text:p>
          </table:table-cell>
          <table:table-cell office:value-type="float" office:value="0" table:formula="of:=[.Q19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19:.T19])" table:style-name="ce473">
            <text:p>#DIV/0!</text:p>
          </table:table-cell>
          <table:table-cell office:value-type="float" office:value="0" table:formula="of:=[.U19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19:.Z19])" table:style-name="ce490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4</text:p>
          </table:table-cell>
          <table:table-cell office:value-type="string" table:style-name="ce83">
            <text:p>715014</text:p>
          </table:table-cell>
          <table:table-cell office:value-type="string" table:style-name="ce84">
            <text:p>翁梓修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20:.O20])" table:content-validation-name="val31" table:style-name="ce11">
            <text:p>0<text:s/></text:p>
          </table:table-cell>
          <table:table-cell office:value-type="float" office:value="0" table:formula="of:=AVERAGE([.D20:.O20])" table:content-validation-name="val32" table:style-name="ce480">
            <text:p>#DIV/0!</text:p>
          </table:table-cell>
          <table:table-cell office:value-type="float" office:value="0" table:formula="of:=[.Q20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20:.T20])" table:style-name="ce473">
            <text:p>#DIV/0!</text:p>
          </table:table-cell>
          <table:table-cell office:value-type="float" office:value="0" table:formula="of:=[.U20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20:.Z20])" table:style-name="ce490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5</text:p>
          </table:table-cell>
          <table:table-cell office:value-type="string" table:style-name="ce85">
            <text:p>715015</text:p>
          </table:table-cell>
          <table:table-cell office:value-type="string" table:style-name="ce86">
            <text:p>莊啟弘</text:p>
          </table:table-cell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office:value-type="float" office:value="0" table:formula="of:=SUM([.D21:.O21])" table:content-validation-name="val31" table:style-name="ce16">
            <text:p>0<text:s/></text:p>
          </table:table-cell>
          <table:table-cell office:value-type="float" office:value="0" table:formula="of:=AVERAGE([.D21:.O21])" table:content-validation-name="val32" table:style-name="ce481">
            <text:p>#DIV/0!</text:p>
          </table:table-cell>
          <table:table-cell office:value-type="float" office:value="0" table:formula="of:=[.Q21]*0.6" table:style-name="ce36">
            <text:p>#DIV/0!</text:p>
          </table:table-cell>
          <table:table-cell table:content-validation-name="val34" table:style-name="ce485"/>
          <table:table-cell table:content-validation-name="val34" table:style-name="ce485"/>
          <table:table-cell office:value-type="float" office:value="0" table:formula="of:=AVERAGE([.S21:.T21])" table:style-name="ce474">
            <text:p>#DIV/0!</text:p>
          </table:table-cell>
          <table:table-cell office:value-type="float" office:value="0" table:formula="of:=[.U21]*0.3" table:style-name="ce38">
            <text:p>#DIV/0!</text:p>
          </table:table-cell>
          <table:table-cell table:content-validation-name="val34" table:style-name="ce485"/>
          <table:table-cell table:content-validation-name="val34" table:style-name="ce491"/>
          <table:table-cell table:content-validation-name="val34" table:style-name="ce491"/>
          <table:table-cell table:content-validation-name="val34" table:style-name="ce491"/>
          <table:table-cell office:value-type="float" office:value="0" table:formula="of:=AVERAGE([.W21:.Z21])" table:style-name="ce492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33" table:style-name="ce47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6</text:p>
          </table:table-cell>
          <table:table-cell office:value-type="string" table:style-name="ce134">
            <text:p>715016</text:p>
          </table:table-cell>
          <table:table-cell office:value-type="string" table:style-name="ce135">
            <text:p>許展瑋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22:.O22])" table:content-validation-name="val31" table:style-name="ce4">
            <text:p>0<text:s/></text:p>
          </table:table-cell>
          <table:table-cell office:value-type="float" office:value="0" table:formula="of:=AVERAGE([.D22:.O22])" table:content-validation-name="val32" table:style-name="ce482">
            <text:p>#DIV/0!</text:p>
          </table:table-cell>
          <table:table-cell office:value-type="float" office:value="0" table:formula="of:=[.Q22]*0.6" table:style-name="ce34">
            <text:p>#DIV/0!</text:p>
          </table:table-cell>
          <table:table-cell table:content-validation-name="val34" table:style-name="ce486"/>
          <table:table-cell table:content-validation-name="val34" table:style-name="ce486"/>
          <table:table-cell office:value-type="float" office:value="0" table:formula="of:=AVERAGE([.S22:.T22])" table:style-name="ce473">
            <text:p>#DIV/0!</text:p>
          </table:table-cell>
          <table:table-cell office:value-type="float" office:value="0" table:formula="of:=[.U22]*0.3" table:style-name="ce37">
            <text:p>#DIV/0!</text:p>
          </table:table-cell>
          <table:table-cell table:content-validation-name="val34" table:style-name="ce486"/>
          <table:table-cell table:content-validation-name="val34" table:style-name="ce493"/>
          <table:table-cell table:content-validation-name="val34" table:style-name="ce493"/>
          <table:table-cell table:content-validation-name="val34" table:style-name="ce493"/>
          <table:table-cell office:value-type="float" office:value="0" table:formula="of:=AVERAGE([.W22:.Z22])" table:style-name="ce494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33" table:style-name="ce47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7</text:p>
          </table:table-cell>
          <table:table-cell office:value-type="string" table:style-name="ce83">
            <text:p>715017</text:p>
          </table:table-cell>
          <table:table-cell office:value-type="string" table:style-name="ce84">
            <text:p>郭芃成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23:.O23])" table:content-validation-name="val31" table:style-name="ce11">
            <text:p>0<text:s/></text:p>
          </table:table-cell>
          <table:table-cell office:value-type="float" office:value="0" table:formula="of:=AVERAGE([.D23:.O23])" table:content-validation-name="val32" table:style-name="ce480">
            <text:p>#DIV/0!</text:p>
          </table:table-cell>
          <table:table-cell office:value-type="float" office:value="0" table:formula="of:=[.Q23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23:.T23])" table:style-name="ce473">
            <text:p>#DIV/0!</text:p>
          </table:table-cell>
          <table:table-cell office:value-type="float" office:value="0" table:formula="of:=[.U23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23:.Z23])" table:style-name="ce490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8</text:p>
          </table:table-cell>
          <table:table-cell office:value-type="string" table:style-name="ce83">
            <text:p>715018</text:p>
          </table:table-cell>
          <table:table-cell office:value-type="string" table:style-name="ce84">
            <text:p>陳峰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24:.O24])" table:content-validation-name="val31" table:style-name="ce11">
            <text:p>0<text:s/></text:p>
          </table:table-cell>
          <table:table-cell office:value-type="float" office:value="0" table:formula="of:=AVERAGE([.D24:.O24])" table:content-validation-name="val32" table:style-name="ce480">
            <text:p>#DIV/0!</text:p>
          </table:table-cell>
          <table:table-cell office:value-type="float" office:value="0" table:formula="of:=[.Q24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24:.T24])" table:style-name="ce473">
            <text:p>#DIV/0!</text:p>
          </table:table-cell>
          <table:table-cell office:value-type="float" office:value="0" table:formula="of:=[.U24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24:.Z24])" table:style-name="ce490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9</text:p>
          </table:table-cell>
          <table:table-cell office:value-type="string" table:style-name="ce83">
            <text:p>715019</text:p>
          </table:table-cell>
          <table:table-cell office:value-type="string" table:style-name="ce84">
            <text:p>傅柏翔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25:.O25])" table:content-validation-name="val31" table:style-name="ce11">
            <text:p>0<text:s/></text:p>
          </table:table-cell>
          <table:table-cell office:value-type="float" office:value="0" table:formula="of:=AVERAGE([.D25:.O25])" table:content-validation-name="val32" table:style-name="ce480">
            <text:p>#DIV/0!</text:p>
          </table:table-cell>
          <table:table-cell office:value-type="float" office:value="0" table:formula="of:=[.Q25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25:.T25])" table:style-name="ce473">
            <text:p>#DIV/0!</text:p>
          </table:table-cell>
          <table:table-cell office:value-type="float" office:value="0" table:formula="of:=[.U25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25:.Z25])" table:style-name="ce490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0</text:p>
          </table:table-cell>
          <table:table-cell office:value-type="string" table:style-name="ce85">
            <text:p>715020</text:p>
          </table:table-cell>
          <table:table-cell office:value-type="string" table:style-name="ce86">
            <text:p>游振源</text:p>
          </table:table-cell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office:value-type="float" office:value="0" table:formula="of:=SUM([.D26:.O26])" table:content-validation-name="val31" table:style-name="ce16">
            <text:p>0<text:s/></text:p>
          </table:table-cell>
          <table:table-cell office:value-type="float" office:value="0" table:formula="of:=AVERAGE([.D26:.O26])" table:content-validation-name="val32" table:style-name="ce481">
            <text:p>#DIV/0!</text:p>
          </table:table-cell>
          <table:table-cell office:value-type="float" office:value="0" table:formula="of:=[.Q26]*0.6" table:style-name="ce36">
            <text:p>#DIV/0!</text:p>
          </table:table-cell>
          <table:table-cell table:content-validation-name="val34" table:style-name="ce485"/>
          <table:table-cell table:content-validation-name="val34" table:style-name="ce485"/>
          <table:table-cell office:value-type="float" office:value="0" table:formula="of:=AVERAGE([.S26:.T26])" table:style-name="ce474">
            <text:p>#DIV/0!</text:p>
          </table:table-cell>
          <table:table-cell office:value-type="float" office:value="0" table:formula="of:=[.U26]*0.3" table:style-name="ce38">
            <text:p>#DIV/0!</text:p>
          </table:table-cell>
          <table:table-cell table:content-validation-name="val34" table:style-name="ce485"/>
          <table:table-cell table:content-validation-name="val34" table:style-name="ce491"/>
          <table:table-cell table:content-validation-name="val34" table:style-name="ce491"/>
          <table:table-cell table:content-validation-name="val34" table:style-name="ce491"/>
          <table:table-cell office:value-type="float" office:value="0" table:formula="of:=AVERAGE([.W26:.Z26])" table:style-name="ce492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33" table:style-name="ce47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1</text:p>
          </table:table-cell>
          <table:table-cell office:value-type="string" table:style-name="ce134">
            <text:p>715021</text:p>
          </table:table-cell>
          <table:table-cell office:value-type="string" table:style-name="ce135">
            <text:p>游祐安</text:p>
          </table:table-cell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office:value-type="float" office:value="0" table:formula="of:=SUM([.D27:.O27])" table:content-validation-name="val31" table:style-name="ce4">
            <text:p>0<text:s/></text:p>
          </table:table-cell>
          <table:table-cell office:value-type="float" office:value="0" table:formula="of:=AVERAGE([.D27:.O27])" table:content-validation-name="val32" table:style-name="ce482">
            <text:p>#DIV/0!</text:p>
          </table:table-cell>
          <table:table-cell office:value-type="float" office:value="0" table:formula="of:=[.Q27]*0.6" table:style-name="ce34">
            <text:p>#DIV/0!</text:p>
          </table:table-cell>
          <table:table-cell table:content-validation-name="val34" table:style-name="ce486"/>
          <table:table-cell table:content-validation-name="val34" table:style-name="ce486"/>
          <table:table-cell office:value-type="float" office:value="0" table:formula="of:=AVERAGE([.S27:.T27])" table:style-name="ce473">
            <text:p>#DIV/0!</text:p>
          </table:table-cell>
          <table:table-cell office:value-type="float" office:value="0" table:formula="of:=[.U27]*0.3" table:style-name="ce37">
            <text:p>#DIV/0!</text:p>
          </table:table-cell>
          <table:table-cell table:content-validation-name="val34" table:style-name="ce486"/>
          <table:table-cell table:content-validation-name="val34" table:style-name="ce493"/>
          <table:table-cell table:content-validation-name="val34" table:style-name="ce493"/>
          <table:table-cell table:content-validation-name="val34" table:style-name="ce493"/>
          <table:table-cell office:value-type="float" office:value="0" table:formula="of:=AVERAGE([.W27:.Z27])" table:style-name="ce494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33" table:style-name="ce47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2</text:p>
          </table:table-cell>
          <table:table-cell office:value-type="string" table:style-name="ce83">
            <text:p>715022</text:p>
          </table:table-cell>
          <table:table-cell office:value-type="string" table:style-name="ce84">
            <text:p>游閔迦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28:.O28])" table:content-validation-name="val31" table:style-name="ce11">
            <text:p>0<text:s/></text:p>
          </table:table-cell>
          <table:table-cell office:value-type="float" office:value="0" table:formula="of:=AVERAGE([.D28:.O28])" table:content-validation-name="val32" table:style-name="ce480">
            <text:p>#DIV/0!</text:p>
          </table:table-cell>
          <table:table-cell office:value-type="float" office:value="0" table:formula="of:=[.Q28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28:.T28])" table:style-name="ce473">
            <text:p>#DIV/0!</text:p>
          </table:table-cell>
          <table:table-cell office:value-type="float" office:value="0" table:formula="of:=[.U28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28:.Z28])" table:style-name="ce490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3</text:p>
          </table:table-cell>
          <table:table-cell office:value-type="string" table:style-name="ce83">
            <text:p>715023</text:p>
          </table:table-cell>
          <table:table-cell office:value-type="string" table:style-name="ce84">
            <text:p>游聲鈞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29:.O29])" table:content-validation-name="val31" table:style-name="ce11">
            <text:p>0<text:s/></text:p>
          </table:table-cell>
          <table:table-cell office:value-type="float" office:value="0" table:formula="of:=AVERAGE([.D29:.O29])" table:content-validation-name="val32" table:style-name="ce480">
            <text:p>#DIV/0!</text:p>
          </table:table-cell>
          <table:table-cell office:value-type="float" office:value="0" table:formula="of:=[.Q29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29:.T29])" table:style-name="ce473">
            <text:p>#DIV/0!</text:p>
          </table:table-cell>
          <table:table-cell office:value-type="float" office:value="0" table:formula="of:=[.U29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29:.Z29])" table:style-name="ce490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4</text:p>
          </table:table-cell>
          <table:table-cell office:value-type="string" table:style-name="ce83">
            <text:p>715024</text:p>
          </table:table-cell>
          <table:table-cell office:value-type="string" table:style-name="ce84">
            <text:p>游騰瑋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30:.O30])" table:content-validation-name="val31" table:style-name="ce11">
            <text:p>0<text:s/></text:p>
          </table:table-cell>
          <table:table-cell office:value-type="float" office:value="0" table:formula="of:=AVERAGE([.D30:.O30])" table:content-validation-name="val32" table:style-name="ce480">
            <text:p>#DIV/0!</text:p>
          </table:table-cell>
          <table:table-cell office:value-type="float" office:value="0" table:formula="of:=[.Q30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30:.T30])" table:style-name="ce473">
            <text:p>#DIV/0!</text:p>
          </table:table-cell>
          <table:table-cell office:value-type="float" office:value="0" table:formula="of:=[.U30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30:.Z30])" table:style-name="ce490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5</text:p>
          </table:table-cell>
          <table:table-cell office:value-type="string" table:style-name="ce85">
            <text:p>715025</text:p>
          </table:table-cell>
          <table:table-cell office:value-type="string" table:style-name="ce86">
            <text:p>黃冠博</text:p>
          </table:table-cell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office:value-type="float" office:value="0" table:formula="of:=SUM([.D31:.O31])" table:content-validation-name="val31" table:style-name="ce16">
            <text:p>0<text:s/></text:p>
          </table:table-cell>
          <table:table-cell office:value-type="float" office:value="0" table:formula="of:=AVERAGE([.D31:.O31])" table:content-validation-name="val32" table:style-name="ce481">
            <text:p>#DIV/0!</text:p>
          </table:table-cell>
          <table:table-cell office:value-type="float" office:value="0" table:formula="of:=[.Q31]*0.6" table:style-name="ce36">
            <text:p>#DIV/0!</text:p>
          </table:table-cell>
          <table:table-cell table:content-validation-name="val34" table:style-name="ce485"/>
          <table:table-cell table:content-validation-name="val34" table:style-name="ce485"/>
          <table:table-cell office:value-type="float" office:value="0" table:formula="of:=AVERAGE([.S31:.T31])" table:style-name="ce474">
            <text:p>#DIV/0!</text:p>
          </table:table-cell>
          <table:table-cell office:value-type="float" office:value="0" table:formula="of:=[.U31]*0.3" table:style-name="ce38">
            <text:p>#DIV/0!</text:p>
          </table:table-cell>
          <table:table-cell table:content-validation-name="val34" table:style-name="ce485"/>
          <table:table-cell table:content-validation-name="val34" table:style-name="ce491"/>
          <table:table-cell table:content-validation-name="val34" table:style-name="ce491"/>
          <table:table-cell table:content-validation-name="val34" table:style-name="ce491"/>
          <table:table-cell office:value-type="float" office:value="0" table:formula="of:=AVERAGE([.W31:.Z31])" table:style-name="ce492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33" table:style-name="ce47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6</text:p>
          </table:table-cell>
          <table:table-cell office:value-type="string" table:style-name="ce134">
            <text:p>715026</text:p>
          </table:table-cell>
          <table:table-cell office:value-type="string" table:style-name="ce135">
            <text:p>黃謙欣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32:.O32])" table:content-validation-name="val31" table:style-name="ce4">
            <text:p>0<text:s/></text:p>
          </table:table-cell>
          <table:table-cell office:value-type="float" office:value="0" table:formula="of:=AVERAGE([.D32:.O32])" table:content-validation-name="val32" table:style-name="ce482">
            <text:p>#DIV/0!</text:p>
          </table:table-cell>
          <table:table-cell office:value-type="float" office:value="0" table:formula="of:=[.Q32]*0.6" table:style-name="ce34">
            <text:p>#DIV/0!</text:p>
          </table:table-cell>
          <table:table-cell table:content-validation-name="val34" table:style-name="ce486"/>
          <table:table-cell table:content-validation-name="val34" table:style-name="ce486"/>
          <table:table-cell office:value-type="float" office:value="0" table:formula="of:=AVERAGE([.S32:.T32])" table:style-name="ce473">
            <text:p>#DIV/0!</text:p>
          </table:table-cell>
          <table:table-cell office:value-type="float" office:value="0" table:formula="of:=[.U32]*0.3" table:style-name="ce37">
            <text:p>#DIV/0!</text:p>
          </table:table-cell>
          <table:table-cell table:content-validation-name="val34" table:style-name="ce486"/>
          <table:table-cell table:content-validation-name="val34" table:style-name="ce493"/>
          <table:table-cell table:content-validation-name="val34" table:style-name="ce493"/>
          <table:table-cell table:content-validation-name="val34" table:style-name="ce493"/>
          <table:table-cell office:value-type="float" office:value="0" table:formula="of:=AVERAGE([.W32:.Z32])" table:style-name="ce494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33" table:style-name="ce47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7</text:p>
          </table:table-cell>
          <table:table-cell office:value-type="string" table:style-name="ce83">
            <text:p>715027</text:p>
          </table:table-cell>
          <table:table-cell office:value-type="string" table:style-name="ce84">
            <text:p>鄒金華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33:.O33])" table:content-validation-name="val31" table:style-name="ce11">
            <text:p>0<text:s/></text:p>
          </table:table-cell>
          <table:table-cell office:value-type="float" office:value="0" table:formula="of:=AVERAGE([.D33:.O33])" table:content-validation-name="val32" table:style-name="ce480">
            <text:p>#DIV/0!</text:p>
          </table:table-cell>
          <table:table-cell office:value-type="float" office:value="0" table:formula="of:=[.Q33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33:.T33])" table:style-name="ce473">
            <text:p>#DIV/0!</text:p>
          </table:table-cell>
          <table:table-cell office:value-type="float" office:value="0" table:formula="of:=[.U33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33:.Z33])" table:style-name="ce490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8</text:p>
          </table:table-cell>
          <table:table-cell office:value-type="string" table:style-name="ce83">
            <text:p>715028</text:p>
          </table:table-cell>
          <table:table-cell office:value-type="string" table:style-name="ce84">
            <text:p>鄒哲綸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34:.O34])" table:content-validation-name="val31" table:style-name="ce11">
            <text:p>0<text:s/></text:p>
          </table:table-cell>
          <table:table-cell office:value-type="float" office:value="0" table:formula="of:=AVERAGE([.D34:.O34])" table:content-validation-name="val32" table:style-name="ce480">
            <text:p>#DIV/0!</text:p>
          </table:table-cell>
          <table:table-cell office:value-type="float" office:value="0" table:formula="of:=[.Q34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34:.T34])" table:style-name="ce473">
            <text:p>#DIV/0!</text:p>
          </table:table-cell>
          <table:table-cell office:value-type="float" office:value="0" table:formula="of:=[.U34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34:.Z34])" table:style-name="ce490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9</text:p>
          </table:table-cell>
          <table:table-cell office:value-type="string" table:style-name="ce83">
            <text:p>715029</text:p>
          </table:table-cell>
          <table:table-cell office:value-type="string" table:style-name="ce84">
            <text:p>劉建辰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35:.O35])" table:content-validation-name="val31" table:style-name="ce11">
            <text:p>0<text:s/></text:p>
          </table:table-cell>
          <table:table-cell office:value-type="float" office:value="0" table:formula="of:=AVERAGE([.D35:.O35])" table:content-validation-name="val32" table:style-name="ce480">
            <text:p>#DIV/0!</text:p>
          </table:table-cell>
          <table:table-cell office:value-type="float" office:value="0" table:formula="of:=[.Q35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35:.T35])" table:style-name="ce473">
            <text:p>#DIV/0!</text:p>
          </table:table-cell>
          <table:table-cell office:value-type="float" office:value="0" table:formula="of:=[.U35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35:.Z35])" table:style-name="ce490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30</text:p>
          </table:table-cell>
          <table:table-cell office:value-type="string" table:style-name="ce85">
            <text:p>715030</text:p>
          </table:table-cell>
          <table:table-cell office:value-type="string" table:style-name="ce86">
            <text:p>鄧昱辰</text:p>
          </table:table-cell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office:value-type="float" office:value="0" table:formula="of:=SUM([.D36:.O36])" table:content-validation-name="val31" table:style-name="ce16">
            <text:p>0<text:s/></text:p>
          </table:table-cell>
          <table:table-cell office:value-type="float" office:value="0" table:formula="of:=AVERAGE([.D36:.O36])" table:content-validation-name="val32" table:style-name="ce481">
            <text:p>#DIV/0!</text:p>
          </table:table-cell>
          <table:table-cell office:value-type="float" office:value="0" table:formula="of:=[.Q36]*0.6" table:style-name="ce36">
            <text:p>#DIV/0!</text:p>
          </table:table-cell>
          <table:table-cell table:content-validation-name="val34" table:style-name="ce485"/>
          <table:table-cell table:content-validation-name="val34" table:style-name="ce485"/>
          <table:table-cell office:value-type="float" office:value="0" table:formula="of:=AVERAGE([.S36:.T36])" table:style-name="ce474">
            <text:p>#DIV/0!</text:p>
          </table:table-cell>
          <table:table-cell office:value-type="float" office:value="0" table:formula="of:=[.U36]*0.3" table:style-name="ce38">
            <text:p>#DIV/0!</text:p>
          </table:table-cell>
          <table:table-cell table:content-validation-name="val34" table:style-name="ce485"/>
          <table:table-cell table:content-validation-name="val34" table:style-name="ce491"/>
          <table:table-cell table:content-validation-name="val34" table:style-name="ce491"/>
          <table:table-cell table:content-validation-name="val34" table:style-name="ce491"/>
          <table:table-cell office:value-type="float" office:value="0" table:formula="of:=AVERAGE([.W36:.Z36])" table:style-name="ce492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33" table:style-name="ce47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31</text:p>
          </table:table-cell>
          <table:table-cell office:value-type="string" table:style-name="ce134">
            <text:p>715031</text:p>
          </table:table-cell>
          <table:table-cell office:value-type="string" table:style-name="ce135">
            <text:p>鄭昊晅</text:p>
          </table:table-cell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office:value-type="float" office:value="0" table:formula="of:=SUM([.D37:.O37])" table:content-validation-name="val31" table:style-name="ce4">
            <text:p>0<text:s/></text:p>
          </table:table-cell>
          <table:table-cell office:value-type="float" office:value="0" table:formula="of:=AVERAGE([.D37:.O37])" table:content-validation-name="val32" table:style-name="ce482">
            <text:p>#DIV/0!</text:p>
          </table:table-cell>
          <table:table-cell office:value-type="float" office:value="0" table:formula="of:=[.Q37]*0.6" table:style-name="ce34">
            <text:p>#DIV/0!</text:p>
          </table:table-cell>
          <table:table-cell table:content-validation-name="val34" table:style-name="ce486"/>
          <table:table-cell table:content-validation-name="val34" table:style-name="ce486"/>
          <table:table-cell office:value-type="float" office:value="0" table:formula="of:=AVERAGE([.S37:.T37])" table:style-name="ce473">
            <text:p>#DIV/0!</text:p>
          </table:table-cell>
          <table:table-cell office:value-type="float" office:value="0" table:formula="of:=[.U37]*0.3" table:style-name="ce37">
            <text:p>#DIV/0!</text:p>
          </table:table-cell>
          <table:table-cell table:content-validation-name="val34" table:style-name="ce486"/>
          <table:table-cell table:content-validation-name="val34" table:style-name="ce493"/>
          <table:table-cell table:content-validation-name="val34" table:style-name="ce493"/>
          <table:table-cell table:content-validation-name="val34" table:style-name="ce493"/>
          <table:table-cell office:value-type="float" office:value="0" table:formula="of:=AVERAGE([.W37:.Z37])" table:style-name="ce494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33" table:style-name="ce47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2</text:p>
          </table:table-cell>
          <table:table-cell office:value-type="string" table:style-name="ce83">
            <text:p>715032</text:p>
          </table:table-cell>
          <table:table-cell office:value-type="string" table:style-name="ce84">
            <text:p>賴紹榮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38:.O38])" table:content-validation-name="val31" table:style-name="ce11">
            <text:p>0<text:s/></text:p>
          </table:table-cell>
          <table:table-cell office:value-type="float" office:value="0" table:formula="of:=AVERAGE([.D38:.O38])" table:content-validation-name="val32" table:style-name="ce480">
            <text:p>#DIV/0!</text:p>
          </table:table-cell>
          <table:table-cell office:value-type="float" office:value="0" table:formula="of:=[.Q38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38:.T38])" table:style-name="ce473">
            <text:p>#DIV/0!</text:p>
          </table:table-cell>
          <table:table-cell office:value-type="float" office:value="0" table:formula="of:=[.U38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38:.Z38])" table:style-name="ce490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3</text:p>
          </table:table-cell>
          <table:table-cell office:value-type="string" table:style-name="ce83">
            <text:p>715033</text:p>
          </table:table-cell>
          <table:table-cell office:value-type="string" table:style-name="ce84">
            <text:p>戴上竣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39:.O39])" table:content-validation-name="val31" table:style-name="ce11">
            <text:p>0<text:s/></text:p>
          </table:table-cell>
          <table:table-cell office:value-type="float" office:value="0" table:formula="of:=AVERAGE([.D39:.O39])" table:content-validation-name="val32" table:style-name="ce480">
            <text:p>#DIV/0!</text:p>
          </table:table-cell>
          <table:table-cell office:value-type="float" office:value="0" table:formula="of:=[.Q39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39:.T39])" table:style-name="ce473">
            <text:p>#DIV/0!</text:p>
          </table:table-cell>
          <table:table-cell office:value-type="float" office:value="0" table:formula="of:=[.U39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39:.Z39])" table:style-name="ce490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4</text:p>
          </table:table-cell>
          <table:table-cell office:value-type="string" table:style-name="ce83">
            <text:p>715034</text:p>
          </table:table-cell>
          <table:table-cell office:value-type="string" table:style-name="ce84">
            <text:p>繆政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40:.O40])" table:content-validation-name="val31" table:style-name="ce11">
            <text:p>0<text:s/></text:p>
          </table:table-cell>
          <table:table-cell office:value-type="float" office:value="0" table:formula="of:=AVERAGE([.D40:.O40])" table:content-validation-name="val32" table:style-name="ce480">
            <text:p>#DIV/0!</text:p>
          </table:table-cell>
          <table:table-cell office:value-type="float" office:value="0" table:formula="of:=[.Q40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40:.T40])" table:style-name="ce473">
            <text:p>#DIV/0!</text:p>
          </table:table-cell>
          <table:table-cell office:value-type="float" office:value="0" table:formula="of:=[.U40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40:.Z40])" table:style-name="ce490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35</text:p>
          </table:table-cell>
          <table:table-cell office:value-type="string" table:style-name="ce85">
            <text:p>715035</text:p>
          </table:table-cell>
          <table:table-cell office:value-type="string" table:style-name="ce86">
            <text:p>鍾元嘉</text:p>
          </table:table-cell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office:value-type="float" office:value="0" table:formula="of:=SUM([.D41:.O41])" table:content-validation-name="val31" table:style-name="ce16">
            <text:p>0<text:s/></text:p>
          </table:table-cell>
          <table:table-cell office:value-type="float" office:value="0" table:formula="of:=AVERAGE([.D41:.O41])" table:content-validation-name="val32" table:style-name="ce481">
            <text:p>#DIV/0!</text:p>
          </table:table-cell>
          <table:table-cell office:value-type="float" office:value="0" table:formula="of:=[.Q41]*0.6" table:style-name="ce36">
            <text:p>#DIV/0!</text:p>
          </table:table-cell>
          <table:table-cell table:content-validation-name="val34" table:style-name="ce485"/>
          <table:table-cell table:content-validation-name="val34" table:style-name="ce485"/>
          <table:table-cell office:value-type="float" office:value="0" table:formula="of:=AVERAGE([.S41:.T41])" table:style-name="ce474">
            <text:p>#DIV/0!</text:p>
          </table:table-cell>
          <table:table-cell office:value-type="float" office:value="0" table:formula="of:=[.U41]*0.3" table:style-name="ce38">
            <text:p>#DIV/0!</text:p>
          </table:table-cell>
          <table:table-cell table:content-validation-name="val34" table:style-name="ce485"/>
          <table:table-cell table:content-validation-name="val34" table:style-name="ce491"/>
          <table:table-cell table:content-validation-name="val34" table:style-name="ce491"/>
          <table:table-cell table:content-validation-name="val34" table:style-name="ce491"/>
          <table:table-cell office:value-type="float" office:value="0" table:formula="of:=AVERAGE([.W41:.Z41])" table:style-name="ce492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33" table:style-name="ce47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36</text:p>
          </table:table-cell>
          <table:table-cell office:value-type="string" table:style-name="ce134">
            <text:p>715036</text:p>
          </table:table-cell>
          <table:table-cell office:value-type="string" table:style-name="ce135">
            <text:p>鍾耕棋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42:.O42])" table:content-validation-name="val31" table:style-name="ce4">
            <text:p>0<text:s/></text:p>
          </table:table-cell>
          <table:table-cell office:value-type="float" office:value="0" table:formula="of:=AVERAGE([.D42:.O42])" table:content-validation-name="val32" table:style-name="ce482">
            <text:p>#DIV/0!</text:p>
          </table:table-cell>
          <table:table-cell office:value-type="float" office:value="0" table:formula="of:=[.Q42]*0.6" table:style-name="ce34">
            <text:p>#DIV/0!</text:p>
          </table:table-cell>
          <table:table-cell table:content-validation-name="val34" table:style-name="ce486"/>
          <table:table-cell table:content-validation-name="val34" table:style-name="ce486"/>
          <table:table-cell office:value-type="float" office:value="0" table:formula="of:=AVERAGE([.S42:.T42])" table:style-name="ce473">
            <text:p>#DIV/0!</text:p>
          </table:table-cell>
          <table:table-cell office:value-type="float" office:value="0" table:formula="of:=[.U42]*0.3" table:style-name="ce37">
            <text:p>#DIV/0!</text:p>
          </table:table-cell>
          <table:table-cell table:content-validation-name="val34" table:style-name="ce486"/>
          <table:table-cell table:content-validation-name="val34" table:style-name="ce493"/>
          <table:table-cell table:content-validation-name="val34" table:style-name="ce493"/>
          <table:table-cell table:content-validation-name="val34" table:style-name="ce493"/>
          <table:table-cell office:value-type="float" office:value="0" table:formula="of:=AVERAGE([.W42:.Z42])" table:style-name="ce494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33" table:style-name="ce47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7</text:p>
          </table:table-cell>
          <table:table-cell office:value-type="string" table:style-name="ce83">
            <text:p>715037</text:p>
          </table:table-cell>
          <table:table-cell office:value-type="string" table:style-name="ce84">
            <text:p>魏中煒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43:.O43])" table:content-validation-name="val31" table:style-name="ce11">
            <text:p>0<text:s/></text:p>
          </table:table-cell>
          <table:table-cell office:value-type="float" office:value="0" table:formula="of:=AVERAGE([.D43:.O43])" table:content-validation-name="val32" table:style-name="ce480">
            <text:p>#DIV/0!</text:p>
          </table:table-cell>
          <table:table-cell office:value-type="float" office:value="0" table:formula="of:=[.Q43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43:.T43])" table:style-name="ce473">
            <text:p>#DIV/0!</text:p>
          </table:table-cell>
          <table:table-cell office:value-type="float" office:value="0" table:formula="of:=[.U43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43:.Z43])" table:style-name="ce490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8</text:p>
          </table:table-cell>
          <table:table-cell office:value-type="string" table:style-name="ce83">
            <text:p>715038</text:p>
          </table:table-cell>
          <table:table-cell office:value-type="string" table:style-name="ce84">
            <text:p>博聰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44:.O44])" table:content-validation-name="val31" table:style-name="ce11">
            <text:p>0<text:s/></text:p>
          </table:table-cell>
          <table:table-cell office:value-type="float" office:value="0" table:formula="of:=AVERAGE([.D44:.O44])" table:content-validation-name="val32" table:style-name="ce480">
            <text:p>#DIV/0!</text:p>
          </table:table-cell>
          <table:table-cell office:value-type="float" office:value="0" table:formula="of:=[.Q44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44:.T44])" table:style-name="ce473">
            <text:p>#DIV/0!</text:p>
          </table:table-cell>
          <table:table-cell office:value-type="float" office:value="0" table:formula="of:=[.U44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44:.Z44])" table:style-name="ce490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9</text:p>
          </table:table-cell>
          <table:table-cell office:value-type="string" table:style-name="ce83">
            <text:p>715039</text:p>
          </table:table-cell>
          <table:table-cell office:value-type="string" table:style-name="ce84">
            <text:p>羅振豪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45:.O45])" table:content-validation-name="val31" table:style-name="ce11">
            <text:p>0<text:s/></text:p>
          </table:table-cell>
          <table:table-cell office:value-type="float" office:value="0" table:formula="of:=AVERAGE([.D45:.O45])" table:content-validation-name="val32" table:style-name="ce480">
            <text:p>#DIV/0!</text:p>
          </table:table-cell>
          <table:table-cell office:value-type="float" office:value="0" table:formula="of:=[.Q45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45:.T45])" table:style-name="ce473">
            <text:p>#DIV/0!</text:p>
          </table:table-cell>
          <table:table-cell office:value-type="float" office:value="0" table:formula="of:=[.U45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45:.Z45])" table:style-name="ce490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9"/>
          <table:table-cell table:style-name="ce8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office:value-type="float" office:value="0" table:formula="of:=SUM([.D46:.O46])" table:content-validation-name="val31" table:style-name="ce16">
            <text:p>0<text:s/></text:p>
          </table:table-cell>
          <table:table-cell office:value-type="float" office:value="0" table:formula="of:=AVERAGE([.D46:.O46])" table:content-validation-name="val32" table:style-name="ce481">
            <text:p>#DIV/0!</text:p>
          </table:table-cell>
          <table:table-cell office:value-type="float" office:value="0" table:formula="of:=[.Q46]*0.6" table:style-name="ce36">
            <text:p>#DIV/0!</text:p>
          </table:table-cell>
          <table:table-cell table:content-validation-name="val34" table:style-name="ce485"/>
          <table:table-cell table:content-validation-name="val34" table:style-name="ce485"/>
          <table:table-cell office:value-type="float" office:value="0" table:formula="of:=AVERAGE([.S46:.T46])" table:style-name="ce474">
            <text:p>#DIV/0!</text:p>
          </table:table-cell>
          <table:table-cell office:value-type="float" office:value="0" table:formula="of:=[.U46]*0.3" table:style-name="ce38">
            <text:p>#DIV/0!</text:p>
          </table:table-cell>
          <table:table-cell table:content-validation-name="val34" table:style-name="ce485"/>
          <table:table-cell table:content-validation-name="val34" table:style-name="ce491"/>
          <table:table-cell table:content-validation-name="val34" table:style-name="ce491"/>
          <table:table-cell table:content-validation-name="val34" table:style-name="ce491"/>
          <table:table-cell office:value-type="float" office:value="0" table:formula="of:=AVERAGE([.W46:.Z46])" table:style-name="ce492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33" table:style-name="ce47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4"/>
          <table:table-cell table:style-name="ce125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office:value-type="float" office:value="0" table:formula="of:=SUM([.D47:.O47])" table:content-validation-name="val31" table:style-name="ce4">
            <text:p>0<text:s/></text:p>
          </table:table-cell>
          <table:table-cell office:value-type="float" office:value="0" table:formula="of:=AVERAGE([.D47:.O47])" table:content-validation-name="val32" table:style-name="ce482">
            <text:p>#DIV/0!</text:p>
          </table:table-cell>
          <table:table-cell office:value-type="float" office:value="0" table:formula="of:=[.Q47]*0.6" table:style-name="ce34">
            <text:p>#DIV/0!</text:p>
          </table:table-cell>
          <table:table-cell table:content-validation-name="val34" table:style-name="ce486"/>
          <table:table-cell table:content-validation-name="val34" table:style-name="ce486"/>
          <table:table-cell office:value-type="float" office:value="0" table:formula="of:=AVERAGE([.S47:.T47])" table:style-name="ce473">
            <text:p>#DIV/0!</text:p>
          </table:table-cell>
          <table:table-cell office:value-type="float" office:value="0" table:formula="of:=[.U47]*0.3" table:style-name="ce37">
            <text:p>#DIV/0!</text:p>
          </table:table-cell>
          <table:table-cell table:content-validation-name="val34" table:style-name="ce486"/>
          <table:table-cell table:content-validation-name="val34" table:style-name="ce493"/>
          <table:table-cell table:content-validation-name="val34" table:style-name="ce493"/>
          <table:table-cell table:content-validation-name="val34" table:style-name="ce493"/>
          <table:table-cell office:value-type="float" office:value="0" table:formula="of:=AVERAGE([.W47:.Z47])" table:style-name="ce494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33" table:style-name="ce47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7"/>
          <table:table-cell table:style-name="ce7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48:.O48])" table:content-validation-name="val31" table:style-name="ce11">
            <text:p>0<text:s/></text:p>
          </table:table-cell>
          <table:table-cell office:value-type="float" office:value="0" table:formula="of:=AVERAGE([.D48:.O48])" table:content-validation-name="val32" table:style-name="ce480">
            <text:p>#DIV/0!</text:p>
          </table:table-cell>
          <table:table-cell office:value-type="float" office:value="0" table:formula="of:=[.Q48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48:.T48])" table:style-name="ce473">
            <text:p>#DIV/0!</text:p>
          </table:table-cell>
          <table:table-cell office:value-type="float" office:value="0" table:formula="of:=[.U48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48:.Z48])" table:style-name="ce490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92"/>
          <table:table-cell table:style-name="ce7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49:.O49])" table:content-validation-name="val31" table:style-name="ce11">
            <text:p>0<text:s/></text:p>
          </table:table-cell>
          <table:table-cell office:value-type="float" office:value="0" table:formula="of:=AVERAGE([.D49:.O49])" table:content-validation-name="val32" table:style-name="ce480">
            <text:p>#DIV/0!</text:p>
          </table:table-cell>
          <table:table-cell office:value-type="float" office:value="0" table:formula="of:=[.Q49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49:.T49])" table:style-name="ce473">
            <text:p>#DIV/0!</text:p>
          </table:table-cell>
          <table:table-cell office:value-type="float" office:value="0" table:formula="of:=[.U49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49:.Z49])" table:style-name="ce490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92"/>
          <table:table-cell table:style-name="ce129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of:=SUM([.D50:.O50])" table:content-validation-name="val31" table:style-name="ce11">
            <text:p>0<text:s/></text:p>
          </table:table-cell>
          <table:table-cell office:value-type="float" office:value="0" table:formula="of:=AVERAGE([.D50:.O50])" table:content-validation-name="val32" table:style-name="ce480">
            <text:p>#DIV/0!</text:p>
          </table:table-cell>
          <table:table-cell office:value-type="float" office:value="0" table:formula="of:=[.Q50]*0.6" table:style-name="ce35">
            <text:p>#DIV/0!</text:p>
          </table:table-cell>
          <table:table-cell table:content-validation-name="val34" table:style-name="ce484"/>
          <table:table-cell table:content-validation-name="val34" table:style-name="ce484"/>
          <table:table-cell office:value-type="float" office:value="0" table:formula="of:=AVERAGE([.S50:.T50])" table:style-name="ce473">
            <text:p>#DIV/0!</text:p>
          </table:table-cell>
          <table:table-cell office:value-type="float" office:value="0" table:formula="of:=[.U50]*0.3" table:style-name="ce37">
            <text:p>#DIV/0!</text:p>
          </table:table-cell>
          <table:table-cell table:content-validation-name="val34" table:style-name="ce484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of:=AVERAGE([.W50:.Z50])" table:style-name="ce490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33" table:style-name="ce47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88"/>
          <table:table-cell table:style-name="ce82"/>
          <table:table-cell table:content-validation-name="val35" table:style-name="ce501"/>
          <table:table-cell table:content-validation-name="val35" table:style-name="ce501"/>
          <table:table-cell table:content-validation-name="val35" table:style-name="ce501"/>
          <table:table-cell table:content-validation-name="val35" table:style-name="ce501"/>
          <table:table-cell table:content-validation-name="val35" table:style-name="ce501"/>
          <table:table-cell table:content-validation-name="val35" table:style-name="ce501"/>
          <table:table-cell table:content-validation-name="val35" table:style-name="ce501"/>
          <table:table-cell table:content-validation-name="val35" table:style-name="ce501"/>
          <table:table-cell table:content-validation-name="val35" table:style-name="ce501"/>
          <table:table-cell table:content-validation-name="val35" table:style-name="ce501"/>
          <table:table-cell table:content-validation-name="val35" table:style-name="ce501"/>
          <table:table-cell table:content-validation-name="val35" table:style-name="ce501"/>
          <table:table-cell office:value-type="float" office:value="0" table:formula="of:=SUM([.D51:.O51])" table:content-validation-name="val31" table:style-name="ce16">
            <text:p>0<text:s/></text:p>
          </table:table-cell>
          <table:table-cell office:value-type="float" office:value="0" table:formula="of:=AVERAGE([.D51:.O51])" table:content-validation-name="val32" table:style-name="ce481">
            <text:p>#DIV/0!</text:p>
          </table:table-cell>
          <table:table-cell office:value-type="float" office:value="0" table:formula="of:=[.Q51]*0.6" table:style-name="ce36">
            <text:p>#DIV/0!</text:p>
          </table:table-cell>
          <table:table-cell table:content-validation-name="val34" table:style-name="ce485"/>
          <table:table-cell table:content-validation-name="val34" table:style-name="ce485"/>
          <table:table-cell office:value-type="float" office:value="0" table:formula="of:=AVERAGE([.S51:.T51])" table:style-name="ce474">
            <text:p>#DIV/0!</text:p>
          </table:table-cell>
          <table:table-cell office:value-type="float" office:value="0" table:formula="of:=[.U51]*0.3" table:style-name="ce38">
            <text:p>#DIV/0!</text:p>
          </table:table-cell>
          <table:table-cell table:content-validation-name="val34" table:style-name="ce495"/>
          <table:table-cell table:content-validation-name="val34" table:style-name="ce496"/>
          <table:table-cell table:content-validation-name="val34" table:style-name="ce496"/>
          <table:table-cell table:content-validation-name="val34" table:style-name="ce496"/>
          <table:table-cell office:value-type="float" office:value="0" table:formula="of:=AVERAGE([.W51:.Z51])" table:style-name="ce492">
            <text:p>#DIV/0!</text:p>
          </table:table-cell>
          <table:table-cell office:value-type="float" office:value="0" table:formula="of:=[.AA51]*0.1" table:style-name="ce21">
            <text:p>#DIV/0!</text:p>
          </table:table-cell>
          <table:table-cell office:value-type="float" office:value="0" table:formula="of:=SUM([.R51];[.V51];[.AB51])" table:content-validation-name="val33" table:style-name="ce477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152"/>
          <table:table-cell office:value-type="string" table:number-columns-spanned="8" table:number-rows-spanned="1" table:style-name="ce26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63">
            <text:p>任課老師簽章 <text:s/>:</text:p>
          </table:table-cell>
          <table:covered-table-cell table:number-columns-repeated="6"/>
          <table:table-cell table:number-columns-spanned="4" table:number-rows-spanned="1" table:style-name="ce232"/>
          <table:covered-table-cell table:number-columns-repeated="3"/>
          <table:table-cell office:value-type="string" table:number-columns-spanned="2" table:number-rows-spanned="1" table:style-name="ce268">
            <text:p>日 期 :</text:p>
          </table:table-cell>
          <table:covered-table-cell/>
          <table:table-cell table:number-columns-spanned="7" table:number-rows-spanned="1" table:style-name="ce269"/>
          <table:covered-table-cell table:number-columns-repeated="6"/>
          <table:table-cell table:number-columns-repeated="16355" table:style-name="ce153"/>
        </table:table-row>
        <table:table-row table:style-name="ro8">
          <table:table-cell table:style-name="ce154"/>
          <table:table-cell office:value-type="string" table:number-columns-spanned="25" table:number-rows-spanned="1" table:style-name="ce265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53"/>
          <table:table-cell table:number-columns-repeated="16355" table:style-name="ce155"/>
        </table:table-row>
        <table:table-row table:style-name="ro9">
          <table:table-cell table:style-name="ce1"/>
          <table:table-cell office:value-type="string" table:number-columns-spanned="28" table:number-rows-spanned="1" table:style-name="ce237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2" table:style-name="ce56"/>
          <table:table-cell table:number-columns-repeated="8" table:style-name="ce1"/>
          <table:table-cell table:style-name="ce2"/>
          <table:table-cell table:number-columns-repeated="16372" table:style-name="ce1"/>
        </table:table-row>
        <table:table-row table:number-rows-repeated="1048518" table:style-name="ro9">
          <table:table-cell table:number-columns-repeated="16384"/>
        </table:table-row>
      </table:table>
      <table:table table:name="綜職甲" table:style-name="ta1">
        <table:table-column table:style-name="co1" table:default-cell-style-name="ce1"/>
        <table:table-column table:style-name="co2" table:default-cell-style-name="ce56"/>
        <table:table-column table:style-name="co22" table:default-cell-style-name="ce56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6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64">
            <text:p>108</text:p>
          </table:table-cell>
          <table:covered-table-cell/>
          <table:table-cell office:value-type="string" table:number-columns-spanned="3" table:number-rows-spanned="1" table:style-name="ce166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7">
            <office:annotation draw:style-name="a7" svg:x="8.11458333333333in" svg:y="0.0104166666666667in" svg:width="1.65625in" svg:height="0.90625in">
              <dc:creator>Admin</dc:creator>
              <text:p><text:span text:style-name="T4">Admin:</text:span><text:span text:style-name="T3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178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258">
            <text:p>實習科目：</text:p>
          </table:table-cell>
          <table:covered-table-cell table:number-columns-repeated="2"/>
          <table:table-cell table:number-columns-spanned="8" table:number-rows-spanned="1" table:style-name="ce159"/>
          <table:covered-table-cell table:number-columns-repeated="7"/>
          <table:table-cell office:value-type="string" table:number-columns-spanned="3" table:number-rows-spanned="1" table:style-name="ce160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58">
            <text:p>綜職二甲</text:p>
          </table:table-cell>
          <table:covered-table-cell table:number-columns-repeated="6"/>
          <table:table-cell office:value-type="string" table:number-columns-spanned="3" table:number-rows-spanned="1" table:style-name="ce160">
            <text:p>教師：</text:p>
          </table:table-cell>
          <table:covered-table-cell table:number-columns-repeated="2"/>
          <table:table-cell table:number-columns-spanned="5" table:number-rows-spanned="1" table:style-name="ce161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2">
            <text:p><text:s text:c="248"/></text:p>
          </table:table-cell>
          <table:table-cell office:value-type="string" table:style-name="ce52">
            <text:p><text:s text:c="248"/></text:p>
          </table:table-cell>
          <table:table-cell office:value-type="string" table:style-name="ce53">
            <text:p>項 目<text:s text:c="4"/></text:p>
          </table:table-cell>
          <table:table-cell office:value-type="string" table:number-columns-spanned="15" table:number-rows-spanned="3" table:style-name="ce25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5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5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5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4"/>
          <table:table-cell table:style-name="ce54"/>
          <table:table-cell table:style-name="ce5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184">
            <text:p>學號姓名</text:p>
          </table:table-cell>
          <table:covered-table-cell/>
          <table:table-cell table:style-name="ce5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18">
            <text:p>序號</text:p>
          </table:table-cell>
          <table:table-cell office:value-type="string" table:style-name="ce126">
            <text:p>學號</text:p>
          </table:table-cell>
          <table:table-cell office:value-type="string" table:style-name="ce127">
            <text:p>姓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46">
            <text:p>01</text:p>
          </table:table-cell>
          <table:table-cell office:value-type="string" table:style-name="ce134">
            <text:p>719001</text:p>
          </table:table-cell>
          <table:table-cell office:value-type="string" table:style-name="ce135">
            <text:p>吳易薪</text:p>
          </table:table-cell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office:value-type="float" office:value="0" table:formula="of:=SUM([.D7:.O7])" table:content-validation-name="val36" table:style-name="ce44">
            <text:p>0<text:s/></text:p>
          </table:table-cell>
          <table:table-cell office:value-type="float" office:value="0" table:formula="of:=AVERAGE([.D7:.O7])" table:content-validation-name="val37" table:style-name="ce509">
            <text:p>#DIV/0!</text:p>
          </table:table-cell>
          <table:table-cell office:value-type="float" office:value="0" table:formula="of:=[.Q7]*0.6" table:style-name="ce46">
            <text:p>#DIV/0!</text:p>
          </table:table-cell>
          <table:table-cell table:content-validation-name="val39" table:style-name="ce513"/>
          <table:table-cell table:content-validation-name="val39" table:style-name="ce513"/>
          <table:table-cell office:value-type="float" office:value="0" table:formula="of:=AVERAGE([.S7:.T7])" table:style-name="ce502">
            <text:p>#DIV/0!</text:p>
          </table:table-cell>
          <table:table-cell office:value-type="float" office:value="0" table:formula="of:=[.U7]*0.3" table:style-name="ce60">
            <text:p>#DIV/0!</text:p>
          </table:table-cell>
          <table:table-cell table:content-validation-name="val39" table:style-name="ce513"/>
          <table:table-cell table:content-validation-name="val39" table:style-name="ce517"/>
          <table:table-cell table:content-validation-name="val39" table:style-name="ce517"/>
          <table:table-cell table:content-validation-name="val39" table:style-name="ce517"/>
          <table:table-cell office:value-type="float" office:value="0" table:formula="of:=AVERAGE([.W7:.Z7])" table:style-name="ce518">
            <text:p>#DIV/0!</text:p>
          </table:table-cell>
          <table:table-cell office:value-type="float" office:value="0" table:formula="of:=[.AA7]*0.1" table:style-name="ce63">
            <text:p>#DIV/0!</text:p>
          </table:table-cell>
          <table:table-cell office:value-type="float" office:value="0" table:formula="of:=SUM([.R7];[.V7];[.AB7])" table:content-validation-name="val38" table:style-name="ce50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2</text:p>
          </table:table-cell>
          <table:table-cell office:value-type="string" table:style-name="ce83">
            <text:p>719002</text:p>
          </table:table-cell>
          <table:table-cell office:value-type="string" table:style-name="ce84">
            <text:p>吳珮綺</text:p>
          </table:table-cell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8:.O8])" table:content-validation-name="val36" table:style-name="ce11">
            <text:p>0<text:s/></text:p>
          </table:table-cell>
          <table:table-cell office:value-type="float" office:value="0" table:formula="of:=AVERAGE([.D8:.O8])" table:content-validation-name="val37" table:style-name="ce510">
            <text:p>#DIV/0!</text:p>
          </table:table-cell>
          <table:table-cell office:value-type="float" office:value="0" table:formula="of:=[.Q8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8:.T8])" table:style-name="ce503">
            <text:p>#DIV/0!</text:p>
          </table:table-cell>
          <table:table-cell office:value-type="float" office:value="0" table:formula="of:=[.U8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8:.Z8])" table:style-name="ce520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3</text:p>
          </table:table-cell>
          <table:table-cell office:value-type="string" table:style-name="ce83">
            <text:p>719003</text:p>
          </table:table-cell>
          <table:table-cell office:value-type="string" table:style-name="ce84">
            <text:p>李妍廷</text:p>
          </table:table-cell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9:.O9])" table:content-validation-name="val36" table:style-name="ce11">
            <text:p>0<text:s/></text:p>
          </table:table-cell>
          <table:table-cell office:value-type="float" office:value="0" table:formula="of:=AVERAGE([.D9:.O9])" table:content-validation-name="val37" table:style-name="ce510">
            <text:p>#DIV/0!</text:p>
          </table:table-cell>
          <table:table-cell office:value-type="float" office:value="0" table:formula="of:=[.Q9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9:.T9])" table:style-name="ce503">
            <text:p>#DIV/0!</text:p>
          </table:table-cell>
          <table:table-cell office:value-type="float" office:value="0" table:formula="of:=[.U9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9:.Z9])" table:style-name="ce520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4</text:p>
          </table:table-cell>
          <table:table-cell office:value-type="string" table:style-name="ce83">
            <text:p>719004</text:p>
          </table:table-cell>
          <table:table-cell office:value-type="string" table:style-name="ce84">
            <text:p>林芷涵</text:p>
          </table:table-cell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10:.O10])" table:content-validation-name="val36" table:style-name="ce11">
            <text:p>0<text:s/></text:p>
          </table:table-cell>
          <table:table-cell office:value-type="float" office:value="0" table:formula="of:=AVERAGE([.D10:.O10])" table:content-validation-name="val37" table:style-name="ce510">
            <text:p>#DIV/0!</text:p>
          </table:table-cell>
          <table:table-cell office:value-type="float" office:value="0" table:formula="of:=[.Q10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10:.T10])" table:style-name="ce503">
            <text:p>#DIV/0!</text:p>
          </table:table-cell>
          <table:table-cell office:value-type="float" office:value="0" table:formula="of:=[.U10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10:.Z10])" table:style-name="ce520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05</text:p>
          </table:table-cell>
          <table:table-cell office:value-type="string" table:style-name="ce85">
            <text:p>719005</text:p>
          </table:table-cell>
          <table:table-cell office:value-type="string" table:style-name="ce86">
            <text:p>邱松晏</text:p>
          </table:table-cell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office:value-type="float" office:value="0" table:formula="of:=SUM([.D11:.O11])" table:content-validation-name="val36" table:style-name="ce16">
            <text:p>0<text:s/></text:p>
          </table:table-cell>
          <table:table-cell office:value-type="float" office:value="0" table:formula="of:=AVERAGE([.D11:.O11])" table:content-validation-name="val37" table:style-name="ce511">
            <text:p>#DIV/0!</text:p>
          </table:table-cell>
          <table:table-cell office:value-type="float" office:value="0" table:formula="of:=[.Q11]*0.6" table:style-name="ce36">
            <text:p>#DIV/0!</text:p>
          </table:table-cell>
          <table:table-cell table:content-validation-name="val39" table:style-name="ce515"/>
          <table:table-cell table:content-validation-name="val39" table:style-name="ce515"/>
          <table:table-cell office:value-type="float" office:value="0" table:formula="of:=AVERAGE([.S11:.T11])" table:style-name="ce504">
            <text:p>#DIV/0!</text:p>
          </table:table-cell>
          <table:table-cell office:value-type="float" office:value="0" table:formula="of:=[.U11]*0.3" table:style-name="ce38">
            <text:p>#DIV/0!</text:p>
          </table:table-cell>
          <table:table-cell table:content-validation-name="val39" table:style-name="ce515"/>
          <table:table-cell table:content-validation-name="val39" table:style-name="ce521"/>
          <table:table-cell table:content-validation-name="val39" table:style-name="ce521"/>
          <table:table-cell table:content-validation-name="val39" table:style-name="ce521"/>
          <table:table-cell office:value-type="float" office:value="0" table:formula="of:=AVERAGE([.W11:.Z11])" table:style-name="ce522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38" table:style-name="ce5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06</text:p>
          </table:table-cell>
          <table:table-cell office:value-type="string" table:style-name="ce134">
            <text:p>719007</text:p>
          </table:table-cell>
          <table:table-cell office:value-type="string" table:style-name="ce135">
            <text:p>傅昱智</text:p>
          </table:table-cell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office:value-type="float" office:value="0" table:formula="of:=SUM([.D12:.O12])" table:content-validation-name="val36" table:style-name="ce4">
            <text:p>0<text:s/></text:p>
          </table:table-cell>
          <table:table-cell office:value-type="float" office:value="0" table:formula="of:=AVERAGE([.D12:.O12])" table:content-validation-name="val37" table:style-name="ce512">
            <text:p>#DIV/0!</text:p>
          </table:table-cell>
          <table:table-cell office:value-type="float" office:value="0" table:formula="of:=[.Q12]*0.6" table:style-name="ce34">
            <text:p>#DIV/0!</text:p>
          </table:table-cell>
          <table:table-cell table:content-validation-name="val39" table:style-name="ce516"/>
          <table:table-cell table:content-validation-name="val39" table:style-name="ce516"/>
          <table:table-cell office:value-type="float" office:value="0" table:formula="of:=AVERAGE([.S12:.T12])" table:style-name="ce503">
            <text:p>#DIV/0!</text:p>
          </table:table-cell>
          <table:table-cell office:value-type="float" office:value="0" table:formula="of:=[.U12]*0.3" table:style-name="ce37">
            <text:p>#DIV/0!</text:p>
          </table:table-cell>
          <table:table-cell table:content-validation-name="val39" table:style-name="ce516"/>
          <table:table-cell table:content-validation-name="val39" table:style-name="ce523"/>
          <table:table-cell table:content-validation-name="val39" table:style-name="ce523"/>
          <table:table-cell table:content-validation-name="val39" table:style-name="ce523"/>
          <table:table-cell office:value-type="float" office:value="0" table:formula="of:=AVERAGE([.W12:.Z12])" table:style-name="ce524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38" table:style-name="ce50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7</text:p>
          </table:table-cell>
          <table:table-cell office:value-type="string" table:style-name="ce83">
            <text:p>719008</text:p>
          </table:table-cell>
          <table:table-cell office:value-type="string" table:style-name="ce84">
            <text:p>湯林佑</text:p>
          </table:table-cell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13:.O13])" table:content-validation-name="val36" table:style-name="ce11">
            <text:p>0<text:s/></text:p>
          </table:table-cell>
          <table:table-cell office:value-type="float" office:value="0" table:formula="of:=AVERAGE([.D13:.O13])" table:content-validation-name="val37" table:style-name="ce510">
            <text:p>#DIV/0!</text:p>
          </table:table-cell>
          <table:table-cell office:value-type="float" office:value="0" table:formula="of:=[.Q13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13:.T13])" table:style-name="ce503">
            <text:p>#DIV/0!</text:p>
          </table:table-cell>
          <table:table-cell office:value-type="float" office:value="0" table:formula="of:=[.U13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13:.Z13])" table:style-name="ce520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8</text:p>
          </table:table-cell>
          <table:table-cell office:value-type="string" table:style-name="ce83">
            <text:p>719009</text:p>
          </table:table-cell>
          <table:table-cell office:value-type="string" table:style-name="ce84">
            <text:p>黃心蓮</text:p>
          </table:table-cell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14:.O14])" table:content-validation-name="val36" table:style-name="ce11">
            <text:p>0<text:s/></text:p>
          </table:table-cell>
          <table:table-cell office:value-type="float" office:value="0" table:formula="of:=AVERAGE([.D14:.O14])" table:content-validation-name="val37" table:style-name="ce510">
            <text:p>#DIV/0!</text:p>
          </table:table-cell>
          <table:table-cell office:value-type="float" office:value="0" table:formula="of:=[.Q14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14:.T14])" table:style-name="ce503">
            <text:p>#DIV/0!</text:p>
          </table:table-cell>
          <table:table-cell office:value-type="float" office:value="0" table:formula="of:=[.U14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14:.Z14])" table:style-name="ce520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9</text:p>
          </table:table-cell>
          <table:table-cell office:value-type="string" table:style-name="ce83">
            <text:p>719010</text:p>
          </table:table-cell>
          <table:table-cell office:value-type="string" table:style-name="ce84">
            <text:p>廖君茹</text:p>
          </table:table-cell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15:.O15])" table:content-validation-name="val36" table:style-name="ce11">
            <text:p>0<text:s/></text:p>
          </table:table-cell>
          <table:table-cell office:value-type="float" office:value="0" table:formula="of:=AVERAGE([.D15:.O15])" table:content-validation-name="val37" table:style-name="ce510">
            <text:p>#DIV/0!</text:p>
          </table:table-cell>
          <table:table-cell office:value-type="float" office:value="0" table:formula="of:=[.Q15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15:.T15])" table:style-name="ce503">
            <text:p>#DIV/0!</text:p>
          </table:table-cell>
          <table:table-cell office:value-type="float" office:value="0" table:formula="of:=[.U15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15:.Z15])" table:style-name="ce520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0</text:p>
          </table:table-cell>
          <table:table-cell office:value-type="string" table:style-name="ce85">
            <text:p>719011</text:p>
          </table:table-cell>
          <table:table-cell office:value-type="string" table:style-name="ce86">
            <text:p>謝昊天</text:p>
          </table:table-cell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office:value-type="float" office:value="0" table:formula="of:=SUM([.D16:.O16])" table:content-validation-name="val36" table:style-name="ce16">
            <text:p>0<text:s/></text:p>
          </table:table-cell>
          <table:table-cell office:value-type="float" office:value="0" table:formula="of:=AVERAGE([.D16:.O16])" table:content-validation-name="val37" table:style-name="ce511">
            <text:p>#DIV/0!</text:p>
          </table:table-cell>
          <table:table-cell office:value-type="float" office:value="0" table:formula="of:=[.Q16]*0.6" table:style-name="ce36">
            <text:p>#DIV/0!</text:p>
          </table:table-cell>
          <table:table-cell table:content-validation-name="val39" table:style-name="ce515"/>
          <table:table-cell table:content-validation-name="val39" table:style-name="ce515"/>
          <table:table-cell office:value-type="float" office:value="0" table:formula="of:=AVERAGE([.S16:.T16])" table:style-name="ce504">
            <text:p>#DIV/0!</text:p>
          </table:table-cell>
          <table:table-cell office:value-type="float" office:value="0" table:formula="of:=[.U16]*0.3" table:style-name="ce38">
            <text:p>#DIV/0!</text:p>
          </table:table-cell>
          <table:table-cell table:content-validation-name="val39" table:style-name="ce515"/>
          <table:table-cell table:content-validation-name="val39" table:style-name="ce521"/>
          <table:table-cell table:content-validation-name="val39" table:style-name="ce521"/>
          <table:table-cell table:content-validation-name="val39" table:style-name="ce521"/>
          <table:table-cell office:value-type="float" office:value="0" table:formula="of:=AVERAGE([.W16:.Z16])" table:style-name="ce522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38" table:style-name="ce5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1</text:p>
          </table:table-cell>
          <table:table-cell office:value-type="string" table:style-name="ce134">
            <text:p>719012</text:p>
          </table:table-cell>
          <table:table-cell office:value-type="string" table:style-name="ce135">
            <text:p>羅怡汶</text:p>
          </table:table-cell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office:value-type="float" office:value="0" table:formula="of:=SUM([.D17:.O17])" table:content-validation-name="val36" table:style-name="ce4">
            <text:p>0<text:s/></text:p>
          </table:table-cell>
          <table:table-cell office:value-type="float" office:value="0" table:formula="of:=AVERAGE([.D17:.O17])" table:content-validation-name="val37" table:style-name="ce512">
            <text:p>#DIV/0!</text:p>
          </table:table-cell>
          <table:table-cell office:value-type="float" office:value="0" table:formula="of:=[.Q17]*0.6" table:style-name="ce34">
            <text:p>#DIV/0!</text:p>
          </table:table-cell>
          <table:table-cell table:content-validation-name="val39" table:style-name="ce516"/>
          <table:table-cell table:content-validation-name="val39" table:style-name="ce516"/>
          <table:table-cell office:value-type="float" office:value="0" table:formula="of:=AVERAGE([.S17:.T17])" table:style-name="ce503">
            <text:p>#DIV/0!</text:p>
          </table:table-cell>
          <table:table-cell office:value-type="float" office:value="0" table:formula="of:=[.U17]*0.3" table:style-name="ce37">
            <text:p>#DIV/0!</text:p>
          </table:table-cell>
          <table:table-cell table:content-validation-name="val39" table:style-name="ce516"/>
          <table:table-cell table:content-validation-name="val39" table:style-name="ce523"/>
          <table:table-cell table:content-validation-name="val39" table:style-name="ce523"/>
          <table:table-cell table:content-validation-name="val39" table:style-name="ce523"/>
          <table:table-cell office:value-type="float" office:value="0" table:formula="of:=AVERAGE([.W17:.Z17])" table:style-name="ce524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38" table:style-name="ce50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2</text:p>
          </table:table-cell>
          <table:table-cell office:value-type="string" table:style-name="ce83">
            <text:p>719013</text:p>
          </table:table-cell>
          <table:table-cell office:value-type="string" table:style-name="ce84">
            <text:p>羅振峰</text:p>
          </table:table-cell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18:.O18])" table:content-validation-name="val36" table:style-name="ce11">
            <text:p>0<text:s/></text:p>
          </table:table-cell>
          <table:table-cell office:value-type="float" office:value="0" table:formula="of:=AVERAGE([.D18:.O18])" table:content-validation-name="val37" table:style-name="ce510">
            <text:p>#DIV/0!</text:p>
          </table:table-cell>
          <table:table-cell office:value-type="float" office:value="0" table:formula="of:=[.Q18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18:.T18])" table:style-name="ce503">
            <text:p>#DIV/0!</text:p>
          </table:table-cell>
          <table:table-cell office:value-type="float" office:value="0" table:formula="of:=[.U18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18:.Z18])" table:style-name="ce520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3</text:p>
          </table:table-cell>
          <table:table-cell office:value-type="string" table:style-name="ce83">
            <text:p>719029</text:p>
          </table:table-cell>
          <table:table-cell office:value-type="string" table:style-name="ce84">
            <text:p>羅恩</text:p>
          </table:table-cell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19:.O19])" table:content-validation-name="val36" table:style-name="ce11">
            <text:p>0<text:s/></text:p>
          </table:table-cell>
          <table:table-cell office:value-type="float" office:value="0" table:formula="of:=AVERAGE([.D19:.O19])" table:content-validation-name="val37" table:style-name="ce510">
            <text:p>#DIV/0!</text:p>
          </table:table-cell>
          <table:table-cell office:value-type="float" office:value="0" table:formula="of:=[.Q19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19:.T19])" table:style-name="ce503">
            <text:p>#DIV/0!</text:p>
          </table:table-cell>
          <table:table-cell office:value-type="float" office:value="0" table:formula="of:=[.U19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19:.Z19])" table:style-name="ce520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20:.O20])" table:content-validation-name="val36" table:style-name="ce11">
            <text:p>0<text:s/></text:p>
          </table:table-cell>
          <table:table-cell office:value-type="float" office:value="0" table:formula="of:=AVERAGE([.D20:.O20])" table:content-validation-name="val37" table:style-name="ce510">
            <text:p>#DIV/0!</text:p>
          </table:table-cell>
          <table:table-cell office:value-type="float" office:value="0" table:formula="of:=[.Q20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20:.T20])" table:style-name="ce503">
            <text:p>#DIV/0!</text:p>
          </table:table-cell>
          <table:table-cell office:value-type="float" office:value="0" table:formula="of:=[.U20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20:.Z20])" table:style-name="ce520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6"/>
          <table:table-cell table:style-name="ce6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office:value-type="float" office:value="0" table:formula="of:=SUM([.D21:.O21])" table:content-validation-name="val36" table:style-name="ce16">
            <text:p>0<text:s/></text:p>
          </table:table-cell>
          <table:table-cell office:value-type="float" office:value="0" table:formula="of:=AVERAGE([.D21:.O21])" table:content-validation-name="val37" table:style-name="ce511">
            <text:p>#DIV/0!</text:p>
          </table:table-cell>
          <table:table-cell office:value-type="float" office:value="0" table:formula="of:=[.Q21]*0.6" table:style-name="ce36">
            <text:p>#DIV/0!</text:p>
          </table:table-cell>
          <table:table-cell table:content-validation-name="val39" table:style-name="ce515"/>
          <table:table-cell table:content-validation-name="val39" table:style-name="ce515"/>
          <table:table-cell office:value-type="float" office:value="0" table:formula="of:=AVERAGE([.S21:.T21])" table:style-name="ce504">
            <text:p>#DIV/0!</text:p>
          </table:table-cell>
          <table:table-cell office:value-type="float" office:value="0" table:formula="of:=[.U21]*0.3" table:style-name="ce38">
            <text:p>#DIV/0!</text:p>
          </table:table-cell>
          <table:table-cell table:content-validation-name="val39" table:style-name="ce515"/>
          <table:table-cell table:content-validation-name="val39" table:style-name="ce521"/>
          <table:table-cell table:content-validation-name="val39" table:style-name="ce521"/>
          <table:table-cell table:content-validation-name="val39" table:style-name="ce521"/>
          <table:table-cell office:value-type="float" office:value="0" table:formula="of:=AVERAGE([.W21:.Z21])" table:style-name="ce522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38" table:style-name="ce5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2"/>
          <table:table-cell table:style-name="ce123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22:.O22])" table:content-validation-name="val36" table:style-name="ce4">
            <text:p>0<text:s/></text:p>
          </table:table-cell>
          <table:table-cell office:value-type="float" office:value="0" table:formula="of:=AVERAGE([.D22:.O22])" table:content-validation-name="val37" table:style-name="ce512">
            <text:p>#DIV/0!</text:p>
          </table:table-cell>
          <table:table-cell office:value-type="float" office:value="0" table:formula="of:=[.Q22]*0.6" table:style-name="ce34">
            <text:p>#DIV/0!</text:p>
          </table:table-cell>
          <table:table-cell table:content-validation-name="val39" table:style-name="ce516"/>
          <table:table-cell table:content-validation-name="val39" table:style-name="ce516"/>
          <table:table-cell office:value-type="float" office:value="0" table:formula="of:=AVERAGE([.S22:.T22])" table:style-name="ce503">
            <text:p>#DIV/0!</text:p>
          </table:table-cell>
          <table:table-cell office:value-type="float" office:value="0" table:formula="of:=[.U22]*0.3" table:style-name="ce37">
            <text:p>#DIV/0!</text:p>
          </table:table-cell>
          <table:table-cell table:content-validation-name="val39" table:style-name="ce516"/>
          <table:table-cell table:content-validation-name="val39" table:style-name="ce523"/>
          <table:table-cell table:content-validation-name="val39" table:style-name="ce523"/>
          <table:table-cell table:content-validation-name="val39" table:style-name="ce523"/>
          <table:table-cell office:value-type="float" office:value="0" table:formula="of:=AVERAGE([.W22:.Z22])" table:style-name="ce524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38" table:style-name="ce50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23:.O23])" table:content-validation-name="val36" table:style-name="ce11">
            <text:p>0<text:s/></text:p>
          </table:table-cell>
          <table:table-cell office:value-type="float" office:value="0" table:formula="of:=AVERAGE([.D23:.O23])" table:content-validation-name="val37" table:style-name="ce510">
            <text:p>#DIV/0!</text:p>
          </table:table-cell>
          <table:table-cell office:value-type="float" office:value="0" table:formula="of:=[.Q23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23:.T23])" table:style-name="ce503">
            <text:p>#DIV/0!</text:p>
          </table:table-cell>
          <table:table-cell office:value-type="float" office:value="0" table:formula="of:=[.U23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23:.Z23])" table:style-name="ce520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24:.O24])" table:content-validation-name="val36" table:style-name="ce11">
            <text:p>0<text:s/></text:p>
          </table:table-cell>
          <table:table-cell office:value-type="float" office:value="0" table:formula="of:=AVERAGE([.D24:.O24])" table:content-validation-name="val37" table:style-name="ce510">
            <text:p>#DIV/0!</text:p>
          </table:table-cell>
          <table:table-cell office:value-type="float" office:value="0" table:formula="of:=[.Q24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24:.T24])" table:style-name="ce503">
            <text:p>#DIV/0!</text:p>
          </table:table-cell>
          <table:table-cell office:value-type="float" office:value="0" table:formula="of:=[.U24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24:.Z24])" table:style-name="ce520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25:.O25])" table:content-validation-name="val36" table:style-name="ce11">
            <text:p>0<text:s/></text:p>
          </table:table-cell>
          <table:table-cell office:value-type="float" office:value="0" table:formula="of:=AVERAGE([.D25:.O25])" table:content-validation-name="val37" table:style-name="ce510">
            <text:p>#DIV/0!</text:p>
          </table:table-cell>
          <table:table-cell office:value-type="float" office:value="0" table:formula="of:=[.Q25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25:.T25])" table:style-name="ce503">
            <text:p>#DIV/0!</text:p>
          </table:table-cell>
          <table:table-cell office:value-type="float" office:value="0" table:formula="of:=[.U25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25:.Z25])" table:style-name="ce520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6"/>
          <table:table-cell table:style-name="ce69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office:value-type="float" office:value="0" table:formula="of:=SUM([.D26:.O26])" table:content-validation-name="val36" table:style-name="ce16">
            <text:p>0<text:s/></text:p>
          </table:table-cell>
          <table:table-cell office:value-type="float" office:value="0" table:formula="of:=AVERAGE([.D26:.O26])" table:content-validation-name="val37" table:style-name="ce511">
            <text:p>#DIV/0!</text:p>
          </table:table-cell>
          <table:table-cell office:value-type="float" office:value="0" table:formula="of:=[.Q26]*0.6" table:style-name="ce36">
            <text:p>#DIV/0!</text:p>
          </table:table-cell>
          <table:table-cell table:content-validation-name="val39" table:style-name="ce515"/>
          <table:table-cell table:content-validation-name="val39" table:style-name="ce515"/>
          <table:table-cell office:value-type="float" office:value="0" table:formula="of:=AVERAGE([.S26:.T26])" table:style-name="ce504">
            <text:p>#DIV/0!</text:p>
          </table:table-cell>
          <table:table-cell office:value-type="float" office:value="0" table:formula="of:=[.U26]*0.3" table:style-name="ce38">
            <text:p>#DIV/0!</text:p>
          </table:table-cell>
          <table:table-cell table:content-validation-name="val39" table:style-name="ce515"/>
          <table:table-cell table:content-validation-name="val39" table:style-name="ce521"/>
          <table:table-cell table:content-validation-name="val39" table:style-name="ce521"/>
          <table:table-cell table:content-validation-name="val39" table:style-name="ce521"/>
          <table:table-cell office:value-type="float" office:value="0" table:formula="of:=AVERAGE([.W26:.Z26])" table:style-name="ce522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38" table:style-name="ce5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2"/>
          <table:table-cell table:style-name="ce123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office:value-type="float" office:value="0" table:formula="of:=SUM([.D27:.O27])" table:content-validation-name="val36" table:style-name="ce4">
            <text:p>0<text:s/></text:p>
          </table:table-cell>
          <table:table-cell office:value-type="float" office:value="0" table:formula="of:=AVERAGE([.D27:.O27])" table:content-validation-name="val37" table:style-name="ce512">
            <text:p>#DIV/0!</text:p>
          </table:table-cell>
          <table:table-cell office:value-type="float" office:value="0" table:formula="of:=[.Q27]*0.6" table:style-name="ce34">
            <text:p>#DIV/0!</text:p>
          </table:table-cell>
          <table:table-cell table:content-validation-name="val39" table:style-name="ce516"/>
          <table:table-cell table:content-validation-name="val39" table:style-name="ce516"/>
          <table:table-cell office:value-type="float" office:value="0" table:formula="of:=AVERAGE([.S27:.T27])" table:style-name="ce503">
            <text:p>#DIV/0!</text:p>
          </table:table-cell>
          <table:table-cell office:value-type="float" office:value="0" table:formula="of:=[.U27]*0.3" table:style-name="ce37">
            <text:p>#DIV/0!</text:p>
          </table:table-cell>
          <table:table-cell table:content-validation-name="val39" table:style-name="ce516"/>
          <table:table-cell table:content-validation-name="val39" table:style-name="ce523"/>
          <table:table-cell table:content-validation-name="val39" table:style-name="ce523"/>
          <table:table-cell table:content-validation-name="val39" table:style-name="ce523"/>
          <table:table-cell office:value-type="float" office:value="0" table:formula="of:=AVERAGE([.W27:.Z27])" table:style-name="ce524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38" table:style-name="ce50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28:.O28])" table:content-validation-name="val36" table:style-name="ce11">
            <text:p>0<text:s/></text:p>
          </table:table-cell>
          <table:table-cell office:value-type="float" office:value="0" table:formula="of:=AVERAGE([.D28:.O28])" table:content-validation-name="val37" table:style-name="ce510">
            <text:p>#DIV/0!</text:p>
          </table:table-cell>
          <table:table-cell office:value-type="float" office:value="0" table:formula="of:=[.Q28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28:.T28])" table:style-name="ce503">
            <text:p>#DIV/0!</text:p>
          </table:table-cell>
          <table:table-cell office:value-type="float" office:value="0" table:formula="of:=[.U28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28:.Z28])" table:style-name="ce520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29:.O29])" table:content-validation-name="val36" table:style-name="ce11">
            <text:p>0<text:s/></text:p>
          </table:table-cell>
          <table:table-cell office:value-type="float" office:value="0" table:formula="of:=AVERAGE([.D29:.O29])" table:content-validation-name="val37" table:style-name="ce510">
            <text:p>#DIV/0!</text:p>
          </table:table-cell>
          <table:table-cell office:value-type="float" office:value="0" table:formula="of:=[.Q29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29:.T29])" table:style-name="ce503">
            <text:p>#DIV/0!</text:p>
          </table:table-cell>
          <table:table-cell office:value-type="float" office:value="0" table:formula="of:=[.U29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29:.Z29])" table:style-name="ce520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30:.O30])" table:content-validation-name="val36" table:style-name="ce11">
            <text:p>0<text:s/></text:p>
          </table:table-cell>
          <table:table-cell office:value-type="float" office:value="0" table:formula="of:=AVERAGE([.D30:.O30])" table:content-validation-name="val37" table:style-name="ce510">
            <text:p>#DIV/0!</text:p>
          </table:table-cell>
          <table:table-cell office:value-type="float" office:value="0" table:formula="of:=[.Q30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30:.T30])" table:style-name="ce503">
            <text:p>#DIV/0!</text:p>
          </table:table-cell>
          <table:table-cell office:value-type="float" office:value="0" table:formula="of:=[.U30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30:.Z30])" table:style-name="ce520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6"/>
          <table:table-cell table:style-name="ce6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office:value-type="float" office:value="0" table:formula="of:=SUM([.D31:.O31])" table:content-validation-name="val36" table:style-name="ce16">
            <text:p>0<text:s/></text:p>
          </table:table-cell>
          <table:table-cell office:value-type="float" office:value="0" table:formula="of:=AVERAGE([.D31:.O31])" table:content-validation-name="val37" table:style-name="ce511">
            <text:p>#DIV/0!</text:p>
          </table:table-cell>
          <table:table-cell office:value-type="float" office:value="0" table:formula="of:=[.Q31]*0.6" table:style-name="ce36">
            <text:p>#DIV/0!</text:p>
          </table:table-cell>
          <table:table-cell table:content-validation-name="val39" table:style-name="ce515"/>
          <table:table-cell table:content-validation-name="val39" table:style-name="ce515"/>
          <table:table-cell office:value-type="float" office:value="0" table:formula="of:=AVERAGE([.S31:.T31])" table:style-name="ce504">
            <text:p>#DIV/0!</text:p>
          </table:table-cell>
          <table:table-cell office:value-type="float" office:value="0" table:formula="of:=[.U31]*0.3" table:style-name="ce38">
            <text:p>#DIV/0!</text:p>
          </table:table-cell>
          <table:table-cell table:content-validation-name="val39" table:style-name="ce515"/>
          <table:table-cell table:content-validation-name="val39" table:style-name="ce521"/>
          <table:table-cell table:content-validation-name="val39" table:style-name="ce521"/>
          <table:table-cell table:content-validation-name="val39" table:style-name="ce521"/>
          <table:table-cell office:value-type="float" office:value="0" table:formula="of:=AVERAGE([.W31:.Z31])" table:style-name="ce522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38" table:style-name="ce5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2"/>
          <table:table-cell table:style-name="ce123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32:.O32])" table:content-validation-name="val36" table:style-name="ce4">
            <text:p>0<text:s/></text:p>
          </table:table-cell>
          <table:table-cell office:value-type="float" office:value="0" table:formula="of:=AVERAGE([.D32:.O32])" table:content-validation-name="val37" table:style-name="ce512">
            <text:p>#DIV/0!</text:p>
          </table:table-cell>
          <table:table-cell office:value-type="float" office:value="0" table:formula="of:=[.Q32]*0.6" table:style-name="ce34">
            <text:p>#DIV/0!</text:p>
          </table:table-cell>
          <table:table-cell table:content-validation-name="val39" table:style-name="ce516"/>
          <table:table-cell table:content-validation-name="val39" table:style-name="ce516"/>
          <table:table-cell office:value-type="float" office:value="0" table:formula="of:=AVERAGE([.S32:.T32])" table:style-name="ce503">
            <text:p>#DIV/0!</text:p>
          </table:table-cell>
          <table:table-cell office:value-type="float" office:value="0" table:formula="of:=[.U32]*0.3" table:style-name="ce37">
            <text:p>#DIV/0!</text:p>
          </table:table-cell>
          <table:table-cell table:content-validation-name="val39" table:style-name="ce516"/>
          <table:table-cell table:content-validation-name="val39" table:style-name="ce523"/>
          <table:table-cell table:content-validation-name="val39" table:style-name="ce523"/>
          <table:table-cell table:content-validation-name="val39" table:style-name="ce523"/>
          <table:table-cell office:value-type="float" office:value="0" table:formula="of:=AVERAGE([.W32:.Z32])" table:style-name="ce524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38" table:style-name="ce50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33:.O33])" table:content-validation-name="val36" table:style-name="ce11">
            <text:p>0<text:s/></text:p>
          </table:table-cell>
          <table:table-cell office:value-type="float" office:value="0" table:formula="of:=AVERAGE([.D33:.O33])" table:content-validation-name="val37" table:style-name="ce510">
            <text:p>#DIV/0!</text:p>
          </table:table-cell>
          <table:table-cell office:value-type="float" office:value="0" table:formula="of:=[.Q33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33:.T33])" table:style-name="ce503">
            <text:p>#DIV/0!</text:p>
          </table:table-cell>
          <table:table-cell office:value-type="float" office:value="0" table:formula="of:=[.U33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33:.Z33])" table:style-name="ce520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34:.O34])" table:content-validation-name="val36" table:style-name="ce11">
            <text:p>0<text:s/></text:p>
          </table:table-cell>
          <table:table-cell office:value-type="float" office:value="0" table:formula="of:=AVERAGE([.D34:.O34])" table:content-validation-name="val37" table:style-name="ce510">
            <text:p>#DIV/0!</text:p>
          </table:table-cell>
          <table:table-cell office:value-type="float" office:value="0" table:formula="of:=[.Q34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34:.T34])" table:style-name="ce503">
            <text:p>#DIV/0!</text:p>
          </table:table-cell>
          <table:table-cell office:value-type="float" office:value="0" table:formula="of:=[.U34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34:.Z34])" table:style-name="ce520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35:.O35])" table:content-validation-name="val36" table:style-name="ce11">
            <text:p>0<text:s/></text:p>
          </table:table-cell>
          <table:table-cell office:value-type="float" office:value="0" table:formula="of:=AVERAGE([.D35:.O35])" table:content-validation-name="val37" table:style-name="ce510">
            <text:p>#DIV/0!</text:p>
          </table:table-cell>
          <table:table-cell office:value-type="float" office:value="0" table:formula="of:=[.Q35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35:.T35])" table:style-name="ce503">
            <text:p>#DIV/0!</text:p>
          </table:table-cell>
          <table:table-cell office:value-type="float" office:value="0" table:formula="of:=[.U35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35:.Z35])" table:style-name="ce520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6"/>
          <table:table-cell table:style-name="ce69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office:value-type="float" office:value="0" table:formula="of:=SUM([.D36:.O36])" table:content-validation-name="val36" table:style-name="ce16">
            <text:p>0<text:s/></text:p>
          </table:table-cell>
          <table:table-cell office:value-type="float" office:value="0" table:formula="of:=AVERAGE([.D36:.O36])" table:content-validation-name="val37" table:style-name="ce511">
            <text:p>#DIV/0!</text:p>
          </table:table-cell>
          <table:table-cell office:value-type="float" office:value="0" table:formula="of:=[.Q36]*0.6" table:style-name="ce36">
            <text:p>#DIV/0!</text:p>
          </table:table-cell>
          <table:table-cell table:content-validation-name="val39" table:style-name="ce515"/>
          <table:table-cell table:content-validation-name="val39" table:style-name="ce515"/>
          <table:table-cell office:value-type="float" office:value="0" table:formula="of:=AVERAGE([.S36:.T36])" table:style-name="ce504">
            <text:p>#DIV/0!</text:p>
          </table:table-cell>
          <table:table-cell office:value-type="float" office:value="0" table:formula="of:=[.U36]*0.3" table:style-name="ce38">
            <text:p>#DIV/0!</text:p>
          </table:table-cell>
          <table:table-cell table:content-validation-name="val39" table:style-name="ce515"/>
          <table:table-cell table:content-validation-name="val39" table:style-name="ce521"/>
          <table:table-cell table:content-validation-name="val39" table:style-name="ce521"/>
          <table:table-cell table:content-validation-name="val39" table:style-name="ce521"/>
          <table:table-cell office:value-type="float" office:value="0" table:formula="of:=AVERAGE([.W36:.Z36])" table:style-name="ce522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38" table:style-name="ce5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2"/>
          <table:table-cell table:style-name="ce123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office:value-type="float" office:value="0" table:formula="of:=SUM([.D37:.O37])" table:content-validation-name="val36" table:style-name="ce4">
            <text:p>0<text:s/></text:p>
          </table:table-cell>
          <table:table-cell office:value-type="float" office:value="0" table:formula="of:=AVERAGE([.D37:.O37])" table:content-validation-name="val37" table:style-name="ce512">
            <text:p>#DIV/0!</text:p>
          </table:table-cell>
          <table:table-cell office:value-type="float" office:value="0" table:formula="of:=[.Q37]*0.6" table:style-name="ce34">
            <text:p>#DIV/0!</text:p>
          </table:table-cell>
          <table:table-cell table:content-validation-name="val39" table:style-name="ce516"/>
          <table:table-cell table:content-validation-name="val39" table:style-name="ce516"/>
          <table:table-cell office:value-type="float" office:value="0" table:formula="of:=AVERAGE([.S37:.T37])" table:style-name="ce503">
            <text:p>#DIV/0!</text:p>
          </table:table-cell>
          <table:table-cell office:value-type="float" office:value="0" table:formula="of:=[.U37]*0.3" table:style-name="ce37">
            <text:p>#DIV/0!</text:p>
          </table:table-cell>
          <table:table-cell table:content-validation-name="val39" table:style-name="ce516"/>
          <table:table-cell table:content-validation-name="val39" table:style-name="ce523"/>
          <table:table-cell table:content-validation-name="val39" table:style-name="ce523"/>
          <table:table-cell table:content-validation-name="val39" table:style-name="ce523"/>
          <table:table-cell office:value-type="float" office:value="0" table:formula="of:=AVERAGE([.W37:.Z37])" table:style-name="ce524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38" table:style-name="ce50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38:.O38])" table:content-validation-name="val36" table:style-name="ce11">
            <text:p>0<text:s/></text:p>
          </table:table-cell>
          <table:table-cell office:value-type="float" office:value="0" table:formula="of:=AVERAGE([.D38:.O38])" table:content-validation-name="val37" table:style-name="ce510">
            <text:p>#DIV/0!</text:p>
          </table:table-cell>
          <table:table-cell office:value-type="float" office:value="0" table:formula="of:=[.Q38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38:.T38])" table:style-name="ce503">
            <text:p>#DIV/0!</text:p>
          </table:table-cell>
          <table:table-cell office:value-type="float" office:value="0" table:formula="of:=[.U38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38:.Z38])" table:style-name="ce520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39:.O39])" table:content-validation-name="val36" table:style-name="ce11">
            <text:p>0<text:s/></text:p>
          </table:table-cell>
          <table:table-cell office:value-type="float" office:value="0" table:formula="of:=AVERAGE([.D39:.O39])" table:content-validation-name="val37" table:style-name="ce510">
            <text:p>#DIV/0!</text:p>
          </table:table-cell>
          <table:table-cell office:value-type="float" office:value="0" table:formula="of:=[.Q39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39:.T39])" table:style-name="ce503">
            <text:p>#DIV/0!</text:p>
          </table:table-cell>
          <table:table-cell office:value-type="float" office:value="0" table:formula="of:=[.U39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39:.Z39])" table:style-name="ce520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40:.O40])" table:content-validation-name="val36" table:style-name="ce11">
            <text:p>0<text:s/></text:p>
          </table:table-cell>
          <table:table-cell office:value-type="float" office:value="0" table:formula="of:=AVERAGE([.D40:.O40])" table:content-validation-name="val37" table:style-name="ce510">
            <text:p>#DIV/0!</text:p>
          </table:table-cell>
          <table:table-cell office:value-type="float" office:value="0" table:formula="of:=[.Q40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40:.T40])" table:style-name="ce503">
            <text:p>#DIV/0!</text:p>
          </table:table-cell>
          <table:table-cell office:value-type="float" office:value="0" table:formula="of:=[.U40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40:.Z40])" table:style-name="ce520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130"/>
          <table:table-cell table:style-name="ce131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office:value-type="float" office:value="0" table:formula="of:=SUM([.D41:.O41])" table:content-validation-name="val36" table:style-name="ce16">
            <text:p>0<text:s/></text:p>
          </table:table-cell>
          <table:table-cell office:value-type="float" office:value="0" table:formula="of:=AVERAGE([.D41:.O41])" table:content-validation-name="val37" table:style-name="ce511">
            <text:p>#DIV/0!</text:p>
          </table:table-cell>
          <table:table-cell office:value-type="float" office:value="0" table:formula="of:=[.Q41]*0.6" table:style-name="ce36">
            <text:p>#DIV/0!</text:p>
          </table:table-cell>
          <table:table-cell table:content-validation-name="val39" table:style-name="ce515"/>
          <table:table-cell table:content-validation-name="val39" table:style-name="ce515"/>
          <table:table-cell office:value-type="float" office:value="0" table:formula="of:=AVERAGE([.S41:.T41])" table:style-name="ce504">
            <text:p>#DIV/0!</text:p>
          </table:table-cell>
          <table:table-cell office:value-type="float" office:value="0" table:formula="of:=[.U41]*0.3" table:style-name="ce38">
            <text:p>#DIV/0!</text:p>
          </table:table-cell>
          <table:table-cell table:content-validation-name="val39" table:style-name="ce515"/>
          <table:table-cell table:content-validation-name="val39" table:style-name="ce521"/>
          <table:table-cell table:content-validation-name="val39" table:style-name="ce521"/>
          <table:table-cell table:content-validation-name="val39" table:style-name="ce521"/>
          <table:table-cell office:value-type="float" office:value="0" table:formula="of:=AVERAGE([.W41:.Z41])" table:style-name="ce522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38" table:style-name="ce5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32"/>
          <table:table-cell table:style-name="ce133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42:.O42])" table:content-validation-name="val36" table:style-name="ce4">
            <text:p>0<text:s/></text:p>
          </table:table-cell>
          <table:table-cell office:value-type="float" office:value="0" table:formula="of:=AVERAGE([.D42:.O42])" table:content-validation-name="val37" table:style-name="ce512">
            <text:p>#DIV/0!</text:p>
          </table:table-cell>
          <table:table-cell office:value-type="float" office:value="0" table:formula="of:=[.Q42]*0.6" table:style-name="ce34">
            <text:p>#DIV/0!</text:p>
          </table:table-cell>
          <table:table-cell table:content-validation-name="val39" table:style-name="ce516"/>
          <table:table-cell table:content-validation-name="val39" table:style-name="ce516"/>
          <table:table-cell office:value-type="float" office:value="0" table:formula="of:=AVERAGE([.S42:.T42])" table:style-name="ce503">
            <text:p>#DIV/0!</text:p>
          </table:table-cell>
          <table:table-cell office:value-type="float" office:value="0" table:formula="of:=[.U42]*0.3" table:style-name="ce37">
            <text:p>#DIV/0!</text:p>
          </table:table-cell>
          <table:table-cell table:content-validation-name="val39" table:style-name="ce516"/>
          <table:table-cell table:content-validation-name="val39" table:style-name="ce523"/>
          <table:table-cell table:content-validation-name="val39" table:style-name="ce523"/>
          <table:table-cell table:content-validation-name="val39" table:style-name="ce523"/>
          <table:table-cell office:value-type="float" office:value="0" table:formula="of:=AVERAGE([.W42:.Z42])" table:style-name="ce524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38" table:style-name="ce50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43:.O43])" table:content-validation-name="val36" table:style-name="ce11">
            <text:p>0<text:s/></text:p>
          </table:table-cell>
          <table:table-cell office:value-type="float" office:value="0" table:formula="of:=AVERAGE([.D43:.O43])" table:content-validation-name="val37" table:style-name="ce510">
            <text:p>#DIV/0!</text:p>
          </table:table-cell>
          <table:table-cell office:value-type="float" office:value="0" table:formula="of:=[.Q43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43:.T43])" table:style-name="ce503">
            <text:p>#DIV/0!</text:p>
          </table:table-cell>
          <table:table-cell office:value-type="float" office:value="0" table:formula="of:=[.U43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43:.Z43])" table:style-name="ce520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44:.O44])" table:content-validation-name="val36" table:style-name="ce11">
            <text:p>0<text:s/></text:p>
          </table:table-cell>
          <table:table-cell office:value-type="float" office:value="0" table:formula="of:=AVERAGE([.D44:.O44])" table:content-validation-name="val37" table:style-name="ce510">
            <text:p>#DIV/0!</text:p>
          </table:table-cell>
          <table:table-cell office:value-type="float" office:value="0" table:formula="of:=[.Q44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44:.T44])" table:style-name="ce503">
            <text:p>#DIV/0!</text:p>
          </table:table-cell>
          <table:table-cell office:value-type="float" office:value="0" table:formula="of:=[.U44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44:.Z44])" table:style-name="ce520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45:.O45])" table:content-validation-name="val36" table:style-name="ce11">
            <text:p>0<text:s/></text:p>
          </table:table-cell>
          <table:table-cell office:value-type="float" office:value="0" table:formula="of:=AVERAGE([.D45:.O45])" table:content-validation-name="val37" table:style-name="ce510">
            <text:p>#DIV/0!</text:p>
          </table:table-cell>
          <table:table-cell office:value-type="float" office:value="0" table:formula="of:=[.Q45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45:.T45])" table:style-name="ce503">
            <text:p>#DIV/0!</text:p>
          </table:table-cell>
          <table:table-cell office:value-type="float" office:value="0" table:formula="of:=[.U45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45:.Z45])" table:style-name="ce520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130"/>
          <table:table-cell table:style-name="ce131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office:value-type="float" office:value="0" table:formula="of:=SUM([.D46:.O46])" table:content-validation-name="val36" table:style-name="ce16">
            <text:p>0<text:s/></text:p>
          </table:table-cell>
          <table:table-cell office:value-type="float" office:value="0" table:formula="of:=AVERAGE([.D46:.O46])" table:content-validation-name="val37" table:style-name="ce511">
            <text:p>#DIV/0!</text:p>
          </table:table-cell>
          <table:table-cell office:value-type="float" office:value="0" table:formula="of:=[.Q46]*0.6" table:style-name="ce36">
            <text:p>#DIV/0!</text:p>
          </table:table-cell>
          <table:table-cell table:content-validation-name="val39" table:style-name="ce515"/>
          <table:table-cell table:content-validation-name="val39" table:style-name="ce515"/>
          <table:table-cell office:value-type="float" office:value="0" table:formula="of:=AVERAGE([.S46:.T46])" table:style-name="ce504">
            <text:p>#DIV/0!</text:p>
          </table:table-cell>
          <table:table-cell office:value-type="float" office:value="0" table:formula="of:=[.U46]*0.3" table:style-name="ce38">
            <text:p>#DIV/0!</text:p>
          </table:table-cell>
          <table:table-cell table:content-validation-name="val39" table:style-name="ce515"/>
          <table:table-cell table:content-validation-name="val39" table:style-name="ce521"/>
          <table:table-cell table:content-validation-name="val39" table:style-name="ce521"/>
          <table:table-cell table:content-validation-name="val39" table:style-name="ce521"/>
          <table:table-cell office:value-type="float" office:value="0" table:formula="of:=AVERAGE([.W46:.Z46])" table:style-name="ce522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38" table:style-name="ce5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32"/>
          <table:table-cell table:style-name="ce133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office:value-type="float" office:value="0" table:formula="of:=SUM([.D47:.O47])" table:content-validation-name="val36" table:style-name="ce4">
            <text:p>0<text:s/></text:p>
          </table:table-cell>
          <table:table-cell office:value-type="float" office:value="0" table:formula="of:=AVERAGE([.D47:.O47])" table:content-validation-name="val37" table:style-name="ce512">
            <text:p>#DIV/0!</text:p>
          </table:table-cell>
          <table:table-cell office:value-type="float" office:value="0" table:formula="of:=[.Q47]*0.6" table:style-name="ce34">
            <text:p>#DIV/0!</text:p>
          </table:table-cell>
          <table:table-cell table:content-validation-name="val39" table:style-name="ce516"/>
          <table:table-cell table:content-validation-name="val39" table:style-name="ce516"/>
          <table:table-cell office:value-type="float" office:value="0" table:formula="of:=AVERAGE([.S47:.T47])" table:style-name="ce503">
            <text:p>#DIV/0!</text:p>
          </table:table-cell>
          <table:table-cell office:value-type="float" office:value="0" table:formula="of:=[.U47]*0.3" table:style-name="ce37">
            <text:p>#DIV/0!</text:p>
          </table:table-cell>
          <table:table-cell table:content-validation-name="val39" table:style-name="ce516"/>
          <table:table-cell table:content-validation-name="val39" table:style-name="ce523"/>
          <table:table-cell table:content-validation-name="val39" table:style-name="ce523"/>
          <table:table-cell table:content-validation-name="val39" table:style-name="ce523"/>
          <table:table-cell office:value-type="float" office:value="0" table:formula="of:=AVERAGE([.W47:.Z47])" table:style-name="ce524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38" table:style-name="ce50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48:.O48])" table:content-validation-name="val36" table:style-name="ce11">
            <text:p>0<text:s/></text:p>
          </table:table-cell>
          <table:table-cell office:value-type="float" office:value="0" table:formula="of:=AVERAGE([.D48:.O48])" table:content-validation-name="val37" table:style-name="ce510">
            <text:p>#DIV/0!</text:p>
          </table:table-cell>
          <table:table-cell office:value-type="float" office:value="0" table:formula="of:=[.Q48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48:.T48])" table:style-name="ce503">
            <text:p>#DIV/0!</text:p>
          </table:table-cell>
          <table:table-cell office:value-type="float" office:value="0" table:formula="of:=[.U48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48:.Z48])" table:style-name="ce520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49:.O49])" table:content-validation-name="val36" table:style-name="ce11">
            <text:p>0<text:s/></text:p>
          </table:table-cell>
          <table:table-cell office:value-type="float" office:value="0" table:formula="of:=AVERAGE([.D49:.O49])" table:content-validation-name="val37" table:style-name="ce510">
            <text:p>#DIV/0!</text:p>
          </table:table-cell>
          <table:table-cell office:value-type="float" office:value="0" table:formula="of:=[.Q49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49:.T49])" table:style-name="ce503">
            <text:p>#DIV/0!</text:p>
          </table:table-cell>
          <table:table-cell office:value-type="float" office:value="0" table:formula="of:=[.U49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49:.Z49])" table:style-name="ce520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of:=SUM([.D50:.O50])" table:content-validation-name="val36" table:style-name="ce11">
            <text:p>0<text:s/></text:p>
          </table:table-cell>
          <table:table-cell office:value-type="float" office:value="0" table:formula="of:=AVERAGE([.D50:.O50])" table:content-validation-name="val37" table:style-name="ce510">
            <text:p>#DIV/0!</text:p>
          </table:table-cell>
          <table:table-cell office:value-type="float" office:value="0" table:formula="of:=[.Q50]*0.6" table:style-name="ce35">
            <text:p>#DIV/0!</text:p>
          </table:table-cell>
          <table:table-cell table:content-validation-name="val39" table:style-name="ce514"/>
          <table:table-cell table:content-validation-name="val39" table:style-name="ce514"/>
          <table:table-cell office:value-type="float" office:value="0" table:formula="of:=AVERAGE([.S50:.T50])" table:style-name="ce503">
            <text:p>#DIV/0!</text:p>
          </table:table-cell>
          <table:table-cell office:value-type="float" office:value="0" table:formula="of:=[.U50]*0.3" table:style-name="ce37">
            <text:p>#DIV/0!</text:p>
          </table:table-cell>
          <table:table-cell table:content-validation-name="val39" table:style-name="ce514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of:=AVERAGE([.W50:.Z50])" table:style-name="ce520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38" table:style-name="ce5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88"/>
          <table:table-cell table:style-name="ce82"/>
          <table:table-cell table:content-validation-name="val40" table:style-name="ce531"/>
          <table:table-cell table:content-validation-name="val40" table:style-name="ce531"/>
          <table:table-cell table:content-validation-name="val40" table:style-name="ce531"/>
          <table:table-cell table:content-validation-name="val40" table:style-name="ce531"/>
          <table:table-cell table:content-validation-name="val40" table:style-name="ce531"/>
          <table:table-cell table:content-validation-name="val40" table:style-name="ce531"/>
          <table:table-cell table:content-validation-name="val40" table:style-name="ce531"/>
          <table:table-cell table:content-validation-name="val40" table:style-name="ce531"/>
          <table:table-cell table:content-validation-name="val40" table:style-name="ce531"/>
          <table:table-cell table:content-validation-name="val40" table:style-name="ce531"/>
          <table:table-cell table:content-validation-name="val40" table:style-name="ce531"/>
          <table:table-cell table:content-validation-name="val40" table:style-name="ce531"/>
          <table:table-cell office:value-type="float" office:value="0" table:formula="of:=SUM([.D51:.O51])" table:content-validation-name="val36" table:style-name="ce16">
            <text:p>0<text:s/></text:p>
          </table:table-cell>
          <table:table-cell office:value-type="float" office:value="0" table:formula="of:=AVERAGE([.D51:.O51])" table:content-validation-name="val37" table:style-name="ce511">
            <text:p>#DIV/0!</text:p>
          </table:table-cell>
          <table:table-cell office:value-type="float" office:value="0" table:formula="of:=[.Q51]*0.6" table:style-name="ce36">
            <text:p>#DIV/0!</text:p>
          </table:table-cell>
          <table:table-cell table:content-validation-name="val39" table:style-name="ce515"/>
          <table:table-cell table:content-validation-name="val39" table:style-name="ce515"/>
          <table:table-cell office:value-type="float" office:value="0" table:formula="of:=AVERAGE([.S51:.T51])" table:style-name="ce504">
            <text:p>#DIV/0!</text:p>
          </table:table-cell>
          <table:table-cell office:value-type="float" office:value="0" table:formula="of:=[.U51]*0.3" table:style-name="ce38">
            <text:p>#DIV/0!</text:p>
          </table:table-cell>
          <table:table-cell table:content-validation-name="val39" table:style-name="ce525"/>
          <table:table-cell table:content-validation-name="val39" table:style-name="ce526"/>
          <table:table-cell table:content-validation-name="val39" table:style-name="ce526"/>
          <table:table-cell table:content-validation-name="val39" table:style-name="ce526"/>
          <table:table-cell office:value-type="float" office:value="0" table:formula="of:=AVERAGE([.W51:.Z51])" table:style-name="ce522">
            <text:p>#DIV/0!</text:p>
          </table:table-cell>
          <table:table-cell office:value-type="float" office:value="0" table:formula="of:=[.AA51]*0.1" table:style-name="ce21">
            <text:p>#DIV/0!</text:p>
          </table:table-cell>
          <table:table-cell office:value-type="float" office:value="0" table:formula="of:=SUM([.R51];[.V51];[.AB51])" table:content-validation-name="val38" table:style-name="ce507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152"/>
          <table:table-cell office:value-type="string" table:number-columns-spanned="8" table:number-rows-spanned="1" table:style-name="ce26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63">
            <text:p>任課老師簽章 <text:s/>:</text:p>
          </table:table-cell>
          <table:covered-table-cell table:number-columns-repeated="6"/>
          <table:table-cell table:number-columns-spanned="4" table:number-rows-spanned="1" table:style-name="ce232"/>
          <table:covered-table-cell table:number-columns-repeated="3"/>
          <table:table-cell office:value-type="string" table:number-columns-spanned="2" table:number-rows-spanned="1" table:style-name="ce233">
            <text:p>日 期 :</text:p>
          </table:table-cell>
          <table:covered-table-cell/>
          <table:table-cell table:number-columns-spanned="7" table:number-rows-spanned="1" table:style-name="ce264"/>
          <table:covered-table-cell table:number-columns-repeated="6"/>
          <table:table-cell table:number-columns-repeated="16355" table:style-name="ce153"/>
        </table:table-row>
        <table:table-row table:style-name="ro8">
          <table:table-cell table:style-name="ce154"/>
          <table:table-cell office:value-type="string" table:number-columns-spanned="25" table:number-rows-spanned="1" table:style-name="ce265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53"/>
          <table:table-cell table:number-columns-repeated="16355" table:style-name="ce155"/>
        </table:table-row>
        <table:table-row table:style-name="ro9">
          <table:table-cell table:style-name="ce1"/>
          <table:table-cell office:value-type="string" table:number-columns-spanned="28" table:number-rows-spanned="1" table:style-name="ce247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2" table:style-name="ro9">
          <table:table-cell table:number-columns-repeated="16384"/>
        </table:table-row>
      </table:table>
      <table:table table:name="綜職乙" table:style-name="ta1">
        <table:table-column table:style-name="co1" table:default-cell-style-name="ce1"/>
        <table:table-column table:style-name="co24" table:default-cell-style-name="ce56"/>
        <table:table-column table:style-name="co25" table:default-cell-style-name="ce56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6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64">
            <text:p>108</text:p>
          </table:table-cell>
          <table:covered-table-cell/>
          <table:table-cell office:value-type="string" table:number-columns-spanned="3" table:number-rows-spanned="1" table:style-name="ce166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7">
            <office:annotation draw:style-name="a8" svg:x="8.14583333333333in" svg:y="0.0104166666666667in" svg:width="1.65625in" svg:height="0.90625in">
              <dc:creator>Admin</dc:creator>
              <text:p><text:span text:style-name="T4">Admin:</text:span><text:span text:style-name="T3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178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258">
            <text:p>實習科目：</text:p>
          </table:table-cell>
          <table:covered-table-cell table:number-columns-repeated="2"/>
          <table:table-cell table:number-columns-spanned="8" table:number-rows-spanned="1" table:style-name="ce159"/>
          <table:covered-table-cell table:number-columns-repeated="7"/>
          <table:table-cell office:value-type="string" table:number-columns-spanned="3" table:number-rows-spanned="1" table:style-name="ce160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58">
            <text:p>綜職二乙</text:p>
          </table:table-cell>
          <table:covered-table-cell table:number-columns-repeated="6"/>
          <table:table-cell office:value-type="string" table:number-columns-spanned="3" table:number-rows-spanned="1" table:style-name="ce160">
            <text:p>教師：</text:p>
          </table:table-cell>
          <table:covered-table-cell table:number-columns-repeated="2"/>
          <table:table-cell table:number-columns-spanned="5" table:number-rows-spanned="1" table:style-name="ce161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2">
            <text:p><text:s text:c="248"/></text:p>
          </table:table-cell>
          <table:table-cell office:value-type="string" table:style-name="ce52">
            <text:p><text:s text:c="248"/></text:p>
          </table:table-cell>
          <table:table-cell office:value-type="string" table:style-name="ce53">
            <text:p>項 目<text:s text:c="4"/></text:p>
          </table:table-cell>
          <table:table-cell office:value-type="string" table:number-columns-spanned="15" table:number-rows-spanned="3" table:style-name="ce25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5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5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5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4"/>
          <table:table-cell table:style-name="ce54"/>
          <table:table-cell table:style-name="ce5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184">
            <text:p>學號姓名</text:p>
          </table:table-cell>
          <table:covered-table-cell/>
          <table:table-cell table:style-name="ce5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18">
            <text:p>序號</text:p>
          </table:table-cell>
          <table:table-cell office:value-type="string" table:style-name="ce126">
            <text:p>學號</text:p>
          </table:table-cell>
          <table:table-cell office:value-type="string" table:style-name="ce127">
            <text:p>姓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46">
            <text:p>01</text:p>
          </table:table-cell>
          <table:table-cell office:value-type="string" table:style-name="ce134">
            <text:p>719014</text:p>
          </table:table-cell>
          <table:table-cell office:value-type="string" table:style-name="ce135">
            <text:p>吳振銀</text:p>
          </table:table-cell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office:value-type="float" office:value="0" table:formula="of:=SUM([.D7:.O7])" table:content-validation-name="val44" table:style-name="ce44">
            <text:p>0<text:s/></text:p>
          </table:table-cell>
          <table:table-cell office:value-type="float" office:value="0" table:formula="of:=AVERAGE([.D7:.O7])" table:content-validation-name="val43" table:style-name="ce539">
            <text:p>#DIV/0!</text:p>
          </table:table-cell>
          <table:table-cell office:value-type="float" office:value="0" table:formula="of:=[.Q7]*0.6" table:style-name="ce46">
            <text:p>#DIV/0!</text:p>
          </table:table-cell>
          <table:table-cell table:content-validation-name="val41" table:style-name="ce543"/>
          <table:table-cell table:content-validation-name="val41" table:style-name="ce543"/>
          <table:table-cell office:value-type="float" office:value="0" table:formula="of:=AVERAGE([.S7:.T7])" table:style-name="ce532">
            <text:p>#DIV/0!</text:p>
          </table:table-cell>
          <table:table-cell office:value-type="float" office:value="0" table:formula="of:=[.U7]*0.3" table:style-name="ce60">
            <text:p>#DIV/0!</text:p>
          </table:table-cell>
          <table:table-cell table:content-validation-name="val41" table:style-name="ce543"/>
          <table:table-cell table:content-validation-name="val41" table:style-name="ce547"/>
          <table:table-cell table:content-validation-name="val41" table:style-name="ce547"/>
          <table:table-cell table:content-validation-name="val41" table:style-name="ce547"/>
          <table:table-cell office:value-type="float" office:value="0" table:formula="of:=AVERAGE([.W7:.Z7])" table:style-name="ce548">
            <text:p>#DIV/0!</text:p>
          </table:table-cell>
          <table:table-cell office:value-type="float" office:value="0" table:formula="of:=[.AA7]*0.1" table:style-name="ce63">
            <text:p>#DIV/0!</text:p>
          </table:table-cell>
          <table:table-cell office:value-type="float" office:value="0" table:formula="of:=SUM([.R7];[.V7];[.AB7])" table:content-validation-name="val42" table:style-name="ce53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2</text:p>
          </table:table-cell>
          <table:table-cell office:value-type="string" table:style-name="ce83">
            <text:p>719015</text:p>
          </table:table-cell>
          <table:table-cell office:value-type="string" table:style-name="ce84">
            <text:p>吳梁菘</text:p>
          </table:table-cell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8:.O8])" table:content-validation-name="val44" table:style-name="ce11">
            <text:p>0<text:s/></text:p>
          </table:table-cell>
          <table:table-cell office:value-type="float" office:value="0" table:formula="of:=AVERAGE([.D8:.O8])" table:content-validation-name="val43" table:style-name="ce540">
            <text:p>#DIV/0!</text:p>
          </table:table-cell>
          <table:table-cell office:value-type="float" office:value="0" table:formula="of:=[.Q8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8:.T8])" table:style-name="ce533">
            <text:p>#DIV/0!</text:p>
          </table:table-cell>
          <table:table-cell office:value-type="float" office:value="0" table:formula="of:=[.U8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8:.Z8])" table:style-name="ce550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3</text:p>
          </table:table-cell>
          <table:table-cell office:value-type="string" table:style-name="ce83">
            <text:p>719016</text:p>
          </table:table-cell>
          <table:table-cell office:value-type="string" table:style-name="ce84">
            <text:p>吳詩敏</text:p>
          </table:table-cell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9:.O9])" table:content-validation-name="val44" table:style-name="ce11">
            <text:p>0<text:s/></text:p>
          </table:table-cell>
          <table:table-cell office:value-type="float" office:value="0" table:formula="of:=AVERAGE([.D9:.O9])" table:content-validation-name="val43" table:style-name="ce540">
            <text:p>#DIV/0!</text:p>
          </table:table-cell>
          <table:table-cell office:value-type="float" office:value="0" table:formula="of:=[.Q9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9:.T9])" table:style-name="ce533">
            <text:p>#DIV/0!</text:p>
          </table:table-cell>
          <table:table-cell office:value-type="float" office:value="0" table:formula="of:=[.U9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9:.Z9])" table:style-name="ce550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4</text:p>
          </table:table-cell>
          <table:table-cell office:value-type="string" table:style-name="ce83">
            <text:p>719017</text:p>
          </table:table-cell>
          <table:table-cell office:value-type="string" table:style-name="ce84">
            <text:p>宗緯俊</text:p>
          </table:table-cell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10:.O10])" table:content-validation-name="val44" table:style-name="ce11">
            <text:p>0<text:s/></text:p>
          </table:table-cell>
          <table:table-cell office:value-type="float" office:value="0" table:formula="of:=AVERAGE([.D10:.O10])" table:content-validation-name="val43" table:style-name="ce540">
            <text:p>#DIV/0!</text:p>
          </table:table-cell>
          <table:table-cell office:value-type="float" office:value="0" table:formula="of:=[.Q10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10:.T10])" table:style-name="ce533">
            <text:p>#DIV/0!</text:p>
          </table:table-cell>
          <table:table-cell office:value-type="float" office:value="0" table:formula="of:=[.U10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10:.Z10])" table:style-name="ce550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05</text:p>
          </table:table-cell>
          <table:table-cell office:value-type="string" table:style-name="ce85">
            <text:p>719018</text:p>
          </table:table-cell>
          <table:table-cell office:value-type="string" table:style-name="ce86">
            <text:p>林政輝</text:p>
          </table:table-cell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office:value-type="float" office:value="0" table:formula="of:=SUM([.D11:.O11])" table:content-validation-name="val44" table:style-name="ce16">
            <text:p>0<text:s/></text:p>
          </table:table-cell>
          <table:table-cell office:value-type="float" office:value="0" table:formula="of:=AVERAGE([.D11:.O11])" table:content-validation-name="val43" table:style-name="ce541">
            <text:p>#DIV/0!</text:p>
          </table:table-cell>
          <table:table-cell office:value-type="float" office:value="0" table:formula="of:=[.Q11]*0.6" table:style-name="ce36">
            <text:p>#DIV/0!</text:p>
          </table:table-cell>
          <table:table-cell table:content-validation-name="val41" table:style-name="ce545"/>
          <table:table-cell table:content-validation-name="val41" table:style-name="ce545"/>
          <table:table-cell office:value-type="float" office:value="0" table:formula="of:=AVERAGE([.S11:.T11])" table:style-name="ce534">
            <text:p>#DIV/0!</text:p>
          </table:table-cell>
          <table:table-cell office:value-type="float" office:value="0" table:formula="of:=[.U11]*0.3" table:style-name="ce38">
            <text:p>#DIV/0!</text:p>
          </table:table-cell>
          <table:table-cell table:content-validation-name="val41" table:style-name="ce545"/>
          <table:table-cell table:content-validation-name="val41" table:style-name="ce551"/>
          <table:table-cell table:content-validation-name="val41" table:style-name="ce551"/>
          <table:table-cell table:content-validation-name="val41" table:style-name="ce551"/>
          <table:table-cell office:value-type="float" office:value="0" table:formula="of:=AVERAGE([.W11:.Z11])" table:style-name="ce552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42" table:style-name="ce53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06</text:p>
          </table:table-cell>
          <table:table-cell office:value-type="string" table:style-name="ce134">
            <text:p>719019</text:p>
          </table:table-cell>
          <table:table-cell office:value-type="string" table:style-name="ce135">
            <text:p>施強</text:p>
          </table:table-cell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office:value-type="float" office:value="0" table:formula="of:=SUM([.D12:.O12])" table:content-validation-name="val44" table:style-name="ce4">
            <text:p>0<text:s/></text:p>
          </table:table-cell>
          <table:table-cell office:value-type="float" office:value="0" table:formula="of:=AVERAGE([.D12:.O12])" table:content-validation-name="val43" table:style-name="ce542">
            <text:p>#DIV/0!</text:p>
          </table:table-cell>
          <table:table-cell office:value-type="float" office:value="0" table:formula="of:=[.Q12]*0.6" table:style-name="ce34">
            <text:p>#DIV/0!</text:p>
          </table:table-cell>
          <table:table-cell table:content-validation-name="val41" table:style-name="ce546"/>
          <table:table-cell table:content-validation-name="val41" table:style-name="ce546"/>
          <table:table-cell office:value-type="float" office:value="0" table:formula="of:=AVERAGE([.S12:.T12])" table:style-name="ce533">
            <text:p>#DIV/0!</text:p>
          </table:table-cell>
          <table:table-cell office:value-type="float" office:value="0" table:formula="of:=[.U12]*0.3" table:style-name="ce37">
            <text:p>#DIV/0!</text:p>
          </table:table-cell>
          <table:table-cell table:content-validation-name="val41" table:style-name="ce546"/>
          <table:table-cell table:content-validation-name="val41" table:style-name="ce553"/>
          <table:table-cell table:content-validation-name="val41" table:style-name="ce553"/>
          <table:table-cell table:content-validation-name="val41" table:style-name="ce553"/>
          <table:table-cell office:value-type="float" office:value="0" table:formula="of:=AVERAGE([.W12:.Z12])" table:style-name="ce554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42" table:style-name="ce53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7</text:p>
          </table:table-cell>
          <table:table-cell office:value-type="string" table:style-name="ce83">
            <text:p>719020</text:p>
          </table:table-cell>
          <table:table-cell office:value-type="string" table:style-name="ce84">
            <text:p>陳文彬</text:p>
          </table:table-cell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13:.O13])" table:content-validation-name="val44" table:style-name="ce11">
            <text:p>0<text:s/></text:p>
          </table:table-cell>
          <table:table-cell office:value-type="float" office:value="0" table:formula="of:=AVERAGE([.D13:.O13])" table:content-validation-name="val43" table:style-name="ce540">
            <text:p>#DIV/0!</text:p>
          </table:table-cell>
          <table:table-cell office:value-type="float" office:value="0" table:formula="of:=[.Q13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13:.T13])" table:style-name="ce533">
            <text:p>#DIV/0!</text:p>
          </table:table-cell>
          <table:table-cell office:value-type="float" office:value="0" table:formula="of:=[.U13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13:.Z13])" table:style-name="ce550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8</text:p>
          </table:table-cell>
          <table:table-cell office:value-type="string" table:style-name="ce83">
            <text:p>719022</text:p>
          </table:table-cell>
          <table:table-cell office:value-type="string" table:style-name="ce84">
            <text:p>黃杰敏</text:p>
          </table:table-cell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14:.O14])" table:content-validation-name="val44" table:style-name="ce11">
            <text:p>0<text:s/></text:p>
          </table:table-cell>
          <table:table-cell office:value-type="float" office:value="0" table:formula="of:=AVERAGE([.D14:.O14])" table:content-validation-name="val43" table:style-name="ce540">
            <text:p>#DIV/0!</text:p>
          </table:table-cell>
          <table:table-cell office:value-type="float" office:value="0" table:formula="of:=[.Q14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14:.T14])" table:style-name="ce533">
            <text:p>#DIV/0!</text:p>
          </table:table-cell>
          <table:table-cell office:value-type="float" office:value="0" table:formula="of:=[.U14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14:.Z14])" table:style-name="ce550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9</text:p>
          </table:table-cell>
          <table:table-cell office:value-type="string" table:style-name="ce83">
            <text:p>719023</text:p>
          </table:table-cell>
          <table:table-cell office:value-type="string" table:style-name="ce84">
            <text:p>黃麒瑋</text:p>
          </table:table-cell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15:.O15])" table:content-validation-name="val44" table:style-name="ce11">
            <text:p>0<text:s/></text:p>
          </table:table-cell>
          <table:table-cell office:value-type="float" office:value="0" table:formula="of:=AVERAGE([.D15:.O15])" table:content-validation-name="val43" table:style-name="ce540">
            <text:p>#DIV/0!</text:p>
          </table:table-cell>
          <table:table-cell office:value-type="float" office:value="0" table:formula="of:=[.Q15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15:.T15])" table:style-name="ce533">
            <text:p>#DIV/0!</text:p>
          </table:table-cell>
          <table:table-cell office:value-type="float" office:value="0" table:formula="of:=[.U15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15:.Z15])" table:style-name="ce550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0</text:p>
          </table:table-cell>
          <table:table-cell office:value-type="string" table:style-name="ce85">
            <text:p>719024</text:p>
          </table:table-cell>
          <table:table-cell office:value-type="string" table:style-name="ce86">
            <text:p>謝淑美</text:p>
          </table:table-cell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office:value-type="float" office:value="0" table:formula="of:=SUM([.D16:.O16])" table:content-validation-name="val44" table:style-name="ce16">
            <text:p>0<text:s/></text:p>
          </table:table-cell>
          <table:table-cell office:value-type="float" office:value="0" table:formula="of:=AVERAGE([.D16:.O16])" table:content-validation-name="val43" table:style-name="ce541">
            <text:p>#DIV/0!</text:p>
          </table:table-cell>
          <table:table-cell office:value-type="float" office:value="0" table:formula="of:=[.Q16]*0.6" table:style-name="ce36">
            <text:p>#DIV/0!</text:p>
          </table:table-cell>
          <table:table-cell table:content-validation-name="val41" table:style-name="ce545"/>
          <table:table-cell table:content-validation-name="val41" table:style-name="ce545"/>
          <table:table-cell office:value-type="float" office:value="0" table:formula="of:=AVERAGE([.S16:.T16])" table:style-name="ce534">
            <text:p>#DIV/0!</text:p>
          </table:table-cell>
          <table:table-cell office:value-type="float" office:value="0" table:formula="of:=[.U16]*0.3" table:style-name="ce38">
            <text:p>#DIV/0!</text:p>
          </table:table-cell>
          <table:table-cell table:content-validation-name="val41" table:style-name="ce545"/>
          <table:table-cell table:content-validation-name="val41" table:style-name="ce551"/>
          <table:table-cell table:content-validation-name="val41" table:style-name="ce551"/>
          <table:table-cell table:content-validation-name="val41" table:style-name="ce551"/>
          <table:table-cell office:value-type="float" office:value="0" table:formula="of:=AVERAGE([.W16:.Z16])" table:style-name="ce552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42" table:style-name="ce53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1</text:p>
          </table:table-cell>
          <table:table-cell office:value-type="string" table:style-name="ce134">
            <text:p>719025</text:p>
          </table:table-cell>
          <table:table-cell office:value-type="string" table:style-name="ce135">
            <text:p>鍾鈺辰</text:p>
          </table:table-cell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office:value-type="float" office:value="0" table:formula="of:=SUM([.D17:.O17])" table:content-validation-name="val44" table:style-name="ce4">
            <text:p>0<text:s/></text:p>
          </table:table-cell>
          <table:table-cell office:value-type="float" office:value="0" table:formula="of:=AVERAGE([.D17:.O17])" table:content-validation-name="val43" table:style-name="ce542">
            <text:p>#DIV/0!</text:p>
          </table:table-cell>
          <table:table-cell office:value-type="float" office:value="0" table:formula="of:=[.Q17]*0.6" table:style-name="ce34">
            <text:p>#DIV/0!</text:p>
          </table:table-cell>
          <table:table-cell table:content-validation-name="val41" table:style-name="ce546"/>
          <table:table-cell table:content-validation-name="val41" table:style-name="ce546"/>
          <table:table-cell office:value-type="float" office:value="0" table:formula="of:=AVERAGE([.S17:.T17])" table:style-name="ce533">
            <text:p>#DIV/0!</text:p>
          </table:table-cell>
          <table:table-cell office:value-type="float" office:value="0" table:formula="of:=[.U17]*0.3" table:style-name="ce37">
            <text:p>#DIV/0!</text:p>
          </table:table-cell>
          <table:table-cell table:content-validation-name="val41" table:style-name="ce546"/>
          <table:table-cell table:content-validation-name="val41" table:style-name="ce553"/>
          <table:table-cell table:content-validation-name="val41" table:style-name="ce553"/>
          <table:table-cell table:content-validation-name="val41" table:style-name="ce553"/>
          <table:table-cell office:value-type="float" office:value="0" table:formula="of:=AVERAGE([.W17:.Z17])" table:style-name="ce554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42" table:style-name="ce53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2</text:p>
          </table:table-cell>
          <table:table-cell office:value-type="string" table:style-name="ce83">
            <text:p>719026</text:p>
          </table:table-cell>
          <table:table-cell office:value-type="string" table:style-name="ce84">
            <text:p>簡慈儀</text:p>
          </table:table-cell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18:.O18])" table:content-validation-name="val44" table:style-name="ce11">
            <text:p>0<text:s/></text:p>
          </table:table-cell>
          <table:table-cell office:value-type="float" office:value="0" table:formula="of:=AVERAGE([.D18:.O18])" table:content-validation-name="val43" table:style-name="ce540">
            <text:p>#DIV/0!</text:p>
          </table:table-cell>
          <table:table-cell office:value-type="float" office:value="0" table:formula="of:=[.Q18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18:.T18])" table:style-name="ce533">
            <text:p>#DIV/0!</text:p>
          </table:table-cell>
          <table:table-cell office:value-type="float" office:value="0" table:formula="of:=[.U18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18:.Z18])" table:style-name="ce550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3</text:p>
          </table:table-cell>
          <table:table-cell office:value-type="string" table:style-name="ce83">
            <text:p>719028</text:p>
          </table:table-cell>
          <table:table-cell office:value-type="string" table:style-name="ce84">
            <text:p>黃淑芬</text:p>
          </table:table-cell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19:.O19])" table:content-validation-name="val44" table:style-name="ce11">
            <text:p>0<text:s/></text:p>
          </table:table-cell>
          <table:table-cell office:value-type="float" office:value="0" table:formula="of:=AVERAGE([.D19:.O19])" table:content-validation-name="val43" table:style-name="ce540">
            <text:p>#DIV/0!</text:p>
          </table:table-cell>
          <table:table-cell office:value-type="float" office:value="0" table:formula="of:=[.Q19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19:.T19])" table:style-name="ce533">
            <text:p>#DIV/0!</text:p>
          </table:table-cell>
          <table:table-cell office:value-type="float" office:value="0" table:formula="of:=[.U19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19:.Z19])" table:style-name="ce550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11">
          <table:table-cell table:style-name="ce149"/>
          <table:table-cell table:style-name="ce75"/>
          <table:table-cell table:style-name="ce81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20:.O20])" table:content-validation-name="val44" table:style-name="ce11">
            <text:p>0<text:s/></text:p>
          </table:table-cell>
          <table:table-cell office:value-type="float" office:value="0" table:formula="of:=AVERAGE([.D20:.O20])" table:content-validation-name="val43" table:style-name="ce540">
            <text:p>#DIV/0!</text:p>
          </table:table-cell>
          <table:table-cell office:value-type="float" office:value="0" table:formula="of:=[.Q20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20:.T20])" table:style-name="ce533">
            <text:p>#DIV/0!</text:p>
          </table:table-cell>
          <table:table-cell office:value-type="float" office:value="0" table:formula="of:=[.U20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20:.Z20])" table:style-name="ce550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6"/>
          <table:table-cell table:style-name="ce6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office:value-type="float" office:value="0" table:formula="of:=SUM([.D21:.O21])" table:content-validation-name="val44" table:style-name="ce16">
            <text:p>0<text:s/></text:p>
          </table:table-cell>
          <table:table-cell office:value-type="float" office:value="0" table:formula="of:=AVERAGE([.D21:.O21])" table:content-validation-name="val43" table:style-name="ce541">
            <text:p>#DIV/0!</text:p>
          </table:table-cell>
          <table:table-cell office:value-type="float" office:value="0" table:formula="of:=[.Q21]*0.6" table:style-name="ce36">
            <text:p>#DIV/0!</text:p>
          </table:table-cell>
          <table:table-cell table:content-validation-name="val41" table:style-name="ce545"/>
          <table:table-cell table:content-validation-name="val41" table:style-name="ce545"/>
          <table:table-cell office:value-type="float" office:value="0" table:formula="of:=AVERAGE([.S21:.T21])" table:style-name="ce534">
            <text:p>#DIV/0!</text:p>
          </table:table-cell>
          <table:table-cell office:value-type="float" office:value="0" table:formula="of:=[.U21]*0.3" table:style-name="ce38">
            <text:p>#DIV/0!</text:p>
          </table:table-cell>
          <table:table-cell table:content-validation-name="val41" table:style-name="ce545"/>
          <table:table-cell table:content-validation-name="val41" table:style-name="ce551"/>
          <table:table-cell table:content-validation-name="val41" table:style-name="ce551"/>
          <table:table-cell table:content-validation-name="val41" table:style-name="ce551"/>
          <table:table-cell office:value-type="float" office:value="0" table:formula="of:=AVERAGE([.W21:.Z21])" table:style-name="ce552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42" table:style-name="ce53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2"/>
          <table:table-cell table:style-name="ce123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22:.O22])" table:content-validation-name="val44" table:style-name="ce4">
            <text:p>0<text:s/></text:p>
          </table:table-cell>
          <table:table-cell office:value-type="float" office:value="0" table:formula="of:=AVERAGE([.D22:.O22])" table:content-validation-name="val43" table:style-name="ce542">
            <text:p>#DIV/0!</text:p>
          </table:table-cell>
          <table:table-cell office:value-type="float" office:value="0" table:formula="of:=[.Q22]*0.6" table:style-name="ce34">
            <text:p>#DIV/0!</text:p>
          </table:table-cell>
          <table:table-cell table:content-validation-name="val41" table:style-name="ce546"/>
          <table:table-cell table:content-validation-name="val41" table:style-name="ce546"/>
          <table:table-cell office:value-type="float" office:value="0" table:formula="of:=AVERAGE([.S22:.T22])" table:style-name="ce533">
            <text:p>#DIV/0!</text:p>
          </table:table-cell>
          <table:table-cell office:value-type="float" office:value="0" table:formula="of:=[.U22]*0.3" table:style-name="ce37">
            <text:p>#DIV/0!</text:p>
          </table:table-cell>
          <table:table-cell table:content-validation-name="val41" table:style-name="ce546"/>
          <table:table-cell table:content-validation-name="val41" table:style-name="ce553"/>
          <table:table-cell table:content-validation-name="val41" table:style-name="ce553"/>
          <table:table-cell table:content-validation-name="val41" table:style-name="ce553"/>
          <table:table-cell office:value-type="float" office:value="0" table:formula="of:=AVERAGE([.W22:.Z22])" table:style-name="ce554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42" table:style-name="ce53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23:.O23])" table:content-validation-name="val44" table:style-name="ce11">
            <text:p>0<text:s/></text:p>
          </table:table-cell>
          <table:table-cell office:value-type="float" office:value="0" table:formula="of:=AVERAGE([.D23:.O23])" table:content-validation-name="val43" table:style-name="ce540">
            <text:p>#DIV/0!</text:p>
          </table:table-cell>
          <table:table-cell office:value-type="float" office:value="0" table:formula="of:=[.Q23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23:.T23])" table:style-name="ce533">
            <text:p>#DIV/0!</text:p>
          </table:table-cell>
          <table:table-cell office:value-type="float" office:value="0" table:formula="of:=[.U23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23:.Z23])" table:style-name="ce550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24:.O24])" table:content-validation-name="val44" table:style-name="ce11">
            <text:p>0<text:s/></text:p>
          </table:table-cell>
          <table:table-cell office:value-type="float" office:value="0" table:formula="of:=AVERAGE([.D24:.O24])" table:content-validation-name="val43" table:style-name="ce540">
            <text:p>#DIV/0!</text:p>
          </table:table-cell>
          <table:table-cell office:value-type="float" office:value="0" table:formula="of:=[.Q24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24:.T24])" table:style-name="ce533">
            <text:p>#DIV/0!</text:p>
          </table:table-cell>
          <table:table-cell office:value-type="float" office:value="0" table:formula="of:=[.U24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24:.Z24])" table:style-name="ce550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25:.O25])" table:content-validation-name="val44" table:style-name="ce11">
            <text:p>0<text:s/></text:p>
          </table:table-cell>
          <table:table-cell office:value-type="float" office:value="0" table:formula="of:=AVERAGE([.D25:.O25])" table:content-validation-name="val43" table:style-name="ce540">
            <text:p>#DIV/0!</text:p>
          </table:table-cell>
          <table:table-cell office:value-type="float" office:value="0" table:formula="of:=[.Q25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25:.T25])" table:style-name="ce533">
            <text:p>#DIV/0!</text:p>
          </table:table-cell>
          <table:table-cell office:value-type="float" office:value="0" table:formula="of:=[.U25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25:.Z25])" table:style-name="ce550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6"/>
          <table:table-cell table:style-name="ce69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office:value-type="float" office:value="0" table:formula="of:=SUM([.D26:.O26])" table:content-validation-name="val44" table:style-name="ce16">
            <text:p>0<text:s/></text:p>
          </table:table-cell>
          <table:table-cell office:value-type="float" office:value="0" table:formula="of:=AVERAGE([.D26:.O26])" table:content-validation-name="val43" table:style-name="ce541">
            <text:p>#DIV/0!</text:p>
          </table:table-cell>
          <table:table-cell office:value-type="float" office:value="0" table:formula="of:=[.Q26]*0.6" table:style-name="ce36">
            <text:p>#DIV/0!</text:p>
          </table:table-cell>
          <table:table-cell table:content-validation-name="val41" table:style-name="ce545"/>
          <table:table-cell table:content-validation-name="val41" table:style-name="ce545"/>
          <table:table-cell office:value-type="float" office:value="0" table:formula="of:=AVERAGE([.S26:.T26])" table:style-name="ce534">
            <text:p>#DIV/0!</text:p>
          </table:table-cell>
          <table:table-cell office:value-type="float" office:value="0" table:formula="of:=[.U26]*0.3" table:style-name="ce38">
            <text:p>#DIV/0!</text:p>
          </table:table-cell>
          <table:table-cell table:content-validation-name="val41" table:style-name="ce545"/>
          <table:table-cell table:content-validation-name="val41" table:style-name="ce551"/>
          <table:table-cell table:content-validation-name="val41" table:style-name="ce551"/>
          <table:table-cell table:content-validation-name="val41" table:style-name="ce551"/>
          <table:table-cell office:value-type="float" office:value="0" table:formula="of:=AVERAGE([.W26:.Z26])" table:style-name="ce552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42" table:style-name="ce53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2"/>
          <table:table-cell table:style-name="ce123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office:value-type="float" office:value="0" table:formula="of:=SUM([.D27:.O27])" table:content-validation-name="val44" table:style-name="ce4">
            <text:p>0<text:s/></text:p>
          </table:table-cell>
          <table:table-cell office:value-type="float" office:value="0" table:formula="of:=AVERAGE([.D27:.O27])" table:content-validation-name="val43" table:style-name="ce542">
            <text:p>#DIV/0!</text:p>
          </table:table-cell>
          <table:table-cell office:value-type="float" office:value="0" table:formula="of:=[.Q27]*0.6" table:style-name="ce34">
            <text:p>#DIV/0!</text:p>
          </table:table-cell>
          <table:table-cell table:content-validation-name="val41" table:style-name="ce546"/>
          <table:table-cell table:content-validation-name="val41" table:style-name="ce546"/>
          <table:table-cell office:value-type="float" office:value="0" table:formula="of:=AVERAGE([.S27:.T27])" table:style-name="ce533">
            <text:p>#DIV/0!</text:p>
          </table:table-cell>
          <table:table-cell office:value-type="float" office:value="0" table:formula="of:=[.U27]*0.3" table:style-name="ce37">
            <text:p>#DIV/0!</text:p>
          </table:table-cell>
          <table:table-cell table:content-validation-name="val41" table:style-name="ce546"/>
          <table:table-cell table:content-validation-name="val41" table:style-name="ce553"/>
          <table:table-cell table:content-validation-name="val41" table:style-name="ce553"/>
          <table:table-cell table:content-validation-name="val41" table:style-name="ce553"/>
          <table:table-cell office:value-type="float" office:value="0" table:formula="of:=AVERAGE([.W27:.Z27])" table:style-name="ce554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42" table:style-name="ce53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28:.O28])" table:content-validation-name="val44" table:style-name="ce11">
            <text:p>0<text:s/></text:p>
          </table:table-cell>
          <table:table-cell office:value-type="float" office:value="0" table:formula="of:=AVERAGE([.D28:.O28])" table:content-validation-name="val43" table:style-name="ce540">
            <text:p>#DIV/0!</text:p>
          </table:table-cell>
          <table:table-cell office:value-type="float" office:value="0" table:formula="of:=[.Q28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28:.T28])" table:style-name="ce533">
            <text:p>#DIV/0!</text:p>
          </table:table-cell>
          <table:table-cell office:value-type="float" office:value="0" table:formula="of:=[.U28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28:.Z28])" table:style-name="ce550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29:.O29])" table:content-validation-name="val44" table:style-name="ce11">
            <text:p>0<text:s/></text:p>
          </table:table-cell>
          <table:table-cell office:value-type="float" office:value="0" table:formula="of:=AVERAGE([.D29:.O29])" table:content-validation-name="val43" table:style-name="ce540">
            <text:p>#DIV/0!</text:p>
          </table:table-cell>
          <table:table-cell office:value-type="float" office:value="0" table:formula="of:=[.Q29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29:.T29])" table:style-name="ce533">
            <text:p>#DIV/0!</text:p>
          </table:table-cell>
          <table:table-cell office:value-type="float" office:value="0" table:formula="of:=[.U29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29:.Z29])" table:style-name="ce550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30:.O30])" table:content-validation-name="val44" table:style-name="ce11">
            <text:p>0<text:s/></text:p>
          </table:table-cell>
          <table:table-cell office:value-type="float" office:value="0" table:formula="of:=AVERAGE([.D30:.O30])" table:content-validation-name="val43" table:style-name="ce540">
            <text:p>#DIV/0!</text:p>
          </table:table-cell>
          <table:table-cell office:value-type="float" office:value="0" table:formula="of:=[.Q30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30:.T30])" table:style-name="ce533">
            <text:p>#DIV/0!</text:p>
          </table:table-cell>
          <table:table-cell office:value-type="float" office:value="0" table:formula="of:=[.U30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30:.Z30])" table:style-name="ce550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6"/>
          <table:table-cell table:style-name="ce6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office:value-type="float" office:value="0" table:formula="of:=SUM([.D31:.O31])" table:content-validation-name="val44" table:style-name="ce16">
            <text:p>0<text:s/></text:p>
          </table:table-cell>
          <table:table-cell office:value-type="float" office:value="0" table:formula="of:=AVERAGE([.D31:.O31])" table:content-validation-name="val43" table:style-name="ce541">
            <text:p>#DIV/0!</text:p>
          </table:table-cell>
          <table:table-cell office:value-type="float" office:value="0" table:formula="of:=[.Q31]*0.6" table:style-name="ce36">
            <text:p>#DIV/0!</text:p>
          </table:table-cell>
          <table:table-cell table:content-validation-name="val41" table:style-name="ce545"/>
          <table:table-cell table:content-validation-name="val41" table:style-name="ce545"/>
          <table:table-cell office:value-type="float" office:value="0" table:formula="of:=AVERAGE([.S31:.T31])" table:style-name="ce534">
            <text:p>#DIV/0!</text:p>
          </table:table-cell>
          <table:table-cell office:value-type="float" office:value="0" table:formula="of:=[.U31]*0.3" table:style-name="ce38">
            <text:p>#DIV/0!</text:p>
          </table:table-cell>
          <table:table-cell table:content-validation-name="val41" table:style-name="ce545"/>
          <table:table-cell table:content-validation-name="val41" table:style-name="ce551"/>
          <table:table-cell table:content-validation-name="val41" table:style-name="ce551"/>
          <table:table-cell table:content-validation-name="val41" table:style-name="ce551"/>
          <table:table-cell office:value-type="float" office:value="0" table:formula="of:=AVERAGE([.W31:.Z31])" table:style-name="ce552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42" table:style-name="ce53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2"/>
          <table:table-cell table:style-name="ce123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32:.O32])" table:content-validation-name="val44" table:style-name="ce4">
            <text:p>0<text:s/></text:p>
          </table:table-cell>
          <table:table-cell office:value-type="float" office:value="0" table:formula="of:=AVERAGE([.D32:.O32])" table:content-validation-name="val43" table:style-name="ce542">
            <text:p>#DIV/0!</text:p>
          </table:table-cell>
          <table:table-cell office:value-type="float" office:value="0" table:formula="of:=[.Q32]*0.6" table:style-name="ce34">
            <text:p>#DIV/0!</text:p>
          </table:table-cell>
          <table:table-cell table:content-validation-name="val41" table:style-name="ce546"/>
          <table:table-cell table:content-validation-name="val41" table:style-name="ce546"/>
          <table:table-cell office:value-type="float" office:value="0" table:formula="of:=AVERAGE([.S32:.T32])" table:style-name="ce533">
            <text:p>#DIV/0!</text:p>
          </table:table-cell>
          <table:table-cell office:value-type="float" office:value="0" table:formula="of:=[.U32]*0.3" table:style-name="ce37">
            <text:p>#DIV/0!</text:p>
          </table:table-cell>
          <table:table-cell table:content-validation-name="val41" table:style-name="ce546"/>
          <table:table-cell table:content-validation-name="val41" table:style-name="ce553"/>
          <table:table-cell table:content-validation-name="val41" table:style-name="ce553"/>
          <table:table-cell table:content-validation-name="val41" table:style-name="ce553"/>
          <table:table-cell office:value-type="float" office:value="0" table:formula="of:=AVERAGE([.W32:.Z32])" table:style-name="ce554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42" table:style-name="ce53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33:.O33])" table:content-validation-name="val44" table:style-name="ce11">
            <text:p>0<text:s/></text:p>
          </table:table-cell>
          <table:table-cell office:value-type="float" office:value="0" table:formula="of:=AVERAGE([.D33:.O33])" table:content-validation-name="val43" table:style-name="ce540">
            <text:p>#DIV/0!</text:p>
          </table:table-cell>
          <table:table-cell office:value-type="float" office:value="0" table:formula="of:=[.Q33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33:.T33])" table:style-name="ce533">
            <text:p>#DIV/0!</text:p>
          </table:table-cell>
          <table:table-cell office:value-type="float" office:value="0" table:formula="of:=[.U33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33:.Z33])" table:style-name="ce550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34:.O34])" table:content-validation-name="val44" table:style-name="ce11">
            <text:p>0<text:s/></text:p>
          </table:table-cell>
          <table:table-cell office:value-type="float" office:value="0" table:formula="of:=AVERAGE([.D34:.O34])" table:content-validation-name="val43" table:style-name="ce540">
            <text:p>#DIV/0!</text:p>
          </table:table-cell>
          <table:table-cell office:value-type="float" office:value="0" table:formula="of:=[.Q34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34:.T34])" table:style-name="ce533">
            <text:p>#DIV/0!</text:p>
          </table:table-cell>
          <table:table-cell office:value-type="float" office:value="0" table:formula="of:=[.U34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34:.Z34])" table:style-name="ce550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35:.O35])" table:content-validation-name="val44" table:style-name="ce11">
            <text:p>0<text:s/></text:p>
          </table:table-cell>
          <table:table-cell office:value-type="float" office:value="0" table:formula="of:=AVERAGE([.D35:.O35])" table:content-validation-name="val43" table:style-name="ce540">
            <text:p>#DIV/0!</text:p>
          </table:table-cell>
          <table:table-cell office:value-type="float" office:value="0" table:formula="of:=[.Q35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35:.T35])" table:style-name="ce533">
            <text:p>#DIV/0!</text:p>
          </table:table-cell>
          <table:table-cell office:value-type="float" office:value="0" table:formula="of:=[.U35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35:.Z35])" table:style-name="ce550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6"/>
          <table:table-cell table:style-name="ce69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office:value-type="float" office:value="0" table:formula="of:=SUM([.D36:.O36])" table:content-validation-name="val44" table:style-name="ce16">
            <text:p>0<text:s/></text:p>
          </table:table-cell>
          <table:table-cell office:value-type="float" office:value="0" table:formula="of:=AVERAGE([.D36:.O36])" table:content-validation-name="val43" table:style-name="ce541">
            <text:p>#DIV/0!</text:p>
          </table:table-cell>
          <table:table-cell office:value-type="float" office:value="0" table:formula="of:=[.Q36]*0.6" table:style-name="ce36">
            <text:p>#DIV/0!</text:p>
          </table:table-cell>
          <table:table-cell table:content-validation-name="val41" table:style-name="ce545"/>
          <table:table-cell table:content-validation-name="val41" table:style-name="ce545"/>
          <table:table-cell office:value-type="float" office:value="0" table:formula="of:=AVERAGE([.S36:.T36])" table:style-name="ce534">
            <text:p>#DIV/0!</text:p>
          </table:table-cell>
          <table:table-cell office:value-type="float" office:value="0" table:formula="of:=[.U36]*0.3" table:style-name="ce38">
            <text:p>#DIV/0!</text:p>
          </table:table-cell>
          <table:table-cell table:content-validation-name="val41" table:style-name="ce545"/>
          <table:table-cell table:content-validation-name="val41" table:style-name="ce551"/>
          <table:table-cell table:content-validation-name="val41" table:style-name="ce551"/>
          <table:table-cell table:content-validation-name="val41" table:style-name="ce551"/>
          <table:table-cell office:value-type="float" office:value="0" table:formula="of:=AVERAGE([.W36:.Z36])" table:style-name="ce552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42" table:style-name="ce53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2"/>
          <table:table-cell table:style-name="ce123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office:value-type="float" office:value="0" table:formula="of:=SUM([.D37:.O37])" table:content-validation-name="val44" table:style-name="ce4">
            <text:p>0<text:s/></text:p>
          </table:table-cell>
          <table:table-cell office:value-type="float" office:value="0" table:formula="of:=AVERAGE([.D37:.O37])" table:content-validation-name="val43" table:style-name="ce542">
            <text:p>#DIV/0!</text:p>
          </table:table-cell>
          <table:table-cell office:value-type="float" office:value="0" table:formula="of:=[.Q37]*0.6" table:style-name="ce34">
            <text:p>#DIV/0!</text:p>
          </table:table-cell>
          <table:table-cell table:content-validation-name="val41" table:style-name="ce546"/>
          <table:table-cell table:content-validation-name="val41" table:style-name="ce546"/>
          <table:table-cell office:value-type="float" office:value="0" table:formula="of:=AVERAGE([.S37:.T37])" table:style-name="ce533">
            <text:p>#DIV/0!</text:p>
          </table:table-cell>
          <table:table-cell office:value-type="float" office:value="0" table:formula="of:=[.U37]*0.3" table:style-name="ce37">
            <text:p>#DIV/0!</text:p>
          </table:table-cell>
          <table:table-cell table:content-validation-name="val41" table:style-name="ce546"/>
          <table:table-cell table:content-validation-name="val41" table:style-name="ce553"/>
          <table:table-cell table:content-validation-name="val41" table:style-name="ce553"/>
          <table:table-cell table:content-validation-name="val41" table:style-name="ce553"/>
          <table:table-cell office:value-type="float" office:value="0" table:formula="of:=AVERAGE([.W37:.Z37])" table:style-name="ce554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42" table:style-name="ce53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38:.O38])" table:content-validation-name="val44" table:style-name="ce11">
            <text:p>0<text:s/></text:p>
          </table:table-cell>
          <table:table-cell office:value-type="float" office:value="0" table:formula="of:=AVERAGE([.D38:.O38])" table:content-validation-name="val43" table:style-name="ce540">
            <text:p>#DIV/0!</text:p>
          </table:table-cell>
          <table:table-cell office:value-type="float" office:value="0" table:formula="of:=[.Q38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38:.T38])" table:style-name="ce533">
            <text:p>#DIV/0!</text:p>
          </table:table-cell>
          <table:table-cell office:value-type="float" office:value="0" table:formula="of:=[.U38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38:.Z38])" table:style-name="ce550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39:.O39])" table:content-validation-name="val44" table:style-name="ce11">
            <text:p>0<text:s/></text:p>
          </table:table-cell>
          <table:table-cell office:value-type="float" office:value="0" table:formula="of:=AVERAGE([.D39:.O39])" table:content-validation-name="val43" table:style-name="ce540">
            <text:p>#DIV/0!</text:p>
          </table:table-cell>
          <table:table-cell office:value-type="float" office:value="0" table:formula="of:=[.Q39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39:.T39])" table:style-name="ce533">
            <text:p>#DIV/0!</text:p>
          </table:table-cell>
          <table:table-cell office:value-type="float" office:value="0" table:formula="of:=[.U39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39:.Z39])" table:style-name="ce550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40:.O40])" table:content-validation-name="val44" table:style-name="ce11">
            <text:p>0<text:s/></text:p>
          </table:table-cell>
          <table:table-cell office:value-type="float" office:value="0" table:formula="of:=AVERAGE([.D40:.O40])" table:content-validation-name="val43" table:style-name="ce540">
            <text:p>#DIV/0!</text:p>
          </table:table-cell>
          <table:table-cell office:value-type="float" office:value="0" table:formula="of:=[.Q40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40:.T40])" table:style-name="ce533">
            <text:p>#DIV/0!</text:p>
          </table:table-cell>
          <table:table-cell office:value-type="float" office:value="0" table:formula="of:=[.U40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40:.Z40])" table:style-name="ce550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130"/>
          <table:table-cell table:style-name="ce131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office:value-type="float" office:value="0" table:formula="of:=SUM([.D41:.O41])" table:content-validation-name="val44" table:style-name="ce16">
            <text:p>0<text:s/></text:p>
          </table:table-cell>
          <table:table-cell office:value-type="float" office:value="0" table:formula="of:=AVERAGE([.D41:.O41])" table:content-validation-name="val43" table:style-name="ce541">
            <text:p>#DIV/0!</text:p>
          </table:table-cell>
          <table:table-cell office:value-type="float" office:value="0" table:formula="of:=[.Q41]*0.6" table:style-name="ce36">
            <text:p>#DIV/0!</text:p>
          </table:table-cell>
          <table:table-cell table:content-validation-name="val41" table:style-name="ce545"/>
          <table:table-cell table:content-validation-name="val41" table:style-name="ce545"/>
          <table:table-cell office:value-type="float" office:value="0" table:formula="of:=AVERAGE([.S41:.T41])" table:style-name="ce534">
            <text:p>#DIV/0!</text:p>
          </table:table-cell>
          <table:table-cell office:value-type="float" office:value="0" table:formula="of:=[.U41]*0.3" table:style-name="ce38">
            <text:p>#DIV/0!</text:p>
          </table:table-cell>
          <table:table-cell table:content-validation-name="val41" table:style-name="ce545"/>
          <table:table-cell table:content-validation-name="val41" table:style-name="ce551"/>
          <table:table-cell table:content-validation-name="val41" table:style-name="ce551"/>
          <table:table-cell table:content-validation-name="val41" table:style-name="ce551"/>
          <table:table-cell office:value-type="float" office:value="0" table:formula="of:=AVERAGE([.W41:.Z41])" table:style-name="ce552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42" table:style-name="ce53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32"/>
          <table:table-cell table:style-name="ce133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42:.O42])" table:content-validation-name="val44" table:style-name="ce4">
            <text:p>0<text:s/></text:p>
          </table:table-cell>
          <table:table-cell office:value-type="float" office:value="0" table:formula="of:=AVERAGE([.D42:.O42])" table:content-validation-name="val43" table:style-name="ce542">
            <text:p>#DIV/0!</text:p>
          </table:table-cell>
          <table:table-cell office:value-type="float" office:value="0" table:formula="of:=[.Q42]*0.6" table:style-name="ce34">
            <text:p>#DIV/0!</text:p>
          </table:table-cell>
          <table:table-cell table:content-validation-name="val41" table:style-name="ce546"/>
          <table:table-cell table:content-validation-name="val41" table:style-name="ce546"/>
          <table:table-cell office:value-type="float" office:value="0" table:formula="of:=AVERAGE([.S42:.T42])" table:style-name="ce533">
            <text:p>#DIV/0!</text:p>
          </table:table-cell>
          <table:table-cell office:value-type="float" office:value="0" table:formula="of:=[.U42]*0.3" table:style-name="ce37">
            <text:p>#DIV/0!</text:p>
          </table:table-cell>
          <table:table-cell table:content-validation-name="val41" table:style-name="ce546"/>
          <table:table-cell table:content-validation-name="val41" table:style-name="ce553"/>
          <table:table-cell table:content-validation-name="val41" table:style-name="ce553"/>
          <table:table-cell table:content-validation-name="val41" table:style-name="ce553"/>
          <table:table-cell office:value-type="float" office:value="0" table:formula="of:=AVERAGE([.W42:.Z42])" table:style-name="ce554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42" table:style-name="ce53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43:.O43])" table:content-validation-name="val44" table:style-name="ce11">
            <text:p>0<text:s/></text:p>
          </table:table-cell>
          <table:table-cell office:value-type="float" office:value="0" table:formula="of:=AVERAGE([.D43:.O43])" table:content-validation-name="val43" table:style-name="ce540">
            <text:p>#DIV/0!</text:p>
          </table:table-cell>
          <table:table-cell office:value-type="float" office:value="0" table:formula="of:=[.Q43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43:.T43])" table:style-name="ce533">
            <text:p>#DIV/0!</text:p>
          </table:table-cell>
          <table:table-cell office:value-type="float" office:value="0" table:formula="of:=[.U43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43:.Z43])" table:style-name="ce550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44:.O44])" table:content-validation-name="val44" table:style-name="ce11">
            <text:p>0<text:s/></text:p>
          </table:table-cell>
          <table:table-cell office:value-type="float" office:value="0" table:formula="of:=AVERAGE([.D44:.O44])" table:content-validation-name="val43" table:style-name="ce540">
            <text:p>#DIV/0!</text:p>
          </table:table-cell>
          <table:table-cell office:value-type="float" office:value="0" table:formula="of:=[.Q44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44:.T44])" table:style-name="ce533">
            <text:p>#DIV/0!</text:p>
          </table:table-cell>
          <table:table-cell office:value-type="float" office:value="0" table:formula="of:=[.U44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44:.Z44])" table:style-name="ce550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45:.O45])" table:content-validation-name="val44" table:style-name="ce11">
            <text:p>0<text:s/></text:p>
          </table:table-cell>
          <table:table-cell office:value-type="float" office:value="0" table:formula="of:=AVERAGE([.D45:.O45])" table:content-validation-name="val43" table:style-name="ce540">
            <text:p>#DIV/0!</text:p>
          </table:table-cell>
          <table:table-cell office:value-type="float" office:value="0" table:formula="of:=[.Q45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45:.T45])" table:style-name="ce533">
            <text:p>#DIV/0!</text:p>
          </table:table-cell>
          <table:table-cell office:value-type="float" office:value="0" table:formula="of:=[.U45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45:.Z45])" table:style-name="ce550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130"/>
          <table:table-cell table:style-name="ce131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office:value-type="float" office:value="0" table:formula="of:=SUM([.D46:.O46])" table:content-validation-name="val44" table:style-name="ce16">
            <text:p>0<text:s/></text:p>
          </table:table-cell>
          <table:table-cell office:value-type="float" office:value="0" table:formula="of:=AVERAGE([.D46:.O46])" table:content-validation-name="val43" table:style-name="ce541">
            <text:p>#DIV/0!</text:p>
          </table:table-cell>
          <table:table-cell office:value-type="float" office:value="0" table:formula="of:=[.Q46]*0.6" table:style-name="ce36">
            <text:p>#DIV/0!</text:p>
          </table:table-cell>
          <table:table-cell table:content-validation-name="val41" table:style-name="ce545"/>
          <table:table-cell table:content-validation-name="val41" table:style-name="ce545"/>
          <table:table-cell office:value-type="float" office:value="0" table:formula="of:=AVERAGE([.S46:.T46])" table:style-name="ce534">
            <text:p>#DIV/0!</text:p>
          </table:table-cell>
          <table:table-cell office:value-type="float" office:value="0" table:formula="of:=[.U46]*0.3" table:style-name="ce38">
            <text:p>#DIV/0!</text:p>
          </table:table-cell>
          <table:table-cell table:content-validation-name="val41" table:style-name="ce545"/>
          <table:table-cell table:content-validation-name="val41" table:style-name="ce551"/>
          <table:table-cell table:content-validation-name="val41" table:style-name="ce551"/>
          <table:table-cell table:content-validation-name="val41" table:style-name="ce551"/>
          <table:table-cell office:value-type="float" office:value="0" table:formula="of:=AVERAGE([.W46:.Z46])" table:style-name="ce552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42" table:style-name="ce53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32"/>
          <table:table-cell table:style-name="ce133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office:value-type="float" office:value="0" table:formula="of:=SUM([.D47:.O47])" table:content-validation-name="val44" table:style-name="ce4">
            <text:p>0<text:s/></text:p>
          </table:table-cell>
          <table:table-cell office:value-type="float" office:value="0" table:formula="of:=AVERAGE([.D47:.O47])" table:content-validation-name="val43" table:style-name="ce542">
            <text:p>#DIV/0!</text:p>
          </table:table-cell>
          <table:table-cell office:value-type="float" office:value="0" table:formula="of:=[.Q47]*0.6" table:style-name="ce34">
            <text:p>#DIV/0!</text:p>
          </table:table-cell>
          <table:table-cell table:content-validation-name="val41" table:style-name="ce546"/>
          <table:table-cell table:content-validation-name="val41" table:style-name="ce546"/>
          <table:table-cell office:value-type="float" office:value="0" table:formula="of:=AVERAGE([.S47:.T47])" table:style-name="ce533">
            <text:p>#DIV/0!</text:p>
          </table:table-cell>
          <table:table-cell office:value-type="float" office:value="0" table:formula="of:=[.U47]*0.3" table:style-name="ce37">
            <text:p>#DIV/0!</text:p>
          </table:table-cell>
          <table:table-cell table:content-validation-name="val41" table:style-name="ce546"/>
          <table:table-cell table:content-validation-name="val41" table:style-name="ce553"/>
          <table:table-cell table:content-validation-name="val41" table:style-name="ce553"/>
          <table:table-cell table:content-validation-name="val41" table:style-name="ce553"/>
          <table:table-cell office:value-type="float" office:value="0" table:formula="of:=AVERAGE([.W47:.Z47])" table:style-name="ce554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42" table:style-name="ce53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48:.O48])" table:content-validation-name="val44" table:style-name="ce11">
            <text:p>0<text:s/></text:p>
          </table:table-cell>
          <table:table-cell office:value-type="float" office:value="0" table:formula="of:=AVERAGE([.D48:.O48])" table:content-validation-name="val43" table:style-name="ce540">
            <text:p>#DIV/0!</text:p>
          </table:table-cell>
          <table:table-cell office:value-type="float" office:value="0" table:formula="of:=[.Q48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48:.T48])" table:style-name="ce533">
            <text:p>#DIV/0!</text:p>
          </table:table-cell>
          <table:table-cell office:value-type="float" office:value="0" table:formula="of:=[.U48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48:.Z48])" table:style-name="ce550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49:.O49])" table:content-validation-name="val44" table:style-name="ce11">
            <text:p>0<text:s/></text:p>
          </table:table-cell>
          <table:table-cell office:value-type="float" office:value="0" table:formula="of:=AVERAGE([.D49:.O49])" table:content-validation-name="val43" table:style-name="ce540">
            <text:p>#DIV/0!</text:p>
          </table:table-cell>
          <table:table-cell office:value-type="float" office:value="0" table:formula="of:=[.Q49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49:.T49])" table:style-name="ce533">
            <text:p>#DIV/0!</text:p>
          </table:table-cell>
          <table:table-cell office:value-type="float" office:value="0" table:formula="of:=[.U49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49:.Z49])" table:style-name="ce550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of:=SUM([.D50:.O50])" table:content-validation-name="val44" table:style-name="ce11">
            <text:p>0<text:s/></text:p>
          </table:table-cell>
          <table:table-cell office:value-type="float" office:value="0" table:formula="of:=AVERAGE([.D50:.O50])" table:content-validation-name="val43" table:style-name="ce540">
            <text:p>#DIV/0!</text:p>
          </table:table-cell>
          <table:table-cell office:value-type="float" office:value="0" table:formula="of:=[.Q50]*0.6" table:style-name="ce35">
            <text:p>#DIV/0!</text:p>
          </table:table-cell>
          <table:table-cell table:content-validation-name="val41" table:style-name="ce544"/>
          <table:table-cell table:content-validation-name="val41" table:style-name="ce544"/>
          <table:table-cell office:value-type="float" office:value="0" table:formula="of:=AVERAGE([.S50:.T50])" table:style-name="ce533">
            <text:p>#DIV/0!</text:p>
          </table:table-cell>
          <table:table-cell office:value-type="float" office:value="0" table:formula="of:=[.U50]*0.3" table:style-name="ce37">
            <text:p>#DIV/0!</text:p>
          </table:table-cell>
          <table:table-cell table:content-validation-name="val41" table:style-name="ce544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of:=AVERAGE([.W50:.Z50])" table:style-name="ce550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42" table:style-name="ce53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88"/>
          <table:table-cell table:style-name="ce82"/>
          <table:table-cell table:content-validation-name="val45" table:style-name="ce561"/>
          <table:table-cell table:content-validation-name="val45" table:style-name="ce561"/>
          <table:table-cell table:content-validation-name="val45" table:style-name="ce561"/>
          <table:table-cell table:content-validation-name="val45" table:style-name="ce561"/>
          <table:table-cell table:content-validation-name="val45" table:style-name="ce561"/>
          <table:table-cell table:content-validation-name="val45" table:style-name="ce561"/>
          <table:table-cell table:content-validation-name="val45" table:style-name="ce561"/>
          <table:table-cell table:content-validation-name="val45" table:style-name="ce561"/>
          <table:table-cell table:content-validation-name="val45" table:style-name="ce561"/>
          <table:table-cell table:content-validation-name="val45" table:style-name="ce561"/>
          <table:table-cell table:content-validation-name="val45" table:style-name="ce561"/>
          <table:table-cell table:content-validation-name="val45" table:style-name="ce561"/>
          <table:table-cell office:value-type="float" office:value="0" table:formula="of:=SUM([.D51:.O51])" table:content-validation-name="val44" table:style-name="ce16">
            <text:p>0<text:s/></text:p>
          </table:table-cell>
          <table:table-cell office:value-type="float" office:value="0" table:formula="of:=AVERAGE([.D51:.O51])" table:content-validation-name="val43" table:style-name="ce541">
            <text:p>#DIV/0!</text:p>
          </table:table-cell>
          <table:table-cell office:value-type="float" office:value="0" table:formula="of:=[.Q51]*0.6" table:style-name="ce36">
            <text:p>#DIV/0!</text:p>
          </table:table-cell>
          <table:table-cell table:content-validation-name="val41" table:style-name="ce545"/>
          <table:table-cell table:content-validation-name="val41" table:style-name="ce545"/>
          <table:table-cell office:value-type="float" office:value="0" table:formula="of:=AVERAGE([.S51:.T51])" table:style-name="ce534">
            <text:p>#DIV/0!</text:p>
          </table:table-cell>
          <table:table-cell office:value-type="float" office:value="0" table:formula="of:=[.U51]*0.3" table:style-name="ce38">
            <text:p>#DIV/0!</text:p>
          </table:table-cell>
          <table:table-cell table:content-validation-name="val41" table:style-name="ce555"/>
          <table:table-cell table:content-validation-name="val41" table:style-name="ce556"/>
          <table:table-cell table:content-validation-name="val41" table:style-name="ce556"/>
          <table:table-cell table:content-validation-name="val41" table:style-name="ce556"/>
          <table:table-cell office:value-type="float" office:value="0" table:formula="of:=AVERAGE([.W51:.Z51])" table:style-name="ce552">
            <text:p>#DIV/0!</text:p>
          </table:table-cell>
          <table:table-cell office:value-type="float" office:value="0" table:formula="of:=[.AA51]*0.1" table:style-name="ce21">
            <text:p>#DIV/0!</text:p>
          </table:table-cell>
          <table:table-cell office:value-type="float" office:value="0" table:formula="of:=SUM([.R51];[.V51];[.AB51])" table:content-validation-name="val42" table:style-name="ce537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152"/>
          <table:table-cell office:value-type="string" table:number-columns-spanned="8" table:number-rows-spanned="1" table:style-name="ce26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63">
            <text:p>任課老師簽章 <text:s/>:</text:p>
          </table:table-cell>
          <table:covered-table-cell table:number-columns-repeated="6"/>
          <table:table-cell table:number-columns-spanned="4" table:number-rows-spanned="1" table:style-name="ce232"/>
          <table:covered-table-cell table:number-columns-repeated="3"/>
          <table:table-cell office:value-type="string" table:number-columns-spanned="2" table:number-rows-spanned="1" table:style-name="ce233">
            <text:p>日 期 :</text:p>
          </table:table-cell>
          <table:covered-table-cell/>
          <table:table-cell table:number-columns-spanned="7" table:number-rows-spanned="1" table:style-name="ce264"/>
          <table:covered-table-cell table:number-columns-repeated="6"/>
          <table:table-cell table:number-columns-repeated="16355" table:style-name="ce153"/>
        </table:table-row>
        <table:table-row table:style-name="ro8">
          <table:table-cell table:style-name="ce154"/>
          <table:table-cell office:value-type="string" table:number-columns-spanned="25" table:number-rows-spanned="1" table:style-name="ce265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53"/>
          <table:table-cell table:number-columns-repeated="16355" table:style-name="ce155"/>
        </table:table-row>
        <table:table-row table:style-name="ro9">
          <table:table-cell table:style-name="ce1"/>
          <table:table-cell office:value-type="string" table:number-columns-spanned="28" table:number-rows-spanned="1" table:style-name="ce237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2" table:style-name="ce56"/>
          <table:table-cell table:number-columns-repeated="21" table:style-name="ce1"/>
          <table:table-cell table:style-name="ce2"/>
          <table:table-cell table:number-columns-repeated="16359" table:style-name="ce1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1" number:min-integer-digits="1"/>
    </number:number-style>
    <number:number-style style:name="N51">
      <style:text-properties fo:color="#FF0000"/>
      <number:number number:decimal-places="1" number:min-integer-digits="1"/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6600"/>
    </style:style>
    <style:style style:name="cf2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F User</meta:initial-creator>
    <dc:creator>user</dc:creator>
    <meta:creation-date>2009-09-16T08:30:58Z</meta:creation-date>
    <dc:date>2020-02-12T03:12:12Z</dc:date>
    <meta:print-date>2018-08-23T01:40:11Z</meta:print-date>
  </office:meta>
</office:document-meta>
</file>