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919cm" fo:margin-left="-0.058cm" style:page-number="auto" table:align="left" style:writing-mode="lr-tb"/>
    </style:style>
    <style:style style:name="表格1.A" style:family="table-column">
      <style:table-column-properties style:column-width="0.855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554cm"/>
    </style:style>
    <style:style style:name="表格1.D" style:family="table-column">
      <style:table-column-properties style:column-width="0.612cm"/>
    </style:style>
    <style:style style:name="表格1.E" style:family="table-column">
      <style:table-column-properties style:column-width="0.467cm"/>
    </style:style>
    <style:style style:name="表格1.F" style:family="table-column">
      <style:table-column-properties style:column-width="1.487cm"/>
    </style:style>
    <style:style style:name="表格1.G" style:family="table-column">
      <style:table-column-properties style:column-width="5.062cm"/>
    </style:style>
    <style:style style:name="表格1.H" style:family="table-column">
      <style:table-column-properties style:column-width="1.997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.513cm"/>
    </style:style>
    <style:style style:name="表格1.K" style:family="table-column">
      <style:table-column-properties style:column-width="3.187cm"/>
    </style:style>
    <style:style style:name="表格1.1" style:family="table-row">
      <style:table-row-properties style:min-row-height="0.7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4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08cm" fo:keep-together="always"/>
    </style:style>
    <style:style style:name="表格1.6" style:family="table-row">
      <style:table-row-properties style:min-row-height="0.55cm" fo:keep-together="always"/>
    </style:style>
    <style:style style:name="表格1.7" style:family="table-row">
      <style:table-row-properties style:min-row-height="0.857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859cm" fo:keep-together="always"/>
    </style:style>
    <style:style style:name="表格1.28" style:family="table-row">
      <style:table-row-properties style:min-row-height="1.194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letter-kerning="true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12pt"/>
    </style:style>
    <style:style style:name="P13" style:family="paragraph" style:parent-style-name="Standard"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style:snap-to-layout-grid="false"/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size-complex="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size-asian="16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 style:font-weight-complex="bold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1.27cm" fo:margin-right="1.27cm" fo:text-align="center" style:justify-single-word="false" fo:text-indent="0cm" style:auto-text-indent="false"/>
      <style:text-properties style:font-name="Times New Roman" style:font-size-complex="12pt"/>
    </style:style>
    <style:style style:name="P26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style:font-name="Times New Roman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233cm" style:auto-text-indent="false" style:snap-to-layout-grid="false"/>
      <style:text-properties style:font-name="Times New Roman" fo:font-size="14pt" style:font-size-asian="14pt" style:font-size-complex="12pt"/>
    </style:style>
    <style:style style:name="P28" style:family="paragraph" style:parent-style-name="Standard">
      <style:paragraph-properties fo:margin-left="0.282cm" fo:margin-right="0cm" fo:text-indent="-0.282cm" style:auto-text-indent="false"/>
    </style:style>
    <style:style style:name="P29" style:family="paragraph" style:parent-style-name="Standard">
      <style:paragraph-properties fo:line-height="0.141cm" fo:text-align="justify" style:justify-single-word="false" style:snap-to-layout-grid="false" style:writing-mode="lr-tb"/>
      <style:text-properties style:font-name="Times New Roman" fo:font-size="16pt" style:font-size-asian="16pt" style:font-size-complex="8pt"/>
    </style:style>
    <style:style style:name="P30" style:family="paragraph" style:parent-style-name="Standard">
      <style:paragraph-properties fo:line-height="0.141cm" style:writing-mode="lr-tb"/>
      <style:text-properties style:font-name="Times New Roman" fo:font-size="8pt" style:font-size-asian="8pt" style:font-size-complex="8pt"/>
    </style:style>
    <style:style style:name="P31" style:family="paragraph" style:parent-style-name="Standard">
      <style:paragraph-properties fo:line-height="0.049cm" fo:text-align="justify" style:justify-single-word="false" style:writing-mode="lr-tb"/>
    </style:style>
    <style:style style:name="P32" style:family="paragraph" style:parent-style-name="Standard">
      <loext:graphic-properties draw:fill="none"/>
      <style:paragraph-properties fo:line-height="0.049cm" fo:background-color="transparent" style:shadow="none" style:writing-mode="lr-tb"/>
      <style:text-properties style:font-name="Times New Roman" fo:font-size="8pt" style:font-size-asian="8pt" style:font-size-complex="8pt"/>
    </style:style>
    <style:style style:name="P33" style:family="paragraph" style:parent-style-name="Standard">
      <loext:graphic-properties draw:fill="none"/>
      <style:paragraph-properties fo:line-height="0.049cm" fo:background-color="transparent" style:shadow="none" style:writing-mode="lr-tb"/>
    </style:style>
    <style:style style:name="P34" style:family="paragraph" style:parent-style-name="Header">
      <style:text-properties fo:font-weight="bold" style:font-weight-asian="bold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style:font-name="Times New Roman" fo:font-size="16pt" style:font-name-asian="Times New Roman" style:font-size-asian="16pt" style:font-size-complex="16pt"/>
    </style:style>
    <style:style style:name="T7" style:family="text">
      <style:text-properties style:font-name="Times New Roman" fo:font-size="16pt" style:font-name-asian="Times New Roman" style:font-size-asian="16pt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name-asian="Times New Roman" style:font-size-complex="12pt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8pt" style:font-name-asian="Times New Roman" style:font-size-asian="8pt" style:font-size-complex="8pt"/>
    </style:style>
    <style:style style:name="T14" style:family="text">
      <style:text-properties style:font-name="Times New Roman" fo:font-size="11pt" style:font-size-asian="11pt" style:font-size-complex="11pt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7" style:family="text"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8" style:family="text">
      <style:text-properties fo:color="#ff0000" style:font-name="Times New Roman" fo:font-size="8pt" fo:font-weight="bold" style:font-size-asian="8pt" style:font-weight-asian="bold" style:font-size-complex="8pt"/>
    </style:style>
    <style:style style:name="T19" style:family="text">
      <style:text-properties style:font-size-complex="12pt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size-complex="8pt" style:font-weight-complex="bold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name-complex="標楷體" style:font-size-complex="8pt"/>
    </style:style>
    <style:style style:name="T26" style:family="text">
      <style:text-properties fo:font-size="8pt" style:font-size-asian="8pt" style:font-weight-complex="bold"/>
    </style:style>
    <style:style style:name="T27" style:family="text">
      <style:text-properties style:font-size-complex="8pt"/>
    </style:style>
    <style:style style:name="T2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6"><text:s text:c="4"/></text:span><text:span text:style-name="T4">桃園市立龍潭高級中等學校</text:span><text:span text:style-name="T4">實習進度表</text:span><text:span text:style-name="T6"> <text:s/></text:span><text:span text:style-name="T16">10</text:span><text:span text:style-name="T16">8</text:span><text:span text:style-name="T8">學年度第</text:span><text:span text:style-name="T16">1</text:span><text:span text:style-name="T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班<text:span text:style-name="T15"> </text:span>級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4">科<text:span text:style-name="T15"> </text:span>目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4">任課教師</text:p>
          </table:table-cell>
          <table:covered-table-cell/>
          <table:table-cell table:style-name="表格1.A1" table:number-columns-spanned="2" office:value-type="string">
            <text:p text:style-name="P2"><text:span text:style-name="T10"><text:s text:c="11"/></text:span><text:span text:style-name="T9">(簽章)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9">課程摘要</text:p>
          </table:table-cell>
          <table:covered-table-cell/>
          <table:covered-table-cell/>
          <table:table-cell table:style-name="表格1.D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9">課程大綱</text:p>
          </table:table-cell>
          <table:covered-table-cell/>
          <table:covered-table-cell/>
          <table:table-cell table:style-name="表格1.D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週次</text:p>
          </table:table-cell>
          <table:table-cell table:style-name="表格1.A2" table:number-rows-spanned="2" table:number-columns-spanned="2" office:value-type="string">
            <text:p text:style-name="P4">起<text:span text:style-name="T15"> <text:s/></text:span>止</text:p>
            <text:p text:style-name="P4">月<text:span text:style-name="T15"> <text:s/></text:span>日</text:p>
          </table:table-cell>
          <table:covered-table-cell/>
          <table:table-cell table:style-name="表格1.A2" table:number-columns-spanned="5" office:value-type="string">
            <text:p text:style-name="P25">預定進度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>實際進度</text:p>
          </table:table-cell>
          <table:covered-table-cell/>
          <table:table-cell table:style-name="表格1.D3" table:number-rows-spanned="2" office:value-type="string">
            <text:p text:style-name="P26">備註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19">時數</text:p>
          </table:table-cell>
          <table:table-cell table:style-name="表格1.A2" table:number-columns-spanned="2" office:value-type="string">
            <text:p text:style-name="P4">實習項目</text:p>
          </table:table-cell>
          <table:covered-table-cell/>
          <table:table-cell table:style-name="表格1.A2" table:number-columns-spanned="2" office:value-type="string">
            <text:p text:style-name="P25">實習內容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1</text:p>
          </table:table-cell>
          <table:table-cell table:style-name="表格1.B7" table:number-columns-spanned="2" office:value-type="string">
            <text:p text:style-name="P23"><text:span text:style-name="T21">自 08 月 30 日</text:span></text:p>
            <text:p text:style-name="P23"><text:span text:style-name="T21">至 08月 30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31"><text:span text:style-name="T11">實習場所注意事項</text:span><text:span text:style-name="T13"> </text:span><text:span text:style-name="T11">逃生路線</text:span><text:span text:style-name="T13"> </text:span><text:span text:style-name="T11">消防設備使用方式</text:span><text:span text:style-name="T13"> </text:span><text:span text:style-name="T11">緊急事故處理方式</text:span><text:span text:style-name="T13"> </text:span><text:span text:style-name="T11">選派各班安全衛生管理人員</text:span><text:span text:style-name="T13"> </text:span><text:span text:style-name="T11">安全衛生教材講解…</text:span><text:span text:style-name="T11">.</text:span><text:span text:style-name="T11">…</text:span></text:p>
          </table:table-cell>
          <table:covered-table-cell/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D3" table:number-rows-spanned="2" office:value-type="string">
            <text:p text:style-name="P33"><text:span text:style-name="T11">開學第1</text:span><text:span text:style-name="T11">、</text:span><text:span text:style-name="T11">2週第一次上課實施安全衛生教育訓練</text:span></text:p>
            <text:p text:style-name="P32">8/30開學典禮</text:p>
            <text:p text:style-name="P30"/>
          </table:table-cell>
        </table:table-row>
        <table:table-row table:style-name="表格1.7">
          <table:table-cell table:style-name="表格1.A2" office:value-type="string">
            <text:p text:style-name="P4">2</text:p>
          </table:table-cell>
          <table:table-cell table:style-name="表格1.B7" table:number-columns-spanned="2" office:value-type="string">
            <text:p text:style-name="P23"><text:span text:style-name="T21">自 09 月 02 日</text:span></text:p>
            <text:p text:style-name="P23"><text:span text:style-name="T21">至 09月 06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3</text:p>
          </table:table-cell>
          <table:table-cell table:style-name="表格1.B7" table:number-columns-spanned="2" office:value-type="string">
            <text:p text:style-name="P23"><text:span text:style-name="T21">自 09 月</text:span><text:span text:style-name="T21"> </text:span><text:span text:style-name="T21">09日</text:span></text:p>
            <text:p text:style-name="P23"><text:span text:style-name="T21">至 09 月 13 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4">4</text:p>
          </table:table-cell>
          <table:table-cell table:style-name="表格1.B7" table:number-columns-spanned="2" office:value-type="string">
            <text:p text:style-name="P23"><text:span text:style-name="T21">自 09 月</text:span><text:span text:style-name="T21"> </text:span><text:span text:style-name="T21">16日</text:span></text:p>
            <text:p text:style-name="P23"><text:span text:style-name="T21">至 09 月 20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2" office:value-type="string">
            <text:p text:style-name="P4">5</text:p>
          </table:table-cell>
          <table:table-cell table:style-name="表格1.B7" table:number-columns-spanned="2" office:value-type="string">
            <text:p text:style-name="P23"><text:span text:style-name="T21">自 09月 23 日</text:span></text:p>
            <text:p text:style-name="P23"><text:span text:style-name="T21">至 09月 27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4">6</text:p>
          </table:table-cell>
          <table:table-cell table:style-name="表格1.B7" table:number-columns-spanned="2" office:value-type="string">
            <text:p text:style-name="P23"><text:span text:style-name="T21">自 09 月30 日</text:span></text:p>
            <text:p text:style-name="P23"><text:span text:style-name="T21">至 10 月05 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4">10/05補班(補10/11彈性放假)</text:p>
          </table:table-cell>
        </table:table-row>
        <table:table-row table:style-name="表格1.7">
          <table:table-cell table:style-name="表格1.A2" office:value-type="string">
            <text:p text:style-name="P4">7</text:p>
          </table:table-cell>
          <table:table-cell table:style-name="表格1.B7" table:number-columns-spanned="2" office:value-type="string">
            <text:p text:style-name="P22"><text:span text:style-name="T21">自 10 月 07 日</text:span></text:p>
            <text:p text:style-name="P22"><text:span text:style-name="T21">至 10 月 11 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24">10/7~8全校第一次段考</text:p>
            <text:p text:style-name="P24">10/10雙十節放假；</text:p>
            <text:p text:style-name="P24">10/11彈性放假</text:p>
          </table:table-cell>
        </table:table-row>
        <table:table-row table:style-name="表格1.7">
          <table:table-cell table:style-name="表格1.A2" office:value-type="string">
            <text:p text:style-name="P4">8</text:p>
          </table:table-cell>
          <table:table-cell table:style-name="表格1.B7" table:number-columns-spanned="2" office:value-type="string">
            <text:p text:style-name="P22"><text:span text:style-name="T21">自 10</text:span><text:span text:style-name="T21"> </text:span><text:span text:style-name="T21">月 14 日</text:span></text:p>
            <text:p text:style-name="P22"><text:span text:style-name="T21">至 10 月 18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1">
          <table:table-cell table:style-name="表格1.A2" office:value-type="string">
            <text:p text:style-name="P4">9</text:p>
          </table:table-cell>
          <table:table-cell table:style-name="表格1.B7" table:number-columns-spanned="2" office:value-type="string">
            <text:p text:style-name="P22"><text:span text:style-name="T21">自 10 月 21 日</text:span></text:p>
            <text:p text:style-name="P22"><text:span text:style-name="T21">至 10 月 25 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4">10</text:p>
          </table:table-cell>
          <table:table-cell table:style-name="表格1.B7" table:number-columns-spanned="2" office:value-type="string">
            <text:p text:style-name="P23"><text:span text:style-name="T21">自 10 月 28 日</text:span></text:p>
            <text:p text:style-name="P23"><text:span text:style-name="T21">至 11 月 01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4">11</text:p>
          </table:table-cell>
          <table:table-cell table:style-name="表格1.B7" table:number-columns-spanned="2" office:value-type="string">
            <text:p text:style-name="P22"><text:span text:style-name="T21">自 11 月 04 日</text:span></text:p>
            <text:p text:style-name="P23"><text:span text:style-name="T21">至 11 月 08 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24">11/8校慶運動會</text:p>
          </table:table-cell>
        </table:table-row>
        <table:table-row table:style-name="表格1.7">
          <table:table-cell table:style-name="表格1.A2" office:value-type="string">
            <text:p text:style-name="P4">12</text:p>
          </table:table-cell>
          <table:table-cell table:style-name="表格1.B7" table:number-columns-spanned="2" office:value-type="string">
            <text:p text:style-name="P23"><text:span text:style-name="T21">自 11 月 11 日</text:span></text:p>
            <text:p text:style-name="P23"><text:span text:style-name="T21">至 11 月 15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2" office:value-type="string">
            <text:p text:style-name="P4">13</text:p>
          </table:table-cell>
          <table:table-cell table:style-name="表格1.B7" table:number-columns-spanned="2" office:value-type="string">
            <text:p text:style-name="P23"><text:span text:style-name="T21">自 11 月</text:span><text:span text:style-name="T21"> </text:span><text:span text:style-name="T21">18日</text:span></text:p>
            <text:p text:style-name="P23"><text:span text:style-name="T21">至 11 月 22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4">14</text:p>
          </table:table-cell>
          <table:table-cell table:style-name="表格1.B7" table:number-columns-spanned="2" office:value-type="string">
            <text:p text:style-name="P23"><text:span text:style-name="T21">自 11 月</text:span><text:span text:style-name="T21"> </text:span><text:span text:style-name="T21">25日</text:span></text:p>
            <text:p text:style-name="P23"><text:span text:style-name="T21">至 11 月 29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"><text:span text:style-name="T21">11/28</text:span><text:span text:style-name="T25">〜29全校第二次段考</text:span></text:p>
          </table:table-cell>
        </table:table-row>
        <table:table-row table:style-name="表格1.7">
          <table:table-cell table:style-name="表格1.A2" office:value-type="string">
            <text:p text:style-name="P4">15</text:p>
          </table:table-cell>
          <table:table-cell table:style-name="表格1.B7" table:number-columns-spanned="2" office:value-type="string">
            <text:p text:style-name="P23"><text:span text:style-name="T21">自 12 月 02日</text:span></text:p>
            <text:p text:style-name="P23"><text:span text:style-name="T21">至 12月 06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4"/>
          </table:table-cell>
        </table:table-row>
        <text:soft-page-break/>
        <table:table-row table:style-name="表格1.7">
          <table:table-cell table:style-name="表格1.A2" office:value-type="string">
            <text:p text:style-name="P4">16</text:p>
          </table:table-cell>
          <table:table-cell table:style-name="表格1.B7" table:number-columns-spanned="2" office:value-type="string">
            <text:p text:style-name="P22"><text:span text:style-name="T21">自 12 月 09 日</text:span></text:p>
            <text:p text:style-name="P22"><text:span text:style-name="T21">至 12 月 13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2" office:value-type="string">
            <text:p text:style-name="P4">17</text:p>
          </table:table-cell>
          <table:table-cell table:style-name="表格1.B7" table:number-columns-spanned="2" office:value-type="string">
            <text:p text:style-name="P22"><text:span text:style-name="T21">自 12 月 16日</text:span></text:p>
            <text:p text:style-name="P22"><text:span text:style-name="T21">至 12 月 20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4">18</text:p>
          </table:table-cell>
          <table:table-cell table:style-name="表格1.B7" table:number-columns-spanned="2" office:value-type="string">
            <text:p text:style-name="P23"><text:span text:style-name="T21">自 12 月</text:span><text:span text:style-name="T21"> </text:span><text:span text:style-name="T21">23日</text:span></text:p>
            <text:p text:style-name="P23"><text:span text:style-name="T21">至 12 月 27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4">12/21補行上班(1/17彈性放假)</text:p>
          </table:table-cell>
        </table:table-row>
        <table:table-row table:style-name="表格1.7">
          <table:table-cell table:style-name="表格1.A2" office:value-type="string">
            <text:p text:style-name="P4">19</text:p>
          </table:table-cell>
          <table:table-cell table:style-name="表格1.B7" table:number-columns-spanned="2" office:value-type="string">
            <text:p text:style-name="P23"><text:span text:style-name="T21">自 12 月</text:span><text:span text:style-name="T21"> </text:span><text:span text:style-name="T21">30日</text:span></text:p>
            <text:p text:style-name="P23"><text:span text:style-name="T21">至 01 月 04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24">1/1元旦放假</text:p>
            <text:p text:style-name="P24">1/4補行上班(1/20彈性放假)</text:p>
          </table:table-cell>
        </table:table-row>
        <table:table-row table:style-name="表格1.7">
          <table:table-cell table:style-name="表格1.A2" office:value-type="string">
            <text:p text:style-name="P4">20</text:p>
          </table:table-cell>
          <table:table-cell table:style-name="表格1.B7" table:number-columns-spanned="2" office:value-type="string">
            <text:p text:style-name="P23"><text:span text:style-name="T21">自01 月</text:span><text:span text:style-name="T21"> </text:span><text:span text:style-name="T21">06日</text:span></text:p>
            <text:p text:style-name="P23"><text:span text:style-name="T21">至 01 月10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4">21</text:p>
          </table:table-cell>
          <table:table-cell table:style-name="表格1.B7" table:number-columns-spanned="2" office:value-type="string">
            <text:p text:style-name="P23"><text:span text:style-name="T21">自 01 月</text:span><text:span text:style-name="T21"> </text:span><text:span text:style-name="T21">13日</text:span></text:p>
            <text:p text:style-name="P23"><text:span text:style-name="T21">至 01 月 17日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"><text:span text:style-name="T21">1/14~16</text:span><text:span text:style-name="T25">全校</text:span><text:span text:style-name="T21">期末考、1/16結業式、1/17.20彈性放假、1/21寒假開始</text:span></text:p>
          </table:table-cell>
        </table:table-row>
        <table:table-row table:style-name="表格1.28">
          <table:table-cell table:style-name="表格1.A2" office:value-type="string">
            <text:p text:style-name="P4">附註</text:p>
          </table:table-cell>
          <table:table-cell table:style-name="表格1.D3" table:number-columns-spanned="10" office:value-type="string">
            <text:p text:style-name="P28"><text:span text:style-name="T11">1.每學期開學後一週，由任課老師擬定該科目本學期之進度，一式三份，一份送至實習輔導</text:span><text:span text:style-name="T11">室</text:span><text:span text:style-name="T11">彙整、一份貼於實習紀錄簿本上、另一份自存。</text:span><text:span text:style-name="T18">請於9/20前將紙本交予實習處吳雅莉小姐收存。</text:span></text:p>
            <text:p text:style-name="Standard"><text:span text:style-name="T11">2.本表各欄可用下載繕</text:span><text:span text:style-name="T11">寫</text:span><text:span text:style-name="T11">後簽名繳交至實習處。</text:span></text:p>
            <text:p text:style-name="P13">3.實際實習進度由實習處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3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配合檔案存查，93學年度起進度表採A4格式填寫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龍潭高級農工職業學校實習進度表     年度第   學期</dc:title>
    <meta:initial-creator>A</meta:initial-creator>
    <meta:creation-date>2019-08-23T08:43:00</meta:creation-date>
    <dc:date>2019-08-29T13:22:43.318000000</dc:date>
    <meta:print-date>2004-02-12T15:39:00</meta:print-date>
    <meta:editing-cycles>3</meta:editing-cycles>
    <meta:editing-duration>PT9M33S</meta:editing-duration>
    <meta:document-statistic meta:table-count="1" meta:image-count="0" meta:object-count="0" meta:page-count="2" meta:paragraph-count="97" meta:word-count="615" meta:character-count="950" meta:non-whitespace-character-count="789"/>
    <meta:generator>LibreOffice/5.4.5.1$Windows_x86 LibreOffice_project/79c9829dd5d8054ec39a82dc51cd9eff340dbee8</meta:generator>
  </office:meta>
</office:document-meta>
</file>