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letter-spacing="-0.0138in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12" style:family="table">
      <style:table-properties style:width="6.8902in" fo:margin-left="-0.0034in" table:align="left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59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min-row-height="0.97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line-height="0.2777in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0.2777in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ableRow39" style:family="table-row">
      <style:table-row-properties style:min-row-height="0.323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49" style:family="table-row">
      <style:table-row-properties style:min-row-height="0.694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62" style:family="table-row">
      <style:table-row-properties style:min-row-height="0.9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/>
      <style:text-properties style:font-name="標楷體" style:font-name-complex="標楷體" fo:color="#000000" style:letter-kerning="false" style:font-size-complex="12pt"/>
    </style:style>
    <style:style style:name="P65" style:parent-style-name="內文" style:family="paragraph">
      <style:paragraph-properties style:text-autospace="none" style:snap-to-layout-grid="false" fo:text-align="start"/>
      <style:text-properties style:font-name="標楷體" style:font-name-complex="標楷體" fo:color="#000000" style:letter-kerning="false" style:font-size-complex="12pt"/>
    </style:style>
    <style:style style:name="P66" style:parent-style-name="內文" style:family="paragraph">
      <style:paragraph-properties style:text-autospace="none" style:snap-to-layout-grid="false" fo:text-align="start"/>
      <style:text-properties style:font-name="標楷體" style:font-name-complex="標楷體" fo:color="#000000" style:letter-kerning="false" style:font-size-complex="12pt"/>
    </style:style>
    <style:style style:name="P67" style:parent-style-name="內文" style:family="paragraph">
      <style:paragraph-properties style:text-autospace="none" style:snap-to-layout-grid="false" fo:text-align="start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P78" style:parent-style-name="內文" style:family="paragraph">
      <style:paragraph-properties fo:margin-left="0.5in" fo:text-indent="-0.5in">
        <style:tab-stops/>
      </style:paragraph-properties>
      <style:text-properties style:font-name="標楷體"/>
    </style:style>
    <style:style style:name="P79" style:parent-style-name="內文" style:family="paragraph">
      <style:paragraph-properties fo:margin-left="0.5in" fo:text-indent="-0.1666in">
        <style:tab-stops/>
      </style:paragraph-properties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1.4763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7715in"/>
    </style:style>
    <style:style style:name="Table80" style:family="table">
      <style:table-properties style:width="6.8902in" fo:margin-left="-0.0034in" table:align="left"/>
    </style:style>
    <style:style style:name="TableRow86" style:family="table-row">
      <style:table-row-properties style:min-row-height="0.323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104" style:family="table-row">
      <style:table-row-properties style:min-row-height="0.6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15" style:family="table-row">
      <style:table-row-properties style:min-row-height="0.98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span text:style-name="T2">龍潭高中</text:span><text:span text:style-name="T3">會計憑證調案單</text:span></text:p>
      <text:p text:style-name="P4"><text:span text:style-name="T5">申請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調案單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調案事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調案方式</text:p>
          </table:table-cell>
          <table:covered-table-cell/>
          <table:table-cell table:style-name="TableCell32" table:number-columns-spanned="4">
            <text:p text:style-name="P33">﹝<text:s/>﹞調閱<text:s text:c="5"/></text:p>
            <text:p text:style-name="P34">﹝<text:s/>﹞影印</text:p>
            <text:p text:style-name="P35"><text:span text:style-name="T36">﹝</text:span><text:span text:style-name="T37"><text:s/></text:span><text:span text:style-name="T38">﹞抽取原始憑證正本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調</text:span><text:span text:style-name="T43"><text:s text:c="2"/></text:span><text:span text:style-name="T44">案</text:span><text:span text:style-name="T45"><text:s text:c="3"/></text:span><text:span text:style-name="T46">明</text:span><text:span text:style-name="T47"><text:s text:c="2"/></text:span><text:span text:style-name="T48"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類別</text:p>
          </table:table-cell>
          <table:table-cell table:style-name="TableCell52">
            <text:p text:style-name="P53">會計年度</text:p>
          </table:table-cell>
          <table:table-cell table:style-name="TableCell54">
            <text:p text:style-name="P55">傳票日期</text:p>
          </table:table-cell>
          <table:table-cell table:style-name="TableCell56">
            <text:p text:style-name="P57">傳票號碼</text:p>
          </table:table-cell>
          <table:table-cell table:style-name="TableCell58">
            <text:p text:style-name="P59">動支金額</text:p>
          </table:table-cell>
          <table:table-cell table:style-name="TableCell60">
            <text:p text:style-name="P61">內容摘要</text:p>
          </table:table-cell>
        </table:table-row>
        <table:table-row table:style-name="TableRow62">
          <table:table-cell table:style-name="TableCell63">
            <text:p text:style-name="P64">□00002</text:p>
            <text:p text:style-name="P65">□00019</text:p>
            <text:p text:style-name="P66">□公務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註：1.會計憑證之調案，除司法、審計、檢察、調查或稅務等機關依法律規定借調原件者外，不得攜出會計管理人員指定之處所。</text:p>
      <text:p text:style-name="P79">2.會計憑證之調案，不得添註、塗改、更換、抽取、圈點或污損會計憑證，如有違反得停止其調案，並得視情節輕重，簽報機關長官議處。</text:p>
      <text:p text:style-name="內文"><text:s text:c="3"/></text:p>
      <text:p text:style-name="內文">申請人<text:s text:c="12"/>單位主管<text:s text:c="14"/><text:s text:c="4"/>會計室<text:s text:c="2"/><text:s text:c="13"/>機關長官</text:p>
      <text:p text:style-name="內文"/>
      <text:p text:style-name="內文">…………………………………………………………………………………………………………</text:p>
      <text:p text:style-name="內文">以下為會計室填列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<text:span text:style-name="T89">會</text:span><text:span text:style-name="T90"><text:s/></text:span><text:span text:style-name="T91">計</text:span><text:span text:style-name="T92"><text:s/></text:span><text:span text:style-name="T93">憑</text:span><text:span text:style-name="T94"><text:s/></text:span><text:span text:style-name="T95">證</text:span><text:span text:style-name="T96"><text:s/></text:span><text:span text:style-name="T97">調</text:span><text:span text:style-name="T98"><text:s/></text:span><text:span text:style-name="T99">案</text:span><text:span text:style-name="T100"><text:s/></text:span><text:span text:style-name="T101">紀</text:span><text:span text:style-name="T102"><text:s/></text:span><text:span text:style-name="T103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調案日期</text:p>
          </table:table-cell>
          <table:table-cell table:style-name="TableCell107">
            <text:p text:style-name="P108">歸還日期</text:p>
          </table:table-cell>
          <table:table-cell table:style-name="TableCell109">
            <text:p text:style-name="P110">歸還情形</text:p>
          </table:table-cell>
          <table:table-cell table:style-name="TableCell111">
            <text:p text:style-name="P112">經手人核章</text:p>
          </table:table-cell>
          <table:table-cell table:style-name="TableCell113">
            <text:p text:style-name="P114">憑證管理人員核章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宜弘</meta:initial-creator>
    <dc:creator>user</dc:creator>
    <meta:creation-date>2020-10-22T07:59:00Z</meta:creation-date>
    <dc:date>2020-10-22T08:00:00Z</dc:date>
    <meta:print-date>2018-10-03T00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