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55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fo:font-weight="bold" style:font-weight-asian="bold" fo:font-size="9pt" style:font-size-asian="9pt" style:font-size-complex="9pt"/>
    </style:style>
    <style:style style:name="P7" style:parent-style-name="清單段落" style:list-style-name="LFO4" style:family="paragraph">
      <style:paragraph-properties fo:line-height="0.2777in" fo:margin-left="0.3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P11" style:parent-style-name="清單段落" style:list-style-name="LFO4" style:family="paragraph">
      <style:paragraph-properties fo:line-height="0.2777in" fo:margin-left="0.3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P13" style:parent-style-name="清單段落" style:list-style-name="LFO4" style:family="paragraph">
      <style:paragraph-properties fo:line-height="0.2777in" fo:margin-left="0.3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P16" style:parent-style-name="清單段落" style:list-style-name="LFO4" style:family="paragraph">
      <style:paragraph-properties fo:line-height="0.2777in" fo:margin-left="0.35in">
        <style:tab-stops/>
      </style:paragraph-properties>
      <style:text-properties fo:font-weight="bold" style:font-weight-asian="bold"/>
    </style:style>
    <style:style style:name="P17" style:parent-style-name="清單段落" style:list-style-name="LFO6" style:family="paragraph">
      <style:paragraph-properties fo:line-height="0.2777in" fo:margin-left="0.75in" fo:text-indent="-0.4166in">
        <style:tab-stops/>
      </style:paragraph-properties>
    </style:style>
    <style:style style:name="P18" style:parent-style-name="清單段落" style:list-style-name="LFO6" style:family="paragraph">
      <style:paragraph-properties fo:line-height="0.2777in" fo:margin-left="0.75in" fo:text-indent="-0.4166in">
        <style:tab-stops/>
      </style:paragraph-properties>
    </style:style>
    <style:style style:name="P19" style:parent-style-name="清單段落" style:list-style-name="LFO6" style:family="paragraph">
      <style:paragraph-properties fo:line-height="0.2777in" fo:margin-left="0.75in" fo:text-indent="-0.4166in">
        <style:tab-stops/>
      </style:paragraph-properties>
    </style:style>
    <style:style style:name="P20" style:parent-style-name="清單段落" style:list-style-name="LFO6" style:family="paragraph">
      <style:paragraph-properties fo:line-height="0.2777in" fo:margin-left="0.75in" fo:text-indent="-0.4166in">
        <style:tab-stops/>
      </style:paragraph-properties>
    </style:style>
    <style:style style:name="P21" style:parent-style-name="清單段落" style:list-style-name="LFO7" style:family="paragraph">
      <style:paragraph-properties fo:line-height="0.2777in" fo:margin-left="0.9472in" fo:text-indent="-0.1972in">
        <style:tab-stops/>
      </style:paragraph-properties>
    </style:style>
    <style:style style:name="P22" style:parent-style-name="清單段落" style:list-style-name="LFO7" style:family="paragraph">
      <style:paragraph-properties fo:line-height="0.2777in" fo:margin-left="0.9472in" fo:text-indent="-0.1972in">
        <style:tab-stops/>
      </style:paragraph-properties>
    </style:style>
    <style:style style:name="P23" style:parent-style-name="清單段落" style:list-style-name="LFO7" style:family="paragraph">
      <style:paragraph-properties fo:line-height="0.2777in" fo:margin-left="0.9472in" fo:text-indent="-0.1972in">
        <style:tab-stops/>
      </style:paragraph-properties>
    </style:style>
    <style:style style:name="P24" style:parent-style-name="清單段落" style:list-style-name="LFO7" style:family="paragraph">
      <style:paragraph-properties fo:line-height="0.2777in" fo:margin-left="0.9472in" fo:text-indent="-0.1972in">
        <style:tab-stops/>
      </style:paragraph-properties>
    </style:style>
    <style:style style:name="P25" style:parent-style-name="清單段落" style:list-style-name="LFO6" style:family="paragraph">
      <style:paragraph-properties fo:line-height="0.2777in" fo:margin-left="0.727in" fo:text-indent="-0.3937in">
        <style:tab-stops/>
      </style:paragraph-properties>
    </style:style>
    <style:style style:name="P26" style:parent-style-name="清單段落" style:list-style-name="LFO4" style:family="paragraph">
      <style:paragraph-properties fo:line-height="0.2777in" fo:margin-left="0.3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P28" style:parent-style-name="內文" style:family="paragraph">
      <style:paragraph-properties fo:line-height="0.2777in" fo:margin-left="0.718in" fo:text-indent="-0.5in">
        <style:tab-stops/>
      </style:paragraph-properties>
    </style:style>
    <style:style style:name="P29" style:parent-style-name="內文" style:family="paragraph">
      <style:paragraph-properties fo:line-height="0.2777in" fo:margin-left="0.9166in" fo:text-indent="-0.1666in">
        <style:tab-stops/>
      </style:paragraph-properties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P35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P36" style:parent-style-name="內文" style:family="paragraph">
      <style:paragraph-properties fo:widows="2" fo:orphans="2" fo:line-height="0.2777in" fo:margin-left="0.8333in" fo:text-indent="-0.5833in">
        <style:tab-stops>
          <style:tab-stop style:type="left" style:position="-0.4583in"/>
        </style:tab-stops>
      </style:paragraph-properties>
    </style:style>
    <style:style style:name="P37" style:parent-style-name="清單段落" style:list-style-name="LFO4" style:family="paragraph">
      <style:paragraph-properties fo:line-height="0.2777in" fo:margin-left="0.35in">
        <style:tab-stops/>
      </style:paragraph-properties>
    </style:style>
    <style:style style:name="T38" style:parent-style-name="預設段落字型" style:family="text">
      <style:text-properties style:font-name-complex="新細明體" fo:font-weight="bold" style:font-weight-asian="bold" style:letter-kerning="false"/>
    </style:style>
    <style:style style:name="T39" style:parent-style-name="預設段落字型" style:family="text">
      <style:text-properties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-complex="新細明體" fo:font-weight="bold" style:font-weight-asian="bold" style:letter-kerning="false"/>
    </style:style>
    <style:style style:name="T41" style:parent-style-name="預設段落字型" style:family="text">
      <style:text-properties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-complex="新細明體" fo:font-weight="bold" style:font-weight-asian="bold" style:letter-kerning="false"/>
    </style:style>
    <style:style style:name="T43" style:parent-style-name="預設段落字型" style:family="text">
      <style:text-properties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-complex="新細明體" fo:font-weight="bold" style:font-weight-asian="bold" style:letter-kerning="false"/>
    </style:style>
    <style:style style:name="P50" style:parent-style-name="內文" style:family="paragraph">
      <style:paragraph-properties fo:line-height="0.2777in" fo:margin-left="1in" fo:text-indent="-1in">
        <style:tab-stops/>
      </style:paragraph-properties>
    </style:style>
    <style:style style:name="P51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桃園市立龍潭高級中等學校校園行動載具管理要點<text:s/><text:s text:c="3"/></text:p>
      <text:p text:style-name="P3"><text:s/><text:s text:c="11"/><text:s text:c="29"/><text:s text:c="29"/></text:p>
      <text:p text:style-name="P4"><text:span text:style-name="T5"><text:s text:c="29"/></text:span></text:p>
      <text:p text:style-name="P6"><text:s text:c="73"/>112年6月30日校務會議訂定</text:p>
      <text:list text:style-name="LFO4" text:continue-numbering="true">
        <text:list-item>
          <text:p text:style-name="P7"><text:span text:style-name="T8">依據</text:span><text:span text:style-name="T9">：</text:span></text:p>
        </text:list-item>
      </text:list>
      <text:p text:style-name="P10">教育部「高級中等以下學校校園行動載具使用原則」辦理(教育部108年6月17日臺教資(四)字第1080060697號函)。</text:p>
      <text:list text:style-name="LFO4" text:continue-numbering="true">
        <text:list-item>
          <text:p text:style-name="P11">目的：</text:p>
        </text:list-item>
      </text:list>
      <text:p text:style-name="P12"><text:s text:c="4"/>維持學校團體秩序、促使學生專心學習以維護自身及團體學習成效、教導行動載具使用禮儀及考量學生與家長聯繫之需要，特依教育部管理規範訂定本要點，學生攜帶行動載具到校者，必須遵守本管理要點，違者依本校學生獎懲規定予以議處。</text:p>
      <text:list text:style-name="LFO4" text:continue-numbering="true">
        <text:list-item>
          <text:p text:style-name="P13"><text:span text:style-name="T14">定義：</text:span></text:p>
        </text:list-item>
      </text:list>
      <text:p text:style-name="P15">本要點所稱行動載具，泛指手機、可攜式電腦、平板電腦、穿戴式裝置等具無線通訊功能之終端裝置。</text:p>
      <text:list text:style-name="LFO4" text:continue-numbering="true">
        <text:list-item>
          <text:p text:style-name="P16">管理規定：</text:p>
        </text:list-item>
      </text:list>
      <text:list text:style-name="LFO6" text:continue-numbering="true">
        <text:list-item>
          <text:p text:style-name="P17">行動載具於正常作息期間(上課、自習、午休、週會或學校重要集會場合)，一律關機或調整成靜音，並禁止使用。</text:p>
        </text:list-item>
        <text:list-item>
          <text:p text:style-name="P18">如遇緊急情況或上課需求需要使用行動載具時，應向導師或任課老師報備，經同意後方得使用。使用行動載具時，應注意禮節及音量，不得影響他人學習。</text:p>
        </text:list-item>
        <text:list-item>
          <text:p text:style-name="P19">使用行動載具照相、錄音、錄影時，應徵詢當事人同意後始可為之。</text:p>
        </text:list-item>
        <text:list-item>
          <text:p text:style-name="P20">嚴禁使用行動載具及其附加功能從事下列事項：</text:p>
        </text:list-item>
      </text:list>
      <text:list text:style-name="LFO7" text:continue-numbering="true">
        <text:list-item>
          <text:p text:style-name="P21">手機側錄(偷拍)。</text:p>
        </text:list-item>
        <text:list-item>
          <text:p text:style-name="P22">聯繫聚眾。</text:p>
        </text:list-item>
        <text:list-item>
          <text:p text:style-name="P23">違法播放或傳遞不當影音。</text:p>
        </text:list-item>
        <text:list-item>
          <text:p text:style-name="P24">違反考試規則。</text:p>
        </text:list-item>
      </text:list>
      <text:list text:style-name="LFO6" text:continue-numbering="true">
        <text:list-item>
          <text:p text:style-name="P25">基於學校網路傳輸品質因素，嚴禁學生攜帶網路分享器等網路傳輸用品至學校使用。</text:p>
        </text:list-item>
      </text:list>
      <text:list text:style-name="LFO4" text:continue-numbering="true">
        <text:list-item>
          <text:p text:style-name="P26">違規處置：</text:p>
        </text:list-item>
      </text:list>
      <text:p text:style-name="P27">依據教育部規範原則，使用行動載具應以不影響教學、學習、個人生活作息及符合視力保健為原則，倘認定有違反相關規定，並影響前揭相關事宜之正常進行，學校得以禁止之。</text:p>
      <text:p text:style-name="P28">（一）正常作息期間務必關機或調整成靜音，並禁止使用，以免影響秩序，違者依本校學生獎懲規定辦理。 <text:s text:c="8"/></text:p>
      <text:p text:style-name="P29"><text:span text:style-name="T30">（</text:span><text:span text:style-name="T31">二</text:span><text:span text:style-name="T32">）</text:span><text:span text:style-name="T33">考試時間嚴禁使用。違者</text:span><text:span text:style-name="T34">依本校試場規則處理細則辦理</text:span>。</text:p>
      <text:soft-page-break/>
      <text:p text:style-name="P35">（三）未經當事人同意或側錄不雅、不當有違善良風俗之相關影音，違者除依校規懲處，並依法承擔法律追訴刑責。違者依本校學生獎懲規定辦理。</text:p>
      <text:p text:style-name="P36"><text:s/>（四）學生未經許可私自攜帶網路分享器到校，經發現將視同違禁品予以沒收保管，並因意圖影響學校網路使用頻寬，竊佔學校資源，違者依本校學生獎懲規定辦理。</text:p>
      <text:list text:style-name="LFO4" text:continue-numbering="true">
        <text:list-item>
          <text:p text:style-name="P37"><text:span text:style-name="T38">本</text:span><text:span text:style-name="T39">要點</text:span><text:span text:style-name="T40">經</text:span><text:span text:style-name="T41">校務</text:span><text:span text:style-name="T42">會議</text:span><text:span text:style-name="T43">討論</text:span><text:span text:style-name="T44">通過，</text:span><text:span text:style-name="T45">陳請</text:span><text:span text:style-name="T46"><text:s/></text:span><text:span text:style-name="T47">校長核定後</text:span><text:span text:style-name="T48">公佈</text:span><text:span text:style-name="T49">實施，修正時亦同。</text:span></text:p>
        </text:list-item>
      </text:list>
      <text:p text:style-name="P50"/>
      <text:p text:style-name="P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weight="bold" style:font-weight-asian="bold" fo:color="#000000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長榮高級中學手機使用規範</dc:title>
    <meta:initial-creator>教官室</meta:initial-creator>
    <dc:creator>學務處</dc:creator>
    <meta:creation-date>2023-08-31T02:48:00Z</meta:creation-date>
    <dc:date>2023-08-31T02:49:00Z</dc:date>
    <meta:print-date>2014-02-17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