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 " style:num-suffix=" 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樣式1" style:master-page-name="MP0" style:family="paragraph">
      <style:paragraph-properties fo:break-before="page" fo:line-height="100%" fo:margin-left="0.492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SimSun" fo:font-weight="bold" style:font-weight-asian="bold" fo:letter-spacing="normal" fo:font-size="24pt" style:font-size-asian="24pt" style:font-size-complex="24pt"/>
    </style:style>
    <style:style style:name="P3" style:parent-style-name="樣式1" style:family="paragraph">
      <style:paragraph-properties fo:text-align="end"/>
      <style:text-properties style:font-name="標楷體" style:font-name-asian="標楷體"/>
    </style:style>
    <style:style style:name="P4" style:parent-style-name="樣式1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樣式1" style:list-style-name="LFO1" style:family="paragraph">
      <style:paragraph-properties fo:text-align="start" fo:margin-left="0.7875in" fo:text-indent="-0.78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T16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P17" style:parent-style-name="樣式1" style:list-style-name="LFO1" style:family="paragraph">
      <style:paragraph-properties fo:text-align="start" fo:margin-left="0.7875in" fo:text-indent="-0.78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" style:parent-style-name="樣式1" style:list-style-name="LFO1" style:family="paragraph">
      <style:paragraph-properties fo:margin-left="0.7875in" fo:text-indent="-0.78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" style:parent-style-name="樣式1" style:list-style-name="LFO1" style:family="paragraph">
      <style:paragraph-properties fo:margin-left="0.7875in" fo:text-indent="-0.78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FFFFF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2" style:parent-style-name="樣式1" style:list-style-name="LFO2" style:family="paragraph">
      <style:paragraph-properties fo:text-align="start" fo:margin-left="1.0895in" fo:text-indent="-0.6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" style:parent-style-name="樣式1" style:list-style-name="LFO3" style:family="paragraph">
      <style:paragraph-properties fo:margin-left="1.5361in" fo:text-indent="-0.55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" style:parent-style-name="樣式1" style:list-style-name="LFO3" style:family="paragraph">
      <style:paragraph-properties fo:margin-left="1.5361in" fo:text-indent="-0.55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" style:parent-style-name="樣式1" style:list-style-name="LFO3" style:family="paragraph">
      <style:paragraph-properties fo:margin-left="1.5361in" fo:text-indent="-0.55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" style:parent-style-name="樣式1" style:list-style-name="LFO3" style:family="paragraph">
      <style:paragraph-properties fo:margin-left="1.5361in" fo:text-indent="-0.55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4" style:parent-style-name="樣式1" style:list-style-name="LFO2" style:family="paragraph">
      <style:paragraph-properties fo:margin-left="1.5368in" fo:text-indent="-1.14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6" style:parent-style-name="樣式1" style:list-style-name="LFO4" style:family="paragraph">
      <style:paragraph-properties fo:margin-left="1.5361in" fo:text-indent="-0.55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8" style:parent-style-name="樣式1" style:list-style-name="LFO4" style:family="paragraph">
      <style:paragraph-properties fo:margin-left="1.5361in" fo:text-indent="-0.5513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49" style:parent-style-name="樣式1" style:list-style-name="LFO4" style:family="paragraph">
      <style:paragraph-properties fo:margin-left="1.5361in" fo:text-indent="-0.55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" style:parent-style-name="樣式1" style:list-style-name="LFO2" style:family="paragraph">
      <style:paragraph-properties fo:margin-left="1.0895in" fo:text-indent="-0.6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3" style:parent-style-name="樣式1" style:list-style-name="LFO5" style:family="paragraph">
      <style:paragraph-properties fo:margin-left="1.5361in" fo:text-indent="-0.55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5" style:parent-style-name="樣式1" style:list-style-name="LFO5" style:family="paragraph">
      <style:paragraph-properties fo:margin-left="1.5361in" fo:text-indent="-0.55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3" style:parent-style-name="樣式1" style:list-style-name="LFO2" style:family="paragraph">
      <style:paragraph-properties fo:margin-left="1.0895in" fo:text-indent="-0.6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5" style:parent-style-name="樣式1" style:list-style-name="LFO6" style:family="paragraph">
      <style:paragraph-properties fo:margin-left="1.5361in" fo:text-indent="-0.551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7" style:parent-style-name="樣式1" style:list-style-name="LFO6" style:family="paragraph">
      <style:paragraph-properties fo:margin-left="1.5361in" fo:text-indent="-0.551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9" style:parent-style-name="樣式1" style:list-style-name="LFO6" style:family="paragraph">
      <style:paragraph-properties fo:margin-left="1.5361in" fo:text-indent="-0.551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" style:parent-style-name="樣式1" style:list-style-name="LFO6" style:family="paragraph">
      <style:paragraph-properties fo:margin-left="1.5361in" fo:text-indent="-0.55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3" style:parent-style-name="樣式1" style:list-style-name="LFO6" style:family="paragraph">
      <style:paragraph-properties fo:margin-left="1.5361in" fo:text-indent="-0.55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5" style:parent-style-name="樣式1" style:list-style-name="LFO6" style:family="paragraph">
      <style:paragraph-properties fo:margin-left="1.5361in" fo:text-indent="-0.55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8" style:parent-style-name="樣式1" style:list-style-name="LFO6" style:family="paragraph">
      <style:paragraph-properties fo:margin-left="1.5361in" fo:text-indent="-0.55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0" style:parent-style-name="樣式1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81" style:parent-style-name="樣式1" style:list-style-name="LFO2" style:family="paragraph">
      <style:paragraph-properties fo:margin-left="1.0895in" fo:text-indent="-0.6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5" style:parent-style-name="樣式1" style:list-style-name="LFO2" style:family="paragraph">
      <style:paragraph-properties fo:margin-left="1.0895in" fo:text-indent="-0.6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0" style:parent-style-name="樣式1" style:list-style-name="LFO2" style:family="paragraph">
      <style:paragraph-properties fo:margin-left="1.0895in" fo:text-indent="-0.6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8" style:parent-style-name="樣式1" style:list-style-name="LFO2" style:family="paragraph">
      <style:paragraph-properties fo:margin-left="1.0895in" fo:text-indent="-0.6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0" style:parent-style-name="樣式1" style:list-style-name="LFO2" style:family="paragraph">
      <style:paragraph-properties fo:margin-left="1.0895in" fo:text-indent="-0.6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0" style:parent-style-name="樣式1" style:list-style-name="LFO2" style:family="paragraph">
      <style:paragraph-properties fo:margin-left="1.0895in" fo:text-indent="-0.69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4" style:parent-style-name="樣式1" style:list-style-name="LFO2" style:family="paragraph">
      <style:paragraph-properties fo:margin-left="1.0895in" fo:text-indent="-0.69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8" style:parent-style-name="樣式1" style:list-style-name="LFO1" style:family="paragraph">
      <style:paragraph-properties fo:margin-left="0.7875in" fo:text-indent="-0.7875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159" style:parent-style-name="樣式1" style:family="paragraph">
      <style:paragraph-properties fo:margin-left="1.0888in" fo:text-indent="-0.3388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160" style:parent-style-name="樣式1" style:family="paragraph">
      <style:paragraph-properties fo:margin-left="1.0888in" fo:text-indent="-0.3388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161" style:parent-style-name="樣式1" style:list-style-name="LFO1" style:family="paragraph">
      <style:paragraph-properties fo:margin-left="0.7875in" fo:text-indent="-0.78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3" style:parent-style-name="樣式1" style:list-style-name="LFO7" style:family="paragraph">
      <style:paragraph-properties fo:text-align="start" fo:margin-left="1.0888in" fo:text-indent="-0.3388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164" style:parent-style-name="樣式1" style:list-style-name="LFO7" style:family="paragraph">
      <style:paragraph-properties fo:text-align="start" fo:margin-left="1.0888in" fo:text-indent="-0.33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9" style:parent-style-name="樣式1" style:list-style-name="LFO7" style:family="paragraph">
      <style:paragraph-properties fo:text-align="start" fo:margin-left="1.0888in" fo:text-indent="-0.33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4" style:parent-style-name="樣式1" style:list-style-name="LFO7" style:family="paragraph">
      <style:paragraph-properties fo:text-align="start" fo:margin-left="1.0888in" fo:text-indent="-0.33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7" style:parent-style-name="樣式1" style:list-style-name="LFO1" style:family="paragraph">
      <style:paragraph-properties fo:margin-left="0.7875in" fo:text-indent="-0.787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1" style:parent-style-name="樣式1" style:list-style-name="LFO1" style:family="paragraph">
      <style:paragraph-properties fo:margin-left="0.7875in" fo:text-indent="-0.78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4" style:parent-style-name="樣式1" style:list-style-name="LFO1" style:family="paragraph">
      <style:paragraph-properties fo:margin-left="0.7875in" fo:text-indent="-0.787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9" style:parent-style-name="樣式1" style:list-style-name="LFO1" style:family="paragraph">
      <style:paragraph-properties fo:margin-left="0.7875in" fo:text-indent="-0.787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</office:automatic-styles>
  <office:body>
    <office:text text:use-soft-page-breaks="true">
      <text:p text:style-name="P1"><text:span text:style-name="T2">桃園市立龍潭高級中等學校學生請假規定</text:span></text:p>
      <text:p text:style-name="P3">112年8月22日行政會議通過</text:p>
      <text:p text:style-name="P4"><text:span text:style-name="T5">112</text:span><text:span text:style-name="T6">年</text:span><text:span text:style-name="T7">8</text:span><text:span text:style-name="T8">月</text:span><text:span text:style-name="T9">29</text:span><text:span text:style-name="T10">日校務會議</text:span><text:span text:style-name="T11">訂定</text:span></text:p>
      <text:list text:style-name="LFO1" text:continue-numbering="true">
        <text:list-item>
          <text:p text:style-name="P12"><text:span text:style-name="T13">本規定依據「教育部</text:span><text:span text:style-name="T14">高級中等學校學生學習評量辦法」第</text:span><text:span text:style-name="T15">24</text:span><text:span text:style-name="T16">條訂定。</text:span></text:p>
        </text:list-item>
        <text:list-item>
          <text:p text:style-name="P17"><text:span text:style-name="T18">學生到校後至放學前，不得離校，因故須外出者，須向學務處領取臨時外出單填寫，送請導師核准，經學務處簽章登記，始能離校。如因臨時外出被記曠課時，須依規定完成請假手續。</text:span></text:p>
        </text:list-item>
        <text:list-item>
          <text:p text:style-name="P19"><text:span text:style-name="T20">學生臨時因故無法到</text:span><text:span text:style-name="T21">校上課者，由家長</text:span><text:span text:style-name="T22">(</text:span><text:span text:style-name="T23">或監護人</text:span><text:span text:style-name="T24">)</text:span><text:span text:style-name="T25">致電通知導師或教官室，並於請假日起</text:span><text:span text:style-name="T26">3</text:span><text:span text:style-name="T27">日內（不含例假日）補辦請假手續，逾期請假依規定處置。</text:span></text:p>
        </text:list-item>
        <text:list-item>
          <text:p text:style-name="P28"><text:span text:style-name="T29">學生請假別，分為</text:span><text:span text:style-name="T30">公假、事假、病假、婚假、產前假、娩假、陪產假、流產假、育嬰假、生理假、喪假</text:span><text:span text:style-name="T31">，依下例規定辦理。</text:span></text:p>
        </text:list-item>
      </text:list>
      <text:list text:style-name="LFO2" text:continue-numbering="true">
        <text:list-item>
          <text:p text:style-name="P32"><text:span text:style-name="T33">病假：</text:span></text:p>
        </text:list-item>
      </text:list>
      <text:list text:style-name="LFO3" text:continue-numbering="true">
        <text:list-item>
          <text:p text:style-name="P34"><text:span text:style-name="T35">2</text:span><text:span text:style-name="T36">日內須檢附就診證明文件。</text:span></text:p>
        </text:list-item>
        <text:list-item>
          <text:p text:style-name="P37"><text:span text:style-name="T38">3</text:span><text:span text:style-name="T39">日以上須檢附公（私）立醫院之診斷書。</text:span></text:p>
        </text:list-item>
        <text:list-item>
          <text:p text:style-name="P40"><text:span text:style-name="T41">在校期間因身體不適至健康中心休息者，以一節為原則，須檢附健康中心開立證明，完成病假申請。</text:span></text:p>
        </text:list-item>
        <text:list-item>
          <text:p text:style-name="P42"><text:span text:style-name="T43">段、期考期間，請病假無論天數，均須公（私）立醫院診斷書，先會教務處註冊組，經准假後始得補考，一律紙本請假。</text:span></text:p>
        </text:list-item>
      </text:list>
      <text:list text:style-name="LFO2" text:continue-numbering="true">
        <text:list-item>
          <text:p text:style-name="P44"><text:span text:style-name="T45">事假：</text:span></text:p>
        </text:list-item>
      </text:list>
      <text:list text:style-name="LFO4" text:continue-numbering="true">
        <text:list-item>
          <text:p text:style-name="P46"><text:span text:style-name="T47">請假日前完成請假申請。</text:span></text:p>
        </text:list-item>
        <text:list-item>
          <text:p text:style-name="P48">2日以上須檢附家長證明。</text:p>
        </text:list-item>
        <text:list-item>
          <text:p text:style-name="P49"><text:span text:style-name="T50">段、期考期間不得請事假，未到者一律不准補假及補考。</text:span></text:p>
        </text:list-item>
      </text:list>
      <text:list text:style-name="LFO2" text:continue-numbering="true">
        <text:list-item>
          <text:p text:style-name="P51"><text:span text:style-name="T52">喪假：</text:span></text:p>
        </text:list-item>
      </text:list>
      <text:list text:style-name="LFO5" text:continue-numbering="true">
        <text:list-item>
          <text:p text:style-name="P53"><text:span text:style-name="T54">檢附訃聞文或死亡證明等相關文件。</text:span></text:p>
        </text:list-item>
        <text:list-item>
          <text:p text:style-name="P55"><text:span text:style-name="T56">親屬喪葬請假限於百日內，父母過世給予喪假</text:span><text:span text:style-name="T57">9</text:span><text:span text:style-name="T58">日，祖父母、外祖父母或兄弟姐妹以</text:span><text:span text:style-name="T59">5</text:span><text:span text:style-name="T60">日為限，其他親屬以</text:span><text:span text:style-name="T61">1</text:span><text:span text:style-name="T62">日為限，超出部分得以事假申請。</text:span></text:p>
        </text:list-item>
      </text:list>
      <text:list text:style-name="LFO2" text:continue-numbering="true">
        <text:list-item>
          <text:p text:style-name="P63"><text:span text:style-name="T64">公假：</text:span></text:p>
        </text:list-item>
      </text:list>
      <text:list text:style-name="LFO6" text:continue-numbering="true">
        <text:list-item>
          <text:p text:style-name="P65"><text:span text:style-name="T66">代表學校參加公共服務、競賽或參加奉准課外活動，或因兵役事由不能到校者。</text:span></text:p>
        </text:list-item>
        <text:list-item>
          <text:p text:style-name="P67"><text:span text:style-name="T68">輔導室晤談者。</text:span></text:p>
        </text:list-item>
        <text:list-item>
          <text:p text:style-name="P69"><text:span text:style-name="T70">師長臨時性約談者。</text:span></text:p>
        </text:list-item>
        <text:list-item>
          <text:p text:style-name="P71"><text:span text:style-name="T72">升學相關甄試。</text:span></text:p>
        </text:list-item>
        <text:list-item>
          <text:p text:style-name="P73"><text:span text:style-name="T74">原住民學生參與行政院公告歲時祭儀時間之祭典者。</text:span></text:p>
        </text:list-item>
        <text:list-item>
          <text:p text:style-name="P75"><text:span text:style-name="T76">公假須經</text:span><text:span text:style-name="T77">承辦單位師長、導師簽章，並於事前送學務處完成請假手續方為有效。</text:span></text:p>
        </text:list-item>
        <text:list-item>
          <text:p text:style-name="P78"><text:span text:style-name="T79">如同一活動、競賽等人數眾多時，由負責人統一填寫公假單。個別之公假則填請假單個別辦理。</text:span></text:p>
        </text:list-item>
      </text:list>
      <text:p text:style-name="P80"/>
      <text:list text:style-name="LFO2" text:continue-numbering="true">
        <text:list-item>
          <text:p text:style-name="P81"><text:span text:style-name="T82">生理假：因生理期致上課有困難者，每月</text:span><text:span text:style-name="T83">(</text:span><text:span text:style-name="T84">或間隔</text:span><text:span text:style-name="T85">28</text:span><text:span text:style-name="T86">日</text:span><text:span text:style-name="T87">)</text:span><text:span text:style-name="T88">得請生理假</text:span><text:span text:style-name="T89">1</text:span><text:span text:style-name="T90">日，以一次</text:span><text:span text:style-name="T91">1</text:span><text:soft-page-break/><text:span text:style-name="T92">日為限，超過</text:span><text:span text:style-name="T93">1</text:span><text:span text:style-name="T94">日以病假登記。</text:span></text:p>
        </text:list-item>
        <text:list-item>
          <text:p text:style-name="P95"><text:span text:style-name="T96">產前假：</text:span><text:span text:style-name="T97">學生因懷孕者，於分娩前，給產前假</text:span><text:span text:style-name="T98">7</text:span><text:span text:style-name="T99">日，得分次申請，不得保留至分娩後。（應檢具健保局特約醫院或診所出具之證明文件）</text:span></text:p>
        </text:list-item>
        <text:list-item>
          <text:p text:style-name="P100"><text:span text:style-name="T101">娩假：學生於分娩後，給娩假</text:span><text:span text:style-name="T102">42</text:span><text:span text:style-name="T103">日</text:span><text:span text:style-name="T104">(</text:span><text:span text:style-name="T105">不含例假日</text:span><text:span text:style-name="T106">)</text:span><text:span text:style-name="T107">，娩假應一次請畢。（應檢具健保局特約醫院或診所出具之證明文件）</text:span></text:p>
        </text:list-item>
        <text:list-item>
          <text:p text:style-name="P108"><text:span text:style-name="T109">陪產假：</text:span><text:span text:style-name="T110">因配偶分娩者，</text:span><text:span text:style-name="T111">給陪產假</text:span><text:span text:style-name="T112">5</text:span><text:span text:style-name="T113">日，得分次申請，然應於配偶分娩日或流產日前後</text:span><text:span text:style-name="T114">15</text:span><text:span text:style-name="T115">日</text:span><text:span text:style-name="T116">(</text:span><text:span text:style-name="T117">含例假日</text:span><text:span text:style-name="T118">)</text:span><text:span text:style-name="T119">內請畢。（應檢具健保局特約醫院或診所出具之證明文件）</text:span></text:p>
        </text:list-item>
        <text:list-item>
          <text:p text:style-name="P120"><text:span text:style-name="T121">流產假：懷孕滿</text:span><text:span text:style-name="T122">5</text:span><text:span text:style-name="T123">個月以上流產者，給流產假</text:span><text:span text:style-name="T124">42</text:span><text:span text:style-name="T125">日</text:span><text:span text:style-name="T126">(</text:span><text:span text:style-name="T127">不含例假日</text:span><text:span text:style-name="T128">)</text:span><text:span text:style-name="T129">；懷孕</text:span><text:span text:style-name="T130">3</text:span><text:span text:style-name="T131">個月以上未</text:span><text:span text:style-name="T132"><text:s/></text:span><text:span text:style-name="T133">滿</text:span><text:span text:style-name="T134">5</text:span><text:span text:style-name="T135">個月流產者，給流產假</text:span><text:span text:style-name="T136">21</text:span><text:span text:style-name="T137">日</text:span><text:span text:style-name="T138">(</text:span><text:span text:style-name="T139">不含例假日</text:span><text:span text:style-name="T140">)</text:span><text:span text:style-name="T141">；懷孕未滿</text:span><text:span text:style-name="T142">3</text:span><text:span text:style-name="T143">個月流產者，給流產假</text:span><text:span text:style-name="T144">10</text:span><text:span text:style-name="T145">日</text:span><text:span text:style-name="T146">(</text:span><text:span text:style-name="T147">不含例假日</text:span><text:span text:style-name="T148">)</text:span><text:span text:style-name="T149">；流產假應一次請畢。（應檢具健保局特約醫院或診所出具之證明文件）</text:span></text:p>
        </text:list-item>
        <text:list-item>
          <text:p text:style-name="P150"><text:span text:style-name="T151">育嬰假：生產後得提出申請，以</text:span><text:span text:style-name="T152">1</text:span><text:span text:style-name="T153">學年為限。</text:span></text:p>
        </text:list-item>
        <text:list-item>
          <text:p text:style-name="P154"><text:span text:style-name="T155">婚假：學生結婚得請婚假</text:span><text:span text:style-name="T156">5</text:span><text:span text:style-name="T157">日（不含例假日），並應事先申請且乙次請畢。（須有相關證明）</text:span></text:p>
        </text:list-item>
      </text:list>
      <text:list text:style-name="LFO1" text:continue-numbering="true">
        <text:list-item>
          <text:p text:style-name="P158">辦理請假程序</text:p>
        </text:list-item>
      </text:list>
      <text:p text:style-name="P159">一、紙本：學生填寫假卡，附上相關證明文件並請家長、導師簽章，送至生輔組辦理。</text:p>
      <text:p text:style-name="P160">二、線上：至智慧校園平台填報，拍照上傳相關證明文件，系統將自動依序簽核。</text:p>
      <text:list text:style-name="LFO1" text:continue-numbering="true">
        <text:list-item>
          <text:p text:style-name="P161"><text:span text:style-name="T162">准假權限</text:span></text:p>
        </text:list-item>
      </text:list>
      <text:list text:style-name="LFO7" text:continue-numbering="true">
        <text:list-item>
          <text:p text:style-name="P163">1日以內由導師核准。</text:p>
        </text:list-item>
        <text:list-item>
          <text:p text:style-name="P164"><text:span text:style-name="T165">2</text:span><text:span text:style-name="T166">日以上，</text:span><text:span text:style-name="T167">3</text:span><text:span text:style-name="T168">日以內由生活輔導組長核准。</text:span></text:p>
        </text:list-item>
        <text:list-item>
          <text:p text:style-name="P169"><text:span text:style-name="T170">4</text:span><text:span text:style-name="T171">日以上，</text:span><text:span text:style-name="T172">5</text:span><text:span text:style-name="T173">日以內由學務主任核准。</text:span></text:p>
        </text:list-item>
        <text:list-item>
          <text:p text:style-name="P174"><text:span text:style-name="T175">6</text:span><text:span text:style-name="T176">日以上由校長核准。</text:span></text:p>
        </text:list-item>
      </text:list>
      <text:list text:style-name="LFO1" text:continue-numbering="true">
        <text:list-item>
          <text:p text:style-name="P177"><text:span text:style-name="T178">生活輔導組於每</text:span><text:span text:style-name="T179">2</text:span><text:span text:style-name="T180">週將全校各班曠缺統計製表發放各班及導師，並更新網路查詢資料庫，各班同學應詳閱個人曠缺統計資料以維自身權益。</text:span></text:p>
        </text:list-item>
        <text:list-item>
          <text:p text:style-name="P181"><text:span text:style-name="T182">出缺席資料顯示若有錯誤，應立即至生活輔導組調閱相關資料查證後更正；若為風紀股長或任課老師誤記，至學務處領取</text:span><text:span text:style-name="T183">「出勤註銷單」由當日授課老師簽章證明後方能更正。</text:span></text:p>
        </text:list-item>
        <text:list-item>
          <text:p text:style-name="P184"><text:span text:style-name="T185">逾時請假罰則：請假申請逾期</text:span><text:span text:style-name="T186"><text:s/>1-3<text:s/></text:span><text:span text:style-name="T187">日，愛校服務</text:span><text:span text:style-name="T188"><text:s/>1<text:s/></text:span><text:span text:style-name="T189">次；逾期</text:span><text:span text:style-name="T190"><text:s/>4-6<text:s/></text:span><text:span text:style-name="T191">日，愛校服務</text:span><text:span text:style-name="T192"><text:s/>2<text:s/></text:span><text:span text:style-name="T193">次；逾期</text:span><text:span text:style-name="T194"><text:s/>7-9<text:s/></text:span><text:span text:style-name="T195">日，愛校服務</text:span><text:span text:style-name="T196"><text:s/>3<text:s/></text:span><text:span text:style-name="T197">次；逾期</text:span><text:span text:style-name="T198"><text:s/>10-12<text:s/></text:span><text:span text:style-name="T199">日，愛校服務</text:span><text:span text:style-name="T200"><text:s/>4<text:s/></text:span><text:span text:style-name="T201">次；逾期</text:span><text:span text:style-name="T202"><text:s/>13-15<text:s/></text:span><text:span text:style-name="T203">日，愛校服</text:span><text:span text:style-name="T204"><text:s/></text:span><text:span text:style-name="T205">務</text:span><text:span text:style-name="T206"><text:s/>5<text:s/></text:span><text:span text:style-name="T207">次；逾期</text:span><text:span text:style-name="T208"><text:s/>16<text:s/></text:span><text:span text:style-name="T209">日至</text:span><text:span text:style-name="T210"><text:s/>20<text:s/></text:span><text:span text:style-name="T211">日，愛校服務</text:span><text:span text:style-name="T212"><text:s/>6<text:s/></text:span><text:span text:style-name="T213">次，請假逾期超過</text:span><text:span text:style-name="T214"><text:s/>20</text:span><text:span text:style-name="T215">日者，不予補請假。</text:span><text:span text:style-name="T216">(</text:span><text:span text:style-name="T217">以上日數皆不含例假日</text:span><text:span text:style-name="T218">)</text:span></text:p>
        </text:list-item>
        <text:list-item>
          <text:p text:style-name="P219"><text:span text:style-name="T220">本規定經校務會議討論決議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純文字">
      <style:paragraph-properties fo:text-align="justify" fo:line-height="0.25in"/>
      <style:text-properties style:font-name="微軟正黑體" style:font-name-asian="微軟正黑體" style:font-name-complex="微軟正黑體" fo:letter-spacing="0.0013in" style:letter-kerning="false" fo:font-size="10pt" style:font-size-asian="10pt" style:font-size-complex="10pt" fo:hyphenate="false"/>
    </style:style>
    <style:style style:name="樣式1字元" style:display-name="樣式1 字元" style:family="text" style:parent-style-name="純文字字元">
      <style:text-properties style:font-name="微軟正黑體" style:font-name-asian="微軟正黑體" style:font-name-complex="微軟正黑體" fo:letter-spacing="0.0013i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language="en" fo:country="U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微軟正黑體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 " style:num-suffix=" 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學務處</dc:creator>
    <meta:creation-date>2023-08-31T02:49:00Z</meta:creation-date>
    <dc:date>2023-09-04T06:05:00Z</dc:date>
    <meta:print-date>2023-08-11T01:48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44" meta:character-count="1632" meta:row-count="11" meta:non-whitespace-character-count="1391"/>
  </office:meta>
</office:document-meta>
</file>