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083in" text:min-label-width="0.3125in"/>
      </text:list-level-style-number>
      <text:list-level-style-number text:level="2" style:num-prefix="（" style:num-suffix="）" style:num-format="一, 十, 一百(繁), ...">
        <style:list-level-properties text:space-before="0.5416in" text:min-label-width="0.5833in"/>
      </text:list-level-style-number>
      <text:list-level-style-number text:level="3" style:num-suffix="、" style:num-format="一, 十, 一百(繁), ..." text:start-value="7">
        <style:list-level-properties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83in" text:min-label-width="0.3125in"/>
      </text:list-level-style-number>
      <text:list-level-style-number text:level="2" style:num-prefix="（" style:num-suffix="）" style:num-format="一, 十, 一百(繁), ...">
        <style:list-level-properties text:space-before="0.5416in" text:min-label-width="0.5104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4062in"/>
      </text:list-level-style-number>
      <text:list-level-style-number text:level="2" style:num-prefix="(" style:num-suffix=")" style:num-format="1">
        <style:list-level-properties text:space-before="0.5416in" text:min-label-width="0.4166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style:page-number="71"/>
      <style:text-properties style:font-name-asian="標楷體" fo:font-size="14pt" style:font-size-asian="14pt"/>
    </style:style>
    <style:style style:name="P4" style:parent-style-name="內文" style:family="paragraph">
      <style:paragraph-properties fo:text-align="end" fo:line-height="0.2361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P9" style:parent-style-name="內文" style:family="paragraph">
      <style:paragraph-properties fo:text-align="end" fo:line-height="0.1527in"/>
      <style:text-properties style:font-name-asian="標楷體" fo:font-size="9pt" style:font-size-asian="9pt" style:font-size-complex="9pt"/>
    </style:style>
    <style:style style:name="P10" style:parent-style-name="內文" style:family="paragraph">
      <style:paragraph-properties fo:text-align="end" fo:line-height="0.1527in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P16" style:parent-style-name="內文" style:family="paragraph">
      <style:paragraph-properties fo:text-align="end" fo:line-height="0.1527in"/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fo:line-height="0.2222in"/>
      <style:text-properties style:font-name-asian="標楷體"/>
    </style:style>
    <style:style style:name="P18" style:parent-style-name="內文" style:family="paragraph">
      <style:paragraph-properties fo:line-height="0.2222in"/>
      <style:text-properties style:font-name-asian="標楷體"/>
    </style:style>
    <style:style style:name="P19" style:parent-style-name="內文" style:family="paragraph">
      <style:paragraph-properties fo:line-height="0.2222in" fo:margin-left="0.208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line-height="0.2222in" fo:margin-left="0.5416in" fo:text-indent="-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5416in" fo:text-indent="-0.08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222in" fo:margin-left="0.208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222in" fo:margin-left="0.2083in" fo:text-indent="0.2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2222in"/>
      <style:text-properties style:font-name-asian="標楷體"/>
    </style:style>
    <style:style style:name="P44" style:parent-style-name="內文" style:list-style-name="LFO1" style:family="paragraph">
      <style:paragraph-properties fo:line-height="0.2222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fo:line-height="0.222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fo:line-height="0.2222in"/>
      <style:text-properties style:font-name-asian="標楷體"/>
    </style:style>
    <style:style style:name="P55" style:parent-style-name="內文" style:family="paragraph">
      <style:paragraph-properties fo:line-height="0.2222in"/>
      <style:text-properties style:font-name-asian="標楷體"/>
    </style:style>
    <style:style style:name="P56" style:parent-style-name="內文" style:list-style-name="LFO2" style:family="paragraph">
      <style:paragraph-properties fo:line-height="0.2222in"/>
      <style:text-properties style:font-name-asian="標楷體"/>
    </style:style>
    <style:style style:name="P57" style:parent-style-name="內文" style:list-style-name="LFO2" style:family="paragraph">
      <style:paragraph-properties fo:line-height="0.2222in"/>
      <style:text-properties style:font-name-asian="標楷體"/>
    </style:style>
    <style:style style:name="P58" style:parent-style-name="內文" style:family="paragraph">
      <style:paragraph-properties fo:line-height="0.2222in"/>
      <style:text-properties style:font-name-asian="標楷體"/>
    </style:style>
    <style:style style:name="P59" style:parent-style-name="內文" style:family="paragraph">
      <style:paragraph-properties fo:line-height="0.2222in" fo:margin-left="0.1951in" fo:margin-right="0.08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line-height="0.2222in" fo:margin-left="0.5284in" fo:text-indent="-0.08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P62" style:parent-style-name="內文" style:family="paragraph">
      <style:paragraph-properties fo:line-height="0.2222in"/>
      <style:text-properties style:font-name-asian="標楷體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222in"/>
      <style:text-properties style:font-name-asian="標楷體"/>
    </style:style>
    <style:style style:name="P70" style:parent-style-name="內文" style:family="paragraph">
      <style:paragraph-properties fo:text-align="justify" fo:line-height="0.2222in"/>
      <style:text-properties style:font-name-asian="標楷體"/>
    </style:style>
    <style:style style:name="P71" style:parent-style-name="內文" style:family="paragraph">
      <style:paragraph-properties fo:text-align="justify" fo:line-height="0.2222in"/>
      <style:text-properties style:font-name-asian="標楷體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P73" style:parent-style-name="內文" style:family="paragraph">
      <style:paragraph-properties fo:line-height="0.2222in"/>
      <style:text-properties style:font-name-asian="標楷體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P75" style:parent-style-name="內文" style:family="paragraph">
      <style:paragraph-properties fo:line-height="0.2222in"/>
      <style:text-properties style:font-name-asian="標楷體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222in"/>
      <style:text-properties style:font-name-asian="標楷體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background-color="#FFFFFF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background-color="#FFFFFF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background-color="#FFFFFF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background-color="#FFFFFF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background-color="#FFFFFF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background-color="#FFFFFF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background-color="#FFFFFF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桃園市立龍潭高級中等學校校刊徵文實施要點</text:p>
      <text:p text:style-name="P4"><text:span text:style-name="T5"><text:s text:c="44"/></text:span><text:span text:style-name="T6"><text:s text:c="7"/></text:span><text:span text:style-name="T7">95.5.25</text:span><text:span text:style-name="T8">訂定</text:span></text:p>
      <text:p text:style-name="P9"><text:s text:c="47"/><text:s text:c="4"/><text:s text:c="6"/><text:s text:c="16"/>101.6.18<text:s/>行政會報修正通過</text:p>
      <text:p text:style-name="P10"><text:span text:style-name="T11"><text:s text:c="49"/></text:span><text:span text:style-name="T12"><text:s text:c="24"/></text:span><text:span text:style-name="T13">103.2.18</text:span><text:span text:style-name="T14"><text:s text:c="2"/></text:span><text:span text:style-name="T15">主管會議修正通過</text:span></text:p>
      <text:p text:style-name="P16">107年1月1日國高改隸修正校名</text:p>
      <text:p text:style-name="P17">一、依據93年9月30日修正各機關學校出席費及稿費支給要點修訂。</text:p>
      <text:p text:style-name="P18">二、實施目的：</text:p>
      <text:p text:style-name="P19">(一)啟發學生創意、激發學生創作的潛能。</text:p>
      <text:p text:style-name="P20"><text:span text:style-name="T21">(</text:span><text:span text:style-name="T22">二</text:span><text:span text:style-name="T23">)</text:span><text:span text:style-name="T24">鼓勵學生除了閱讀雜誌外</text:span><text:span text:style-name="T25">，</text:span><text:span text:style-name="T26">並能成為文學作品的創作者</text:span><text:span text:style-name="T27">，</text:span><text:span text:style-name="T28">藉此以肯定自我</text:span><text:span text:style-name="T29">，</text:span><text:span text:style-name="T30">揮灑才能</text:span><text:span text:style-name="T31">，</text:span></text:p>
      <text:p text:style-name="P32">並提升本校文學教育之發展。</text:p>
      <text:p text:style-name="P33"><text:span text:style-name="T34">(</text:span><text:span text:style-name="T35">三</text:span><text:span text:style-name="T36">)</text:span><text:span text:style-name="T37">提昇學生文學創作能力及寫作能力</text:span><text:span text:style-name="T38">，</text:span><text:span text:style-name="T39">紀錄學習活動及學校生活</text:span><text:span text:style-name="T40">，</text:span><text:span text:style-name="T41">進而豐富校園刊物內</text:span></text:p>
      <text:p text:style-name="P42">容。</text:p>
      <text:p text:style-name="P43">三、實施辦法：</text:p>
      <text:list text:style-name="LFO1" text:continue-numbering="true">
        <text:list-item>
          <text:p text:style-name="P44"><text:span text:style-name="T45">由本校學務處及國文科教學研究會組成校刊編輯委員會</text:span><text:span text:style-name="T46">，</text:span><text:span text:style-name="T47">負責編審。</text:span></text:p>
        </text:list-item>
        <text:list-item>
          <text:p text:style-name="P48"><text:span text:style-name="T49">時間</text:span><text:span text:style-name="T50">：</text:span><text:span text:style-name="T51">每一學年出版龍青一期</text:span><text:span text:style-name="T52">、</text:span><text:span text:style-name="T53">龍心四期。</text:span></text:p>
        </text:list-item>
        <text:list-item>
          <text:p text:style-name="P54">內容：個人創作作品(如新詩、小說、散文、漫畫、素描等)及指定主題寫作文章。</text:p>
        </text:list-item>
      </text:list>
      <text:p text:style-name="P55">四、參加對象：</text:p>
      <text:list text:style-name="LFO2" text:continue-numbering="true">
        <text:list-item>
          <text:p text:style-name="P56">指定主題寫作：全校學生。</text:p>
        </text:list-item>
        <text:list-item>
          <text:p text:style-name="P57">無指定主題創作：全校教職員及學生自由參加。</text:p>
        </text:list-item>
      </text:list>
      <text:p text:style-name="P58">五、參加辦法：</text:p>
      <text:p text:style-name="P59">(一)指定主題寫作：由校刊編輯委員會指定主題於班會時間公佈，全校學生參與寫作，經</text:p>
      <text:p text:style-name="P60">班級導師擇優送交校刊編輯負責人。</text:p>
      <text:p text:style-name="P61"><text:s text:c="2"/><text:s/>(二)無指定主題創作：全校教職員及學生自由創作，作品交由校刊編輯負責人。</text:p>
      <text:p text:style-name="P62">六、相關規定：</text:p>
      <text:p text:style-name="P63"><text:span text:style-name="T64"><text:s text:c="3"/></text:span><text:span text:style-name="T65">(</text:span><text:span text:style-name="T66">一</text:span><text:span text:style-name="T67">)</text:span><text:span text:style-name="T68">所有參加徵文作品，恕不退還。</text:span></text:p>
      <text:p text:style-name="P69"><text:s text:c="3"/>(二)所有作品需為個人之創作作品，凡有違背善良風俗、誇大不實、抄襲、以及涉及法律</text:p>
      <text:p text:style-name="P70"><text:s text:c="6"/>爭議之作品，不得提送，如經檢舉或審查發現，經校刊編輯負責人裁決確定後得取消</text:p>
      <text:p text:style-name="P71"><text:s text:c="6"/>資格。</text:p>
      <text:p text:style-name="P72"><text:s text:c="3"/>(三)所有作品由校刊編輯負責人決定採用與否。</text:p>
      <text:p text:style-name="P73"><text:s text:c="3"/>(四)徵文作品之著作權為校刊所有，基於教育目的，本校得繼續使用。</text:p>
      <text:p text:style-name="P74"><text:s text:c="3"/>(五)作品一經校刊登錄，稿費給予標準如本要點第七條規定。</text:p>
      <text:p text:style-name="P75"><text:s text:c="3"/>(六)稿件內容若屬各處室業務宣傳、報導者，不支給稿費。</text:p>
      <text:p text:style-name="P76"><text:span text:style-name="T77">七</text:span><text:span text:style-name="T78">、</text:span><text:span text:style-name="T79">經費來源及支給</text:span><text:span text:style-name="T80">標準</text:span><text:span text:style-name="T81">：</text:span><text:span text:style-name="T82">本刊物</text:span><text:span text:style-name="T83">相關</text:span><text:span text:style-name="T84">經費</text:span><text:span text:style-name="T85">由</text:span><text:span text:style-name="T86">校刊期刊</text:span><text:span text:style-name="T87">計畫</text:span><text:span text:style-name="T88">項下支應</text:span><text:span text:style-name="T89">：</text:span></text:p>
      <text:p text:style-name="P90"><text:s text:c="3"/>(一)稿費</text:p>
      <text:p text:style-name="P91"><text:s text:c="6"/>學生：</text:p>
      <text:p text:style-name="P92"><text:span text:style-name="T93"><text:s text:c="6"/>(1)</text:span><text:span text:style-name="T94"><text:s/></text:span><text:span text:style-name="T95">散文</text:span><text:span text:style-name="T96">500-1,000</text:span><text:span text:style-name="T97">字每篇新台幣</text:span><text:span text:style-name="T98">300</text:span><text:span text:style-name="T99">元。</text:span></text:p>
      <text:p text:style-name="P100"><text:span text:style-name="T101"><text:s text:c="6"/>(2)</text:span><text:span text:style-name="T102"><text:s/></text:span><text:span text:style-name="T103">新詩</text:span><text:span text:style-name="T104">每則新台幣</text:span><text:span text:style-name="T105">200</text:span><text:span text:style-name="T106">元。</text:span></text:p>
      <text:p text:style-name="P107"><text:span text:style-name="T108"><text:s text:c="6"/>(3)</text:span><text:span text:style-name="T109"><text:s/></text:span><text:span text:style-name="T110">小說及論文</text:span><text:span text:style-name="T111">(</text:span><text:span text:style-name="T112">千字以上</text:span><text:span text:style-name="T113">)</text:span><text:span text:style-name="T114">每篇新台幣</text:span><text:span text:style-name="T115">500</text:span><text:span text:style-name="T116">元。</text:span><text:span text:style-name="T117">（</text:span><text:span text:style-name="T118">不足</text:span><text:span text:style-name="T119">千</text:span><text:span text:style-name="T120">字按比例計</text:span><text:span text:style-name="T121">）</text:span></text:p>
      <text:p text:style-name="P122"><text:span text:style-name="T123"><text:s text:c="6"/>(4)</text:span><text:span text:style-name="T124"><text:s/></text:span><text:span text:style-name="T125">漫畫</text:span><text:span text:style-name="T126">(</text:span><text:span text:style-name="T127">四格以上</text:span><text:span text:style-name="T128">)</text:span><text:span text:style-name="T129"><text:s/></text:span><text:span text:style-name="T130">、攝影、書法、素描等特殊創作</text:span><text:span text:style-name="T131">每則新台幣</text:span><text:span text:style-name="T132">300</text:span><text:span text:style-name="T133">元。</text:span><text:span text:style-name="T134"><text:s text:c="5"/></text:span></text:p>
      <text:p text:style-name="P135"><text:s text:c="3"/><text:s text:c="3"/>教職員工：</text:p>
      <text:p text:style-name="P136"><text:span text:style-name="T137"><text:s text:c="6"/>(1)</text:span><text:span text:style-name="T138"><text:s/></text:span><text:span text:style-name="T139">散文</text:span><text:span text:style-name="T140">500-1,000</text:span><text:span text:style-name="T141">字每篇新台幣</text:span><text:span text:style-name="T142">500</text:span><text:span text:style-name="T143">元。</text:span><text:span text:style-name="T144">（</text:span><text:span text:style-name="T145">不足</text:span><text:span text:style-name="T146">500</text:span><text:span text:style-name="T147">字按比例計</text:span><text:span text:style-name="T148">）</text:span></text:p>
      <text:p text:style-name="P149"><text:span text:style-name="T150"><text:s text:c="6"/>(2)</text:span><text:span text:style-name="T151"><text:s/></text:span><text:span text:style-name="T152">新詩</text:span><text:span text:style-name="T153">每則新台幣</text:span><text:span text:style-name="T154">400</text:span><text:span text:style-name="T155">元。</text:span></text:p>
      <text:p text:style-name="P156"><text:span text:style-name="T157"><text:s text:c="6"/>(3)</text:span><text:span text:style-name="T158"><text:s/></text:span><text:span text:style-name="T159">小說及論文</text:span><text:span text:style-name="T160">(</text:span><text:span text:style-name="T161">千字以上</text:span><text:span text:style-name="T162">)<text:s/></text:span><text:span text:style-name="T163">每篇新台幣</text:span><text:span text:style-name="T164">700</text:span><text:span text:style-name="T165">元。</text:span><text:span text:style-name="T166">（</text:span><text:span text:style-name="T167">不足</text:span><text:span text:style-name="T168">千</text:span><text:span text:style-name="T169">字按比例計</text:span><text:span text:style-name="T170">）</text:span></text:p>
      <text:p text:style-name="P171"><text:span text:style-name="T172"><text:s text:c="6"/>(4)</text:span><text:span text:style-name="T173"><text:s/></text:span><text:span text:style-name="T174">漫畫</text:span><text:span text:style-name="T175">(</text:span><text:span text:style-name="T176">四格以上</text:span><text:span text:style-name="T177">)</text:span><text:span text:style-name="T178">、攝影、書法、素描等特殊創作</text:span><text:span text:style-name="T179">每則新台幣</text:span><text:span text:style-name="T180">500</text:span><text:span text:style-name="T181">元。</text:span><text:span text:style-name="T182"><text:s text:c="6"/></text:span></text:p>
      <text:p text:style-name="P183"><text:span text:style-name="T184"><text:s text:c="3"/>(</text:span><text:span text:style-name="T185">二</text:span><text:span text:style-name="T186">)</text:span><text:span text:style-name="T187">審</text:span><text:span text:style-name="T188">查</text:span><text:span text:style-name="T189">費</text:span><text:span text:style-name="T190">：</text:span><text:span text:style-name="T191">以每千字</text:span><text:span text:style-name="T192">170</text:span><text:span text:style-name="T193">元核發。</text:span></text:p>
      <text:p text:style-name="P194"><text:span text:style-name="T195"><text:s text:c="3"/>(</text:span><text:span text:style-name="T196">三</text:span><text:span text:style-name="T197">)</text:span><text:span text:style-name="T198">校對費：</text:span><text:span text:style-name="T199">按稿酬</text:span><text:span text:style-name="T200">10%</text:span><text:span text:style-name="T201">支給</text:span></text:p>
      <text:p text:style-name="P202"><text:span text:style-name="T203">八</text:span><text:span text:style-name="T204">、本要點</text:span><text:span text:style-name="T205">經</text:span><text:span text:style-name="T206">主管會議</text:span><text:span text:style-name="T207">決議</text:span><text:span text:style-name="T208">，</text:span><text:span text:style-name="T209">陳</text:span><text:span text:style-name="T210"><text:s/></text:span><text:span text:style-name="T211">校長核准後公佈實施</text:span><text:span text:style-name="T212">，</text:span><text:span text:style-name="T213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083in" text:min-label-width="0.3125in"/>
      </text:list-level-style-number>
      <text:list-level-style-number text:level="2" style:num-prefix="（" style:num-suffix="）" style:num-format="一, 十, 一百(繁), ...">
        <style:list-level-properties text:space-before="0.5416in" text:min-label-width="0.5833in"/>
      </text:list-level-style-number>
      <text:list-level-style-number text:level="3" style:num-suffix="、" style:num-format="一, 十, 一百(繁), ..." text:start-value="7">
        <style:list-level-properties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83in" text:min-label-width="0.3125in"/>
      </text:list-level-style-number>
      <text:list-level-style-number text:level="2" style:num-prefix="（" style:num-suffix="）" style:num-format="一, 十, 一百(繁), ...">
        <style:list-level-properties text:space-before="0.5416in" text:min-label-width="0.5104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4062in"/>
      </text:list-level-style-number>
      <text:list-level-style-number text:level="2" style:num-prefix="(" style:num-suffix=")" style:num-format="1">
        <style:list-level-properties text:space-before="0.5416in" text:min-label-width="0.4166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180</dc:creator>
    <meta:creation-date>2018-03-02T02:35:00Z</meta:creation-date>
    <dc:date>2018-03-02T02:35:00Z</dc:date>
    <meta:print-date>2017-02-07T06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