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6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0.4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1" style:family="table">
      <style:table-properties style:width="7.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inden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inden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left="0.2479in" fo:text-indent="-0.2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margin-left="0.2479in" fo:text-indent="-0.234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7569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0.5069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text-properties style:font-name="標楷體" style:font-name-asian="標楷體"/>
    </style:style>
    <style:style style:name="TableColumn190" style:family="table-column">
      <style:table-column-properties style:column-width="0.45in"/>
    </style:style>
    <style:style style:name="TableColumn191" style:family="table-column">
      <style:table-column-properties style:column-width="1.125in"/>
    </style:style>
    <style:style style:name="TableColumn192" style:family="table-column">
      <style:table-column-properties style:column-width="1.3in"/>
    </style:style>
    <style:style style:name="TableColumn193" style:family="table-column">
      <style:table-column-properties style:column-width="1.0013in"/>
    </style:style>
    <style:style style:name="TableColumn194" style:family="table-column">
      <style:table-column-properties style:column-width="1.3236in"/>
    </style:style>
    <style:style style:name="TableColumn195" style:family="table-column">
      <style:table-column-properties style:column-width="0.75in"/>
    </style:style>
    <style:style style:name="TableColumn196" style:family="table-column">
      <style:table-column-properties style:column-width="1.25in"/>
    </style:style>
    <style:style style:name="Table189" style:family="table">
      <style:table-properties style:width="7.2in" fo:margin-left="0in" table:align="left"/>
    </style:style>
    <style:style style:name="TableRow197" style:family="table-row">
      <style:table-row-properties style:min-row-height="0.5805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150%" fo:text-indent="0.3333in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tyle="italic" style:font-style-asian="italic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list-style-name="LFO4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3" style:parent-style-name="內文" style:list-style-name="LFO5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4" style:parent-style-name="內文" style:list-style-name="LFO5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55" style:parent-style-name="內文" style:list-style-name="LFO5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5" style:parent-style-name="內文" style:list-style-name="LFO5" style:family="paragraph">
      <style:paragraph-properties fo:line-height="150%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list-style-name="LFO5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625in" svg:y="0.375in" svg:width="1.3in" svg:height="0.33333in" style:rel-width="scale" style:rel-height="scale"><draw:text-box><text:p text:style-name="P3">申復單位：</text:p><text:p text:style-name="P4"/></draw:text-box><svg:title/><svg:desc/></draw:frame></text:span><text:span text:style-name="T5">國立</text:span><text:span text:style-name="T6"><text:s text:c="10"/></text:span><text:span text:style-name="T7">校園性</text:span><text:span text:style-name="T8">別</text:span><text:span text:style-name="T9">事件申復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/text:p>
            <text:p text:style-name="P24">別</text:p>
          </table:table-cell>
          <table:table-cell table:style-name="TableCell25" table:number-columns-spanned="8">
            <text:p text:style-name="內文">□<text:s/><text:span text:style-name="T26">性侵害事件</text:span><text:s text:c="2"/><text:span text:style-name="T27"><text:s/>□<text:s/></text:span><text:span text:style-name="T28">性騷擾事件</text:span><text:span text:style-name="T29"><text:s text:c="4"/></text:span><text:span text:style-name="T30">□<text:s/></text:span><text:span text:style-name="T31">性</text:span><text:span text:style-name="T32">霸凌</text:span><text:span text:style-name="T33">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6">
            <text:p text:style-name="P36">申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復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事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由</text:p>
          </table:table-cell>
          <table:table-cell table:style-name="TableCell65" table:number-columns-spanned="4">
            <text:p text:style-name="P66">□ 被害人 (或委任代理人)</text:p>
            <text:p text:style-name="P67">□ 檢舉人</text:p>
            <text:p text:style-name="P68">□ 法定代理人</text:p>
            <text:p text:style-name="P69"><text:span text:style-name="T70"><text:s/>(與被害人</text:span><text:span text:style-name="T71"><text:s text:c="6"/></text:span><text:span text:style-name="T72">之關係；</text:span><text:span text:style-name="T73"><text:s text:c="6"/></text:span><text:span text:style-name="T74"><text:s/>)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□<text:s/>加害人 (或委任代理人)</text:p>
            <text:p text:style-name="P77">□ 法定代理人<text:s/></text:p>
            <text:p text:style-name="P78"><text:span text:style-name="T79">(與</text:span><text:span text:style-name="T80">加</text:span><text:span text:style-name="T81">害人</text:span><text:span text:style-name="T82"><text:s text:c="6"/></text:span><text:span text:style-name="T83">之關係；</text:span><text:span text:style-name="T84"><text:s text:c="6"/></text:span><text:span text:style-name="T85"><text:s/>)</text:span>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4">
            <text:p text:style-name="P89">本案前於 <text:s/>年<text:s/><text:s/>月 <text:s/>日向國立秀水高工性別平等教育委員會提出園性別事件調查申請，然：</text:p>
            <text:p text:style-name="P90">□ 申請結果為不受理 (詳所附校園性別事件申請不受理通知書)。</text:p>
            <text:p text:style-name="P91">□ 調查結果為不成立 (詳所附園性別事件調查結果通知書)。</text:p>
            <text:p text:style-name="P92">□ 調查事實或程序有瑕疵或有足以影響原調查認定之新事實、新證據。</text:p>
            <text:p text:style-name="P93">爰向貴單位提出申復。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<text:span text:style-name="T96">□<text:s/></text:span><text:span text:style-name="T97">本案前於 <text:s text:c="2"/>年 <text:s text:c="2"/>月 <text:s/>日</text:span><text:span text:style-name="T98">國立秀水高工</text:span><text:span text:style-name="T99">性別平等教育委員會調查，因對處理結果不服，依校園性侵害</text:span><text:span text:style-name="T100">、</text:span><text:span text:style-name="T101">性騷擾</text:span><text:span text:style-name="T102">或</text:span><text:span text:style-name="T103">性霸凌</text:span><text:span text:style-name="T104">防治準則第</text:span><text:span text:style-name="T105">31</text:span><text:span text:style-name="T106">條規定，</text:span><text:span text:style-name="T107">以</text:span><text:span text:style-name="T108">書面具明理由</text:span><text:span text:style-name="T109">向貴單位提出申復。</text:span></text:p>
            <text:p text:style-name="P110"><text:span text:style-name="T111">□<text:s/></text:span><text:span text:style-name="T112">調查事實或程序有瑕疵或有足以影響原調查認定之新事實、新證據</text:span><text:span text:style-name="T113">，</text:span><text:span text:style-name="T114">爰向貴單位提出申復。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姓 <text:s text:c="3"/>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出生</text:p>
            <text:p text:style-name="P127">年月日</text:p>
          </table:table-cell>
          <table:table-cell table:style-name="TableCell128" table:number-columns-spanned="3">
            <text:p text:style-name="內文"><text:span text:style-name="T129"><text:s text:c="5"/></text:span><text:span text:style-name="T130"><text:s text:c="2"/>年 <text:s text:c="6"/>月 <text:s text:c="6"/>日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分證統一編號(或護照號碼)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連絡</text:p>
            <text:p text:style-name="P139">電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服務或就學單位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住(居)所</text:p>
          </table:table-cell>
          <table:table-cell table:style-name="TableCell154" table:number-columns-spanned="7">
            <text:p text:style-name="內文"><text:span text:style-name="T155"><text:s text:c="10"/></text:span><text:span text:style-name="T156"><text:s/>縣 <text:s text:c="8"/>村 <text:s text:c="20"/>段 <text:s text:c="27"/></text:span></text:p>
            <text:p text:style-name="P157"><text:s text:c="34"/>路 <text:s text:c="20"/>弄 <text:s text:c="8"/>號 <text:s text:c="5"/>樓</text:p>
            <text:p text:style-name="內文"><text:span text:style-name="T158"><text:s text:c="10"/>市 <text:s text:c="8"/>里 <text:s text:c="20"/>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  <text:p text:style-name="P163"/>
            <text:p text:style-name="P164"/>
            <text:p text:style-name="P165">申復理由</text:p>
            <text:p text:style-name="P166"/>
            <text:p text:style-name="P167"/>
            <text:p text:style-name="P168"/>
            <text:p text:style-name="P169"/>
          </table:table-cell>
          <table:table-cell table:style-name="TableCell170" table:number-columns-spanned="7">
            <text:p text:style-name="P171">(當調查事實或程序有瑕疵或有新事實、新證據時，請詳述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相關</text:p>
            <text:p text:style-name="P175">證據</text:p>
          </table:table-cell>
          <table:table-cell table:style-name="TableCell176" table:number-columns-spanned="8"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申復人簽名或蓋章: <text:s text:c="37"/>申復日期: <text:s text:c="4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184">--------------------</text:span><text:span text:style-name="T185">處理情形摘要(以下申復人免填，由接獲申復單位自</text:span><text:span text:style-name="T186">填</text:span><text:span text:style-name="T187">)---------------------------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申</text:p>
            <text:p text:style-name="P200">復</text:p>
            <text:p text:style-name="P201">單</text:p>
            <text:p text:style-name="P202">位</text:p>
          </table:table-cell>
          <table:table-cell table:style-name="TableCell203">
            <text:p text:style-name="P204">單位名稱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收<text:s/>件<text:s/>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職 <text:s/>稱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連絡電話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接獲申復時間</text:p>
          </table:table-cell>
          <table:table-cell table:style-name="TableCell223" table:number-columns-spanned="3">
            <text:p text:style-name="P224"><text:s text:c="24"/>□上午</text:p>
            <text:p text:style-name="P225"><text:s text:c="5"/>年 <text:s text:c="5"/>月 <text:s text:c="4"/>日 <text:s text:c="12"/>時 <text:s text:c="4"/>分</text:p>
            <text:p text:style-name="P226"><text:s text:c="24"/>□下午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pan text:style-name="T230">依</text:span><text:span text:style-name="T231">防治準則第</text:span><text:span text:style-name="T232">25</text:span><text:span text:style-name="T233">條</text:span><text:span text:style-name="T234">第2項</text:span><text:span text:style-name="T235">規定</text:span><text:span text:style-name="T236">，</text:span><text:span text:style-name="T237">申復人</text:span><text:span text:style-name="T238">以言詞</text:span><text:span text:style-name="T239">申復時，由申復單位做成</text:span><text:span text:style-name="T240">以上</text:span><text:span text:style-name="T241">記錄，</text:span><text:span text:style-name="T242">經向申復人朗讀或交付閱覽，申復人認為無誤。</text:span></text:p>
            <text:p text:style-name="P243"><text:span text:style-name="T244"><text:s text:c="44"/></text:span><text:span text:style-name="T245"><text:s/></text:span><text:span text:style-name="T246"><text:s text:c="2"/>紀錄人簽名或蓋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備</text:p>
            <text:p text:style-name="P250">註</text:p>
          </table:table-cell>
          <table:table-cell table:style-name="TableCell251" table:number-columns-spanned="6">
            <text:list text:style-name="LFO4" text:continue-numbering="true">
              <text:list-item>
                <text:p text:style-name="P252">收件人員須熟讀備註</text:p>
              </text:list-item>
            </text:list>
            <text:list text:style-name="LFO5" text:continue-numbering="true">
              <text:list-item>
                <text:p text:style-name="P253">委任代理人須檢附委任書。</text:p>
              </text:list-item>
              <text:list-item>
                <text:p text:style-name="P254">本申復書填寫完畢後，應影印1份予申復人留存。</text:p>
              </text:list-item>
              <text:list-item>
                <text:p text:style-name="P255"><text:span text:style-name="T256">申請人或檢舉人於前項之期限內，未收到通知或接獲不受理通知之</text:span><text:span text:style-name="T257">申復：依</text:span><text:span text:style-name="T258">防治準則第</text:span><text:span text:style-name="T259">20</text:span><text:span text:style-name="T260">條規定</text:span><text:span text:style-name="T261">：「</text:span><text:span text:style-name="T262">接獲申復後，應於二十日內以書面通知申復人申復結</text:span><text:span text:style-name="T263">果。</text:span><text:span text:style-name="T264">」</text:span></text:p>
              </text:list-item>
              <text:list-item>
                <text:p text:style-name="P265"><text:span text:style-name="T266">對處理結果不服之申復：</text:span><text:span text:style-name="T267">依</text:span><text:span text:style-name="T268">防治準則第</text:span><text:span text:style-name="T269">31</text:span><text:span text:style-name="T270">條規定</text:span><text:span text:style-name="T271">：「</text:span><text:span text:style-name="T272">收件後，應即組成審議小組，並於</text:span><text:span text:style-name="T273">三十日內作成附理由之決定，以書面通知申復人申復結果。</text:span><text:span text:style-name="T274">」</text:span></text:p>
              </text:list-item>
              <text:list-item>
                <text:p text:style-name="P275">本申復書所載當事人相關資料，除有調查之必要或基於公共安全之考量者外，應予保密；負保密義務者洩密時，應依刑法或其他相關法規處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p text:style-name="P277"/>
      <text:p text:style-name="P278">承辦人： <text:s text:c="23"/>執行秘書： <text:s text:c="19"/>校長：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3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4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2.7326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3.0659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399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732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4.0659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399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732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5.0659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399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63in" fo:margin-bottom="0.7875in" fo:margin-right="0.51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桃園農工校園性侵害或性騷擾事件申請委任書</dc:title>
    <meta:initial-creator>CEO</meta:initial-creator>
    <dc:creator>h180</dc:creator>
    <meta:creation-date>2018-02-27T08:15:00Z</meta:creation-date>
    <dc:date>2018-02-27T08:15:00Z</dc:date>
    <meta:print-date>2010-06-24T01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