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6208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fo:background-color="#C0C0C0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4" style:parent-style-name="內文" style:family="paragraph">
      <style:paragraph-properties fo:text-align="justify" fo:line-height="0.1666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line-height="0.1666in"/>
    </style:style>
    <style:style style:name="P49" style:parent-style-name="內文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576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snap-to-layout-grid="false" fo:text-align="justify"/>
      <style:text-properties style:font-name="新細明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734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ableRow73" style:family="table-row">
      <style:table-row-properties style:min-row-height="0.7388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新細明體"/>
    </style:style>
    <style:style style:name="P86" style:parent-style-name="內文" style:family="paragraph">
      <style:paragraph-properties style:snap-to-layout-grid="false" fo:text-align="justify"/>
      <style:text-properties style:font-name="新細明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新細明體"/>
    </style:style>
    <style:style style:name="P91" style:parent-style-name="內文" style:family="paragraph">
      <style:paragraph-properties style:snap-to-layout-grid="false" fo:text-align="justify"/>
      <style:text-properties style:font-name="新細明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9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6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1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29" style:family="table-column">
      <style:table-column-properties style:column-width="3.6208in"/>
    </style:style>
    <style:style style:name="TableColumn130" style:family="table-column">
      <style:table-column-properties style:column-width="1.3479in"/>
    </style:style>
    <style:style style:name="TableColumn131" style:family="table-column">
      <style:table-column-properties style:column-width="1.6562in"/>
    </style:style>
    <style:style style:name="Table128" style:family="table">
      <style:table-properties style:width="6.625in" fo:margin-left="-0.42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P13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76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style:snap-to-layout-grid="false" fo:text-align="justify"/>
      <style:text-properties style:font-name="新細明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7347in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ableRow167" style:family="table-row">
      <style:table-row-properties style:min-row-height="0.7388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新細明體"/>
    </style:style>
    <style:style style:name="P180" style:parent-style-name="內文" style:family="paragraph">
      <style:paragraph-properties style:snap-to-layout-grid="false" fo:text-align="justify"/>
      <style:text-properties style:font-name="新細明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新細明體"/>
    </style:style>
    <style:style style:name="P185" style:parent-style-name="內文" style:family="paragraph">
      <style:paragraph-properties style:snap-to-layout-grid="false" fo:text-align="justify"/>
      <style:text-properties style:font-name="新細明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8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2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1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1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1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1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1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18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2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21" style:family="table-column">
      <style:table-column-properties style:column-width="3.6208in"/>
    </style:style>
    <style:style style:name="TableColumn222" style:family="table-column">
      <style:table-column-properties style:column-width="1.3479in"/>
    </style:style>
    <style:style style:name="TableColumn223" style:family="table-column">
      <style:table-column-properties style:column-width="1.6562in"/>
    </style:style>
    <style:style style:name="Table220" style:family="table">
      <style:table-properties style:width="6.625in" fo:margin-left="-0.42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</style:style>
    <style:style style:name="P22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2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2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 fo:line-height="0.1666in"/>
    </style:style>
    <style:style style:name="P235" style:parent-style-name="內文" style:family="paragraph">
      <style:paragraph-properties style:snap-to-layout-grid="false" fo:text-align="justify" fo:line-height="0.1666in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2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5576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style:snap-to-layout-grid="false" fo:text-align="justify"/>
      <style:text-properties style:font-name="新細明體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7347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Row259" style:family="table-row">
      <style:table-row-properties style:min-row-height="0.7388in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新細明體"/>
    </style:style>
    <style:style style:name="P272" style:parent-style-name="內文" style:family="paragraph">
      <style:paragraph-properties style:snap-to-layout-grid="false" fo:text-align="justify"/>
      <style:text-properties style:font-name="新細明體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新細明體"/>
    </style:style>
    <style:style style:name="P277" style:parent-style-name="內文" style:family="paragraph">
      <style:paragraph-properties style:snap-to-layout-grid="false" fo:text-align="justify"/>
      <style:text-properties style:font-name="新細明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2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2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9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2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0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3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3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30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30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6704" draw:id="id0" draw:style-name="a0" draw:name="Text Box 2" text:anchor-type="paragraph" svg:x="6.75278in" svg:y="0.01111in" svg:width="0.24722in" svg:height="7.59375in" style:rel-width="scale" style:rel-height="scale"><draw:text-box><text:p text:style-name="P10"><text:span text:style-name="T11">一式</text:span><text:span text:style-name="T12">三</text:span><text:span text:style-name="T13">聯</text:span><text:span text:style-name="T14"><text:tab/></text:span><text:span text:style-name="T15">□甲聯</text:span><text:span text:style-name="T16">(</text:span><text:span text:style-name="T17">由</text:span><text:span text:style-name="T18">權責</text:span><text:span text:style-name="T19">(</text:span><text:span text:style-name="T20">受理</text:span><text:span text:style-name="T21">)</text:span><text:span text:style-name="T22">單位</text:span><text:span text:style-name="T23">收執</text:span><text:span text:style-name="T24">)</text:span><text:span text:style-name="T25"><text:s/></text:span><text:span text:style-name="T26">□</text:span><text:span text:style-name="T27">乙</text:span><text:span text:style-name="T28">聯</text:span><text:span text:style-name="T29">(</text:span><text:span text:style-name="T30">由</text:span><text:span text:style-name="T31">通報窗口負責校安事件通報</text:span><text:span text:style-name="T32">收執</text:span><text:span text:style-name="T33">) <text:s/></text:span><text:span text:style-name="T34">□</text:span><text:span text:style-name="T35">丙</text:span><text:span text:style-name="T36">聯</text:span><text:span text:style-name="T37">(</text:span><text:span text:style-name="T38">由</text:span><text:span text:style-name="T39">告知人</text:span><text:span text:style-name="T40">收執</text:span><text:span text:style-name="T41">)</text:span></text:p><text:p text:style-name="P42"/><text:p text:style-name="P43"/></draw:text-box><svg:title/><svg:desc/></draw:frame>校名：國立龍潭高中</text:p>
            <text:p text:style-name="P44"/>
            <text:p text:style-name="P45">告知人姓名(簽章)：<text:span text:style-name="T46"><text:s text:c="11"/></text:span>身分：<text:span text:style-name="T47"><text:s text:c="9"/></text:span></text:p>
            <text:p text:style-name="P48"/>
            <text:p text:style-name="P49">代填人姓名(簽章)：<text:span text:style-name="T50"><text:s text:c="11"/></text:span>職稱：<text:span text:style-name="T51"><text:s text:c="9"/></text:span><text:span text:style-name="T52"><text:s text:c="4"/></text:span><text:span text:style-name="T53">證明人：</text:span><text:span text:style-name="T54"><text:s text:c="15"/></text:span></text:p>
            <text:p text:style-name="P55"/>
            <text:p text:style-name="P56"><text:span text:style-name="T57">填寫時間</text:span>：___年___月___日___時___分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事件類別：</text:span></text:p>
            <text:p text:style-name="P62">□性侵害 □性騷擾 □性霸凌 □霸凌 □家庭暴力 □藥物濫用 □不良組織 □兒少保護</text:p>
            <text:p text:style-name="P63"><text:span text:style-name="T64">□傳染性疾病 □其他</text:span><text:span text:style-name="T65">(請填註事件類別)</text:span><text:span text:style-name="T66"><text:s/></text:span><text:span text:style-name="T67"><text:s text:c="19"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事件概述：</text:span><text:span text:style-name="T72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受理</text:span><text:span text:style-name="T77">(</text:span><text:span text:style-name="T78">權責</text:span><text:span text:style-name="T79">)</text:span><text:span text:style-name="T80">單位：</text:span><text:span text:style-name="T81"><text:s text:c="15"/></text:span></text:p>
            <text:p text:style-name="P82"/>
            <text:p text:style-name="P83">受理時間：___年___月___日___時___分</text:p>
          </table:table-cell>
          <table:table-cell table:style-name="TableCell84">
            <text:p text:style-name="P85">學務主任(簽章)：</text:p>
            <text:p text:style-name="P86"/>
            <text:p text:style-name="P87"><text:span text:style-name="T88"><text:s text:c="15"/></text:span></text:p>
          </table:table-cell>
          <table:table-cell table:style-name="TableCell89">
            <text:p text:style-name="P90">校長(簽章)：</text:p>
            <text:p text:style-name="P91"/>
            <text:p text:style-name="P92"><text:span text:style-name="T93"><text:s text:c="15"/></text:span></text:p>
          </table:table-cell>
        </table:table-row>
      </table:table>
      <text:list text:style-name="LFO1" text:continue-numbering="true">
        <text:list-item>
          <text:p text:style-name="P9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95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96">規定應</text:span>通報<text:span text:style-name="T97">之</text:span>事件，<text:span text:style-name="T98">應向當地直轄市、縣</text:span><text:span text:style-name="T99">(</text:span><text:span text:style-name="T100">市</text:span><text:span text:style-name="T101">)</text:span><text:span text:style-name="T102">主管機關</text:span><text:span text:style-name="T103">及學校主管機關（本部校安中心）進行</text:span><text:span text:style-name="T104">通報，至遲不得超過</text:span><text:span text:style-name="T105">24</text:span><text:span text:style-name="T106">小時。</text:span></text:p>
        </text:list-item>
        <text:list-item>
          <text:p text:style-name="P107"><text:span text:style-name="T108">請教育人員於知悉</text:span><text:span text:style-name="T109">服務學校</text:span><text:span text:style-name="T110">發生</text:span><text:span text:style-name="T111">上揭法律規定之</text:span><text:span text:style-name="T112">事件後，即填寫本</text:span><text:span text:style-name="T113">告知</text:span><text:span text:style-name="T114">單，交由學校</text:span><text:span text:style-name="T115">通報權責人員</text:span><text:span text:style-name="T116">依規定完成通報作業</text:span><text:span text:style-name="T117">（知悉至通報，應於</text:span><text:span text:style-name="T118">24</text:span><text:span text:style-name="T119">小時內完成）</text:span>，並陳學務主任及校長核閱<text:span text:style-name="T120">（非通報之准駁）</text:span>。</text:p>
        </text:list-item>
        <text:list-item>
          <text:p text:style-name="P121">告知人若以電話或口頭通報，經身分確認無誤後，得由學校人員代填本單。</text:p>
        </text:list-item>
        <text:list-item>
          <text:p text:style-name="P122">學校相關人員知悉校安事件時，倘因故無法代填本單時，應立即以電話通知受理(權責)單位代填。</text:p>
        </text:list-item>
        <text:list-item>
          <text:p text:style-name="P123">受理(權責)單位依學校業務分工填註，分工有疑義或不明確時由校長決定。</text:p>
        </text:list-item>
        <text:list-item>
          <text:p text:style-name="P124">學校教職員工若接獲告知人之告知，雖非受理(權責)單位，亦應轉介至受理(權責)單位，並於「證明人」欄簽章。</text:p>
        </text:list-item>
        <text:list-item>
          <text:p text:style-name="P125">各級學校及幼兒(稚)園不受理時，得逕向主管機關(直轄市政府教育局或縣市政府)或教育部校安中心(02)33437855通報。</text:p>
        </text:list-item>
      </text:list>
      <text:soft-page-break/>
      <text:p text:style-name="P126">機密等級：密<text:s text:c="19"/><text:span text:style-name="T127">各類校安事件告知單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draw:frame draw:z-index="251657728" draw:id="id1" draw:style-name="a1" draw:name="Text Box 3" text:anchor-type="paragraph" svg:x="6.75278in" svg:y="0.01111in" svg:width="0.24722in" svg:height="7.59375in" style:rel-width="scale" style:rel-height="scale"><draw:text-box><text:p text:style-name="P135">一式三聯<text:tab/>□乙聯(由通報窗口負責校安事件通報收執) <text:s/></text:p><text:p text:style-name="P136"/><text:p text:style-name="P137"/></draw:text-box><svg:title/><svg:desc/></draw:frame>校名：國立龍潭高中</text:p>
            <text:p text:style-name="P138"/>
            <text:p text:style-name="P139">告知人姓名(簽章)：<text:span text:style-name="T140"><text:s text:c="11"/></text:span>身分：<text:span text:style-name="T141"><text:s text:c="9"/></text:span></text:p>
            <text:p text:style-name="P142"/>
            <text:p text:style-name="P143">代填人姓名(簽章)：<text:span text:style-name="T144"><text:s text:c="11"/></text:span>職稱：<text:span text:style-name="T145"><text:s text:c="9"/></text:span><text:span text:style-name="T146"><text:s text:c="4"/></text:span><text:span text:style-name="T147">證明人：</text:span><text:span text:style-name="T148"><text:s text:c="15"/></text:span></text:p>
            <text:p text:style-name="P149"/>
            <text:p text:style-name="P150"><text:span text:style-name="T151">填寫時間</text:span>：___年___月___日___時___分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事件類別：</text:span></text:p>
            <text:p text:style-name="P156">□性侵害 □性騷擾 □性霸凌 □霸凌 □家庭暴力 □藥物濫用 □不良組織 □兒少保護</text:p>
            <text:p text:style-name="P157"><text:span text:style-name="T158">□傳染性疾病 □其他</text:span><text:span text:style-name="T159">(請填註事件類別)</text:span><text:span text:style-name="T160"><text:s/></text:span><text:span text:style-name="T161"><text:s text:c="19"/>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事件概述：</text:span><text:span text:style-name="T166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受理</text:span><text:span text:style-name="T171">(</text:span><text:span text:style-name="T172">權責</text:span><text:span text:style-name="T173">)</text:span><text:span text:style-name="T174">單位：</text:span><text:span text:style-name="T175"><text:s text:c="15"/></text:span></text:p>
            <text:p text:style-name="P176"/>
            <text:p text:style-name="P177">受理時間：___年___月___日___時___分</text:p>
          </table:table-cell>
          <table:table-cell table:style-name="TableCell178">
            <text:p text:style-name="P179">學務主任(簽章)：</text:p>
            <text:p text:style-name="P180"/>
            <text:p text:style-name="P181"><text:span text:style-name="T182"><text:s text:c="15"/></text:span></text:p>
          </table:table-cell>
          <table:table-cell table:style-name="TableCell183">
            <text:p text:style-name="P184">校長(簽章)：</text:p>
            <text:p text:style-name="P185"/>
            <text:p text:style-name="P186"><text:span text:style-name="T187"><text:s text:c="15"/></text:span></text:p>
          </table:table-cell>
        </table:table-row>
      </table:table>
      <text:list text:style-name="LFO1" text:continue-numbering="true">
        <text:list-item>
          <text:p text:style-name="P18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89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90">規定應</text:span>通報<text:span text:style-name="T191">之</text:span>事件，<text:span text:style-name="T192">應向當地直轄市、縣</text:span><text:span text:style-name="T193">(</text:span><text:span text:style-name="T194">市</text:span><text:span text:style-name="T195">)</text:span><text:span text:style-name="T196">主管機關</text:span><text:span text:style-name="T197">及學校主管機關（本部校安中心）進行</text:span><text:span text:style-name="T198">通報，至遲不得超過</text:span><text:span text:style-name="T199">24</text:span><text:span text:style-name="T200">小時。</text:span></text:p>
        </text:list-item>
        <text:list-item>
          <text:p text:style-name="P201"><text:span text:style-name="T202">請教育人員於知悉</text:span><text:span text:style-name="T203">服務學校</text:span><text:span text:style-name="T204">發生</text:span><text:span text:style-name="T205">上揭法律規定之</text:span><text:span text:style-name="T206">事件後，即填寫本</text:span><text:span text:style-name="T207">告知</text:span><text:span text:style-name="T208">單，交由學校通報權責人員依規定完成通報作業</text:span><text:span text:style-name="T209">（知悉至通報，應於</text:span><text:span text:style-name="T210">24</text:span><text:span text:style-name="T211">小時內完成）</text:span>，並陳學務主任及校長核閱<text:span text:style-name="T212">（非通報之准駁）</text:span>。</text:p>
        </text:list-item>
        <text:list-item>
          <text:p text:style-name="P213">告知人若以電話或口頭通報，經身分確認無誤後，得由學校人員代填本單。</text:p>
        </text:list-item>
        <text:list-item>
          <text:p text:style-name="P214">學校相關人員知悉校安事件時，倘因故無法代填本單時，應立即以電話通知受理(權責)單位代填。</text:p>
        </text:list-item>
        <text:list-item>
          <text:p text:style-name="P215">受理(權責)單位依學校業務分工填註，分工有疑義或不明確時由校長決定。</text:p>
        </text:list-item>
        <text:list-item>
          <text:p text:style-name="P216">學校教職員工若接獲告知人之告知，雖非受理(權責)單位，亦應轉介至受理(權責)單位，並於「證明人」欄簽章。</text:p>
        </text:list-item>
        <text:list-item>
          <text:p text:style-name="P217">各級學校及幼兒(稚)園不受理時，得逕向主管機關(直轄市政府教育局或縣市政府)或教育部校安中心(02)33437855通報。</text:p>
        </text:list-item>
      </text:list>
      <text:soft-page-break/>
      <text:p text:style-name="P218">機密等級：密<text:s text:c="19"/><text:span text:style-name="T219">各類校安事件告知單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<draw:frame draw:z-index="251658752" draw:id="id2" draw:style-name="a2" draw:name="Text Box 4" text:anchor-type="paragraph" svg:x="6.75278in" svg:y="0.01111in" svg:width="0.24722in" svg:height="7.59375in" style:rel-width="scale" style:rel-height="scale"><draw:text-box><text:p text:style-name="P227">一式三聯<text:tab/><text:s text:c="2"/>□丙聯(由告知人收執)</text:p><text:p text:style-name="P228"/><text:p text:style-name="P229"/></draw:text-box><svg:title/><svg:desc/></draw:frame>校名：國立龍潭高中</text:p>
            <text:p text:style-name="P230"/>
            <text:p text:style-name="P231">告知人姓名(簽章)：<text:span text:style-name="T232"><text:s text:c="11"/></text:span>身分：<text:span text:style-name="T233"><text:s text:c="9"/></text:span></text:p>
            <text:p text:style-name="P234"/>
            <text:p text:style-name="P235">代填人姓名(簽章)：<text:span text:style-name="T236"><text:s text:c="11"/></text:span>職稱：<text:span text:style-name="T237"><text:s text:c="9"/></text:span><text:span text:style-name="T238"><text:s text:c="4"/></text:span><text:span text:style-name="T239">證明人：</text:span><text:span text:style-name="T240"><text:s text:c="15"/></text:span></text:p>
            <text:p text:style-name="P241"/>
            <text:p text:style-name="P242"><text:span text:style-name="T243">填寫時間</text:span>：___年___月___日___時___分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事件類別：</text:span></text:p>
            <text:p text:style-name="P248">□性侵害 □性騷擾 □性霸凌 □霸凌 □家庭暴力 □藥物濫用 □不良組織 □兒少保護</text:p>
            <text:p text:style-name="P249"><text:span text:style-name="T250">□傳染性疾病 □其他</text:span><text:span text:style-name="T251">(請填註事件類別)</text:span><text:span text:style-name="T252"><text:s/></text:span><text:span text:style-name="T253"><text:s text:c="19"/>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事件概述：</text:span><text:span text:style-name="T258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受理</text:span><text:span text:style-name="T263">(</text:span><text:span text:style-name="T264">權責</text:span><text:span text:style-name="T265">)</text:span><text:span text:style-name="T266">單位：</text:span><text:span text:style-name="T267"><text:s text:c="15"/></text:span></text:p>
            <text:p text:style-name="P268"/>
            <text:p text:style-name="P269">受理時間：___年___月___日___時___分</text:p>
          </table:table-cell>
          <table:table-cell table:style-name="TableCell270">
            <text:p text:style-name="P271">學務主任(簽章)：</text:p>
            <text:p text:style-name="P272"/>
            <text:p text:style-name="P273"><text:span text:style-name="T274"><text:s text:c="15"/></text:span></text:p>
          </table:table-cell>
          <table:table-cell table:style-name="TableCell275">
            <text:p text:style-name="P276">校長(簽章)：</text:p>
            <text:p text:style-name="P277"/>
            <text:p text:style-name="P278"><text:span text:style-name="T279"><text:s text:c="15"/></text:span></text:p>
          </table:table-cell>
        </table:table-row>
      </table:table>
      <text:list text:style-name="LFO1" text:continue-numbering="true">
        <text:list-item>
          <text:p text:style-name="P280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281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282">規定應</text:span>通報<text:span text:style-name="T283">之</text:span>事件，<text:span text:style-name="T284">應向當地直轄市、縣</text:span><text:span text:style-name="T285">(</text:span><text:span text:style-name="T286">市</text:span><text:span text:style-name="T287">)</text:span><text:span text:style-name="T288">主管機關</text:span><text:span text:style-name="T289">及學校主管機關（本部校安中心）進行</text:span><text:span text:style-name="T290">通報，至遲不得超過</text:span><text:span text:style-name="T291">24</text:span><text:span text:style-name="T292">小時。</text:span></text:p>
        </text:list-item>
        <text:list-item>
          <text:p text:style-name="P293"><text:span text:style-name="T294">請教育人員於知悉</text:span><text:span text:style-name="T295">服務學校</text:span><text:span text:style-name="T296">發生</text:span><text:span text:style-name="T297">上揭法律規定之</text:span><text:span text:style-name="T298">事件後，即填寫本</text:span><text:span text:style-name="T299">告知</text:span><text:span text:style-name="T300">單，交由學校通報權責人員依規定完成通報作業</text:span><text:span text:style-name="T301">（知悉至通報，應於</text:span><text:span text:style-name="T302">24</text:span><text:span text:style-name="T303">小時內完成）</text:span>，並陳學務主任及校長核閱<text:span text:style-name="T304">（非通報之准駁）</text:span>。</text:p>
        </text:list-item>
        <text:list-item>
          <text:p text:style-name="P305">告知人若以電話或口頭通報，經身分確認無誤後，得由學校人員代填本單。</text:p>
        </text:list-item>
        <text:list-item>
          <text:p text:style-name="P306">學校相關人員知悉校安事件時，倘因故無法代填本單時，應立即以電話通知受理(權責)單位代填。</text:p>
        </text:list-item>
        <text:list-item>
          <text:p text:style-name="P307">受理(權責)單位依學校業務分工填註，分工有疑義或不明確時由校長決定。</text:p>
        </text:list-item>
        <text:list-item>
          <text:p text:style-name="P308">學校教職員工若接獲告知人之告知，雖非受理(權責)單位，亦應轉介至受理(權責)單位，並於「證明人」欄簽章。</text:p>
        </text:list-item>
        <text:list-item>
          <text:p text:style-name="P309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等級：密                   各類校安事件告知單(參考格式)</dc:title>
    <meta:initial-creator>moejsmpc</meta:initial-creator>
    <dc:creator>h180</dc:creator>
    <meta:creation-date>2018-02-27T08:20:00Z</meta:creation-date>
    <dc:date>2018-02-27T08:20:00Z</dc:date>
    <meta:print-date>2012-06-03T08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956" meta:row-count="21" meta:non-whitespace-character-count="2520"/>
  </office:meta>
</office:document-meta>
</file>