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1944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</text:span><text:span text:style-name="T3">性平字第</text:span><text:span text:style-name="T4"><text:s text:c="12"/></text:span><text:span text:style-name="T5">號」</text:span><text:span text:style-name="T6">調查</text:span><text:span text:style-name="T7">訪談</text:span><text:span text:style-name="T8">第</text:span><text:span text:style-name="T9"><text:s text:c="4"/></text:span><text:span text:style-name="T10">次</text:span><text:span text:style-name="T11">調查</text:span><text:span text:style-name="T12">會議簽到</text:span><text:span text:style-name="T13">表</text:span></text:p>
      <text:list text:style-name="LFO1" text:continue-numbering="true">
        <text:list-item>
          <text:p text:style-name="P14">時間：民國<text:s text:c="2"/>年<text:s text:c="2"/>月<text:s text:c="2"/>日<text:s text:c="2"/>午<text:s text:c="5"/>至</text:p>
        </text:list-item>
        <text:list-item>
          <text:p text:style-name="P15"><text:span text:style-name="T16">地點：</text:span><text:span text:style-name="T17"><text:s/></text:span></text:p>
        </text:list-item>
      </text:list>
      <text:p text:style-name="P18">三、會議內容：瞭解相關案情</text:p>
      <text:p text:style-name="內文"><text:span text:style-name="T19">四、</text:span><text:span text:style-name="T20">受訪</text:span><text:span text:style-name="T21">人</text:span><text:span text:style-name="T22">：</text:span><text:span text:style-name="T23"><text:s/></text:span></text:p>
      <text:p text:style-name="P24"><text:span text:style-name="T25"><text:s text:c="8"/></text:span><text:span text:style-name="T26"><text:s/></text:span><text:span text:style-name="T27"><text:s/></text:span><text:span text:style-name="T28">受訪人</text:span><text:span text:style-name="T29">簽名：</text:span><text:span text:style-name="T30"><text:s text:c="22"/></text:span></text:p>
      <text:p text:style-name="內文"><text:span text:style-name="T31"><text:s text:c="12"/>家長簽名：</text:span><text:span text:style-name="T32"><text:s text:c="22"/></text:span><text:span text:style-name="T33">（</text:span><text:span text:style-name="T34">有陪同出席者</text:span><text:span text:style-name="T35">）</text:span></text:p>
      <text:p text:style-name="P36"/>
      <text:p text:style-name="P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86in" fo:margin-left="1in" fo:margin-bottom="0.6243in" fo:margin-right="0.7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農性平字第0960000001調查小組第次會議簽到單</dc:title>
    <meta:initial-creator>admin</meta:initial-creator>
    <dc:creator>h180</dc:creator>
    <meta:creation-date>2018-02-27T08:20:00Z</meta:creation-date>
    <dc:date>2018-02-27T08:20:00Z</dc:date>
    <meta:print-date>2008-01-12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