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0.4451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indent="4.1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<text:s text:c="5"/></text:span><text:span text:style-name="T4">性別平等教育委員會</text:span></text:p>
      <text:p text:style-name="P5"/>
      <text:p text:style-name="P6">校園性別事件申請/檢舉調查受理通知單</text:p>
      <text:p text:style-name="P7"/>
      <text:p text:style-name="P8">敬啟者：</text:p>
      <text:p text:style-name="內文"><text:span text:style-name="T9"><text:s text:c="5"/></text:span><text:span text:style-name="T10">感謝您支持</text:span><text:span text:style-name="T11"><text:s text:c="9"/></text:span><text:span text:style-name="T12">推行「性別平等教育」友善校園行動，勇於提出</text:span><text:span text:style-name="T13">申請</text:span><text:span text:style-name="T14">/檢舉</text:span><text:span text:style-name="T15">調查</text:span><text:span text:style-name="T16">，本校「性別平等教育委員</text:span><text:span text:style-name="T17">會」之受理窗口謹以此受理通知單通知您，您的申請/檢舉</text:span><text:span text:style-name="T18">案已成功進入本校「性別平等教育委員會」處理程序，「性別平等教育委員會」將依法完成相關處理程序後，將會回覆您決議結果。</text:span></text:p>
      <text:p text:style-name="P19">此外，案件處理及本通知單按規定以“密件“方式通知，以保護您的個人權益，希望您繼續支持本校「性別平等教育」友善校園的行動。</text:p>
      <text:p text:style-name="P20"/>
      <text:p text:style-name="P21"><text:span text:style-name="T22">國立</text:span><text:span text:style-name="T23"><text:s/></text:span><text:span text:style-name="T24"><text:s text:c="9"/></text:span><text:span text:style-name="T25">「性別平等教育委員會」</text:span><text:span text:style-name="T26"><text:s/></text:span></text:p>
      <text:p text:style-name="P27">感謝您！</text:p>
      <text:p text:style-name="P28"/>
      <text:p text:style-name="P29"><text:span text:style-name="T30">中華民國</text:span><text:span text:style-name="T31"><text:s/></text:span><text:span text:style-name="T32">年</text:span><text:span text:style-name="T33"><text:s/></text:span><text:span text:style-name="T34">月</text:span><text:span text:style-name="T35"><text:s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秀水高工性別平等教育委員會</dc:title>
    <meta:initial-creator>user</meta:initial-creator>
    <dc:creator>h180</dc:creator>
    <meta:creation-date>2018-02-27T08:20:00Z</meta:creation-date>
    <dc:date>2018-02-27T08:20:00Z</dc:date>
    <meta:print-date>2014-10-13T0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