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28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29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6.4736in"/>
    </style:style>
    <style:style style:name="Table65" style:family="table">
      <style:table-properties style:width="6.473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0.389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74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break="normal" fo:text-align="end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9"/></text:span><text:span text:style-name="T4">性別平等教育委員會調查</text:span><text:span text:style-name="T5">通知書</text:span></text:p>
      <text:list text:style-name="LFO1" text:continue-numbering="true">
        <text:list-item>
          <text:p text:style-name="P6"><text:span text:style-name="T7">檔案編號：性平字第</text:span><text:span text:style-name="T8"><text:s text:c="9"/></text:span><text:span text:style-name="T9">號</text:span></text:p>
        </text:list-item>
        <text:list-item>
          <text:p text:style-name="P10">申請調查日期：<text:s text:c="2"/><text:s/>年<text:s text:c="2"/><text:s/>月<text:s text:c="2"/>日</text:p>
        </text:list-item>
        <text:list-item>
          <text:p text:style-name="P11">調查事由：說明校園性別事件相關事宜。</text:p>
        </text:list-item>
        <text:list-item>
          <text:p text:style-name="P12">出席者：<text:s/></text:p>
        </text:list-item>
        <text:list-item>
          <text:p text:style-name="P13"><text:span text:style-name="T14">約談時間：</text:span><text:span text:style-name="T15"><text:s text:c="4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4"/></text:span><text:span text:style-name="T22">午</text:span></text:p>
        </text:list-item>
        <text:list-item>
          <text:p text:style-name="P23">約談地點：<text:s/></text:p>
        </text:list-item>
        <text:list-item>
          <text:p text:style-name="P24">請於上述時間準時出席，未成年得由法定代理人陪同，如有相關資料，亦請於當日一併提出。</text:p>
        </text:list-item>
        <text:list-item>
          <text:p text:style-name="P25">聯絡人： <text:s text:c="8"/>電話：</text:p>
        </text:list-item>
        <text:list-item>
          <text:p text:style-name="P26">相關法規：（請詳閱）</text:p>
        </text:list-item>
      </text:list>
      <text:list text:style-name="LFO3" text:continue-numbering="true">
        <text:list-item>
          <text:p text:style-name="P27">性別平等教育法第30條第4項之規定：「行為人、申請人及受邀協助調查之人或單位，應予配合，並提供相關資料」。</text:p>
        </text:list-item>
        <text:list-item>
          <text:p text:style-name="P28">性別平等教育法第三十六條第二項之規定：「行為人違反第三十條第四項規定而無正當理由者，由學校報請主管機關處新台幣一萬元以上五萬元以下罰鍰，並得連續處罰至其配合或提供相關資料為止」。</text:p>
        </text:list-item>
        <text:list-item>
          <text:p text:style-name="P29"><text:span text:style-name="T30">校園性侵害或性騷擾防治準則</text:span><text:span text:style-name="T31">（以下簡稱準則）</text:span><text:span text:style-name="T32">第</text:span><text:span text:style-name="T33">23</text:span><text:span text:style-name="T34">條第</text:span><text:span text:style-name="T35">1</text:span><text:span text:style-name="T36">項</text:span><text:span text:style-name="T37">第1款</text:span><text:span text:style-name="T38">規定：「當事人為未成年者，接受調查時得由法定代理人陪同」、</text:span><text:span text:style-name="T39">第5款規定：「申請人撤回申請調查時，為釐清相關法律責任，事件管轄學校或機關</text:span><text:span text:style-name="T40">得經所設之性平會決議，或經行為人請求，繼續調查處理。學校所屬</text:span><text:span text:style-name="T41">主管機關認情節重大者，應命事件管轄學校繼續調查處理</text:span><text:span text:style-name="T42">」。</text:span></text:p>
        </text:list-item>
        <text:list-item>
          <text:p text:style-name="P43"><text:span text:style-name="T44">準則第</text:span><text:span text:style-name="T45">30</text:span><text:span text:style-name="T46">條第</text:span><text:span text:style-name="T47">1</text:span><text:span text:style-name="T48">項規定：「</text:span><text:span text:style-name="T49">…</text:span><text:span text:style-name="T50">經證實有誣告之事實者，</text:span><text:span text:style-name="T51">並應依法對申請人或檢舉</text:span><text:span text:style-name="T52">人為適當之懲處。</text:span><text:span text:style-name="T53">」</text:span></text:p>
        </text:list-item>
        <text:list-item>
          <text:p text:style-name="P54"><text:span text:style-name="T55">準則第</text:span><text:span text:style-name="T56">28</text:span><text:span text:style-name="T57">條第</text:span><text:span text:style-name="T58">1</text:span><text:span text:style-name="T59">項規定：「性別平等委員會之調查處理，不受該事件司法程序是否進行及處理結果之影響」、第</text:span><text:span text:style-name="T60">2</text:span><text:span text:style-name="T61">項規定：「前項調查程序，不因行為人</text:span><text:span text:style-name="T62">喪失原身分</text:span><text:span text:style-name="T63">而終止」。</text:span></text:p>
        </text:list-item>
      </text:list>
      <text:p text:style-name="P64">----------------------------------------------------------------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國立</text:span><text:span text:style-name="T71"><text:s text:c="8"/></text:span><text:span text:style-name="T72"><text:s text:c="4"/></text:span><text:span text:style-name="T73">學年度第</text:span><text:span text:style-name="T74"><text:s text:c="2"/></text:span><text:span text:style-name="T75">學期性別平等教育委員會</text:span></text:p>
            <text:p text:style-name="P76"><text:span text:style-name="T77">性</text:span><text:span text:style-name="T78">別</text:span><text:span text:style-name="T79">事件調查</text:span><text:span text:style-name="T80">通知書</text:span><text:span text:style-name="T81">回執聯</text:span></text:p>
          </table:table-cell>
        </table:table-row>
        <table:table-row table:style-name="TableRow82">
          <table:table-cell table:style-name="TableCell83">
            <text:p text:style-name="P84">調查訪談工作定於<text:s text:c="2"/>年<text:s text:c="2"/>月<text:s text:c="2"/>日（<text:s/>）<text:s/>午<text:s/>時於本校<text:s text:c="8"/>室舉辦。請於下列勾選您的參與意願：</text:p>
          </table:table-cell>
        </table:table-row>
        <table:table-row table:style-name="TableRow85">
          <table:table-cell table:style-name="TableCell86">
            <text:p text:style-name="P87">□我願意出席。</text:p>
            <text:p text:style-name="P88"><text:span text:style-name="T89">出席</text:span><text:span text:style-name="T90">家長</text:span><text:span text:style-name="T91">姓名</text:span><text:span text:style-name="T92"><text:s text:c="11"/></text:span><text:span text:style-name="T93">，與學生</text:span><text:span text:style-name="T94"><text:s text:c="10"/></text:span><text:span text:style-name="T95">之關係為</text:span><text:span text:style-name="T96"><text:s text:c="6"/></text:span><text:span text:style-name="T97">。</text:span></text:p>
            <text:p text:style-name="P98"><text:span text:style-name="T99">□我</text:span><text:span text:style-name="T100">不</text:span><text:span text:style-name="T101">陪同出席。</text:span></text:p>
          </table:table-cell>
        </table:table-row>
        <table:table-row table:style-name="TableRow102">
          <table:table-cell table:style-name="TableCell103">
            <text:p text:style-name="P104">家長/監護人簽章：<text:s text:c="15"/>填寫日期： <text:s/>年 <text:s text:c="2"/>月 <text:s text:c="2"/>日</text:p>
          </table:table-cell>
        </table:table-row>
        <table:table-row table:style-name="TableRow105">
          <table:table-cell table:style-name="TableCell106">
            <text:p text:style-name="P107">※敬請 <text:s/>貴家長填寫陪同出席調查表後交與貴子弟於 <text:s/>年 <text:s/>月 <text:s/>日</text:p>
            <text:p text:style-name="P108"><text:s text:c="2"/>前繳回本校性平會聯絡人<text:s/>。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申請人或疑似被害人調查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農工九十七學年度第一學期性別平等教育委員會</dc:title>
    <meta:initial-creator>Oemuser</meta:initial-creator>
    <dc:creator>h180</dc:creator>
    <meta:creation-date>2018-02-27T08:21:00Z</meta:creation-date>
    <dc:date>2018-02-27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