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1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1" style:family="paragraph">
      <style:paragraph-properties style:snap-to-layout-grid="false" fo:text-align="justify" fo:margin-left="0.3937in" fo:text-indent="-0.3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3" style:family="paragraph">
      <style:paragraph-properties style:snap-to-layout-grid="false" fo:margin-left="0.4923in" fo:text-indent="-0.4923in">
        <style:tab-stops/>
      </style:paragraph-properties>
      <style:text-properties style:font-name="標楷體" style:font-name-asian="標楷體"/>
    </style:style>
    <style:style style:name="P33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name-complex="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list-style-name="LFO3" style:family="paragraph">
      <style:paragraph-properties style:snap-to-layout-grid="false" fo:margin-left="0.4923in" fo:text-indent="-0.492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/>
    </style:style>
    <style:style style:name="TableColumn77" style:family="table-column">
      <style:table-column-properties style:column-width="6.4736in"/>
    </style:style>
    <style:style style:name="Table76" style:family="table">
      <style:table-properties style:width="6.4736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274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line-break="normal" fo:text-align="end" fo:margin-right="0.1944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<text:s text:c="10"/></text:span><text:span text:style-name="T4">性別平等教育委員會調查</text:span><text:span text:style-name="T5">通知書</text:span></text:p>
      <text:list text:style-name="LFO1" text:continue-numbering="true">
        <text:list-item>
          <text:p text:style-name="P6"><text:span text:style-name="T7">檔案編號：</text:span><text:span text:style-name="T8"><text:s/></text:span><text:span text:style-name="T9">性平字第</text:span><text:span text:style-name="T10"><text:s text:c="9"/></text:span><text:span text:style-name="T11">號</text:span></text:p>
        </text:list-item>
        <text:list-item>
          <text:p text:style-name="P12">申請調查日期：<text:s text:c="2"/><text:s/>年<text:s text:c="2"/><text:s/>月<text:s text:c="2"/>日</text:p>
        </text:list-item>
        <text:list-item>
          <text:p text:style-name="P13">調查事由：說明校園性別事件相關事宜。</text:p>
        </text:list-item>
        <text:list-item>
          <text:p text:style-name="P14">出席者：<text:s/></text:p>
        </text:list-item>
        <text:list-item>
          <text:p text:style-name="P15"><text:span text:style-name="T16">約談時間：</text:span><text:span text:style-name="T17"><text:s text:c="4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text:span text:style-name="T23"><text:s text:c="4"/></text:span><text:span text:style-name="T24">午</text:span></text:p>
        </text:list-item>
        <text:list-item>
          <text:p text:style-name="P25">約談地點：<text:s/></text:p>
        </text:list-item>
        <text:list-item>
          <text:p text:style-name="P26"><text:span text:style-name="T27">請於上述時間準時出席，未成年得由法定代理人陪同，如有相關資料，亦請於當日一併提出。</text:span><text:span text:style-name="T28">無正當理由無故缺席，將依性別平等教育法第三十六條之規定，報請主管機關依法處罰</text:span><text:span text:style-name="T29">。</text:span></text:p>
        </text:list-item>
        <text:list-item>
          <text:p text:style-name="P30">聯絡人： <text:s text:c="8"/>電話：</text:p>
        </text:list-item>
        <text:list-item>
          <text:p text:style-name="P31">相關法規：（請詳閱）</text:p>
        </text:list-item>
      </text:list>
      <text:list text:style-name="LFO3" text:continue-numbering="true">
        <text:list-item>
          <text:p text:style-name="P32">性別平等教育法第30條第4項之規定：「行為人、申請人及受邀協助調查之人或單位，應予配合，並提供相關資料」。</text:p>
        </text:list-item>
        <text:list-item>
          <text:p text:style-name="P33"><text:span text:style-name="T34">性別平等教育法第</text:span><text:span text:style-name="T35">36</text:span><text:span text:style-name="T36">條第</text:span><text:span text:style-name="T37">2</text:span><text:span text:style-name="T38">項之規定：「行為人違反第三十條第四項規定而無正當理由者，由學校報請主管機關</text:span><text:span text:style-name="T39">處新台幣一萬元以上五萬元以下罰鍰，並得連續處罰至其配合或提供相關資料為止</text:span><text:span text:style-name="T40">」。</text:span></text:p>
        </text:list-item>
        <text:list-item>
          <text:p text:style-name="P41"><text:span text:style-name="T42">校園性侵害或性騷擾防治準則</text:span><text:span text:style-name="T43">（以下簡稱準則）</text:span><text:span text:style-name="T44">第</text:span><text:span text:style-name="T45">23</text:span><text:span text:style-name="T46">條第</text:span><text:span text:style-name="T47">1</text:span><text:span text:style-name="T48">項</text:span><text:span text:style-name="T49">第1款</text:span><text:span text:style-name="T50">規定：「當事人為未成年者，接受調查時得由法定代理人陪同」、</text:span><text:span text:style-name="T51">第5款規定：「申請人撤回申請調查時，為釐清相關法律責任，事件管轄學校或機關</text:span><text:span text:style-name="T52">得經所設之性平會決議，或經行為人請求，繼續調查處理。學校所屬</text:span><text:span text:style-name="T53">主管機關認情節重大者，應命事件管轄學校繼續調查處理</text:span><text:span text:style-name="T54">」。</text:span></text:p>
        </text:list-item>
        <text:list-item>
          <text:p text:style-name="P55"><text:span text:style-name="T56">準則第</text:span><text:span text:style-name="T57">30</text:span><text:span text:style-name="T58">條第</text:span><text:span text:style-name="T59">1</text:span><text:span text:style-name="T60">項規定：「</text:span><text:span text:style-name="T61">…</text:span><text:span text:style-name="T62">經證實有誣告之事實者，</text:span><text:span text:style-name="T63">並應依法對申請人或檢舉</text:span><text:span text:style-name="T64">人為適當之懲處。</text:span><text:span text:style-name="T65">」</text:span></text:p>
        </text:list-item>
        <text:list-item>
          <text:p text:style-name="P66"><text:span text:style-name="T67">準則第</text:span><text:span text:style-name="T68">28</text:span><text:span text:style-name="T69">條第</text:span><text:span text:style-name="T70">1</text:span><text:span text:style-name="T71">項規定：「性別平等委員會之調查處理，不受該事件司法程序是否進行及處理結果之影響」、第</text:span><text:span text:style-name="T72">2</text:span><text:span text:style-name="T73">項規定：「前項調查程序，不因行為人</text:span><text:span text:style-name="T74">喪失原身分</text:span><text:span text:style-name="T75">而終止」。</text:span></text:p>
        </text:list-item>
      </text:list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<text:s text:c="10"/></text:span><text:span text:style-name="T82"><text:s text:c="4"/>學年度第 <text:s/>學期性別平等教育委員會</text:span></text:p>
            <text:p text:style-name="P83"><text:span text:style-name="T84">性別事件調查通知書回執聯</text:span></text:p>
          </table:table-cell>
        </table:table-row>
        <table:table-row table:style-name="TableRow85">
          <table:table-cell table:style-name="TableCell86">
            <text:p text:style-name="P87">調查訪談工作定於 <text:s/>年 <text:s/>月 <text:s/>日（ ） 午 時於本校 <text:s text:c="7"/>室舉辦。請於下列勾選您的參與意願：</text:p>
          </table:table-cell>
        </table:table-row>
        <table:table-row table:style-name="TableRow88">
          <table:table-cell table:style-name="TableCell89">
            <text:p text:style-name="P90">□我願意出席。</text:p>
            <text:p text:style-name="P91"><text:span text:style-name="T92">出席家長姓名</text:span><text:span text:style-name="T93"><text:s text:c="11"/></text:span><text:span text:style-name="T94">，與學生</text:span><text:span text:style-name="T95"><text:s text:c="7"/></text:span><text:span text:style-name="T96">之關係為</text:span><text:span text:style-name="T97"><text:s text:c="6"/></text:span><text:span text:style-name="T98">。</text:span></text:p>
            <text:p text:style-name="P99">□我不陪同出席。</text:p>
          </table:table-cell>
        </table:table-row>
        <table:table-row table:style-name="TableRow100">
          <table:table-cell table:style-name="TableCell101">
            <text:p text:style-name="P102">家長/監護人簽章： <text:s text:c="14"/>填寫日期： <text:s/>年 <text:s text:c="2"/>月 <text:s text:c="2"/>日</text:p>
          </table:table-cell>
        </table:table-row>
        <table:table-row table:style-name="TableRow103">
          <table:table-cell table:style-name="TableCell104">
            <text:p text:style-name="P105">※敬請 <text:s/>貴家長填寫陪同出席調查表後交與貴子弟於 <text:s/>年 <text:s/>月 <text:s/>日</text:p>
            <text:p text:style-name="P106"><text:s text:c="2"/>前繳回本校性平會聯絡人 。</text:p>
          </table:table-cell>
        </table:table-row>
      </table:table>
      <text:p text:style-name="P107">----------------------------------------------------------------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被申請調查人調查通知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農工九十七學年度第一學期性別平等教育委員會</dc:title>
    <meta:initial-creator>Oemuser</meta:initial-creator>
    <dc:creator>h180</dc:creator>
    <meta:creation-date>2018-02-27T08:21:00Z</meta:creation-date>
    <dc:date>2018-02-27T08:21:00Z</dc:date>
    <meta:print-date>2016-12-05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