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">
        <style:list-level-properties text:space-before="0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in" text:min-label-width="0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">
        <style:list-level-properties text:space-before="0in" text:min-label-width="0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">
        <style:list-level-properties text:space-before="0in" text:min-label-width="0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in" text:min-label-width="0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in" text:min-label-width="0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2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top="0.1152in" fo:line-height="0.25in"/>
      <style:text-properties style:font-name="標楷體" style:font-name-asian="標楷體"/>
    </style:style>
    <style:style style:name="P11" style:parent-style-name="內文" style:family="paragraph">
      <style:paragraph-properties fo:margin-top="0.1152in" fo:line-height="0.2083in" fo:margin-left="1.4979in" fo:text-indent="-1.1048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top="0.1152in" fo:line-height="0.2083in" fo:margin-left="1.2784in" fo:text-indent="-0.886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top="0.1152in" fo:line-height="0.2083in" fo:margin-left="1.2694in" fo:text-indent="-0.8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top="0.1152in" fo:line-height="0.2083in" fo:margin-left="1.4979in" fo:text-indent="-1.104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top="0.1152in" fo:line-height="0.2083in" fo:margin-left="1.2784in" fo:text-indent="-0.886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top="0.1152in" fo:line-height="0.2083in" fo:margin-left="1.4979in" fo:text-indent="-1.104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top="0.1152in" fo:line-height="0.2083in" fo:margin-left="1.4979in" fo:text-indent="-1.104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top="0.1152in" fo:line-height="0.2083in" fo:margin-left="1.4979in" fo:text-indent="-1.1048in">
        <style:tab-stops>
          <style:tab-stop style:type="left" style:position="0.752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top="0.1152in" fo:line-height="0.2083in" fo:text-indent="1.0833in"/>
      <style:text-properties style:font-name="標楷體" style:font-name-asian="標楷體"/>
    </style:style>
    <style:style style:name="P22" style:parent-style-name="內文" style:family="paragraph">
      <style:paragraph-properties fo:margin-top="0.1152in" fo:line-height="0.2083in" fo:text-indent="1.0833in"/>
      <style:text-properties style:font-name="標楷體" style:font-name-asian="標楷體"/>
    </style:style>
    <style:style style:name="P23" style:parent-style-name="內文" style:family="paragraph">
      <style:paragraph-properties fo:margin-top="0.1152in" fo:line-height="0.2083in" fo:text-indent="1.0833in"/>
      <style:text-properties style:font-name="標楷體" style:font-name-asian="標楷體"/>
    </style:style>
    <style:style style:name="P24" style:parent-style-name="內文" style:family="paragraph">
      <style:paragraph-properties fo:margin-top="0.1152in" fo:line-height="0.2083in" fo:text-indent="1.0833in"/>
      <style:text-properties style:font-name="標楷體" style:font-name-asian="標楷體"/>
    </style:style>
    <style:style style:name="P25" style:parent-style-name="內文" style:family="paragraph">
      <style:paragraph-properties fo:margin-top="0.1152in" fo:line-height="0.2083in" fo:text-indent="1.0833in"/>
      <style:text-properties style:font-name="標楷體" style:font-name-asian="標楷體"/>
    </style:style>
    <style:style style:name="P26" style:parent-style-name="內文" style:family="paragraph">
      <style:paragraph-properties fo:margin-top="0.1152in" fo:line-height="0.2083in" fo:text-indent="1.0833in"/>
      <style:text-properties style:font-name="標楷體" style:font-name-asian="標楷體"/>
    </style:style>
    <style:style style:name="P27" style:parent-style-name="內文" style:family="paragraph">
      <style:paragraph-properties fo:margin-left="0.8701in" fo:text-indent="-0.870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桃園市立龍潭高級中等學校「校園食品衛生督導小組」組織要點</text:p>
      <text:p text:style-name="P4"><text:s/>106年2月14日行政會議修訂</text:p>
      <text:p text:style-name="P5">107.01.01國高改隸修正校名</text:p>
      <text:p text:style-name="P6"/>
      <text:p text:style-name="P7">一、依據：教育部95.08.04台體（二）字第0950109044B號令「高級中等以下學校，執行校園食品規範督導考核要點」辦理。</text:p>
      <text:p text:style-name="P8">二、主旨：為確保校園食品安全，落實檢核、督導，以符合規範，維護師生安全。</text:p>
      <text:p text:style-name="P9">三、組織成員：本小組由校長、學務主任、教務主任、員生社主席、主任教官、生輔組長、衛生保健組長、教師會代表、家長會代表、護士組成，由學務主任擔任召集人，衛生組長兼執行秘書。</text:p>
      <text:p text:style-name="P10">四、為執行本會決議事項，本校各業務單位之執掌分工如下：</text:p>
      <text:p text:style-name="P11">校 <text:s text:c="3"/>長：督導全校團膳業務。</text:p>
      <text:p text:style-name="P12">學務主任：負責監督團膳承商餐廚工廠衛生與食材品質等相關性的庶務，綜理團膳之指揮監督。<text:s/></text:p>
      <text:p text:style-name="P13"><text:span text:style-name="T14">員生社主席</text:span><text:span text:style-name="T15">：負責團膳招標業務之執行與瞭解承商之良窳，做為招標之參考與改進。</text:span></text:p>
      <text:p text:style-name="P16">主任教官：監督團膳菜色、營養、衛生與餐具之潔淨。</text:p>
      <text:p text:style-name="P17">導 <text:s text:c="3"/>師：指導學生打菜及飲食秩序，觀察團膳辦理情形，提供學校改進之建議。</text:p>
      <text:p text:style-name="P18">衛保組長：監督團膳菜色、營養、衛生與餐具之潔淨，餐車到達時間之掌握。</text:p>
      <text:p text:style-name="P19">生輔組長：負責團膳供應處所學生搬運之秩序與問題之處理。</text:p>
      <text:p text:style-name="P20">業務承辦人：</text:p>
      <text:p text:style-name="P21">1.負責學生用餐人數統計傳真至承商。 <text:s text:c="2"/></text:p>
      <text:p text:style-name="P22">2.菜色照相上網，問題菜色異物照相存檔提報。</text:p>
      <text:p text:style-name="P23">3.每月製作學生用餐人數名單經學生核對後作為支付憑證。</text:p>
      <text:p text:style-name="P24">4.每學期製作學生用餐人數及餐費統計表呈核校長。</text:p>
      <text:p text:style-name="P25">5.每月初辦理退費事宜。</text:p>
      <text:p text:style-name="P26"/>
      <text:p text:style-name="P27">五、任務：本小組成員不定期檢核，並將結果陳報校長，知會員生社或團膳廠商改善。</text:p>
      <text:p text:style-name="P28">六、會議：一學期召開一次會議為原則，必要時得召開臨時會議。</text:p>
      <text:p text:style-name="P29">七、本計畫經主管會議通過並陳請校長核可後辦理，修正時亦同。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125%"/>
      <style:text-properties style:font-name="標楷體" style:font-name-asian="標楷體" fo:font-weight="bold" style:font-weight-asian="bold" fo:letter-spacing="0.0416in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fo:letter-spacing="0.0416in" style:letter-kerning="true" fo:font-size="16pt" style:font-size-asian="16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">
        <style:list-level-properties text:space-before="0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in" text:min-label-width="0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">
        <style:list-level-properties text:space-before="0in" text:min-label-width="0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">
        <style:list-level-properties text:space-before="0in" text:min-label-width="0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in" text:min-label-width="0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in" text:min-label-width="0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6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學年度團膳廠商及食材供應商訪視輔導表</dc:title>
    <meta:initial-creator>營養組</meta:initial-creator>
    <dc:creator>Admin</dc:creator>
    <meta:creation-date>2018-02-27T08:43:00Z</meta:creation-date>
    <dc:date>2018-02-27T08:43:00Z</dc:date>
    <meta:print-date>2017-02-08T03:1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9" meta:character-count="730" meta:row-count="5" meta:non-whitespace-character-count="622"/>
  </office:meta>
</office:document-meta>
</file>