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83"/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fo:line-height="0.375in"/>
      <style:text-properties style:font-name="標楷體" style:font-name-asian="標楷體"/>
    </style:style>
    <style:style style:name="P14" style:parent-style-name="內文" style:family="paragraph">
      <style:paragraph-properties fo:line-height="0.375in" fo:margin-left="0.6881in" fo:text-indent="-0.39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375in" fo:margin-left="0.6881in" fo:text-indent="-0.39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375in" fo:margin-left="0.2951in" fo:text-indent="-0.2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375in"/>
      <style:text-properties style:font-name="標楷體" style:font-name-asian="標楷體"/>
    </style:style>
    <style:style style:name="P18" style:parent-style-name="內文" style:family="paragraph">
      <style:paragraph-properties fo:line-height="0.375in" fo:margin-left="0.2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375in" fo:margin-left="0.29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75in" fo:margin-left="0.295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375in" fo:margin-left="0.295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75in" fo:margin-left="0.295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375in" fo:margin-left="0.295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375in" fo:margin-left="0.295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375in" fo:margin-left="0.2951in" fo:text-indent="-0.295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375in" fo:margin-left="0.2951in" fo:text-indent="-0.295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75in"/>
    </style:style>
  </office:automatic-styles>
  <office:body>
    <office:text text:use-soft-page-breaks="true">
      <text:p text:style-name="P1">桃園市立龍潭高級中等學校「學校衛生委員會」組織要點草案</text:p>
      <text:p text:style-name="P4"><text:span text:style-name="T5"><text:s/></text:span><text:span text:style-name="T6"><text:s text:c="29"/></text:span><text:span text:style-name="T7">106年</text:span><text:span text:style-name="T8">02</text:span><text:span text:style-name="T9">月</text:span><text:span text:style-name="T10">14</text:span><text:span text:style-name="T11">日主管會議通過</text:span></text:p>
      <text:p text:style-name="P12">107年01月01日國高改隸修正校名</text:p>
      <text:p text:style-name="P13">一、依據： <text:s/></text:p>
      <text:p text:style-name="P14">(一)中華民國91年2月6日華總一義字第09100025070號總統令公布「學校衛生法」。 <text:s/></text:p>
      <text:p text:style-name="P15">(二)中華民國92年9月2日教育部台參字第0920127426A號令發布「學校衛生法施行細則」辦理。<text:s/></text:p>
      <text:p text:style-name="P16">二、組織成員：本小組由校長、教務主任、學務主任、主任教官、總務主任、衛生組長、庶務組長、設備組長、員生社理事主席、護理師、健康教育與護理學科教師及家長會代表1人組成，由校長擔任召集人，衛生組長兼執行秘書。</text:p>
      <text:p text:style-name="P17">三、任務：</text:p>
      <text:p text:style-name="P18">(一)提供學校衛生政策及法規興革之意見。</text:p>
      <text:p text:style-name="P19">(二)提供學校衛生之計畫、方案、措施及評鑑事項之意見。</text:p>
      <text:p text:style-name="P20">(三)提供學校衛生教育與活動之規劃及研發事項之意見。</text:p>
      <text:p text:style-name="P21">(四)提供學校健康保健服務之規劃及研發事項之意見。</text:p>
      <text:p text:style-name="P22">(五)提供學校環境衛生管理之規劃及研發事項之意見。</text:p>
      <text:p text:style-name="P23">(六)協調相關機關、團體推展學校衛生事項。</text:p>
      <text:p text:style-name="P24">(七)其他推展學校衛生之諮詢事項。</text:p>
      <text:p text:style-name="P25">四、會議：一學期召開一次會議為原則，必要時得召開臨時會議。</text:p>
      <text:p text:style-name="P26">五、本計畫經主管會議通過並陳校長核可後辦理，修正時亦同。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2-27T08:45:00Z</meta:creation-date>
    <dc:date>2018-02-27T08:45:00Z</dc:date>
    <meta:print-date>2017-02-07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