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472in" style:page-number="80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text-autospace="none" fo:text-align="end" fo:line-height="0.3472in"/>
      <style:text-properties style:font-name="標楷體" style:font-name-asian="標楷體" style:font-name-complex="新細明體" fo:font-weight="bold" style:font-weight-asian="bold" style:font-size-complex="20pt"/>
    </style:style>
    <style:style style:name="P5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新細明體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2916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新細明體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line-height="0.2916in" fo:margin-left="0.33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新細明體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line-height="0.2916in" fo:margin-left="0.5819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" style:parent-style-name="內文" style:family="paragraph">
      <style:paragraph-properties style:text-autospace="none" fo:text-align="justify" fo:line-height="0.2916in" fo:margin-left="0.5263in" fo:text-indent="1.069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2916in" fo:margin-left="0.5263in" fo:text-indent="1.069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" style:parent-style-name="內文" style:family="paragraph">
      <style:paragraph-properties style:text-autospace="none" fo:text-align="justify" fo:line-height="0.2916in" fo:margin-left="0.1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line-height="0.2916in"/>
      <style:text-properties style:font-name="標楷體" style:font-name-asian="標楷體" style:font-name-complex="新細明體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line-height="0.2916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line-height="0.2916in" fo:text-indent="0.1944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7187in" style:use-optimal-column-width="false"/>
    </style:style>
    <style:style style:name="TableColumn20" style:family="table-column">
      <style:table-column-properties style:column-width="1.0111in" style:use-optimal-column-width="false"/>
    </style:style>
    <style:style style:name="Table17" style:family="table">
      <style:table-properties style:width="4.2298in" fo:margin-left="0.4916in" table:align="left"/>
    </style:style>
    <style:style style:name="TableRow21" style:family="table-row">
      <style:table-row-properties style:min-row-height="0.2291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479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361in"/>
      <style:text-properties style:font-name="Tw Cen MT" style:font-name-complex="新細明體" style:letter-kerning="false"/>
    </style:style>
    <style:style style:name="TableCell32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5034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361in"/>
      <style:text-properties style:font-name="Tw Cen MT" style:font-name-complex="新細明體" style:letter-kerning="false"/>
    </style:style>
    <style:style style:name="TableCell39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5277in" style:use-optimal-row-height="false"/>
    </style:style>
    <style:style style:name="TableCell44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361in"/>
      <style:text-properties style:font-name="Tw Cen MT" style:font-name-complex="新細明體" style:letter-kerning="false"/>
    </style:style>
    <style:style style:name="TableCell46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2118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361in"/>
      <style:text-properties style:font-name="Tw Cen MT" style:font-name-complex="新細明體" style:letter-kerning="false"/>
    </style:style>
    <style:style style:name="TableCell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25in" style:use-optimal-row-height="false"/>
    </style:style>
    <style:style style:name="P58" style:parent-style-name="內文" style:family="paragraph">
      <style:paragraph-properties fo:widows="2" fo:orphans="2" fo:line-height="0.2361in"/>
      <style:text-properties style:font-name="Tw Cen MT" style:font-name-complex="新細明體" style:letter-kerning="false"/>
    </style:style>
    <style:style style:name="TableCell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text-align="justify" fo:margin-top="0.05in" fo:margin-bottom="0.05in" fo:line-height="0.2777in" fo:margin-left="0.7569in" fo:text-indent="-0.3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05in" fo:margin-bottom="0.05in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05in" fo:margin-bottom="0.05in" fo:line-height="0.2777in" fo:margin-left="0.6736in" fo:text-indent="-0.3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5in" fo:margin-bottom="0.05in" fo:line-height="0.2777in" fo:margin-left="0.6736in" fo:text-indent="-0.39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05in" fo:margin-bottom="0.05in" fo:line-height="0.2777in" fo:margin-left="0.673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0.9194in"/>
    </style:style>
    <style:style style:name="TableColumn104" style:family="table-column">
      <style:table-column-properties style:column-width="2.8611in"/>
    </style:style>
    <style:style style:name="TableColumn105" style:family="table-column">
      <style:table-column-properties style:column-width="1.3791in"/>
    </style:style>
    <style:style style:name="TableColumn106" style:family="table-column">
      <style:table-column-properties style:column-width="1.2541in"/>
    </style:style>
    <style:style style:name="Table102" style:family="table">
      <style:table-properties style:width="6.4138in" fo:margin-left="0in" table:align="left"/>
    </style:style>
    <style:style style:name="TableRow107" style:family="table-row">
      <style:table-row-properties style:min-row-height="0.4902in" fo:keep-together="always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116" style:family="table-row">
      <style:table-row-properties style:min-row-height="0.0972in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7" style:family="table-row">
      <style:table-row-properties style:min-row-height="0.2597in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39" style:family="table-row">
      <style:table-row-properties style:min-row-height="0.2597in"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7" style:family="table-row">
      <style:table-row-properties style:min-row-height="0.2604in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55" style:family="table-row">
      <style:table-row-properties style:min-row-height="0.2597in" fo:keep-together="always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3" style:family="table-row">
      <style:table-row-properties style:min-row-height="0.2604in" fo:keep-together="always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71" style:family="table-row">
      <style:table-row-properties style:min-row-height="0.2597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79" style:family="table-row">
      <style:table-row-properties style:min-row-height="0.2604in" fo:keep-together="always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87" style:family="table-row">
      <style:table-row-properties style:min-row-height="0.2597in" fo:keep-together="always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95" style:family="table-row">
      <style:table-row-properties style:min-row-height="0.2604in" fo:keep-together="always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03" style:family="table-row">
      <style:table-row-properties style:min-row-height="0.2597in" fo:keep-together="always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11" style:family="table-row">
      <style:table-row-properties style:min-row-height="0.2604in" fo:keep-together="always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19" style:family="table-row">
      <style:table-row-properties style:min-row-height="0.2597in" fo:keep-together="always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27" style:family="table-row">
      <style:table-row-properties style:min-row-height="0.2597in" fo:keep-together="always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41" style:family="table-row">
      <style:table-row-properties style:min-row-height="0.2604in" fo:keep-together="always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51" style:family="table-row">
      <style:table-row-properties style:min-row-height="0.2597in" fo:keep-together="always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61" style:family="table-row">
      <style:table-row-properties style:min-row-height="0.2604in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71" style:family="table-row">
      <style:table-row-properties style:min-row-height="0.2597in" fo:keep-together="always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81" style:family="table-row">
      <style:table-row-properties style:min-row-height="0.2604in" fo:keep-together="always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91" style:family="table-row">
      <style:table-row-properties style:min-row-height="0.2597in" fo:keep-together="always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01" style:family="table-row">
      <style:table-row-properties style:min-row-height="0.2604in" fo:keep-together="always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09" style:family="table-row">
      <style:table-row-properties style:min-row-height="0.2597in" fo:keep-together="always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17" style:family="table-row">
      <style:table-row-properties style:min-row-height="0.2604in" fo:keep-together="always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25" style:family="table-row">
      <style:table-row-properties style:min-row-height="0.3256in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43" style:family="table-row">
      <style:table-row-properties style:min-row-height="0.3541in" fo:keep-together="always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53" style:family="table-row">
      <style:table-row-properties style:min-row-height="0.2902in" fo:keep-together="always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66" style:family="table-row">
      <style:table-row-properties style:min-row-height="0.3125in" fo:keep-together="always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79" style:family="table-row">
      <style:table-row-properties style:min-row-height="0.3451in" fo:keep-together="always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92" style:family="table-row">
      <style:table-row-properties style:min-row-height="0.3347in" fo:keep-together="always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</office:automatic-styles>
  <office:body>
    <office:text text:use-soft-page-breaks="true">
      <text:p text:style-name="P1">桃園市立龍潭高級中等學校整潔競賽實施要點</text:p>
      <text:p text:style-name="P4">107.01.01國高改隸修正校名</text:p>
      <text:p text:style-name="P5">一、依據：</text:p>
      <text:p text:style-name="P6">教育部部頒「生活教育實施方案」及配合本校實際情況訂定之。</text:p>
      <text:p text:style-name="P7">二、目的：</text:p>
      <text:p text:style-name="P8">為加強學生生活教育從中養成良好的生活習慣，薰陶學生守法、守紀的美德，培養學生自動、自發、自愛、自治的精神，進而達成學生勤學習、守秩序、愛整潔、負責任、尚倫理、重公德、講誠信之美德，藉以培養學生良好的國民風範。</text:p>
      <text:p text:style-name="P9">三、實施方式：</text:p>
      <text:p text:style-name="P10">(一)評分人員：1、學務處組長</text:p>
      <text:p text:style-name="P11">2、各班導師輪值</text:p>
      <text:p text:style-name="P12">3、環保小尖兵</text:p>
      <text:p text:style-name="P13">(二)評分時間、範圍、項目、標準：如附表。<text:s text:c="4"/></text:p>
      <text:p text:style-name="P14">四、成績公佈核算： <text:s text:c="2"/></text:p>
      <text:p text:style-name="P15">(一)基準分數：各班各項八十分，優良加分、缺失減分。</text:p>
      <text:p text:style-name="P16">(二)評分時間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段</text:p>
          </table:table-cell>
          <table:table-cell table:style-name="TableCell24">
            <text:p text:style-name="P25">備註</text:p>
          </table:table-cell>
          <table:table-cell table:style-name="TableCell26">
            <text:p text:style-name="P27"><text:span text:style-name="T28">評分人員</text:span></text:p>
          </table:table-cell>
        </table:table-row>
        <table:table-row table:style-name="TableRow29">
          <table:table-cell table:style-name="TableCell30">
            <text:p text:style-name="P31">AM<text:s/>07:35~07:50</text:p>
          </table:table-cell>
          <table:table-cell table:style-name="TableCell32">
            <text:p text:style-name="P33">負責教室整潔評分</text:p>
          </table:table-cell>
          <table:table-cell table:style-name="TableCell34">
            <text:p text:style-name="P35">輪值導師</text:p>
          </table:table-cell>
        </table:table-row>
        <table:table-row table:style-name="TableRow36">
          <table:table-cell table:style-name="TableCell37">
            <text:p text:style-name="P38">PM 12:35~12:50</text:p>
          </table:table-cell>
          <table:table-cell table:style-name="TableCell39">
            <text:p text:style-name="P40">負責公共區域評分</text:p>
          </table:table-cell>
          <table:table-cell table:style-name="TableCell41">
            <text:p text:style-name="P42">學務處組長</text:p>
          </table:table-cell>
        </table:table-row>
        <table:table-row table:style-name="TableRow43">
          <table:table-cell table:style-name="TableCell44">
            <text:p text:style-name="P45">PM 16:00~17:00</text:p>
          </table:table-cell>
          <table:table-cell table:style-name="TableCell46">
            <text:p text:style-name="P47">負責教室整潔評分</text:p>
          </table:table-cell>
          <table:table-cell table:style-name="TableCell48">
            <text:p text:style-name="P49">學務處組長</text:p>
          </table:table-cell>
        </table:table-row>
        <table:table-row table:style-name="TableRow50">
          <table:table-cell table:style-name="TableCell51" table:number-rows-spanned="2">
            <text:p text:style-name="P52">PM 17:00~17:30</text:p>
          </table:table-cell>
          <table:table-cell table:style-name="TableCell53">
            <text:p text:style-name="P54">負責公共區域評分</text:p>
          </table:table-cell>
          <table:table-cell table:style-name="TableCell55" table:number-rows-spanned="2">
            <text:p text:style-name="P56">環保小尖兵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負責教室整潔評分</text:p>
          </table:table-cell>
          <table:covered-table-cell>
            <text:p text:style-name="P61"/>
          </table:covered-table-cell>
        </table:table-row>
      </table:table>
      <text:p text:style-name="P62"><text:span text:style-name="T63">(三)</text:span><text:span text:style-name="T64">以班為單位，就評分項目每日評分，</text:span><text:span text:style-name="T65">每週公佈週排名。</text:span></text:p>
      <text:p text:style-name="P66"><text:span text:style-name="T67"><text:s/>五、</text:span><text:span text:style-name="T68">獎懲規定：</text:span></text:p>
      <text:p text:style-name="P69"><text:span text:style-name="T70">(一)</text:span><text:span text:style-name="T71">整潔</text:span><text:span text:style-name="T72">競賽成績週平均</text:span><text:span text:style-name="T73">80分(含)以上</text:span><text:span text:style-name="T74">且</text:span><text:span text:style-name="T75">累計</text:span><text:span text:style-name="T76">三</text:span><text:span text:style-name="T77">週該年級</text:span><text:span text:style-name="T78">前三</text:span><text:span text:style-name="T79">名，</text:span><text:span text:style-name="T80">整班嘉獎乙次</text:span><text:span text:style-name="T81">，得連續獎勵之。</text:span></text:p>
      <text:p text:style-name="P82"><text:span text:style-name="T83">(二)</text:span><text:span text:style-name="T84">整潔</text:span><text:span text:style-name="T85">競賽成績週平均</text:span><text:span text:style-name="T86">79分(含)以下</text:span><text:span text:style-name="T87">且</text:span><text:span text:style-name="T88">累計</text:span><text:span text:style-name="T89">三</text:span><text:span text:style-name="T90">週該年級</text:span><text:span text:style-name="T91">倒數三</text:span><text:span text:style-name="T92">名，</text:span><text:span text:style-name="T93">整班</text:span><text:span text:style-name="T94">於寒、暑假愛校服務乙次</text:span><text:span text:style-name="T95">，最多以三次為限</text:span><text:span text:style-name="T96">。</text:span></text:p>
      <text:p text:style-name="P97">(三)三年級同學因無暑假，故調整為整潔競賽成績週平均79分(含)以下且連續三週倒數三名，整班於16:00~17:00(日期於統測結束後實施)實施愛校服務3小時(若有特殊情形可調整)。</text:p>
      <text:p text:style-name="P98">六、本要點陳 校長核可後實施，修正時亦同。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<text:span text:style-name="T110">桃園市</text:span><text:span text:style-name="T111">立龍潭高</text:span><text:span text:style-name="T112">級</text:span><text:span text:style-name="T113">中</text:span><text:span text:style-name="T114">等學校</text:span><text:span text:style-name="T115">整潔競賽評分標準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區分</text:p>
          </table:table-cell>
          <table:table-cell table:style-name="TableCell119">
            <text:p text:style-name="P120">評分項目</text:p>
          </table:table-cell>
          <table:table-cell table:style-name="TableCell121">
            <text:p text:style-name="P122">加分</text:p>
            <text:p text:style-name="P123">(整潔)</text:p>
          </table:table-cell>
          <table:table-cell table:style-name="TableCell124">
            <text:p text:style-name="P125">扣分</text:p>
            <text:p text:style-name="P126">(髒亂)</text:p>
          </table:table-cell>
        </table:table-row>
        <table:table-row table:style-name="TableRow127">
          <table:table-cell table:style-name="TableCell128" table:number-rows-spanned="12">
            <text:p text:style-name="P129">教</text:p>
            <text:p text:style-name="P130">室</text:p>
            <text:p text:style-name="P131">區</text:p>
            <text:p text:style-name="P132">域</text:p>
          </table:table-cell>
          <table:table-cell table:style-name="TableCell133">
            <text:p text:style-name="P134">01.地板</text:p>
          </table:table-cell>
          <table:table-cell table:style-name="TableCell135">
            <text:p text:style-name="P136">┼1</text:p>
          </table:table-cell>
          <table:table-cell table:style-name="TableCell137">
            <text:p text:style-name="P138">─1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02.門窗、玻璃</text:p>
          </table:table-cell>
          <table:table-cell table:style-name="TableCell143">
            <text:p text:style-name="P144">┼1</text:p>
          </table:table-cell>
          <table:table-cell table:style-name="TableCell145">
            <text:p text:style-name="P146">─1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3.桌椅</text:p>
          </table:table-cell>
          <table:table-cell table:style-name="TableCell151">
            <text:p text:style-name="P152">┼1</text:p>
          </table:table-cell>
          <table:table-cell table:style-name="TableCell153">
            <text:p text:style-name="P154">─1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4.講桌、電腦機櫃</text:p>
          </table:table-cell>
          <table:table-cell table:style-name="TableCell159">
            <text:p text:style-name="P160">┼1</text:p>
          </table:table-cell>
          <table:table-cell table:style-name="TableCell161">
            <text:p text:style-name="P162">─1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05.黑板</text:p>
          </table:table-cell>
          <table:table-cell table:style-name="TableCell167">
            <text:p text:style-name="P168">┼1</text:p>
          </table:table-cell>
          <table:table-cell table:style-name="TableCell169">
            <text:p text:style-name="P170">─1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06.走廊<text:s/></text:p>
          </table:table-cell>
          <table:table-cell table:style-name="TableCell175">
            <text:p text:style-name="P176">┼1</text:p>
          </table:table-cell>
          <table:table-cell table:style-name="TableCell177">
            <text:p text:style-name="P178">─1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07.洗手台</text:p>
          </table:table-cell>
          <table:table-cell table:style-name="TableCell183">
            <text:p text:style-name="P184">┼1</text:p>
          </table:table-cell>
          <table:table-cell table:style-name="TableCell185">
            <text:p text:style-name="P186">─1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08.牆壁<text:s/></text:p>
          </table:table-cell>
          <table:table-cell table:style-name="TableCell191">
            <text:p text:style-name="P192">┼1</text:p>
          </table:table-cell>
          <table:table-cell table:style-name="TableCell193">
            <text:p text:style-name="P194">─1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09.天花板<text:s/></text:p>
          </table:table-cell>
          <table:table-cell table:style-name="TableCell199">
            <text:p text:style-name="P200">┼1</text:p>
          </table:table-cell>
          <table:table-cell table:style-name="TableCell201">
            <text:p text:style-name="P202">─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.打掃用具</text:p>
          </table:table-cell>
          <table:table-cell table:style-name="TableCell207">
            <text:p text:style-name="P208">┼1</text:p>
          </table:table-cell>
          <table:table-cell table:style-name="TableCell209">
            <text:p text:style-name="P210">─1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1.工作態度</text:p>
          </table:table-cell>
          <table:table-cell table:style-name="TableCell215">
            <text:p text:style-name="P216">┼1</text:p>
          </table:table-cell>
          <table:table-cell table:style-name="TableCell217">
            <text:p text:style-name="P218">─1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2.其它(需註明)</text:p>
          </table:table-cell>
          <table:table-cell table:style-name="TableCell223">
            <text:p text:style-name="P224">┼1</text:p>
          </table:table-cell>
          <table:table-cell table:style-name="TableCell225">
            <text:p text:style-name="P226">─1</text:p>
          </table:table-cell>
        </table:table-row>
        <table:table-row table:style-name="TableRow227">
          <table:table-cell table:style-name="TableCell228" table:number-rows-spanned="10">
            <text:p text:style-name="P229">公</text:p>
            <text:p text:style-name="P230">共</text:p>
            <text:p text:style-name="P231">區</text:p>
            <text:p text:style-name="P232">域</text:p>
          </table:table-cell>
          <table:table-cell table:style-name="TableCell233">
            <text:p text:style-name="P234">01.廁所</text:p>
          </table:table-cell>
          <table:table-cell table:style-name="TableCell235">
            <text:p text:style-name="P236"><text:span text:style-name="T237">┼</text:span><text:span text:style-name="T238">1</text:span></text:p>
          </table:table-cell>
          <table:table-cell table:style-name="TableCell239">
            <text:p text:style-name="P240">─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02.地板、走廊、通廊</text:p>
          </table:table-cell>
          <table:table-cell table:style-name="TableCell245">
            <text:p text:style-name="P246"><text:span text:style-name="T247">┼</text:span><text:span text:style-name="T248">1</text:span></text:p>
          </table:table-cell>
          <table:table-cell table:style-name="TableCell249">
            <text:p text:style-name="P250">─1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03.桌椅、櫃子、窗戶、公佈欄</text:p>
          </table:table-cell>
          <table:table-cell table:style-name="TableCell255">
            <text:p text:style-name="P256"><text:span text:style-name="T257">┼</text:span><text:span text:style-name="T258">1</text:span></text:p>
          </table:table-cell>
          <table:table-cell table:style-name="TableCell259">
            <text:p text:style-name="P260">─1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04.垃圾桶、工具放置</text:p>
          </table:table-cell>
          <table:table-cell table:style-name="TableCell265">
            <text:p text:style-name="P266"><text:span text:style-name="T267">┼</text:span><text:span text:style-name="T268">1</text:span></text:p>
          </table:table-cell>
          <table:table-cell table:style-name="TableCell269">
            <text:p text:style-name="P270">─1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05.樓梯、殘障斜坡</text:p>
          </table:table-cell>
          <table:table-cell table:style-name="TableCell275">
            <text:p text:style-name="P276"><text:span text:style-name="T277">┼</text:span><text:span text:style-name="T278">1</text:span></text:p>
          </table:table-cell>
          <table:table-cell table:style-name="TableCell279">
            <text:p text:style-name="P280">─1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06.垃圾、落葉<text:s/></text:p>
          </table:table-cell>
          <table:table-cell table:style-name="TableCell285">
            <text:p text:style-name="P286"><text:span text:style-name="T287">┼</text:span><text:span text:style-name="T288">1</text:span></text:p>
          </table:table-cell>
          <table:table-cell table:style-name="TableCell289">
            <text:p text:style-name="P290">─1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07.雜草<text:s/></text:p>
          </table:table-cell>
          <table:table-cell table:style-name="TableCell295">
            <text:p text:style-name="P296"><text:span text:style-name="T297">┼</text:span><text:span text:style-name="T298">1</text:span></text:p>
          </table:table-cell>
          <table:table-cell table:style-name="TableCell299">
            <text:p text:style-name="P300">─1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8.水溝</text:p>
          </table:table-cell>
          <table:table-cell table:style-name="TableCell305">
            <text:p text:style-name="P306">┼1</text:p>
          </table:table-cell>
          <table:table-cell table:style-name="TableCell307">
            <text:p text:style-name="P308">─1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09.垃圾子車、資源回收場、廚餘筒<text:s/></text:p>
          </table:table-cell>
          <table:table-cell table:style-name="TableCell313">
            <text:p text:style-name="P314">┼1</text:p>
          </table:table-cell>
          <table:table-cell table:style-name="TableCell315">
            <text:p text:style-name="P316">─1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0.其它(需註明)</text:p>
          </table:table-cell>
          <table:table-cell table:style-name="TableCell321">
            <text:p text:style-name="P322">┼1</text:p>
          </table:table-cell>
          <table:table-cell table:style-name="TableCell323">
            <text:p text:style-name="P324">─1</text:p>
          </table:table-cell>
        </table:table-row>
        <table:table-row table:style-name="TableRow325">
          <table:table-cell table:style-name="TableCell326" table:number-rows-spanned="6">
            <text:p text:style-name="P327">各</text:p>
            <text:p text:style-name="P328">班</text:p>
            <text:p text:style-name="P329">資</text:p>
            <text:p text:style-name="P330">源</text:p>
            <text:p text:style-name="P331">回</text:p>
            <text:p text:style-name="P332">收</text:p>
            <text:p text:style-name="P333">分</text:p>
            <text:p text:style-name="P334">類</text:p>
          </table:table-cell>
          <table:table-cell table:style-name="TableCell335">
            <text:p text:style-name="P336">01.垃圾桶內有資源回收物</text:p>
          </table:table-cell>
          <table:table-cell table:style-name="TableCell337">
            <text:p text:style-name="P338"><text:span text:style-name="T339">┼</text:span><text:span text:style-name="T340">1</text:span></text:p>
          </table:table-cell>
          <table:table-cell table:style-name="TableCell341">
            <text:p text:style-name="P342">─1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02.資源回收內有一般垃圾</text:p>
          </table:table-cell>
          <table:table-cell table:style-name="TableCell347">
            <text:p text:style-name="P348"><text:span text:style-name="T349">┼</text:span><text:span text:style-name="T350">1</text:span></text:p>
          </table:table-cell>
          <table:table-cell table:style-name="TableCell351">
            <text:p text:style-name="P352">─1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03.</text:span><text:span text:style-name="T358">資源回收物沒</text:span><text:span text:style-name="T359">壓扁</text:span></text:p>
          </table:table-cell>
          <table:table-cell table:style-name="TableCell360">
            <text:p text:style-name="P361"><text:span text:style-name="T362">┼</text:span><text:span text:style-name="T363">1</text:span></text:p>
          </table:table-cell>
          <table:table-cell table:style-name="TableCell364">
            <text:p text:style-name="P365">─1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04.</text:span><text:span text:style-name="T371">資源回收物沒</text:span><text:span text:style-name="T372">清洗</text:span></text:p>
          </table:table-cell>
          <table:table-cell table:style-name="TableCell373">
            <text:p text:style-name="P374"><text:span text:style-name="T375">┼</text:span><text:span text:style-name="T376">1</text:span></text:p>
          </table:table-cell>
          <table:table-cell table:style-name="TableCell377">
            <text:p text:style-name="P378">─1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05.</text:span><text:span text:style-name="T384">資源回收物沒</text:span><text:span text:style-name="T385">分類</text:span></text:p>
          </table:table-cell>
          <table:table-cell table:style-name="TableCell386">
            <text:p text:style-name="P387"><text:span text:style-name="T388">┼</text:span><text:span text:style-name="T389">1</text:span></text:p>
          </table:table-cell>
          <table:table-cell table:style-name="TableCell390">
            <text:p text:style-name="P391">─1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06.其它(需註明)<text:s/></text:p>
          </table:table-cell>
          <table:table-cell table:style-name="TableCell396">
            <text:p text:style-name="P397"><text:span text:style-name="T398">┼</text:span><text:span text:style-name="T399">1</text:span></text:p>
          </table:table-cell>
          <table:table-cell table:style-name="TableCell400">
            <text:p text:style-name="P401">─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8-02-27T08:56:00Z</meta:creation-date>
    <dc:date>2018-02-27T08:56:00Z</dc:date>
    <meta:print-date>2017-02-07T06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5" meta:row-count="9" meta:non-whitespace-character-count="1095"/>
  </office:meta>
</office:document-meta>
</file>