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9F0F5" style:cell-protect="none" style:shrink-to-fit="true" style:repeat-content="false"/>
      <style:paragraph-properties fo:text-align="start" fo:margin-left="0cm"/>
    </style:style>
    <style:style style:name="ce9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2pt solid #000000" fo:background-color="#EFE0BE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9F0F5" style:cell-protect="none" style:shrink-to-fit="true"/>
    </style:style>
    <style:style style:name="ce9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fo:background-color="#EFE0BE"/>
    </style:style>
    <style:style style:name="ce14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4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</style:style>
    <style:style style:name="ce1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</style:style>
    <style:style style:name="ce146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48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</style:style>
    <style:style style:name="ce153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56" style:family="table-cell" style:parent-style-name="Default" style:data-style-name="N30">
      <style:table-cell-properties style:vertical-align="middle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6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6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17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7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30"/>
    <style:style style:name="ce17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7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</style:style>
    <style:style style:name="ce1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</style:style>
    <style:style style:name="ce1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5" style:family="table-cell" style:parent-style-name="Default" style:data-style-name="N3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1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7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fo:background-color="transparent"/>
    </style:style>
    <style:style style:name="ce230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6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0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  <style:map style:condition="of:cell-content()&lt;60" style:apply-style-name="cf4"/>
    </style:style>
    <style:style style:name="ce3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6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2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8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3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2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4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46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0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5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5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7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8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造園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8001</text:p>
          </table:table-cell>
          <table:table-cell office:value-type="string" table:style-name="ce20">
            <text:p>孔令薰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4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7:.T7])" table:style-name="ce23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54"/>
          <table:table-cell table:content-validation-name="val4" table:style-name="ce259"/>
          <table:table-cell table:content-validation-name="val4" table:style-name="ce259"/>
          <table:table-cell table:content-validation-name="val4" table:style-name="ce259"/>
          <table:table-cell office:value-type="float" office:value="0" table:formula="of:=AVERAGE([.W7:.Z7])" table:style-name="ce26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8002</text:p>
          </table:table-cell>
          <table:table-cell office:value-type="string" table:style-name="ce33">
            <text:p>王子芹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24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8:.T8])" table:style-name="ce24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8:.Z8])" table:style-name="ce26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8003</text:p>
          </table:table-cell>
          <table:table-cell office:value-type="string" table:style-name="ce33">
            <text:p>包晏妮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24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9:.T9])" table:style-name="ce24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9:.Z9])" table:style-name="ce26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8004</text:p>
          </table:table-cell>
          <table:table-cell office:value-type="string" table:style-name="ce33">
            <text:p>吳宗翰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24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0:.T10])" table:style-name="ce24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0:.Z10])" table:style-name="ce26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8005</text:p>
          </table:table-cell>
          <table:table-cell office:value-type="string" table:style-name="ce47">
            <text:p>吳睿謙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25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1:.T11])" table:style-name="ce24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11:.Z11])" table:style-name="ce26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8006</text:p>
          </table:table-cell>
          <table:table-cell office:value-type="string" table:style-name="ce60">
            <text:p>杜綱宸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48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12:.T12])" table:style-name="ce24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12:.Z12])" table:style-name="ce26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8007</text:p>
          </table:table-cell>
          <table:table-cell office:value-type="string" table:style-name="ce33">
            <text:p>洪譽恩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24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3:.T13])" table:style-name="ce24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3:.Z13])" table:style-name="ce26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8008</text:p>
          </table:table-cell>
          <table:table-cell office:value-type="string" table:style-name="ce33">
            <text:p>范家豪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24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4:.T14])" table:style-name="ce24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4:.Z14])" table:style-name="ce26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8009</text:p>
          </table:table-cell>
          <table:table-cell office:value-type="string" table:style-name="ce33">
            <text:p>徐旻辰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24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5:.T15])" table:style-name="ce24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5:.Z15])" table:style-name="ce26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8010</text:p>
          </table:table-cell>
          <table:table-cell office:value-type="string" table:style-name="ce47">
            <text:p>張宇皜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25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6:.T16])" table:style-name="ce24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16:.Z16])" table:style-name="ce26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8011</text:p>
          </table:table-cell>
          <table:table-cell office:value-type="string" table:style-name="ce60">
            <text:p>張育堂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48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17:.T17])" table:style-name="ce24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17:.Z17])" table:style-name="ce26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8012</text:p>
          </table:table-cell>
          <table:table-cell office:value-type="string" table:style-name="ce33">
            <text:p>張哲瑋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24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8:.T18])" table:style-name="ce24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8:.Z18])" table:style-name="ce26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8013</text:p>
          </table:table-cell>
          <table:table-cell office:value-type="string" table:style-name="ce33">
            <text:p>許臣槿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24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9:.T19])" table:style-name="ce24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9:.Z19])" table:style-name="ce26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8014</text:p>
          </table:table-cell>
          <table:table-cell office:value-type="string" table:style-name="ce33">
            <text:p>連奕銨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24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0:.T20])" table:style-name="ce24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0:.Z20])" table:style-name="ce26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8015</text:p>
          </table:table-cell>
          <table:table-cell office:value-type="string" table:style-name="ce47">
            <text:p>陳天賜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25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1:.T21])" table:style-name="ce24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21:.Z21])" table:style-name="ce26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8016</text:p>
          </table:table-cell>
          <table:table-cell office:value-type="string" table:style-name="ce60">
            <text:p>陳冠旭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2:.O22])" table:content-validation-name="val1" table:style-name="ce64">
            <text:p>0<text:s/></text:p>
          </table:table-cell>
          <table:table-cell office:value-type="float" office:value="0" table:formula="of:=AVERAGE([.D22:.O22])" table:content-validation-name="val2" table:style-name="ce251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22:.T22])" table:style-name="ce24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22:.Z22])" table:style-name="ce26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8017</text:p>
          </table:table-cell>
          <table:table-cell office:value-type="string" table:style-name="ce33">
            <text:p>普浩博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24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3:.T23])" table:style-name="ce24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3:.Z23])" table:style-name="ce26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8018</text:p>
          </table:table-cell>
          <table:table-cell office:value-type="string" table:style-name="ce33">
            <text:p>曾晨軒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24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4:.T24])" table:style-name="ce24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4:.Z24])" table:style-name="ce26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8020</text:p>
          </table:table-cell>
          <table:table-cell office:value-type="string" table:style-name="ce33">
            <text:p>黃珮淇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24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5:.T25])" table:style-name="ce24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5:.Z25])" table:style-name="ce26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8021</text:p>
          </table:table-cell>
          <table:table-cell office:value-type="string" table:style-name="ce47">
            <text:p>黃澤鈞</text:p>
          </table:table-cell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26:.O26])" table:content-validation-name="val1" table:style-name="ce68">
            <text:p>0<text:s/></text:p>
          </table:table-cell>
          <table:table-cell office:value-type="float" office:value="0" table:formula="of:=AVERAGE([.D26:.O26])" table:content-validation-name="val2" table:style-name="ce252">
            <text:p>#DIV/0!</text:p>
          </table:table-cell>
          <table:table-cell office:value-type="float" office:value="0" table:formula="of:=[.Q2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6:.T26])" table:style-name="ce24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26:.Z26])" table:style-name="ce26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8022</text:p>
          </table:table-cell>
          <table:table-cell office:value-type="string" table:style-name="ce60">
            <text:p>楊廷奕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48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27:.T27])" table:style-name="ce24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27:.Z27])" table:style-name="ce26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8023</text:p>
          </table:table-cell>
          <table:table-cell office:value-type="string" table:style-name="ce33">
            <text:p>葉芷柔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24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8:.T28])" table:style-name="ce24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8:.Z28])" table:style-name="ce26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8024</text:p>
          </table:table-cell>
          <table:table-cell office:value-type="string" table:style-name="ce33">
            <text:p>廖妤婕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24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9:.T29])" table:style-name="ce24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9:.Z29])" table:style-name="ce26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8025</text:p>
          </table:table-cell>
          <table:table-cell office:value-type="string" table:style-name="ce33">
            <text:p>趙振有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24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0:.T30])" table:style-name="ce24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0:.Z30])" table:style-name="ce26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8026</text:p>
          </table:table-cell>
          <table:table-cell office:value-type="string" table:style-name="ce47">
            <text:p>趙璽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25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1:.T31])" table:style-name="ce24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31:.Z31])" table:style-name="ce26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8027</text:p>
          </table:table-cell>
          <table:table-cell office:value-type="string" table:style-name="ce60">
            <text:p>劉昆宜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2:.O32])" table:content-validation-name="val1" table:style-name="ce64">
            <text:p>0<text:s/></text:p>
          </table:table-cell>
          <table:table-cell office:value-type="float" office:value="0" table:formula="of:=AVERAGE([.D32:.O32])" table:content-validation-name="val2" table:style-name="ce251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32:.T32])" table:style-name="ce24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32:.Z32])" table:style-name="ce26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8028</text:p>
          </table:table-cell>
          <table:table-cell office:value-type="string" table:style-name="ce33">
            <text:p>劉金恩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24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3:.T33])" table:style-name="ce24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3:.Z33])" table:style-name="ce26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8029</text:p>
          </table:table-cell>
          <table:table-cell office:value-type="string" table:style-name="ce33">
            <text:p>劉盛平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24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4:.T34])" table:style-name="ce24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4:.Z34])" table:style-name="ce26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8030</text:p>
          </table:table-cell>
          <table:table-cell office:value-type="string" table:style-name="ce33">
            <text:p>鄭天銘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24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5:.T35])" table:style-name="ce24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5:.Z35])" table:style-name="ce26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8031</text:p>
          </table:table-cell>
          <table:table-cell office:value-type="string" table:style-name="ce47">
            <text:p>鄭秭忻</text:p>
          </table:table-cell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36:.O36])" table:content-validation-name="val1" table:style-name="ce68">
            <text:p>0<text:s/></text:p>
          </table:table-cell>
          <table:table-cell office:value-type="float" office:value="0" table:formula="of:=AVERAGE([.D36:.O36])" table:content-validation-name="val2" table:style-name="ce252">
            <text:p>#DIV/0!</text:p>
          </table:table-cell>
          <table:table-cell office:value-type="float" office:value="0" table:formula="of:=[.Q3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6:.T36])" table:style-name="ce24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36:.Z36])" table:style-name="ce26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8032</text:p>
          </table:table-cell>
          <table:table-cell office:value-type="string" table:style-name="ce60">
            <text:p>鄭瑞萱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48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37:.T37])" table:style-name="ce24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37:.Z37])" table:style-name="ce26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8033</text:p>
          </table:table-cell>
          <table:table-cell office:value-type="string" table:style-name="ce33">
            <text:p>鍾竣杰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24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8:.T38])" table:style-name="ce24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8:.Z38])" table:style-name="ce26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24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9:.T39])" table:style-name="ce24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9:.Z39])" table:style-name="ce26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24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0:.T40])" table:style-name="ce24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0:.Z40])" table:style-name="ce26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25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1:.T41])" table:style-name="ce24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41:.Z41])" table:style-name="ce26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59"/>
          <table:table-cell table:style-name="ce60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2:.O42])" table:content-validation-name="val1" table:style-name="ce64">
            <text:p>0<text:s/></text:p>
          </table:table-cell>
          <table:table-cell office:value-type="float" office:value="0" table:formula="of:=AVERAGE([.D42:.O42])" table:content-validation-name="val2" table:style-name="ce251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2:.T42])" table:style-name="ce24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2:.Z42])" table:style-name="ce26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196"/>
          <table:table-cell table:style-name="ce32"/>
          <table:table-cell table:style-name="ce3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3:.O43])" table:content-validation-name="val1" table:style-name="ce64">
            <text:p>0<text:s/></text:p>
          </table:table-cell>
          <table:table-cell office:value-type="float" office:value="0" table:formula="of:=AVERAGE([.D43:.O43])" table:content-validation-name="val2" table:style-name="ce251">
            <text:p>#DIV/0!</text:p>
          </table:table-cell>
          <table:table-cell office:value-type="float" office:value="0" table:formula="of:=[.Q43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3:.T43])" table:style-name="ce24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3:.Z43])" table:style-name="ce26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197"/>
          <table:table-cell table:style-name="ce72"/>
          <table:table-cell table:style-name="ce7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24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4:.T44])" table:style-name="ce24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4:.Z44])" table:style-name="ce26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196"/>
          <table:table-cell table:style-name="ce72"/>
          <table:table-cell table:style-name="ce7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24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5:.T45])" table:style-name="ce24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5:.Z45])" table:style-name="ce26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197"/>
          <table:table-cell table:style-name="ce74"/>
          <table:table-cell table:style-name="ce75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46:.O46])" table:content-validation-name="val1" table:style-name="ce68">
            <text:p>0<text:s/></text:p>
          </table:table-cell>
          <table:table-cell office:value-type="float" office:value="0" table:formula="of:=AVERAGE([.D46:.O46])" table:content-validation-name="val2" table:style-name="ce252">
            <text:p>#DIV/0!</text:p>
          </table:table-cell>
          <table:table-cell office:value-type="float" office:value="0" table:formula="of:=[.Q4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6:.T46])" table:style-name="ce24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46:.Z46])" table:style-name="ce26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48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7:.T47])" table:style-name="ce24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7:.Z47])" table:style-name="ce26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24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8:.T48])" table:style-name="ce24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8:.Z48])" table:style-name="ce26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1"/>
          <table:table-cell table:style-name="ce8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24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9:.T49])" table:style-name="ce24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9:.Z49])" table:style-name="ce26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81"/>
          <table:table-cell table:style-name="ce8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24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50:.T50])" table:style-name="ce24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50:.Z50])" table:style-name="ce26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244">
            <text:p>#DIV/0!</text:p>
          </table:table-cell>
          <table:table-cell table:number-columns-repeated="16355"/>
        </table:table-row>
        <table:table-row table:style-name="ro7">
          <table:table-cell table:style-name="ce84"/>
          <table:table-cell table:style-name="ce85"/>
          <table:table-cell table:style-name="ce86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6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25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51:.T51])" table:style-name="ce24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51:.Z51])" table:style-name="ce26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87"/>
          <table:table-cell table:style-name="ce88"/>
          <table:table-cell table:style-name="ce89"/>
          <table:table-cell table:content-validation-name="val5" table:style-name="ce237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2"/>
          <table:table-cell office:value-type="float" office:value="0" table:formula="of:=SUM([.D52:.O52])" table:content-validation-name="val1" table:style-name="ce64">
            <text:p>0<text:s/></text:p>
          </table:table-cell>
          <table:table-cell office:value-type="float" office:value="0" table:formula="of:=AVERAGE([.D52:.O52])" table:content-validation-name="val2" table:style-name="ce251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52:.T52])" table:style-name="ce240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52:.Z52])" table:style-name="ce266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92"/>
          <table:table-cell table:style-name="ce93"/>
          <table:table-cell table:content-validation-name="val5" table:style-name="ce238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53:.O53])" table:content-validation-name="val1" table:style-name="ce95">
            <text:p>0<text:s/></text:p>
          </table:table-cell>
          <table:table-cell office:value-type="float" office:value="0" table:formula="of:=AVERAGE([.D53:.O53])" table:content-validation-name="val2" table:style-name="ce253">
            <text:p>#DIV/0!</text:p>
          </table:table-cell>
          <table:table-cell office:value-type="float" office:value="0" table:formula="of:=[.Q53]*0.6" table:style-name="ce97">
            <text:p>#DIV/0!</text:p>
          </table:table-cell>
          <table:table-cell table:content-validation-name="val4" table:style-name="ce258"/>
          <table:table-cell table:content-validation-name="val4" table:style-name="ce258"/>
          <table:table-cell office:value-type="float" office:value="0" table:formula="of:=AVERAGE([.S53:.T53])" table:style-name="ce242">
            <text:p>#DIV/0!</text:p>
          </table:table-cell>
          <table:table-cell office:value-type="float" office:value="0" table:formula="of:=[.U53]*0.3" table:style-name="ce99">
            <text:p>#DIV/0!</text:p>
          </table:table-cell>
          <table:table-cell table:content-validation-name="val4" table:style-name="ce267"/>
          <table:table-cell table:content-validation-name="val4" table:style-name="ce268"/>
          <table:table-cell table:content-validation-name="val4" table:style-name="ce268"/>
          <table:table-cell table:content-validation-name="val4" table:style-name="ce268"/>
          <table:table-cell office:value-type="float" office:value="0" table:formula="of:=AVERAGE([.W53:.Z53])" table:style-name="ce269">
            <text:p>#DIV/0!</text:p>
          </table:table-cell>
          <table:table-cell office:value-type="float" office:value="0" table:formula="of:=[.AA53]*0.1" table:style-name="ce103">
            <text:p>#DIV/0!</text:p>
          </table:table-cell>
          <table:table-cell office:value-type="float" office:value="0" table:formula="of:=SUM([.R53];[.V53];[.AB53])" table:content-validation-name="val3" table:style-name="ce247">
            <text:p>#DIV/0!</text:p>
          </table:table-cell>
          <table:table-cell table:number-columns-repeated="16355"/>
        </table:table-row>
        <table:table-row table:style-name="ro8">
          <table:table-cell table:style-name="ce105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21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13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10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園藝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2001</text:p>
          </table:table-cell>
          <table:table-cell office:value-type="string" table:style-name="ce20">
            <text:p>王逸智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7:.O7])" table:content-validation-name="val9" table:style-name="ce22">
            <text:p>0<text:s/></text:p>
          </table:table-cell>
          <table:table-cell office:value-type="float" office:value="0" table:formula="of:=AVERAGE([.D7:.O7])" table:content-validation-name="val10" table:style-name="ce28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7" table:style-name="ce287"/>
          <table:table-cell table:content-validation-name="val7" table:style-name="ce287"/>
          <table:table-cell office:value-type="float" office:value="0" table:formula="of:=AVERAGE([.S7:.T7])" table:style-name="ce27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7" table:style-name="ce287"/>
          <table:table-cell table:content-validation-name="val7" table:style-name="ce291"/>
          <table:table-cell table:content-validation-name="val7" table:style-name="ce291"/>
          <table:table-cell table:content-validation-name="val7" table:style-name="ce291"/>
          <table:table-cell office:value-type="float" office:value="0" table:formula="of:=AVERAGE([.W7:.Z7])" table:style-name="ce29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6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2002</text:p>
          </table:table-cell>
          <table:table-cell office:value-type="string" table:style-name="ce33">
            <text:p>林芮辰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8:.O8])" table:content-validation-name="val9" table:style-name="ce35">
            <text:p>0<text:s/></text:p>
          </table:table-cell>
          <table:table-cell office:value-type="float" office:value="0" table:formula="of:=AVERAGE([.D8:.O8])" table:content-validation-name="val10" table:style-name="ce28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8:.T8])" table:style-name="ce27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8:.Z8])" table:style-name="ce29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2003</text:p>
          </table:table-cell>
          <table:table-cell office:value-type="string" table:style-name="ce33">
            <text:p>邱弘業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9:.O9])" table:content-validation-name="val9" table:style-name="ce35">
            <text:p>0<text:s/></text:p>
          </table:table-cell>
          <table:table-cell office:value-type="float" office:value="0" table:formula="of:=AVERAGE([.D9:.O9])" table:content-validation-name="val10" table:style-name="ce28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9:.T9])" table:style-name="ce27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9:.Z9])" table:style-name="ce29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2004</text:p>
          </table:table-cell>
          <table:table-cell office:value-type="string" table:style-name="ce33">
            <text:p>侯佳儀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0:.O10])" table:content-validation-name="val9" table:style-name="ce35">
            <text:p>0<text:s/></text:p>
          </table:table-cell>
          <table:table-cell office:value-type="float" office:value="0" table:formula="of:=AVERAGE([.D10:.O10])" table:content-validation-name="val10" table:style-name="ce28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0:.T10])" table:style-name="ce27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0:.Z10])" table:style-name="ce29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2005</text:p>
          </table:table-cell>
          <table:table-cell office:value-type="string" table:style-name="ce47">
            <text:p>俞俊丞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11:.O11])" table:content-validation-name="val9" table:style-name="ce49">
            <text:p>0<text:s/></text:p>
          </table:table-cell>
          <table:table-cell office:value-type="float" office:value="0" table:formula="of:=AVERAGE([.D11:.O11])" table:content-validation-name="val10" table:style-name="ce28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11:.T11])" table:style-name="ce27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11:.Z11])" table:style-name="ce29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2006</text:p>
          </table:table-cell>
          <table:table-cell office:value-type="string" table:style-name="ce60">
            <text:p>姜信萬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12:.O12])" table:content-validation-name="val9" table:style-name="ce64">
            <text:p>0<text:s/></text:p>
          </table:table-cell>
          <table:table-cell office:value-type="float" office:value="0" table:formula="of:=AVERAGE([.D12:.O12])" table:content-validation-name="val10" table:style-name="ce286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12:.T12])" table:style-name="ce27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12:.Z12])" table:style-name="ce29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2007</text:p>
          </table:table-cell>
          <table:table-cell office:value-type="string" table:style-name="ce33">
            <text:p>胡嘉妘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3:.O13])" table:content-validation-name="val9" table:style-name="ce35">
            <text:p>0<text:s/></text:p>
          </table:table-cell>
          <table:table-cell office:value-type="float" office:value="0" table:formula="of:=AVERAGE([.D13:.O13])" table:content-validation-name="val10" table:style-name="ce28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3:.T13])" table:style-name="ce27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3:.Z13])" table:style-name="ce29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2008</text:p>
          </table:table-cell>
          <table:table-cell office:value-type="string" table:style-name="ce33">
            <text:p>范哲愷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4:.O14])" table:content-validation-name="val9" table:style-name="ce35">
            <text:p>0<text:s/></text:p>
          </table:table-cell>
          <table:table-cell office:value-type="float" office:value="0" table:formula="of:=AVERAGE([.D14:.O14])" table:content-validation-name="val10" table:style-name="ce28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4:.T14])" table:style-name="ce27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4:.Z14])" table:style-name="ce29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2009</text:p>
          </table:table-cell>
          <table:table-cell office:value-type="string" table:style-name="ce33">
            <text:p>高宏至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5:.O15])" table:content-validation-name="val9" table:style-name="ce35">
            <text:p>0<text:s/></text:p>
          </table:table-cell>
          <table:table-cell office:value-type="float" office:value="0" table:formula="of:=AVERAGE([.D15:.O15])" table:content-validation-name="val10" table:style-name="ce28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5:.T15])" table:style-name="ce27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5:.Z15])" table:style-name="ce29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2010</text:p>
          </table:table-cell>
          <table:table-cell office:value-type="string" table:style-name="ce47">
            <text:p>康喬安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16:.O16])" table:content-validation-name="val9" table:style-name="ce49">
            <text:p>0<text:s/></text:p>
          </table:table-cell>
          <table:table-cell office:value-type="float" office:value="0" table:formula="of:=AVERAGE([.D16:.O16])" table:content-validation-name="val10" table:style-name="ce28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16:.T16])" table:style-name="ce27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16:.Z16])" table:style-name="ce29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2011</text:p>
          </table:table-cell>
          <table:table-cell office:value-type="string" table:style-name="ce60">
            <text:p>張安傑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17:.O17])" table:content-validation-name="val9" table:style-name="ce64">
            <text:p>0<text:s/></text:p>
          </table:table-cell>
          <table:table-cell office:value-type="float" office:value="0" table:formula="of:=AVERAGE([.D17:.O17])" table:content-validation-name="val10" table:style-name="ce286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17:.T17])" table:style-name="ce27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17:.Z17])" table:style-name="ce29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2012</text:p>
          </table:table-cell>
          <table:table-cell office:value-type="string" table:style-name="ce33">
            <text:p>張予馨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8:.O18])" table:content-validation-name="val9" table:style-name="ce35">
            <text:p>0<text:s/></text:p>
          </table:table-cell>
          <table:table-cell office:value-type="float" office:value="0" table:formula="of:=AVERAGE([.D18:.O18])" table:content-validation-name="val10" table:style-name="ce28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8:.T18])" table:style-name="ce27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8:.Z18])" table:style-name="ce29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2013</text:p>
          </table:table-cell>
          <table:table-cell office:value-type="string" table:style-name="ce33">
            <text:p>張祐宸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9:.O19])" table:content-validation-name="val9" table:style-name="ce35">
            <text:p>0<text:s/></text:p>
          </table:table-cell>
          <table:table-cell office:value-type="float" office:value="0" table:formula="of:=AVERAGE([.D19:.O19])" table:content-validation-name="val10" table:style-name="ce28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9:.T19])" table:style-name="ce27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9:.Z19])" table:style-name="ce29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2014</text:p>
          </table:table-cell>
          <table:table-cell office:value-type="string" table:style-name="ce33">
            <text:p>張鈺淇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0:.O20])" table:content-validation-name="val9" table:style-name="ce35">
            <text:p>0<text:s/></text:p>
          </table:table-cell>
          <table:table-cell office:value-type="float" office:value="0" table:formula="of:=AVERAGE([.D20:.O20])" table:content-validation-name="val10" table:style-name="ce28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0:.T20])" table:style-name="ce27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0:.Z20])" table:style-name="ce29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2015</text:p>
          </table:table-cell>
          <table:table-cell office:value-type="string" table:style-name="ce47">
            <text:p>梁昀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21:.O21])" table:content-validation-name="val9" table:style-name="ce49">
            <text:p>0<text:s/></text:p>
          </table:table-cell>
          <table:table-cell office:value-type="float" office:value="0" table:formula="of:=AVERAGE([.D21:.O21])" table:content-validation-name="val10" table:style-name="ce28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21:.T21])" table:style-name="ce27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21:.Z21])" table:style-name="ce29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2016</text:p>
          </table:table-cell>
          <table:table-cell office:value-type="string" table:style-name="ce60">
            <text:p>許芯語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2:.O22])" table:content-validation-name="val9" table:style-name="ce64">
            <text:p>0<text:s/></text:p>
          </table:table-cell>
          <table:table-cell office:value-type="float" office:value="0" table:formula="of:=AVERAGE([.D22:.O22])" table:content-validation-name="val10" table:style-name="ce286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22:.T22])" table:style-name="ce27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22:.Z22])" table:style-name="ce29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2017</text:p>
          </table:table-cell>
          <table:table-cell office:value-type="string" table:style-name="ce33">
            <text:p>許馨尹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3:.O23])" table:content-validation-name="val9" table:style-name="ce35">
            <text:p>0<text:s/></text:p>
          </table:table-cell>
          <table:table-cell office:value-type="float" office:value="0" table:formula="of:=AVERAGE([.D23:.O23])" table:content-validation-name="val10" table:style-name="ce28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3:.T23])" table:style-name="ce27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3:.Z23])" table:style-name="ce29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2019</text:p>
          </table:table-cell>
          <table:table-cell office:value-type="string" table:style-name="ce33">
            <text:p>陳恩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4:.O24])" table:content-validation-name="val9" table:style-name="ce35">
            <text:p>0<text:s/></text:p>
          </table:table-cell>
          <table:table-cell office:value-type="float" office:value="0" table:formula="of:=AVERAGE([.D24:.O24])" table:content-validation-name="val10" table:style-name="ce28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4:.T24])" table:style-name="ce27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4:.Z24])" table:style-name="ce29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2020</text:p>
          </table:table-cell>
          <table:table-cell office:value-type="string" table:style-name="ce33">
            <text:p>曾子聿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5:.O25])" table:content-validation-name="val9" table:style-name="ce35">
            <text:p>0<text:s/></text:p>
          </table:table-cell>
          <table:table-cell office:value-type="float" office:value="0" table:formula="of:=AVERAGE([.D25:.O25])" table:content-validation-name="val10" table:style-name="ce28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5:.T25])" table:style-name="ce27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5:.Z25])" table:style-name="ce29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2021</text:p>
          </table:table-cell>
          <table:table-cell office:value-type="string" table:style-name="ce47">
            <text:p>馮巧妘</text:p>
          </table:table-cell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26:.O26])" table:content-validation-name="val9" table:style-name="ce49">
            <text:p>0<text:s/></text:p>
          </table:table-cell>
          <table:table-cell office:value-type="float" office:value="0" table:formula="of:=AVERAGE([.D26:.O26])" table:content-validation-name="val10" table:style-name="ce28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26:.T26])" table:style-name="ce27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26:.Z26])" table:style-name="ce29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2023</text:p>
          </table:table-cell>
          <table:table-cell office:value-type="string" table:style-name="ce60">
            <text:p>黃俊儒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27:.O27])" table:content-validation-name="val9" table:style-name="ce64">
            <text:p>0<text:s/></text:p>
          </table:table-cell>
          <table:table-cell office:value-type="float" office:value="0" table:formula="of:=AVERAGE([.D27:.O27])" table:content-validation-name="val10" table:style-name="ce286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27:.T27])" table:style-name="ce27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27:.Z27])" table:style-name="ce29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2024</text:p>
          </table:table-cell>
          <table:table-cell office:value-type="string" table:style-name="ce33">
            <text:p>黃鴻維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8:.O28])" table:content-validation-name="val9" table:style-name="ce35">
            <text:p>0<text:s/></text:p>
          </table:table-cell>
          <table:table-cell office:value-type="float" office:value="0" table:formula="of:=AVERAGE([.D28:.O28])" table:content-validation-name="val10" table:style-name="ce28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8:.T28])" table:style-name="ce27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8:.Z28])" table:style-name="ce29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2025</text:p>
          </table:table-cell>
          <table:table-cell office:value-type="string" table:style-name="ce33">
            <text:p>楊竣安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9:.O29])" table:content-validation-name="val9" table:style-name="ce35">
            <text:p>0<text:s/></text:p>
          </table:table-cell>
          <table:table-cell office:value-type="float" office:value="0" table:formula="of:=AVERAGE([.D29:.O29])" table:content-validation-name="val10" table:style-name="ce28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9:.T29])" table:style-name="ce27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9:.Z29])" table:style-name="ce29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2026</text:p>
          </table:table-cell>
          <table:table-cell office:value-type="string" table:style-name="ce33">
            <text:p>詹柏彥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0:.O30])" table:content-validation-name="val9" table:style-name="ce35">
            <text:p>0<text:s/></text:p>
          </table:table-cell>
          <table:table-cell office:value-type="float" office:value="0" table:formula="of:=AVERAGE([.D30:.O30])" table:content-validation-name="val10" table:style-name="ce28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0:.T30])" table:style-name="ce27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0:.Z30])" table:style-name="ce29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2027</text:p>
          </table:table-cell>
          <table:table-cell office:value-type="string" table:style-name="ce47">
            <text:p>蔡全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31:.O31])" table:content-validation-name="val9" table:style-name="ce49">
            <text:p>0<text:s/></text:p>
          </table:table-cell>
          <table:table-cell office:value-type="float" office:value="0" table:formula="of:=AVERAGE([.D31:.O31])" table:content-validation-name="val10" table:style-name="ce28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31:.T31])" table:style-name="ce27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31:.Z31])" table:style-name="ce29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2028</text:p>
          </table:table-cell>
          <table:table-cell office:value-type="string" table:style-name="ce60">
            <text:p>蔡韶恩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2:.O32])" table:content-validation-name="val9" table:style-name="ce64">
            <text:p>0<text:s/></text:p>
          </table:table-cell>
          <table:table-cell office:value-type="float" office:value="0" table:formula="of:=AVERAGE([.D32:.O32])" table:content-validation-name="val10" table:style-name="ce286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32:.T32])" table:style-name="ce27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32:.Z32])" table:style-name="ce29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2029</text:p>
          </table:table-cell>
          <table:table-cell office:value-type="string" table:style-name="ce33">
            <text:p>鄭沛姍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3:.O33])" table:content-validation-name="val9" table:style-name="ce35">
            <text:p>0<text:s/></text:p>
          </table:table-cell>
          <table:table-cell office:value-type="float" office:value="0" table:formula="of:=AVERAGE([.D33:.O33])" table:content-validation-name="val10" table:style-name="ce28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3:.T33])" table:style-name="ce27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3:.Z33])" table:style-name="ce29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2030</text:p>
          </table:table-cell>
          <table:table-cell office:value-type="string" table:style-name="ce33">
            <text:p>蕭芷甯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4:.O34])" table:content-validation-name="val9" table:style-name="ce35">
            <text:p>0<text:s/></text:p>
          </table:table-cell>
          <table:table-cell office:value-type="float" office:value="0" table:formula="of:=AVERAGE([.D34:.O34])" table:content-validation-name="val10" table:style-name="ce28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4:.T34])" table:style-name="ce27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4:.Z34])" table:style-name="ce29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2031</text:p>
          </table:table-cell>
          <table:table-cell office:value-type="string" table:style-name="ce33">
            <text:p>謝汝如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5:.O35])" table:content-validation-name="val9" table:style-name="ce35">
            <text:p>0<text:s/></text:p>
          </table:table-cell>
          <table:table-cell office:value-type="float" office:value="0" table:formula="of:=AVERAGE([.D35:.O35])" table:content-validation-name="val10" table:style-name="ce28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5:.T35])" table:style-name="ce27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5:.Z35])" table:style-name="ce29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2032</text:p>
          </table:table-cell>
          <table:table-cell office:value-type="string" table:style-name="ce47">
            <text:p>簡岑語</text:p>
          </table:table-cell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36:.O36])" table:content-validation-name="val9" table:style-name="ce49">
            <text:p>0<text:s/></text:p>
          </table:table-cell>
          <table:table-cell office:value-type="float" office:value="0" table:formula="of:=AVERAGE([.D36:.O36])" table:content-validation-name="val10" table:style-name="ce28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36:.T36])" table:style-name="ce27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36:.Z36])" table:style-name="ce29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1</text:p>
          </table:table-cell>
          <table:table-cell office:value-type="string" table:style-name="ce59">
            <text:p>212033</text:p>
          </table:table-cell>
          <table:table-cell office:value-type="string" table:style-name="ce60">
            <text:p>簡品婕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37:.O37])" table:content-validation-name="val9" table:style-name="ce64">
            <text:p>0<text:s/></text:p>
          </table:table-cell>
          <table:table-cell office:value-type="float" office:value="0" table:formula="of:=AVERAGE([.D37:.O37])" table:content-validation-name="val10" table:style-name="ce286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37:.T37])" table:style-name="ce27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37:.Z37])" table:style-name="ce29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2034</text:p>
          </table:table-cell>
          <table:table-cell office:value-type="string" table:style-name="ce33">
            <text:p>羅翊嫙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8:.O38])" table:content-validation-name="val9" table:style-name="ce35">
            <text:p>0<text:s/></text:p>
          </table:table-cell>
          <table:table-cell office:value-type="float" office:value="0" table:formula="of:=AVERAGE([.D38:.O38])" table:content-validation-name="val10" table:style-name="ce28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8:.T38])" table:style-name="ce27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8:.Z38])" table:style-name="ce29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9:.O39])" table:content-validation-name="val9" table:style-name="ce35">
            <text:p>0<text:s/></text:p>
          </table:table-cell>
          <table:table-cell office:value-type="float" office:value="0" table:formula="of:=AVERAGE([.D39:.O39])" table:content-validation-name="val10" table:style-name="ce28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9:.T39])" table:style-name="ce27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9:.Z39])" table:style-name="ce29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106"/>
          <table:table-cell table:style-name="ce107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0:.O40])" table:content-validation-name="val9" table:style-name="ce35">
            <text:p>0<text:s/></text:p>
          </table:table-cell>
          <table:table-cell office:value-type="float" office:value="0" table:formula="of:=AVERAGE([.D40:.O40])" table:content-validation-name="val10" table:style-name="ce28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0:.T40])" table:style-name="ce27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0:.Z40])" table:style-name="ce29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8"/>
          <table:table-cell table:style-name="ce109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41:.O41])" table:content-validation-name="val9" table:style-name="ce49">
            <text:p>0<text:s/></text:p>
          </table:table-cell>
          <table:table-cell office:value-type="float" office:value="0" table:formula="of:=AVERAGE([.D41:.O41])" table:content-validation-name="val10" table:style-name="ce28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41:.T41])" table:style-name="ce27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41:.Z41])" table:style-name="ce29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10"/>
          <table:table-cell table:style-name="ce11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2:.O42])" table:content-validation-name="val9" table:style-name="ce64">
            <text:p>0<text:s/></text:p>
          </table:table-cell>
          <table:table-cell office:value-type="float" office:value="0" table:formula="of:=AVERAGE([.D42:.O42])" table:content-validation-name="val10" table:style-name="ce286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42:.T42])" table:style-name="ce27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42:.Z42])" table:style-name="ce29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3:.O43])" table:content-validation-name="val9" table:style-name="ce35">
            <text:p>0<text:s/></text:p>
          </table:table-cell>
          <table:table-cell office:value-type="float" office:value="0" table:formula="of:=AVERAGE([.D43:.O43])" table:content-validation-name="val10" table:style-name="ce28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3:.T43])" table:style-name="ce27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3:.Z43])" table:style-name="ce29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4:.O44])" table:content-validation-name="val9" table:style-name="ce35">
            <text:p>0<text:s/></text:p>
          </table:table-cell>
          <table:table-cell office:value-type="float" office:value="0" table:formula="of:=AVERAGE([.D44:.O44])" table:content-validation-name="val10" table:style-name="ce28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4:.T44])" table:style-name="ce27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4:.Z44])" table:style-name="ce29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5:.O45])" table:content-validation-name="val9" table:style-name="ce35">
            <text:p>0<text:s/></text:p>
          </table:table-cell>
          <table:table-cell office:value-type="float" office:value="0" table:formula="of:=AVERAGE([.D45:.O45])" table:content-validation-name="val10" table:style-name="ce28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5:.T45])" table:style-name="ce27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5:.Z45])" table:style-name="ce29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5"/>
          <table:table-cell table:style-name="ce116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46:.O46])" table:content-validation-name="val9" table:style-name="ce49">
            <text:p>0<text:s/></text:p>
          </table:table-cell>
          <table:table-cell office:value-type="float" office:value="0" table:formula="of:=AVERAGE([.D46:.O46])" table:content-validation-name="val10" table:style-name="ce28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46:.T46])" table:style-name="ce27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46:.Z46])" table:style-name="ce29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7"/>
          <table:table-cell table:style-name="ce118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47:.O47])" table:content-validation-name="val9" table:style-name="ce64">
            <text:p>0<text:s/></text:p>
          </table:table-cell>
          <table:table-cell office:value-type="float" office:value="0" table:formula="of:=AVERAGE([.D47:.O47])" table:content-validation-name="val10" table:style-name="ce286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47:.T47])" table:style-name="ce27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47:.Z47])" table:style-name="ce29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8:.O48])" table:content-validation-name="val9" table:style-name="ce35">
            <text:p>0<text:s/></text:p>
          </table:table-cell>
          <table:table-cell office:value-type="float" office:value="0" table:formula="of:=AVERAGE([.D48:.O48])" table:content-validation-name="val10" table:style-name="ce28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8:.T48])" table:style-name="ce27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8:.Z48])" table:style-name="ce29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9:.O49])" table:content-validation-name="val9" table:style-name="ce35">
            <text:p>0<text:s/></text:p>
          </table:table-cell>
          <table:table-cell office:value-type="float" office:value="0" table:formula="of:=AVERAGE([.D49:.O49])" table:content-validation-name="val10" table:style-name="ce28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9:.T49])" table:style-name="ce27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9:.Z49])" table:style-name="ce29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50:.O50])" table:content-validation-name="val9" table:style-name="ce35">
            <text:p>0<text:s/></text:p>
          </table:table-cell>
          <table:table-cell office:value-type="float" office:value="0" table:formula="of:=AVERAGE([.D50:.O50])" table:content-validation-name="val10" table:style-name="ce28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50:.T50])" table:style-name="ce27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50:.Z50])" table:style-name="ce29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51:.O51])" table:content-validation-name="val9" table:style-name="ce49">
            <text:p>0<text:s/></text:p>
          </table:table-cell>
          <table:table-cell office:value-type="float" office:value="0" table:formula="of:=AVERAGE([.D51:.O51])" table:content-validation-name="val10" table:style-name="ce28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51:.T51])" table:style-name="ce27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7" table:style-name="ce299"/>
          <table:table-cell table:content-validation-name="val7" table:style-name="ce300"/>
          <table:table-cell table:content-validation-name="val7" table:style-name="ce300"/>
          <table:table-cell table:content-validation-name="val7" table:style-name="ce300"/>
          <table:table-cell office:value-type="float" office:value="0" table:formula="of:=AVERAGE([.W51:.Z51])" table:style-name="ce29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6" table:style-name="ce281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畜保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3001</text:p>
          </table:table-cell>
          <table:table-cell office:value-type="string" table:style-name="ce20">
            <text:p>朱柏翰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31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7:.T7])" table:style-name="ce30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316"/>
          <table:table-cell table:content-validation-name="val14" table:style-name="ce320"/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W7:.Z7])" table:style-name="ce32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3002</text:p>
          </table:table-cell>
          <table:table-cell office:value-type="string" table:style-name="ce33">
            <text:p>余祐萱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31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8:.T8])" table:style-name="ce306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8:.Z8])" table:style-name="ce323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3003</text:p>
          </table:table-cell>
          <table:table-cell office:value-type="string" table:style-name="ce33">
            <text:p>李家誠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31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9:.T9])" table:style-name="ce306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9:.Z9])" table:style-name="ce323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3004</text:p>
          </table:table-cell>
          <table:table-cell office:value-type="string" table:style-name="ce33">
            <text:p>李珮羽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31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0:.T10])" table:style-name="ce306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0:.Z10])" table:style-name="ce323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3005</text:p>
          </table:table-cell>
          <table:table-cell office:value-type="string" table:style-name="ce47">
            <text:p>汪嗣鈞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31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1:.T11])" table:style-name="ce307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1:.Z11])" table:style-name="ce325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3006</text:p>
          </table:table-cell>
          <table:table-cell office:value-type="string" table:style-name="ce60">
            <text:p>林炫宇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2:.O12])" table:content-validation-name="val11" table:style-name="ce64">
            <text:p>0<text:s/></text:p>
          </table:table-cell>
          <table:table-cell office:value-type="float" office:value="0" table:formula="of:=AVERAGE([.D12:.O12])" table:content-validation-name="val12" table:style-name="ce31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2:.T12])" table:style-name="ce306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2:.Z12])" table:style-name="ce327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3007</text:p>
          </table:table-cell>
          <table:table-cell office:value-type="string" table:style-name="ce33">
            <text:p>邱沛晨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31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3:.T13])" table:style-name="ce306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3:.Z13])" table:style-name="ce323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3008</text:p>
          </table:table-cell>
          <table:table-cell office:value-type="string" table:style-name="ce33">
            <text:p>邱宜箴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31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4:.T14])" table:style-name="ce306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4:.Z14])" table:style-name="ce323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3009</text:p>
          </table:table-cell>
          <table:table-cell office:value-type="string" table:style-name="ce33">
            <text:p>邱芯菱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31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5:.T15])" table:style-name="ce306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5:.Z15])" table:style-name="ce323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3010</text:p>
          </table:table-cell>
          <table:table-cell office:value-type="string" table:style-name="ce47">
            <text:p>施宥丞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31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6:.T16])" table:style-name="ce307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6:.Z16])" table:style-name="ce325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3011</text:p>
          </table:table-cell>
          <table:table-cell office:value-type="string" table:style-name="ce60">
            <text:p>胡芯瑀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7:.O17])" table:content-validation-name="val11" table:style-name="ce64">
            <text:p>0<text:s/></text:p>
          </table:table-cell>
          <table:table-cell office:value-type="float" office:value="0" table:formula="of:=AVERAGE([.D17:.O17])" table:content-validation-name="val12" table:style-name="ce31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7:.T17])" table:style-name="ce306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7:.Z17])" table:style-name="ce327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3012</text:p>
          </table:table-cell>
          <table:table-cell office:value-type="string" table:style-name="ce33">
            <text:p>徐竟惟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31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8:.T18])" table:style-name="ce306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8:.Z18])" table:style-name="ce323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3013</text:p>
          </table:table-cell>
          <table:table-cell office:value-type="string" table:style-name="ce33">
            <text:p>徐渝茹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31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9:.T19])" table:style-name="ce306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9:.Z19])" table:style-name="ce323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3014</text:p>
          </table:table-cell>
          <table:table-cell office:value-type="string" table:style-name="ce33">
            <text:p>徐瑋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31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0:.T20])" table:style-name="ce306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0:.Z20])" table:style-name="ce323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3015</text:p>
          </table:table-cell>
          <table:table-cell office:value-type="string" table:style-name="ce47">
            <text:p>翁于婕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31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1:.T21])" table:style-name="ce307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1:.Z21])" table:style-name="ce325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3016</text:p>
          </table:table-cell>
          <table:table-cell office:value-type="string" table:style-name="ce60">
            <text:p>翁紹閔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2:.O22])" table:content-validation-name="val11" table:style-name="ce64">
            <text:p>0<text:s/></text:p>
          </table:table-cell>
          <table:table-cell office:value-type="float" office:value="0" table:formula="of:=AVERAGE([.D22:.O22])" table:content-validation-name="val12" table:style-name="ce31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2:.T22])" table:style-name="ce306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2:.Z22])" table:style-name="ce327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3017</text:p>
          </table:table-cell>
          <table:table-cell office:value-type="string" table:style-name="ce33">
            <text:p>張宇涵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31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3:.T23])" table:style-name="ce306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3:.Z23])" table:style-name="ce323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3018</text:p>
          </table:table-cell>
          <table:table-cell office:value-type="string" table:style-name="ce33">
            <text:p>張鈞閎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31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4:.T24])" table:style-name="ce306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4:.Z24])" table:style-name="ce323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3019</text:p>
          </table:table-cell>
          <table:table-cell office:value-type="string" table:style-name="ce33">
            <text:p>梁芷菡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31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5:.T25])" table:style-name="ce306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5:.Z25])" table:style-name="ce323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3020</text:p>
          </table:table-cell>
          <table:table-cell office:value-type="string" table:style-name="ce47">
            <text:p>莊采璇</text:p>
          </table:table-cell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31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6:.T26])" table:style-name="ce307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6:.Z26])" table:style-name="ce325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3021</text:p>
          </table:table-cell>
          <table:table-cell office:value-type="string" table:style-name="ce60">
            <text:p>莊家語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7:.O27])" table:content-validation-name="val11" table:style-name="ce64">
            <text:p>0<text:s/></text:p>
          </table:table-cell>
          <table:table-cell office:value-type="float" office:value="0" table:formula="of:=AVERAGE([.D27:.O27])" table:content-validation-name="val12" table:style-name="ce31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7:.T27])" table:style-name="ce306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7:.Z27])" table:style-name="ce327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3022</text:p>
          </table:table-cell>
          <table:table-cell office:value-type="string" table:style-name="ce33">
            <text:p>陳歡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31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8:.T28])" table:style-name="ce306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8:.Z28])" table:style-name="ce323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3023</text:p>
          </table:table-cell>
          <table:table-cell office:value-type="string" table:style-name="ce33">
            <text:p>彭軍澤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31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9:.T29])" table:style-name="ce306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9:.Z29])" table:style-name="ce323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3024</text:p>
          </table:table-cell>
          <table:table-cell office:value-type="string" table:style-name="ce33">
            <text:p>黃育文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31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0:.T30])" table:style-name="ce306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0:.Z30])" table:style-name="ce323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3025</text:p>
          </table:table-cell>
          <table:table-cell office:value-type="string" table:style-name="ce47">
            <text:p>黃品文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31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1:.T31])" table:style-name="ce307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1:.Z31])" table:style-name="ce325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3026</text:p>
          </table:table-cell>
          <table:table-cell office:value-type="string" table:style-name="ce60">
            <text:p>黃宥婕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2:.O32])" table:content-validation-name="val11" table:style-name="ce64">
            <text:p>0<text:s/></text:p>
          </table:table-cell>
          <table:table-cell office:value-type="float" office:value="0" table:formula="of:=AVERAGE([.D32:.O32])" table:content-validation-name="val12" table:style-name="ce31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2:.T32])" table:style-name="ce306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2:.Z32])" table:style-name="ce327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3027</text:p>
          </table:table-cell>
          <table:table-cell office:value-type="string" table:style-name="ce33">
            <text:p>黃筱容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31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3:.T33])" table:style-name="ce306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3:.Z33])" table:style-name="ce323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3028</text:p>
          </table:table-cell>
          <table:table-cell office:value-type="string" table:style-name="ce33">
            <text:p>葉俊明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31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4:.T34])" table:style-name="ce306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4:.Z34])" table:style-name="ce323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3029</text:p>
          </table:table-cell>
          <table:table-cell office:value-type="string" table:style-name="ce33">
            <text:p>廖心妤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31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5:.T35])" table:style-name="ce306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5:.Z35])" table:style-name="ce323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3030</text:p>
          </table:table-cell>
          <table:table-cell office:value-type="string" table:style-name="ce47">
            <text:p>劉愷容</text:p>
          </table:table-cell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31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6:.T36])" table:style-name="ce307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6:.Z36])" table:style-name="ce325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3031</text:p>
          </table:table-cell>
          <table:table-cell office:value-type="string" table:style-name="ce60">
            <text:p>蔡文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7:.O37])" table:content-validation-name="val11" table:style-name="ce64">
            <text:p>0<text:s/></text:p>
          </table:table-cell>
          <table:table-cell office:value-type="float" office:value="0" table:formula="of:=AVERAGE([.D37:.O37])" table:content-validation-name="val12" table:style-name="ce31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7:.T37])" table:style-name="ce306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7:.Z37])" table:style-name="ce327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3032</text:p>
          </table:table-cell>
          <table:table-cell office:value-type="string" table:style-name="ce33">
            <text:p>鄭伊茜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31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8:.T38])" table:style-name="ce306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8:.Z38])" table:style-name="ce323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3033</text:p>
          </table:table-cell>
          <table:table-cell office:value-type="string" table:style-name="ce33">
            <text:p>黎婷軒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31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9:.T39])" table:style-name="ce306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9:.Z39])" table:style-name="ce323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3034</text:p>
          </table:table-cell>
          <table:table-cell office:value-type="string" table:style-name="ce33">
            <text:p>賴尚緯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31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0:.T40])" table:style-name="ce306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0:.Z40])" table:style-name="ce323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213035</text:p>
          </table:table-cell>
          <table:table-cell office:value-type="string" table:style-name="ce47">
            <text:p>羅思淼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31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1:.T41])" table:style-name="ce307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1:.Z41])" table:style-name="ce325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59"/>
          <table:table-cell table:style-name="ce60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2:.O42])" table:content-validation-name="val11" table:style-name="ce64">
            <text:p>0<text:s/></text:p>
          </table:table-cell>
          <table:table-cell office:value-type="float" office:value="0" table:formula="of:=AVERAGE([.D42:.O42])" table:content-validation-name="val12" table:style-name="ce31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2:.T42])" table:style-name="ce306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2:.Z42])" table:style-name="ce327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31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3:.T43])" table:style-name="ce306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3:.Z43])" table:style-name="ce323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32"/>
          <table:table-cell table:style-name="ce3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31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4:.T44])" table:style-name="ce306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4:.Z44])" table:style-name="ce323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72"/>
          <table:table-cell table:style-name="ce7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31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5:.T45])" table:style-name="ce306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5:.Z45])" table:style-name="ce323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27"/>
          <table:table-cell table:style-name="ce128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31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6:.T46])" table:style-name="ce307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6:.Z46])" table:style-name="ce325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129"/>
          <table:table-cell table:style-name="ce130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7:.O47])" table:content-validation-name="val11" table:style-name="ce64">
            <text:p>0<text:s/></text:p>
          </table:table-cell>
          <table:table-cell office:value-type="float" office:value="0" table:formula="of:=AVERAGE([.D47:.O47])" table:content-validation-name="val12" table:style-name="ce31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7:.T47])" table:style-name="ce306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7:.Z47])" table:style-name="ce327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12"/>
          <table:table-cell table:style-name="ce11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31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8:.T48])" table:style-name="ce306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8:.Z48])" table:style-name="ce323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12"/>
          <table:table-cell table:style-name="ce11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31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9:.T49])" table:style-name="ce306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9:.Z49])" table:style-name="ce323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31"/>
          <table:table-cell table:style-name="ce13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31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50:.T50])" table:style-name="ce306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50:.Z50])" table:style-name="ce323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31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51:.T51])" table:style-name="ce307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328"/>
          <table:table-cell table:content-validation-name="val14" table:style-name="ce329"/>
          <table:table-cell table:content-validation-name="val14" table:style-name="ce329"/>
          <table:table-cell table:content-validation-name="val14" table:style-name="ce329"/>
          <table:table-cell office:value-type="float" office:value="0" table:formula="of:=AVERAGE([.W51:.Z51])" table:style-name="ce325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310">
            <text:p>#DIV/0!</text:p>
          </table:table-cell>
          <table:table-cell table:number-columns-repeated="16355"/>
        </table:table-row>
        <table:table-row table:style-name="ro8">
          <table:table-cell table:style-name="ce13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34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 table:number-columns-repeated="29" table:style-name="ce125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食加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4001</text:p>
          </table:table-cell>
          <table:table-cell office:value-type="string" table:style-name="ce20">
            <text:p>王文岑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4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7:.T7])" table:style-name="ce33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46"/>
          <table:table-cell table:content-validation-name="val19" table:style-name="ce350"/>
          <table:table-cell table:content-validation-name="val19" table:style-name="ce350"/>
          <table:table-cell table:content-validation-name="val19" table:style-name="ce350"/>
          <table:table-cell office:value-type="float" office:value="0" table:formula="of:=AVERAGE([.W7:.Z7])" table:style-name="ce35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4002</text:p>
          </table:table-cell>
          <table:table-cell office:value-type="string" table:style-name="ce33">
            <text:p>王宥云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34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8:.T8])" table:style-name="ce336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8:.Z8])" table:style-name="ce353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4003</text:p>
          </table:table-cell>
          <table:table-cell office:value-type="string" table:style-name="ce33">
            <text:p>江星瑀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34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9:.T9])" table:style-name="ce336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9:.Z9])" table:style-name="ce353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4004</text:p>
          </table:table-cell>
          <table:table-cell office:value-type="string" table:style-name="ce33">
            <text:p>李巧婷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34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0:.T10])" table:style-name="ce336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0:.Z10])" table:style-name="ce353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4005</text:p>
          </table:table-cell>
          <table:table-cell office:value-type="string" table:style-name="ce47">
            <text:p>周俊翰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34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1:.T11])" table:style-name="ce337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11:.Z11])" table:style-name="ce355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4006</text:p>
          </table:table-cell>
          <table:table-cell office:value-type="string" table:style-name="ce60">
            <text:p>林妤蓁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2:.O12])" table:content-validation-name="val16" table:style-name="ce64">
            <text:p>0<text:s/></text:p>
          </table:table-cell>
          <table:table-cell office:value-type="float" office:value="0" table:formula="of:=AVERAGE([.D12:.O12])" table:content-validation-name="val17" table:style-name="ce34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12:.T12])" table:style-name="ce336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12:.Z12])" table:style-name="ce357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4007</text:p>
          </table:table-cell>
          <table:table-cell office:value-type="string" table:style-name="ce33">
            <text:p>林辰育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34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3:.T13])" table:style-name="ce336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3:.Z13])" table:style-name="ce353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4008</text:p>
          </table:table-cell>
          <table:table-cell office:value-type="string" table:style-name="ce33">
            <text:p>邱禹棠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34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4:.T14])" table:style-name="ce336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4:.Z14])" table:style-name="ce353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4009</text:p>
          </table:table-cell>
          <table:table-cell office:value-type="string" table:style-name="ce33">
            <text:p>范怡欣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34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5:.T15])" table:style-name="ce336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5:.Z15])" table:style-name="ce353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4010</text:p>
          </table:table-cell>
          <table:table-cell office:value-type="string" table:style-name="ce47">
            <text:p>徐茂榮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34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6:.T16])" table:style-name="ce337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16:.Z16])" table:style-name="ce355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4012</text:p>
          </table:table-cell>
          <table:table-cell office:value-type="string" table:style-name="ce60">
            <text:p>翁昱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7:.O17])" table:content-validation-name="val16" table:style-name="ce64">
            <text:p>0<text:s/></text:p>
          </table:table-cell>
          <table:table-cell office:value-type="float" office:value="0" table:formula="of:=AVERAGE([.D17:.O17])" table:content-validation-name="val17" table:style-name="ce34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17:.T17])" table:style-name="ce336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17:.Z17])" table:style-name="ce357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4013</text:p>
          </table:table-cell>
          <table:table-cell office:value-type="string" table:style-name="ce33">
            <text:p>張睿宏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34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8:.T18])" table:style-name="ce336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8:.Z18])" table:style-name="ce353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4014</text:p>
          </table:table-cell>
          <table:table-cell office:value-type="string" table:style-name="ce33">
            <text:p>陳姍妮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34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9:.T19])" table:style-name="ce336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9:.Z19])" table:style-name="ce353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4015</text:p>
          </table:table-cell>
          <table:table-cell office:value-type="string" table:style-name="ce33">
            <text:p>陳韋豪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34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0:.T20])" table:style-name="ce336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0:.Z20])" table:style-name="ce353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4016</text:p>
          </table:table-cell>
          <table:table-cell office:value-type="string" table:style-name="ce47">
            <text:p>陳鴻逸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34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1:.T21])" table:style-name="ce337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21:.Z21])" table:style-name="ce355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4017</text:p>
          </table:table-cell>
          <table:table-cell office:value-type="string" table:style-name="ce60">
            <text:p>彭健欽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2:.O22])" table:content-validation-name="val16" table:style-name="ce64">
            <text:p>0<text:s/></text:p>
          </table:table-cell>
          <table:table-cell office:value-type="float" office:value="0" table:formula="of:=AVERAGE([.D22:.O22])" table:content-validation-name="val17" table:style-name="ce34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22:.T22])" table:style-name="ce336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22:.Z22])" table:style-name="ce357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4018</text:p>
          </table:table-cell>
          <table:table-cell office:value-type="string" table:style-name="ce33">
            <text:p>曾紫雁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34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3:.T23])" table:style-name="ce336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3:.Z23])" table:style-name="ce353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4019</text:p>
          </table:table-cell>
          <table:table-cell office:value-type="string" table:style-name="ce33">
            <text:p>曾嘉彥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34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4:.T24])" table:style-name="ce336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4:.Z24])" table:style-name="ce353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4020</text:p>
          </table:table-cell>
          <table:table-cell office:value-type="string" table:style-name="ce33">
            <text:p>游喬雅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34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5:.T25])" table:style-name="ce336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5:.Z25])" table:style-name="ce353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4021</text:p>
          </table:table-cell>
          <table:table-cell office:value-type="string" table:style-name="ce47">
            <text:p>雲楷綸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34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6:.T26])" table:style-name="ce337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26:.Z26])" table:style-name="ce355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4022</text:p>
          </table:table-cell>
          <table:table-cell office:value-type="string" table:style-name="ce60">
            <text:p>黃明慧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7:.O27])" table:content-validation-name="val16" table:style-name="ce64">
            <text:p>0<text:s/></text:p>
          </table:table-cell>
          <table:table-cell office:value-type="float" office:value="0" table:formula="of:=AVERAGE([.D27:.O27])" table:content-validation-name="val17" table:style-name="ce34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27:.T27])" table:style-name="ce336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27:.Z27])" table:style-name="ce357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4023</text:p>
          </table:table-cell>
          <table:table-cell office:value-type="string" table:style-name="ce33">
            <text:p>黃柏霖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34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8:.T28])" table:style-name="ce336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8:.Z28])" table:style-name="ce353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4024</text:p>
          </table:table-cell>
          <table:table-cell office:value-type="string" table:style-name="ce33">
            <text:p>黃偲涵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34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9:.T29])" table:style-name="ce336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9:.Z29])" table:style-name="ce353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4025</text:p>
          </table:table-cell>
          <table:table-cell office:value-type="string" table:style-name="ce33">
            <text:p>楊紀娟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34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0:.T30])" table:style-name="ce336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0:.Z30])" table:style-name="ce353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4027</text:p>
          </table:table-cell>
          <table:table-cell office:value-type="string" table:style-name="ce47">
            <text:p>董妍君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34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1:.T31])" table:style-name="ce337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31:.Z31])" table:style-name="ce355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4028</text:p>
          </table:table-cell>
          <table:table-cell office:value-type="string" table:style-name="ce60">
            <text:p>鄒輝煌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2:.O32])" table:content-validation-name="val16" table:style-name="ce64">
            <text:p>0<text:s/></text:p>
          </table:table-cell>
          <table:table-cell office:value-type="float" office:value="0" table:formula="of:=AVERAGE([.D32:.O32])" table:content-validation-name="val17" table:style-name="ce34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32:.T32])" table:style-name="ce336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32:.Z32])" table:style-name="ce357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4029</text:p>
          </table:table-cell>
          <table:table-cell office:value-type="string" table:style-name="ce33">
            <text:p>劉弈岑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34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3:.T33])" table:style-name="ce336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3:.Z33])" table:style-name="ce353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4030</text:p>
          </table:table-cell>
          <table:table-cell office:value-type="string" table:style-name="ce33">
            <text:p>蔡妤苹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34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4:.T34])" table:style-name="ce336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4:.Z34])" table:style-name="ce353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4031</text:p>
          </table:table-cell>
          <table:table-cell office:value-type="string" table:style-name="ce33">
            <text:p>蔡林神秀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34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5:.T35])" table:style-name="ce336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5:.Z35])" table:style-name="ce353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4032</text:p>
          </table:table-cell>
          <table:table-cell office:value-type="string" table:style-name="ce47">
            <text:p>鄭郁霏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34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6:.T36])" table:style-name="ce337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36:.Z36])" table:style-name="ce355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4033</text:p>
          </table:table-cell>
          <table:table-cell office:value-type="string" table:style-name="ce60">
            <text:p>盧宥宇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7:.O37])" table:content-validation-name="val16" table:style-name="ce64">
            <text:p>0<text:s/></text:p>
          </table:table-cell>
          <table:table-cell office:value-type="float" office:value="0" table:formula="of:=AVERAGE([.D37:.O37])" table:content-validation-name="val17" table:style-name="ce34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37:.T37])" table:style-name="ce336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37:.Z37])" table:style-name="ce357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4034</text:p>
          </table:table-cell>
          <table:table-cell office:value-type="string" table:style-name="ce33">
            <text:p>戴語潔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34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8:.T38])" table:style-name="ce336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8:.Z38])" table:style-name="ce353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4035</text:p>
          </table:table-cell>
          <table:table-cell office:value-type="string" table:style-name="ce33">
            <text:p>鍾語辰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34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9:.T39])" table:style-name="ce336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9:.Z39])" table:style-name="ce353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4036</text:p>
          </table:table-cell>
          <table:table-cell office:value-type="string" table:style-name="ce33">
            <text:p>羅士宸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34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0:.T40])" table:style-name="ce336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0:.Z40])" table:style-name="ce353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08">
            <text:p>214037</text:p>
          </table:table-cell>
          <table:table-cell office:value-type="string" table:style-name="ce109">
            <text:p>蘇妍綾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34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1:.T41])" table:style-name="ce337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41:.Z41])" table:style-name="ce355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35"/>
          <table:table-cell table:style-name="ce136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2:.O42])" table:content-validation-name="val16" table:style-name="ce64">
            <text:p>0<text:s/></text:p>
          </table:table-cell>
          <table:table-cell office:value-type="float" office:value="0" table:formula="of:=AVERAGE([.D42:.O42])" table:content-validation-name="val17" table:style-name="ce34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42:.T42])" table:style-name="ce336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42:.Z42])" table:style-name="ce357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34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3:.T43])" table:style-name="ce336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3:.Z43])" table:style-name="ce353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34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4:.T44])" table:style-name="ce336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4:.Z44])" table:style-name="ce353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34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5:.T45])" table:style-name="ce336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5:.Z45])" table:style-name="ce353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37"/>
          <table:table-cell table:style-name="ce138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34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6:.T46])" table:style-name="ce337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46:.Z46])" table:style-name="ce355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9"/>
          <table:table-cell table:style-name="ce14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7:.O47])" table:content-validation-name="val16" table:style-name="ce64">
            <text:p>0<text:s/></text:p>
          </table:table-cell>
          <table:table-cell office:value-type="float" office:value="0" table:formula="of:=AVERAGE([.D47:.O47])" table:content-validation-name="val17" table:style-name="ce34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47:.T47])" table:style-name="ce336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47:.Z47])" table:style-name="ce357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34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8:.T48])" table:style-name="ce336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8:.Z48])" table:style-name="ce353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1"/>
          <table:table-cell table:style-name="ce132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34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9:.T49])" table:style-name="ce336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9:.Z49])" table:style-name="ce353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31"/>
          <table:table-cell table:style-name="ce132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34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50:.T50])" table:style-name="ce336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50:.Z50])" table:style-name="ce353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34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51:.T51])" table:style-name="ce337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51:.Z51])" table:style-name="ce355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141"/>
          <table:table-cell table:style-name="ce142"/>
          <table:table-cell table:style-name="ce143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52:.O52])" table:content-validation-name="val16" table:style-name="ce64">
            <text:p>0<text:s/></text:p>
          </table:table-cell>
          <table:table-cell office:value-type="float" office:value="0" table:formula="of:=AVERAGE([.D52:.O52])" table:content-validation-name="val17" table:style-name="ce345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52:.T52])" table:style-name="ce336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358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52:.Z52])" table:style-name="ce357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341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3">
            <text:p>任課老師簽章 <text:s/>:</text:p>
          </table:table-cell>
          <table:covered-table-cell table:number-columns-repeated="6"/>
          <table:table-cell table:number-columns-spanned="4" table:number-rows-spanned="1" table:style-name="ce224"/>
          <table:covered-table-cell table:number-columns-repeated="3"/>
          <table:table-cell office:value-type="string" table:number-columns-spanned="2" table:number-rows-spanned="1" table:style-name="ce225">
            <text:p>日 期 :</text:p>
          </table:table-cell>
          <table:covered-table-cell/>
          <table:table-cell table:number-columns-spanned="7" table:number-rows-spanned="1" table:style-name="ce226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21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13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56"/>
        <table:table-column table:style-name="co17" table:default-cell-style-name="ce1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機械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14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0">
            <text:p>學號</text:p>
          </table:table-cell>
          <table:table-cell office:value-type="string" table:style-name="ce151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6001</text:p>
          </table:table-cell>
          <table:table-cell office:value-type="string" table:style-name="ce20">
            <text:p>王韋宸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71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7:.T7])" table:style-name="ce36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75"/>
          <table:table-cell table:content-validation-name="val24" table:style-name="ce379"/>
          <table:table-cell table:content-validation-name="val24" table:style-name="ce379"/>
          <table:table-cell table:content-validation-name="val24" table:style-name="ce379"/>
          <table:table-cell office:value-type="float" office:value="0" table:formula="of:=AVERAGE([.W7:.Z7])" table:style-name="ce38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6002</text:p>
          </table:table-cell>
          <table:table-cell office:value-type="string" table:style-name="ce33">
            <text:p>朱廷恩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72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8:.T8])" table:style-name="ce36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8:.Z8])" table:style-name="ce38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6003</text:p>
          </table:table-cell>
          <table:table-cell office:value-type="string" table:style-name="ce33">
            <text:p>吳家佑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72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9:.T9])" table:style-name="ce36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9:.Z9])" table:style-name="ce38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6004</text:p>
          </table:table-cell>
          <table:table-cell office:value-type="string" table:style-name="ce33">
            <text:p>吳恩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72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0:.T10])" table:style-name="ce36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0:.Z10])" table:style-name="ce38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6005</text:p>
          </table:table-cell>
          <table:table-cell office:value-type="string" table:style-name="ce47">
            <text:p>李秉謙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73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1:.T11])" table:style-name="ce36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11:.Z11])" table:style-name="ce38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6006</text:p>
          </table:table-cell>
          <table:table-cell office:value-type="string" table:style-name="ce60">
            <text:p>林子安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2:.O12])" table:content-validation-name="val21" table:style-name="ce64">
            <text:p>0<text:s/></text:p>
          </table:table-cell>
          <table:table-cell office:value-type="float" office:value="0" table:formula="of:=AVERAGE([.D12:.O12])" table:content-validation-name="val22" table:style-name="ce374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12:.T12])" table:style-name="ce36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12:.Z12])" table:style-name="ce38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6007</text:p>
          </table:table-cell>
          <table:table-cell office:value-type="string" table:style-name="ce33">
            <text:p>林寶成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72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3:.T13])" table:style-name="ce36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3:.Z13])" table:style-name="ce38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6008</text:p>
          </table:table-cell>
          <table:table-cell office:value-type="string" table:style-name="ce33">
            <text:p>邱奕揚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72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4:.T14])" table:style-name="ce36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4:.Z14])" table:style-name="ce38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6009</text:p>
          </table:table-cell>
          <table:table-cell office:value-type="string" table:style-name="ce33">
            <text:p>邱聖揚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72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5:.T15])" table:style-name="ce36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5:.Z15])" table:style-name="ce38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6010</text:p>
          </table:table-cell>
          <table:table-cell office:value-type="string" table:style-name="ce47">
            <text:p>徐丞宥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73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6:.T16])" table:style-name="ce36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16:.Z16])" table:style-name="ce38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6011</text:p>
          </table:table-cell>
          <table:table-cell office:value-type="string" table:style-name="ce60">
            <text:p>徐至澧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7:.O17])" table:content-validation-name="val21" table:style-name="ce64">
            <text:p>0<text:s/></text:p>
          </table:table-cell>
          <table:table-cell office:value-type="float" office:value="0" table:formula="of:=AVERAGE([.D17:.O17])" table:content-validation-name="val22" table:style-name="ce374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17:.T17])" table:style-name="ce36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17:.Z17])" table:style-name="ce38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6012</text:p>
          </table:table-cell>
          <table:table-cell office:value-type="string" table:style-name="ce33">
            <text:p>徐靖宸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72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8:.T18])" table:style-name="ce36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8:.Z18])" table:style-name="ce38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6013</text:p>
          </table:table-cell>
          <table:table-cell office:value-type="string" table:style-name="ce33">
            <text:p>張浩丞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72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9:.T19])" table:style-name="ce36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9:.Z19])" table:style-name="ce38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6014</text:p>
          </table:table-cell>
          <table:table-cell office:value-type="string" table:style-name="ce33">
            <text:p>陳世哲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72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0:.T20])" table:style-name="ce36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0:.Z20])" table:style-name="ce38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6015</text:p>
          </table:table-cell>
          <table:table-cell office:value-type="string" table:style-name="ce47">
            <text:p>陳帛震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73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1:.T21])" table:style-name="ce36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21:.Z21])" table:style-name="ce38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6016</text:p>
          </table:table-cell>
          <table:table-cell office:value-type="string" table:style-name="ce60">
            <text:p>陳冠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2:.O22])" table:content-validation-name="val21" table:style-name="ce64">
            <text:p>0<text:s/></text:p>
          </table:table-cell>
          <table:table-cell office:value-type="float" office:value="0" table:formula="of:=AVERAGE([.D22:.O22])" table:content-validation-name="val22" table:style-name="ce374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22:.T22])" table:style-name="ce36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22:.Z22])" table:style-name="ce38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6017</text:p>
          </table:table-cell>
          <table:table-cell office:value-type="string" table:style-name="ce33">
            <text:p>陳冠廷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72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3:.T23])" table:style-name="ce36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3:.Z23])" table:style-name="ce38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6018</text:p>
          </table:table-cell>
          <table:table-cell office:value-type="string" table:style-name="ce33">
            <text:p>陳哲睿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72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4:.T24])" table:style-name="ce36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4:.Z24])" table:style-name="ce38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6019</text:p>
          </table:table-cell>
          <table:table-cell office:value-type="string" table:style-name="ce33">
            <text:p>陳鎮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72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5:.T25])" table:style-name="ce36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5:.Z25])" table:style-name="ce38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6020</text:p>
          </table:table-cell>
          <table:table-cell office:value-type="string" table:style-name="ce47">
            <text:p>程緯琦</text:p>
          </table:table-cell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73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6:.T26])" table:style-name="ce36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26:.Z26])" table:style-name="ce38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6021</text:p>
          </table:table-cell>
          <table:table-cell office:value-type="string" table:style-name="ce60">
            <text:p>黃星元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7:.O27])" table:content-validation-name="val21" table:style-name="ce64">
            <text:p>0<text:s/></text:p>
          </table:table-cell>
          <table:table-cell office:value-type="float" office:value="0" table:formula="of:=AVERAGE([.D27:.O27])" table:content-validation-name="val22" table:style-name="ce374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27:.T27])" table:style-name="ce36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27:.Z27])" table:style-name="ce38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6022</text:p>
          </table:table-cell>
          <table:table-cell office:value-type="string" table:style-name="ce33">
            <text:p>黃鈺程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72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8:.T28])" table:style-name="ce36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8:.Z28])" table:style-name="ce38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6023</text:p>
          </table:table-cell>
          <table:table-cell office:value-type="string" table:style-name="ce33">
            <text:p>黃學廉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72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9:.T29])" table:style-name="ce36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9:.Z29])" table:style-name="ce38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6024</text:p>
          </table:table-cell>
          <table:table-cell office:value-type="string" table:style-name="ce33">
            <text:p>楊亞倫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72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0:.T30])" table:style-name="ce36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0:.Z30])" table:style-name="ce38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6025</text:p>
          </table:table-cell>
          <table:table-cell office:value-type="string" table:style-name="ce47">
            <text:p>葉承翰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73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1:.T31])" table:style-name="ce36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31:.Z31])" table:style-name="ce38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6026</text:p>
          </table:table-cell>
          <table:table-cell office:value-type="string" table:style-name="ce60">
            <text:p>廖岑桀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2:.O32])" table:content-validation-name="val21" table:style-name="ce64">
            <text:p>0<text:s/></text:p>
          </table:table-cell>
          <table:table-cell office:value-type="float" office:value="0" table:formula="of:=AVERAGE([.D32:.O32])" table:content-validation-name="val22" table:style-name="ce374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32:.T32])" table:style-name="ce36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32:.Z32])" table:style-name="ce38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6027</text:p>
          </table:table-cell>
          <table:table-cell office:value-type="string" table:style-name="ce33">
            <text:p>廖宥洧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72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3:.T33])" table:style-name="ce36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3:.Z33])" table:style-name="ce38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6028</text:p>
          </table:table-cell>
          <table:table-cell office:value-type="string" table:style-name="ce33">
            <text:p>趙心如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72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4:.T34])" table:style-name="ce36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4:.Z34])" table:style-name="ce38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6029</text:p>
          </table:table-cell>
          <table:table-cell office:value-type="string" table:style-name="ce33">
            <text:p>劉宥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72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5:.T35])" table:style-name="ce36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5:.Z35])" table:style-name="ce38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6030</text:p>
          </table:table-cell>
          <table:table-cell office:value-type="string" table:style-name="ce47">
            <text:p>劉彥岑</text:p>
          </table:table-cell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73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6:.T36])" table:style-name="ce36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36:.Z36])" table:style-name="ce38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6031</text:p>
          </table:table-cell>
          <table:table-cell office:value-type="string" table:style-name="ce60">
            <text:p>蔡聿芸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7:.O37])" table:content-validation-name="val21" table:style-name="ce64">
            <text:p>0<text:s/></text:p>
          </table:table-cell>
          <table:table-cell office:value-type="float" office:value="0" table:formula="of:=AVERAGE([.D37:.O37])" table:content-validation-name="val22" table:style-name="ce374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37:.T37])" table:style-name="ce36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37:.Z37])" table:style-name="ce38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6032</text:p>
          </table:table-cell>
          <table:table-cell office:value-type="string" table:style-name="ce33">
            <text:p>蕭敬恆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72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8:.T38])" table:style-name="ce36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8:.Z38])" table:style-name="ce38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6033</text:p>
          </table:table-cell>
          <table:table-cell office:value-type="string" table:style-name="ce33">
            <text:p>謝昕佑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72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9:.T39])" table:style-name="ce36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9:.Z39])" table:style-name="ce38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6034</text:p>
          </table:table-cell>
          <table:table-cell office:value-type="string" table:style-name="ce33">
            <text:p>鍾壬新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72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0:.T40])" table:style-name="ce36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0:.Z40])" table:style-name="ce38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6">
            <text:p>216035</text:p>
          </table:table-cell>
          <table:table-cell office:value-type="string" table:style-name="ce47">
            <text:p>羅冠宇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73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1:.T41])" table:style-name="ce36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41:.Z41])" table:style-name="ce38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35">
            <text:p>216036</text:p>
          </table:table-cell>
          <table:table-cell office:value-type="string" table:style-name="ce136">
            <text:p>羅崇祐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2:.O42])" table:content-validation-name="val21" table:style-name="ce64">
            <text:p>0<text:s/></text:p>
          </table:table-cell>
          <table:table-cell office:value-type="float" office:value="0" table:formula="of:=AVERAGE([.D42:.O42])" table:content-validation-name="val22" table:style-name="ce374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42:.T42])" table:style-name="ce36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42:.Z42])" table:style-name="ce38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72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3:.T43])" table:style-name="ce36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3:.Z43])" table:style-name="ce382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72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4:.T44])" table:style-name="ce36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4:.Z44])" table:style-name="ce38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72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5:.T45])" table:style-name="ce36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5:.Z45])" table:style-name="ce38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08"/>
          <table:table-cell table:style-name="ce109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73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6:.T46])" table:style-name="ce36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46:.Z46])" table:style-name="ce38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9"/>
          <table:table-cell table:style-name="ce13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7:.O47])" table:content-validation-name="val21" table:style-name="ce64">
            <text:p>0<text:s/></text:p>
          </table:table-cell>
          <table:table-cell office:value-type="float" office:value="0" table:formula="of:=AVERAGE([.D47:.O47])" table:content-validation-name="val22" table:style-name="ce374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47:.T47])" table:style-name="ce36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47:.Z47])" table:style-name="ce38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72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8:.T48])" table:style-name="ce36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8:.Z48])" table:style-name="ce38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1"/>
          <table:table-cell table:style-name="ce132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72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9:.T49])" table:style-name="ce36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9:.Z49])" table:style-name="ce38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12"/>
          <table:table-cell table:style-name="ce113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72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50:.T50])" table:style-name="ce36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50:.Z50])" table:style-name="ce38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73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51:.T51])" table:style-name="ce366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87"/>
          <table:table-cell table:content-validation-name="val24" table:style-name="ce388"/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W51:.Z51])" table:style-name="ce38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69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75"/>
        <table:table-column table:style-name="co22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電機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7001</text:p>
          </table:table-cell>
          <table:table-cell office:value-type="string" table:style-name="ce20">
            <text:p>古丞恩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40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7:.T7])" table:style-name="ce39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411"/>
          <table:table-cell table:content-validation-name="val26" table:style-name="ce417"/>
          <table:table-cell table:content-validation-name="val26" table:style-name="ce417"/>
          <table:table-cell table:content-validation-name="val26" table:style-name="ce417"/>
          <table:table-cell office:value-type="float" office:value="0" table:formula="of:=AVERAGE([.W7:.Z7])" table:style-name="ce41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7002</text:p>
          </table:table-cell>
          <table:table-cell office:value-type="string" table:style-name="ce33">
            <text:p>呂承恩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40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8:.T8])" table:style-name="ce39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8:.Z8])" table:style-name="ce420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7003</text:p>
          </table:table-cell>
          <table:table-cell office:value-type="string" table:style-name="ce33">
            <text:p>呂烝旭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40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9:.T9])" table:style-name="ce39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9:.Z9])" table:style-name="ce420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7004</text:p>
          </table:table-cell>
          <table:table-cell office:value-type="string" table:style-name="ce33">
            <text:p>李品諺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40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0:.T10])" table:style-name="ce39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0:.Z10])" table:style-name="ce420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7005</text:p>
          </table:table-cell>
          <table:table-cell office:value-type="string" table:style-name="ce47">
            <text:p>李柏昱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40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1:.T11])" table:style-name="ce39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11:.Z11])" table:style-name="ce422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7006</text:p>
          </table:table-cell>
          <table:table-cell office:value-type="string" table:style-name="ce60">
            <text:p>林昆諺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2:.O12])" table:content-validation-name="val29" table:style-name="ce64">
            <text:p>0<text:s/></text:p>
          </table:table-cell>
          <table:table-cell office:value-type="float" office:value="0" table:formula="of:=AVERAGE([.D12:.O12])" table:content-validation-name="val28" table:style-name="ce408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12:.T12])" table:style-name="ce39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12:.Z12])" table:style-name="ce424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7007</text:p>
          </table:table-cell>
          <table:table-cell office:value-type="string" table:style-name="ce33">
            <text:p>林秉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40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3:.T13])" table:style-name="ce39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3:.Z13])" table:style-name="ce420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7008</text:p>
          </table:table-cell>
          <table:table-cell office:value-type="string" table:style-name="ce33">
            <text:p>林秉昱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40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4:.T14])" table:style-name="ce39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4:.Z14])" table:style-name="ce420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7009</text:p>
          </table:table-cell>
          <table:table-cell office:value-type="string" table:style-name="ce33">
            <text:p>林琦祐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40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5:.T15])" table:style-name="ce39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5:.Z15])" table:style-name="ce420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7010</text:p>
          </table:table-cell>
          <table:table-cell office:value-type="string" table:style-name="ce47">
            <text:p>邱俊璋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40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6:.T16])" table:style-name="ce39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16:.Z16])" table:style-name="ce422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7011</text:p>
          </table:table-cell>
          <table:table-cell office:value-type="string" table:style-name="ce60">
            <text:p>徐銘鴻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7:.O17])" table:content-validation-name="val29" table:style-name="ce64">
            <text:p>0<text:s/></text:p>
          </table:table-cell>
          <table:table-cell office:value-type="float" office:value="0" table:formula="of:=AVERAGE([.D17:.O17])" table:content-validation-name="val28" table:style-name="ce408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17:.T17])" table:style-name="ce39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17:.Z17])" table:style-name="ce424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7012</text:p>
          </table:table-cell>
          <table:table-cell office:value-type="string" table:style-name="ce33">
            <text:p>翁浩鈞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40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8:.T18])" table:style-name="ce39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8:.Z18])" table:style-name="ce420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7013</text:p>
          </table:table-cell>
          <table:table-cell office:value-type="string" table:style-name="ce33">
            <text:p>張昭維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40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9:.T19])" table:style-name="ce39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9:.Z19])" table:style-name="ce420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7014</text:p>
          </table:table-cell>
          <table:table-cell office:value-type="string" table:style-name="ce33">
            <text:p>張翔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40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0:.T20])" table:style-name="ce39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0:.Z20])" table:style-name="ce420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7015</text:p>
          </table:table-cell>
          <table:table-cell office:value-type="string" table:style-name="ce47">
            <text:p>張鐿右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40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1:.T21])" table:style-name="ce39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21:.Z21])" table:style-name="ce422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7016</text:p>
          </table:table-cell>
          <table:table-cell office:value-type="string" table:style-name="ce60">
            <text:p>許展嘉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2:.O22])" table:content-validation-name="val29" table:style-name="ce64">
            <text:p>0<text:s/></text:p>
          </table:table-cell>
          <table:table-cell office:value-type="float" office:value="0" table:formula="of:=AVERAGE([.D22:.O22])" table:content-validation-name="val28" table:style-name="ce408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22:.T22])" table:style-name="ce39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22:.Z22])" table:style-name="ce424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7017</text:p>
          </table:table-cell>
          <table:table-cell office:value-type="string" table:style-name="ce33">
            <text:p>陳約翰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40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3:.T23])" table:style-name="ce39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3:.Z23])" table:style-name="ce420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7018</text:p>
          </table:table-cell>
          <table:table-cell office:value-type="string" table:style-name="ce33">
            <text:p>陳鴻昇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40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4:.T24])" table:style-name="ce39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4:.Z24])" table:style-name="ce420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7019</text:p>
          </table:table-cell>
          <table:table-cell office:value-type="string" table:style-name="ce33">
            <text:p>彭泓碩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40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5:.T25])" table:style-name="ce39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5:.Z25])" table:style-name="ce420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7020</text:p>
          </table:table-cell>
          <table:table-cell office:value-type="string" table:style-name="ce47">
            <text:p>普嘉樂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40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6:.T26])" table:style-name="ce39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26:.Z26])" table:style-name="ce422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7021</text:p>
          </table:table-cell>
          <table:table-cell office:value-type="string" table:style-name="ce60">
            <text:p>黃承鑫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7:.O27])" table:content-validation-name="val29" table:style-name="ce64">
            <text:p>0<text:s/></text:p>
          </table:table-cell>
          <table:table-cell office:value-type="float" office:value="0" table:formula="of:=AVERAGE([.D27:.O27])" table:content-validation-name="val28" table:style-name="ce408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27:.T27])" table:style-name="ce39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27:.Z27])" table:style-name="ce424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7022</text:p>
          </table:table-cell>
          <table:table-cell office:value-type="string" table:style-name="ce33">
            <text:p>楊孟恩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40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8:.T28])" table:style-name="ce39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8:.Z28])" table:style-name="ce420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7023</text:p>
          </table:table-cell>
          <table:table-cell office:value-type="string" table:style-name="ce33">
            <text:p>楊淳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40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9:.T29])" table:style-name="ce39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9:.Z29])" table:style-name="ce420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7024</text:p>
          </table:table-cell>
          <table:table-cell office:value-type="string" table:style-name="ce33">
            <text:p>楊雲翔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40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0:.T30])" table:style-name="ce39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0:.Z30])" table:style-name="ce420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7025</text:p>
          </table:table-cell>
          <table:table-cell office:value-type="string" table:style-name="ce47">
            <text:p>葉杰霖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40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1:.T31])" table:style-name="ce39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31:.Z31])" table:style-name="ce422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7026</text:p>
          </table:table-cell>
          <table:table-cell office:value-type="string" table:style-name="ce60">
            <text:p>鄞富康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2:.O32])" table:content-validation-name="val29" table:style-name="ce64">
            <text:p>0<text:s/></text:p>
          </table:table-cell>
          <table:table-cell office:value-type="float" office:value="0" table:formula="of:=AVERAGE([.D32:.O32])" table:content-validation-name="val28" table:style-name="ce408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32:.T32])" table:style-name="ce39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32:.Z32])" table:style-name="ce424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7027</text:p>
          </table:table-cell>
          <table:table-cell office:value-type="string" table:style-name="ce33">
            <text:p>劉玄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40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3:.T33])" table:style-name="ce39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3:.Z33])" table:style-name="ce420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7028</text:p>
          </table:table-cell>
          <table:table-cell office:value-type="string" table:style-name="ce33">
            <text:p>劉鼎彥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40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4:.T34])" table:style-name="ce39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4:.Z34])" table:style-name="ce420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7029</text:p>
          </table:table-cell>
          <table:table-cell office:value-type="string" table:style-name="ce33">
            <text:p>蔡則昱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40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5:.T35])" table:style-name="ce39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5:.Z35])" table:style-name="ce420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7030</text:p>
          </table:table-cell>
          <table:table-cell office:value-type="string" table:style-name="ce47">
            <text:p>鄭丞寰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40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6:.T36])" table:style-name="ce39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36:.Z36])" table:style-name="ce422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7031</text:p>
          </table:table-cell>
          <table:table-cell office:value-type="string" table:style-name="ce60">
            <text:p>謝明宸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7:.O37])" table:content-validation-name="val29" table:style-name="ce64">
            <text:p>0<text:s/></text:p>
          </table:table-cell>
          <table:table-cell office:value-type="float" office:value="0" table:formula="of:=AVERAGE([.D37:.O37])" table:content-validation-name="val28" table:style-name="ce408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37:.T37])" table:style-name="ce39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37:.Z37])" table:style-name="ce424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7032</text:p>
          </table:table-cell>
          <table:table-cell office:value-type="string" table:style-name="ce33">
            <text:p>謝凱傑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40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8:.T38])" table:style-name="ce39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8:.Z38])" table:style-name="ce420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7033</text:p>
          </table:table-cell>
          <table:table-cell office:value-type="string" table:style-name="ce33">
            <text:p>鍾秉佑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40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9:.T39])" table:style-name="ce39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9:.Z39])" table:style-name="ce420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7034</text:p>
          </table:table-cell>
          <table:table-cell office:value-type="string" table:style-name="ce33">
            <text:p>簡稟耘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40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0:.T40])" table:style-name="ce39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0:.Z40])" table:style-name="ce420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217035</text:p>
          </table:table-cell>
          <table:table-cell office:value-type="string" table:style-name="ce47">
            <text:p>羅羿謙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40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1:.T41])" table:style-name="ce39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41:.Z41])" table:style-name="ce422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217036</text:p>
          </table:table-cell>
          <table:table-cell office:value-type="string" table:style-name="ce60">
            <text:p>羅裕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2:.O42])" table:content-validation-name="val29" table:style-name="ce64">
            <text:p>0<text:s/></text:p>
          </table:table-cell>
          <table:table-cell office:value-type="float" office:value="0" table:formula="of:=AVERAGE([.D42:.O42])" table:content-validation-name="val28" table:style-name="ce408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42:.T42])" table:style-name="ce39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42:.Z42])" table:style-name="ce424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40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3:.T43])" table:style-name="ce39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3:.Z43])" table:style-name="ce42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40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4:.T44])" table:style-name="ce39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4:.Z44])" table:style-name="ce420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40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5:.T45])" table:style-name="ce39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5:.Z45])" table:style-name="ce420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137"/>
          <table:table-cell table:style-name="ce138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40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6:.T46])" table:style-name="ce39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46:.Z46])" table:style-name="ce422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39"/>
          <table:table-cell table:style-name="ce140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405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47:.T47])" table:style-name="ce39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47:.Z47])" table:style-name="ce424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60"/>
          <table:table-cell table:style-name="ce161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40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8:.T48])" table:style-name="ce39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8:.Z48])" table:style-name="ce420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40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9:.T49])" table:style-name="ce39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9:.Z49])" table:style-name="ce420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12"/>
          <table:table-cell table:style-name="ce11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40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50:.T50])" table:style-name="ce39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50:.Z50])" table:style-name="ce420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51:.O51])" table:content-validation-name="val29" table:style-name="ce95">
            <text:p>0<text:s/></text:p>
          </table:table-cell>
          <table:table-cell office:value-type="float" office:value="0" table:formula="of:=AVERAGE([.D51:.O51])" table:content-validation-name="val28" table:style-name="ce409">
            <text:p>#DIV/0!</text:p>
          </table:table-cell>
          <table:table-cell office:value-type="float" office:value="0" table:formula="of:=[.Q51]*0.6" table:style-name="ce97">
            <text:p>#DIV/0!</text:p>
          </table:table-cell>
          <table:table-cell table:content-validation-name="val26" table:style-name="ce415"/>
          <table:table-cell table:content-validation-name="val26" table:style-name="ce415"/>
          <table:table-cell office:value-type="float" office:value="0" table:formula="of:=AVERAGE([.S51:.T51])" table:style-name="ce397">
            <text:p>#DIV/0!</text:p>
          </table:table-cell>
          <table:table-cell office:value-type="float" office:value="0" table:formula="of:=[.U51]*0.3" table:style-name="ce99">
            <text:p>#DIV/0!</text:p>
          </table:table-cell>
          <table:table-cell table:content-validation-name="val26" table:style-name="ce415"/>
          <table:table-cell table:content-validation-name="val26" table:style-name="ce425"/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W51:.Z51])" table:style-name="ce426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27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142"/>
          <table:table-cell table:style-name="ce16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52:.O52])" table:content-validation-name="val29" table:style-name="ce165">
            <text:p>0<text:s/></text:p>
          </table:table-cell>
          <table:table-cell office:value-type="float" office:value="0" table:formula="of:=AVERAGE([.D52:.O52])" table:content-validation-name="val28" table:style-name="ce410">
            <text:p>#DIV/0!</text:p>
          </table:table-cell>
          <table:table-cell office:value-type="float" office:value="0" table:formula="of:=[.Q52]*0.6" table:style-name="ce167">
            <text:p>#DIV/0!</text:p>
          </table:table-cell>
          <table:table-cell table:content-validation-name="val26" table:style-name="ce416"/>
          <table:table-cell table:content-validation-name="val26" table:style-name="ce416"/>
          <table:table-cell office:value-type="float" office:value="0" table:formula="of:=AVERAGE([.S52:.T52])" table:style-name="ce398">
            <text:p>#DIV/0!</text:p>
          </table:table-cell>
          <table:table-cell office:value-type="float" office:value="0" table:formula="of:=[.U52]*0.3" table:style-name="ce169">
            <text:p>#DIV/0!</text:p>
          </table:table-cell>
          <table:table-cell table:content-validation-name="val26" table:style-name="ce427"/>
          <table:table-cell table:content-validation-name="val26" table:style-name="ce428"/>
          <table:table-cell table:content-validation-name="val26" table:style-name="ce428"/>
          <table:table-cell table:content-validation-name="val26" table:style-name="ce428"/>
          <table:table-cell office:value-type="float" office:value="0" table:formula="of:=AVERAGE([.W52:.Z52])" table:style-name="ce429">
            <text:p>#DIV/0!</text:p>
          </table:table-cell>
          <table:table-cell office:value-type="float" office:value="0" table:formula="of:=[.AA52]*0.1" table:style-name="ce173">
            <text:p>#DIV/0!</text:p>
          </table:table-cell>
          <table:table-cell office:value-type="float" office:value="0" table:formula="of:=SUM([.R52];[.V52];[.AB52])" table:content-validation-name="val27" table:style-name="ce404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75"/>
        <table:table-column table:style-name="co24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電子一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5001</text:p>
          </table:table-cell>
          <table:table-cell office:value-type="string" table:style-name="ce20">
            <text:p>于鑑麟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4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7:.T7])" table:style-name="ce43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48"/>
          <table:table-cell table:content-validation-name="val34" table:style-name="ce453"/>
          <table:table-cell table:content-validation-name="val34" table:style-name="ce453"/>
          <table:table-cell table:content-validation-name="val34" table:style-name="ce453"/>
          <table:table-cell office:value-type="float" office:value="0" table:formula="of:=AVERAGE([.W7:.Z7])" table:style-name="ce45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5002</text:p>
          </table:table-cell>
          <table:table-cell office:value-type="string" table:style-name="ce33">
            <text:p>尤林嵥叡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44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8:.T8])" table:style-name="ce43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8:.Z8])" table:style-name="ce45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5003</text:p>
          </table:table-cell>
          <table:table-cell office:value-type="string" table:style-name="ce33">
            <text:p>王品翰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44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9:.T9])" table:style-name="ce43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9:.Z9])" table:style-name="ce45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5004</text:p>
          </table:table-cell>
          <table:table-cell office:value-type="string" table:style-name="ce33">
            <text:p>王唯丞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44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0:.T10])" table:style-name="ce43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0:.Z10])" table:style-name="ce45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5005</text:p>
          </table:table-cell>
          <table:table-cell office:value-type="string" table:style-name="ce47">
            <text:p>田智仁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44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1:.T11])" table:style-name="ce43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11:.Z11])" table:style-name="ce45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5006</text:p>
          </table:table-cell>
          <table:table-cell office:value-type="string" table:style-name="ce60">
            <text:p>伍治伊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2:.O12])" table:content-validation-name="val31" table:style-name="ce64">
            <text:p>0<text:s/></text:p>
          </table:table-cell>
          <table:table-cell office:value-type="float" office:value="0" table:formula="of:=AVERAGE([.D12:.O12])" table:content-validation-name="val32" table:style-name="ce446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12:.T12])" table:style-name="ce43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12:.Z12])" table:style-name="ce46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5007</text:p>
          </table:table-cell>
          <table:table-cell office:value-type="string" table:style-name="ce33">
            <text:p>朱永成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44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3:.T13])" table:style-name="ce43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3:.Z13])" table:style-name="ce45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5008</text:p>
          </table:table-cell>
          <table:table-cell office:value-type="string" table:style-name="ce33">
            <text:p>余緯宸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44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4:.T14])" table:style-name="ce43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4:.Z14])" table:style-name="ce45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5009</text:p>
          </table:table-cell>
          <table:table-cell office:value-type="string" table:style-name="ce33">
            <text:p>吳力潼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44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5:.T15])" table:style-name="ce43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5:.Z15])" table:style-name="ce45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5010</text:p>
          </table:table-cell>
          <table:table-cell office:value-type="string" table:style-name="ce47">
            <text:p>吳少宇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44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6:.T16])" table:style-name="ce43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16:.Z16])" table:style-name="ce45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215011</text:p>
          </table:table-cell>
          <table:table-cell office:value-type="string" table:style-name="ce60">
            <text:p>宋宏均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7:.O17])" table:content-validation-name="val31" table:style-name="ce64">
            <text:p>0<text:s/></text:p>
          </table:table-cell>
          <table:table-cell office:value-type="float" office:value="0" table:formula="of:=AVERAGE([.D17:.O17])" table:content-validation-name="val32" table:style-name="ce446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17:.T17])" table:style-name="ce43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17:.Z17])" table:style-name="ce46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5012</text:p>
          </table:table-cell>
          <table:table-cell office:value-type="string" table:style-name="ce33">
            <text:p>林敬誠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44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8:.T18])" table:style-name="ce43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8:.Z18])" table:style-name="ce45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5013</text:p>
          </table:table-cell>
          <table:table-cell office:value-type="string" table:style-name="ce33">
            <text:p>林暐智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44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9:.T19])" table:style-name="ce43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9:.Z19])" table:style-name="ce45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5014</text:p>
          </table:table-cell>
          <table:table-cell office:value-type="string" table:style-name="ce33">
            <text:p>邱致鋐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44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0:.T20])" table:style-name="ce43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0:.Z20])" table:style-name="ce45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215015</text:p>
          </table:table-cell>
          <table:table-cell office:value-type="string" table:style-name="ce47">
            <text:p>范可親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44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1:.T21])" table:style-name="ce43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21:.Z21])" table:style-name="ce45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215016</text:p>
          </table:table-cell>
          <table:table-cell office:value-type="string" table:style-name="ce60">
            <text:p>張芷旖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2:.O22])" table:content-validation-name="val31" table:style-name="ce64">
            <text:p>0<text:s/></text:p>
          </table:table-cell>
          <table:table-cell office:value-type="float" office:value="0" table:formula="of:=AVERAGE([.D22:.O22])" table:content-validation-name="val32" table:style-name="ce446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22:.T22])" table:style-name="ce43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22:.Z22])" table:style-name="ce46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5017</text:p>
          </table:table-cell>
          <table:table-cell office:value-type="string" table:style-name="ce33">
            <text:p>張倚嘉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44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3:.T23])" table:style-name="ce43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3:.Z23])" table:style-name="ce45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5018</text:p>
          </table:table-cell>
          <table:table-cell office:value-type="string" table:style-name="ce33">
            <text:p>張栩華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44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4:.T24])" table:style-name="ce43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4:.Z24])" table:style-name="ce45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5019</text:p>
          </table:table-cell>
          <table:table-cell office:value-type="string" table:style-name="ce33">
            <text:p>張鎮宇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44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5:.T25])" table:style-name="ce43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5:.Z25])" table:style-name="ce45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215020</text:p>
          </table:table-cell>
          <table:table-cell office:value-type="string" table:style-name="ce47">
            <text:p>許巧渝</text:p>
          </table:table-cell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44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6:.T26])" table:style-name="ce43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26:.Z26])" table:style-name="ce45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215021</text:p>
          </table:table-cell>
          <table:table-cell office:value-type="string" table:style-name="ce60">
            <text:p>陳子傑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7:.O27])" table:content-validation-name="val31" table:style-name="ce64">
            <text:p>0<text:s/></text:p>
          </table:table-cell>
          <table:table-cell office:value-type="float" office:value="0" table:formula="of:=AVERAGE([.D27:.O27])" table:content-validation-name="val32" table:style-name="ce446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27:.T27])" table:style-name="ce43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27:.Z27])" table:style-name="ce46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5022</text:p>
          </table:table-cell>
          <table:table-cell office:value-type="string" table:style-name="ce33">
            <text:p>陳志承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44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8:.T28])" table:style-name="ce43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8:.Z28])" table:style-name="ce45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5023</text:p>
          </table:table-cell>
          <table:table-cell office:value-type="string" table:style-name="ce33">
            <text:p>陳品驊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44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9:.T29])" table:style-name="ce43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9:.Z29])" table:style-name="ce45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5024</text:p>
          </table:table-cell>
          <table:table-cell office:value-type="string" table:style-name="ce33">
            <text:p>彭和徐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44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0:.T30])" table:style-name="ce43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0:.Z30])" table:style-name="ce45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215025</text:p>
          </table:table-cell>
          <table:table-cell office:value-type="string" table:style-name="ce47">
            <text:p>曾羽彤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44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1:.T31])" table:style-name="ce43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31:.Z31])" table:style-name="ce45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215027</text:p>
          </table:table-cell>
          <table:table-cell office:value-type="string" table:style-name="ce60">
            <text:p>黃韋銘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2:.O32])" table:content-validation-name="val31" table:style-name="ce64">
            <text:p>0<text:s/></text:p>
          </table:table-cell>
          <table:table-cell office:value-type="float" office:value="0" table:formula="of:=AVERAGE([.D32:.O32])" table:content-validation-name="val32" table:style-name="ce446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32:.T32])" table:style-name="ce43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32:.Z32])" table:style-name="ce46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5028</text:p>
          </table:table-cell>
          <table:table-cell office:value-type="string" table:style-name="ce33">
            <text:p>楊哲芯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44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3:.T33])" table:style-name="ce43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3:.Z33])" table:style-name="ce45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5029</text:p>
          </table:table-cell>
          <table:table-cell office:value-type="string" table:style-name="ce33">
            <text:p>楊慶鴻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44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4:.T34])" table:style-name="ce43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4:.Z34])" table:style-name="ce45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5030</text:p>
          </table:table-cell>
          <table:table-cell office:value-type="string" table:style-name="ce33">
            <text:p>葉宸瑋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44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5:.T35])" table:style-name="ce43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5:.Z35])" table:style-name="ce45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215031</text:p>
          </table:table-cell>
          <table:table-cell office:value-type="string" table:style-name="ce47">
            <text:p>葉智皓</text:p>
          </table:table-cell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44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6:.T36])" table:style-name="ce43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36:.Z36])" table:style-name="ce45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215032</text:p>
          </table:table-cell>
          <table:table-cell office:value-type="string" table:style-name="ce60">
            <text:p>鄭如秀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7:.O37])" table:content-validation-name="val31" table:style-name="ce64">
            <text:p>0<text:s/></text:p>
          </table:table-cell>
          <table:table-cell office:value-type="float" office:value="0" table:formula="of:=AVERAGE([.D37:.O37])" table:content-validation-name="val32" table:style-name="ce446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37:.T37])" table:style-name="ce43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37:.Z37])" table:style-name="ce46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5033</text:p>
          </table:table-cell>
          <table:table-cell office:value-type="string" table:style-name="ce33">
            <text:p>鄭奕銘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44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8:.T38])" table:style-name="ce43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8:.Z38])" table:style-name="ce45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5034</text:p>
          </table:table-cell>
          <table:table-cell office:value-type="string" table:style-name="ce33">
            <text:p>賴晨鈞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44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9:.T39])" table:style-name="ce43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9:.Z39])" table:style-name="ce45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5035</text:p>
          </table:table-cell>
          <table:table-cell office:value-type="string" table:style-name="ce33">
            <text:p>駱呈銘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44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0:.T40])" table:style-name="ce43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0:.Z40])" table:style-name="ce45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215036</text:p>
          </table:table-cell>
          <table:table-cell office:value-type="string" table:style-name="ce47">
            <text:p>鍾昌閔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44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1:.T41])" table:style-name="ce43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41:.Z41])" table:style-name="ce45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215037</text:p>
          </table:table-cell>
          <table:table-cell office:value-type="string" table:style-name="ce60">
            <text:p>簡宇洋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2:.O42])" table:content-validation-name="val31" table:style-name="ce64">
            <text:p>0<text:s/></text:p>
          </table:table-cell>
          <table:table-cell office:value-type="float" office:value="0" table:formula="of:=AVERAGE([.D42:.O42])" table:content-validation-name="val32" table:style-name="ce446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42:.T42])" table:style-name="ce43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42:.Z42])" table:style-name="ce46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215038</text:p>
          </table:table-cell>
          <table:table-cell office:value-type="string" table:style-name="ce33">
            <text:p>藍允謙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44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3:.T43])" table:style-name="ce43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3:.Z43])" table:style-name="ce45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office:value-type="string" table:style-name="ce106">
            <text:p>215039</text:p>
          </table:table-cell>
          <table:table-cell office:value-type="string" table:style-name="ce107">
            <text:p>龔節允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44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4:.T44])" table:style-name="ce43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4:.Z44])" table:style-name="ce45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06"/>
          <table:table-cell table:style-name="ce107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44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5:.T45])" table:style-name="ce43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5:.Z45])" table:style-name="ce45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108"/>
          <table:table-cell table:style-name="ce109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44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6:.T46])" table:style-name="ce43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46:.Z46])" table:style-name="ce45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5"/>
          <table:table-cell table:style-name="ce136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7:.O47])" table:content-validation-name="val31" table:style-name="ce64">
            <text:p>0<text:s/></text:p>
          </table:table-cell>
          <table:table-cell office:value-type="float" office:value="0" table:formula="of:=AVERAGE([.D47:.O47])" table:content-validation-name="val32" table:style-name="ce446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47:.T47])" table:style-name="ce43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47:.Z47])" table:style-name="ce46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44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8:.T48])" table:style-name="ce43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8:.Z48])" table:style-name="ce45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44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9:.T49])" table:style-name="ce43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9:.Z49])" table:style-name="ce45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81"/>
          <table:table-cell table:style-name="ce82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44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50:.T50])" table:style-name="ce43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50:.Z50])" table:style-name="ce45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51:.O51])" table:content-validation-name="val31" table:style-name="ce68">
            <text:p>0<text:s/></text:p>
          </table:table-cell>
          <table:table-cell office:value-type="float" office:value="0" table:formula="of:=AVERAGE([.D51:.O51])" table:content-validation-name="val32" table:style-name="ce447">
            <text:p>#DIV/0!</text:p>
          </table:table-cell>
          <table:table-cell office:value-type="float" office:value="0" table:formula="of:=[.Q51]*0.6" table:style-name="ce70">
            <text:p>#DIV/0!</text:p>
          </table:table-cell>
          <table:table-cell table:content-validation-name="val34" table:style-name="ce452"/>
          <table:table-cell table:content-validation-name="val34" table:style-name="ce452"/>
          <table:table-cell office:value-type="float" office:value="0" table:formula="of:=AVERAGE([.S51:.T51])" table:style-name="ce437">
            <text:p>#DIV/0!</text:p>
          </table:table-cell>
          <table:table-cell office:value-type="float" office:value="0" table:formula="of:=[.U51]*0.3" table:style-name="ce178">
            <text:p>#DIV/0!</text:p>
          </table:table-cell>
          <table:table-cell table:content-validation-name="val34" table:style-name="ce461"/>
          <table:table-cell table:content-validation-name="val34" table:style-name="ce462"/>
          <table:table-cell table:content-validation-name="val34" table:style-name="ce462"/>
          <table:table-cell table:content-validation-name="val34" table:style-name="ce462"/>
          <table:table-cell office:value-type="float" office:value="0" table:formula="of:=AVERAGE([.W51:.Z51])" table:style-name="ce463">
            <text:p>#DIV/0!</text:p>
          </table:table-cell>
          <table:table-cell office:value-type="float" office:value="0" table:formula="of:=[.AA51]*0.1" table:style-name="ce182">
            <text:p>#DIV/0!</text:p>
          </table:table-cell>
          <table:table-cell office:value-type="float" office:value="0" table:formula="of:=SUM([.R51];[.V51];[.AB51])" table:content-validation-name="val33" table:style-name="ce442">
            <text:p>#DIV/0!</text:p>
          </table:table-cell>
          <table:table-cell table:number-columns-repeated="16355"/>
        </table:table-row>
        <table:table-row table:style-name="ro8">
          <table:table-cell table:style-name="ce184"/>
          <table:table-cell office:value-type="string" table:number-columns-spanned="8" table:number-rows-spanned="1" table:style-name="ce22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8">
            <text:p>任課老師簽章 <text:s/>:</text:p>
          </table:table-cell>
          <table:covered-table-cell table:number-columns-repeated="6"/>
          <table:table-cell table:number-columns-spanned="4" table:number-rows-spanned="1" table:style-name="ce229"/>
          <table:covered-table-cell table:number-columns-repeated="3"/>
          <table:table-cell office:value-type="string" table:number-columns-spanned="2" table:number-rows-spanned="1" table:style-name="ce230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甲" table:style-name="ta1">
        <table:table-column table:style-name="co1" table:default-cell-style-name="ce1"/>
        <table:table-column table:style-name="co2" table:default-cell-style-name="ce175"/>
        <table:table-column table:style-name="co24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餐飲一甲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1</text:p>
          </table:table-cell>
          <table:table-cell office:value-type="string" table:style-name="ce20">
            <text:p>申丞勛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7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7:.T7])" table:style-name="ce4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79"/>
          <table:table-cell table:content-validation-name="val39" table:style-name="ce483"/>
          <table:table-cell table:content-validation-name="val39" table:style-name="ce483"/>
          <table:table-cell table:content-validation-name="val39" table:style-name="ce483"/>
          <table:table-cell office:value-type="float" office:value="0" table:formula="of:=AVERAGE([.W7:.Z7])" table:style-name="ce4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2</text:p>
          </table:table-cell>
          <table:table-cell office:value-type="string" table:style-name="ce33">
            <text:p>吳承凱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7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8:.T8])" table:style-name="ce46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8:.Z8])" table:style-name="ce4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03</text:p>
          </table:table-cell>
          <table:table-cell office:value-type="string" table:style-name="ce33">
            <text:p>呂思澄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7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9:.T9])" table:style-name="ce46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9:.Z9])" table:style-name="ce4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05</text:p>
          </table:table-cell>
          <table:table-cell office:value-type="string" table:style-name="ce33">
            <text:p>林宗翰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7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0:.T10])" table:style-name="ce46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0:.Z10])" table:style-name="ce4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9007</text:p>
          </table:table-cell>
          <table:table-cell office:value-type="string" table:style-name="ce47">
            <text:p>陳欣茹</text:p>
          </table:table-cell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7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1:.T11])" table:style-name="ce47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11:.Z11])" table:style-name="ce4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9008</text:p>
          </table:table-cell>
          <table:table-cell office:value-type="string" table:style-name="ce60">
            <text:p>黃睦凱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2:.O12])" table:content-validation-name="val36" table:style-name="ce64">
            <text:p>0<text:s/></text:p>
          </table:table-cell>
          <table:table-cell office:value-type="float" office:value="0" table:formula="of:=AVERAGE([.D12:.O12])" table:content-validation-name="val37" table:style-name="ce478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12:.T12])" table:style-name="ce46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12:.Z12])" table:style-name="ce4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09</text:p>
          </table:table-cell>
          <table:table-cell office:value-type="string" table:style-name="ce33">
            <text:p>葉文燦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7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3:.T13])" table:style-name="ce46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3:.Z13])" table:style-name="ce4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10</text:p>
          </table:table-cell>
          <table:table-cell office:value-type="string" table:style-name="ce33">
            <text:p>劉又榛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7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4:.T14])" table:style-name="ce46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4:.Z14])" table:style-name="ce4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11</text:p>
          </table:table-cell>
          <table:table-cell office:value-type="string" table:style-name="ce33">
            <text:p>蔡林孝翰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7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5:.T15])" table:style-name="ce46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5:.Z15])" table:style-name="ce4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219012</text:p>
          </table:table-cell>
          <table:table-cell office:value-type="string" table:style-name="ce47">
            <text:p>蔡皓允</text:p>
          </table:table-cell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7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6:.T16])" table:style-name="ce47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16:.Z16])" table:style-name="ce4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59">
            <text:p>219013</text:p>
          </table:table-cell>
          <table:table-cell office:value-type="string" table:style-name="ce60">
            <text:p>簡子淳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7:.O17])" table:content-validation-name="val36" table:style-name="ce64">
            <text:p>0<text:s/></text:p>
          </table:table-cell>
          <table:table-cell office:value-type="float" office:value="0" table:formula="of:=AVERAGE([.D17:.O17])" table:content-validation-name="val37" table:style-name="ce478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17:.T17])" table:style-name="ce46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17:.Z17])" table:style-name="ce4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9015</text:p>
          </table:table-cell>
          <table:table-cell office:value-type="string" table:style-name="ce33">
            <text:p>吳宥彤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7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8:.T18])" table:style-name="ce46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8:.Z18])" table:style-name="ce4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9021</text:p>
          </table:table-cell>
          <table:table-cell office:value-type="string" table:style-name="ce33">
            <text:p>郭丞恩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7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9:.T19])" table:style-name="ce46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9:.Z19])" table:style-name="ce4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160">
            <text:p>219020</text:p>
          </table:table-cell>
          <table:table-cell office:value-type="string" table:style-name="ce161">
            <text:p>張皓雲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7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0:.T20])" table:style-name="ce46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0:.Z20])" table:style-name="ce4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4"/>
          <table:table-cell table:style-name="ce75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7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1:.T21])" table:style-name="ce47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21:.Z21])" table:style-name="ce4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2:.O22])" table:content-validation-name="val36" table:style-name="ce64">
            <text:p>0<text:s/></text:p>
          </table:table-cell>
          <table:table-cell office:value-type="float" office:value="0" table:formula="of:=AVERAGE([.D22:.O22])" table:content-validation-name="val37" table:style-name="ce478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22:.T22])" table:style-name="ce46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22:.Z22])" table:style-name="ce4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7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3:.T23])" table:style-name="ce46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3:.Z23])" table:style-name="ce4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7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4:.T24])" table:style-name="ce46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4:.Z24])" table:style-name="ce4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7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5:.T25])" table:style-name="ce46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5:.Z25])" table:style-name="ce4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7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6:.T26])" table:style-name="ce47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26:.Z26])" table:style-name="ce4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7:.O27])" table:content-validation-name="val36" table:style-name="ce64">
            <text:p>0<text:s/></text:p>
          </table:table-cell>
          <table:table-cell office:value-type="float" office:value="0" table:formula="of:=AVERAGE([.D27:.O27])" table:content-validation-name="val37" table:style-name="ce478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27:.T27])" table:style-name="ce46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27:.Z27])" table:style-name="ce4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7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8:.T28])" table:style-name="ce46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8:.Z28])" table:style-name="ce4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7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9:.T29])" table:style-name="ce46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9:.Z29])" table:style-name="ce4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7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0:.T30])" table:style-name="ce46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0:.Z30])" table:style-name="ce4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7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1:.T31])" table:style-name="ce47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31:.Z31])" table:style-name="ce4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2:.O32])" table:content-validation-name="val36" table:style-name="ce64">
            <text:p>0<text:s/></text:p>
          </table:table-cell>
          <table:table-cell office:value-type="float" office:value="0" table:formula="of:=AVERAGE([.D32:.O32])" table:content-validation-name="val37" table:style-name="ce478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32:.T32])" table:style-name="ce46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32:.Z32])" table:style-name="ce4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7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3:.T33])" table:style-name="ce46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3:.Z33])" table:style-name="ce4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7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4:.T34])" table:style-name="ce46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4:.Z34])" table:style-name="ce4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7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5:.T35])" table:style-name="ce46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5:.Z35])" table:style-name="ce4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7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6:.T36])" table:style-name="ce47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36:.Z36])" table:style-name="ce4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7:.O37])" table:content-validation-name="val36" table:style-name="ce64">
            <text:p>0<text:s/></text:p>
          </table:table-cell>
          <table:table-cell office:value-type="float" office:value="0" table:formula="of:=AVERAGE([.D37:.O37])" table:content-validation-name="val37" table:style-name="ce478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37:.T37])" table:style-name="ce46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37:.Z37])" table:style-name="ce4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7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8:.T38])" table:style-name="ce46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8:.Z38])" table:style-name="ce4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7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9:.T39])" table:style-name="ce46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9:.Z39])" table:style-name="ce4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7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0:.T40])" table:style-name="ce46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0:.Z40])" table:style-name="ce4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7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1:.T41])" table:style-name="ce47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41:.Z41])" table:style-name="ce4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2:.O42])" table:content-validation-name="val36" table:style-name="ce64">
            <text:p>0<text:s/></text:p>
          </table:table-cell>
          <table:table-cell office:value-type="float" office:value="0" table:formula="of:=AVERAGE([.D42:.O42])" table:content-validation-name="val37" table:style-name="ce478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42:.T42])" table:style-name="ce46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42:.Z42])" table:style-name="ce4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7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3:.T43])" table:style-name="ce46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3:.Z43])" table:style-name="ce48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7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4:.T44])" table:style-name="ce46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4:.Z44])" table:style-name="ce4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7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5:.T45])" table:style-name="ce46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5:.Z45])" table:style-name="ce4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7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6:.T46])" table:style-name="ce47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46:.Z46])" table:style-name="ce4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7:.O47])" table:content-validation-name="val36" table:style-name="ce64">
            <text:p>0<text:s/></text:p>
          </table:table-cell>
          <table:table-cell office:value-type="float" office:value="0" table:formula="of:=AVERAGE([.D47:.O47])" table:content-validation-name="val37" table:style-name="ce478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47:.T47])" table:style-name="ce46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47:.Z47])" table:style-name="ce4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7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8:.T48])" table:style-name="ce46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8:.Z48])" table:style-name="ce4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7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9:.T49])" table:style-name="ce46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9:.Z49])" table:style-name="ce4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7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50:.T50])" table:style-name="ce46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50:.Z50])" table:style-name="ce4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7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51:.T51])" table:style-name="ce47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91"/>
          <table:table-cell table:content-validation-name="val39" table:style-name="ce492"/>
          <table:table-cell table:content-validation-name="val39" table:style-name="ce492"/>
          <table:table-cell table:content-validation-name="val39" table:style-name="ce492"/>
          <table:table-cell office:value-type="float" office:value="0" table:formula="of:=AVERAGE([.W51:.Z51])" table:style-name="ce4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73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213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乙" table:style-name="ta1">
        <table:table-column table:style-name="co1" table:default-cell-style-name="ce1"/>
        <table:table-column table:style-name="co25" table:default-cell-style-name="ce175"/>
        <table:table-column table:style-name="co26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98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99">
            <text:p>112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1">
            <text:p>下</text:p>
          </table:table-cell>
          <table:covered-table-cell table:number-columns-repeated="2"/>
          <table:table-cell office:value-type="string" table:number-columns-spanned="2" table:number-rows-spanned="1" table:style-name="ce202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3">
            <text:p>實習科目：</text:p>
          </table:table-cell>
          <table:covered-table-cell table:number-columns-repeated="2"/>
          <table:table-cell table:number-columns-spanned="8" table:number-rows-spanned="1" table:style-name="ce204"/>
          <table:covered-table-cell table:number-columns-repeated="7"/>
          <table:table-cell office:value-type="string" table:number-columns-spanned="3" table:number-rows-spanned="1" table:style-name="ce205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6">
            <text:p>餐飲一乙</text:p>
          </table:table-cell>
          <table:covered-table-cell table:number-columns-repeated="6"/>
          <table:table-cell office:value-type="string" table:number-columns-spanned="3" table:number-rows-spanned="1" table:style-name="ce205">
            <text:p>教師：</text:p>
          </table:table-cell>
          <table:covered-table-cell table:number-columns-repeated="2"/>
          <table:table-cell table:number-columns-spanned="5" table:number-rows-spanned="1" table:style-name="ce20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8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9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10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1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2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4</text:p>
          </table:table-cell>
          <table:table-cell office:value-type="string" table:style-name="ce20">
            <text:p>周玥渟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5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7:.T7])" table:style-name="ce49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508"/>
          <table:table-cell table:content-validation-name="val41" table:style-name="ce512"/>
          <table:table-cell table:content-validation-name="val41" table:style-name="ce512"/>
          <table:table-cell table:content-validation-name="val41" table:style-name="ce512"/>
          <table:table-cell office:value-type="float" office:value="0" table:formula="of:=AVERAGE([.W7:.Z7])" table:style-name="ce51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6</text:p>
          </table:table-cell>
          <table:table-cell office:value-type="string" table:style-name="ce33">
            <text:p>徐鈺森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5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8:.T8])" table:style-name="ce49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8:.Z8])" table:style-name="ce51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14</text:p>
          </table:table-cell>
          <table:table-cell office:value-type="string" table:style-name="ce33">
            <text:p>王葉柏均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5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9:.T9])" table:style-name="ce49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9:.Z9])" table:style-name="ce51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16</text:p>
          </table:table-cell>
          <table:table-cell office:value-type="string" table:style-name="ce33">
            <text:p>周碩宸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5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0:.T10])" table:style-name="ce49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0:.Z10])" table:style-name="ce51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219017</text:p>
          </table:table-cell>
          <table:table-cell office:value-type="string" table:style-name="ce47">
            <text:p>林延朕</text:p>
          </table:table-cell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5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1:.T11])" table:style-name="ce49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11:.Z11])" table:style-name="ce51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219018</text:p>
          </table:table-cell>
          <table:table-cell office:value-type="string" table:style-name="ce60">
            <text:p>邱宏奇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2:.O12])" table:content-validation-name="val44" table:style-name="ce64">
            <text:p>0<text:s/></text:p>
          </table:table-cell>
          <table:table-cell office:value-type="float" office:value="0" table:formula="of:=AVERAGE([.D12:.O12])" table:content-validation-name="val43" table:style-name="ce507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12:.T12])" table:style-name="ce49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12:.Z12])" table:style-name="ce51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19</text:p>
          </table:table-cell>
          <table:table-cell office:value-type="string" table:style-name="ce33">
            <text:p>張宇晨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5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3:.T13])" table:style-name="ce49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3:.Z13])" table:style-name="ce51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22</text:p>
          </table:table-cell>
          <table:table-cell office:value-type="string" table:style-name="ce33">
            <text:p>潘俞岑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5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4:.T14])" table:style-name="ce49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4:.Z14])" table:style-name="ce51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23</text:p>
          </table:table-cell>
          <table:table-cell office:value-type="string" table:style-name="ce33">
            <text:p>蔡宇詮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5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5:.T15])" table:style-name="ce49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5:.Z15])" table:style-name="ce51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5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6:.T16])" table:style-name="ce49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16:.Z16])" table:style-name="ce51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59"/>
          <table:table-cell table:style-name="ce6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7:.O17])" table:content-validation-name="val44" table:style-name="ce64">
            <text:p>0<text:s/></text:p>
          </table:table-cell>
          <table:table-cell office:value-type="float" office:value="0" table:formula="of:=AVERAGE([.D17:.O17])" table:content-validation-name="val43" table:style-name="ce507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17:.T17])" table:style-name="ce49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17:.Z17])" table:style-name="ce51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5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8:.T18])" table:style-name="ce49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8:.Z18])" table:style-name="ce51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06"/>
          <table:table-cell table:style-name="ce107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5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9:.T19])" table:style-name="ce49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9:.Z19])" table:style-name="ce51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5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0:.T20])" table:style-name="ce49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0:.Z20])" table:style-name="ce51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08"/>
          <table:table-cell table:style-name="ce109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5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1:.T21])" table:style-name="ce49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21:.Z21])" table:style-name="ce51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2:.O22])" table:content-validation-name="val44" table:style-name="ce64">
            <text:p>0<text:s/></text:p>
          </table:table-cell>
          <table:table-cell office:value-type="float" office:value="0" table:formula="of:=AVERAGE([.D22:.O22])" table:content-validation-name="val43" table:style-name="ce507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22:.T22])" table:style-name="ce49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22:.Z22])" table:style-name="ce51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5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3:.T23])" table:style-name="ce49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3:.Z23])" table:style-name="ce51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5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4:.T24])" table:style-name="ce49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4:.Z24])" table:style-name="ce51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5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5:.T25])" table:style-name="ce49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5:.Z25])" table:style-name="ce51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5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6:.T26])" table:style-name="ce49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26:.Z26])" table:style-name="ce51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7:.O27])" table:content-validation-name="val44" table:style-name="ce64">
            <text:p>0<text:s/></text:p>
          </table:table-cell>
          <table:table-cell office:value-type="float" office:value="0" table:formula="of:=AVERAGE([.D27:.O27])" table:content-validation-name="val43" table:style-name="ce507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27:.T27])" table:style-name="ce49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27:.Z27])" table:style-name="ce51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5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8:.T28])" table:style-name="ce49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8:.Z28])" table:style-name="ce51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5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9:.T29])" table:style-name="ce49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9:.Z29])" table:style-name="ce51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5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0:.T30])" table:style-name="ce49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0:.Z30])" table:style-name="ce51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5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1:.T31])" table:style-name="ce49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31:.Z31])" table:style-name="ce51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2:.O32])" table:content-validation-name="val44" table:style-name="ce64">
            <text:p>0<text:s/></text:p>
          </table:table-cell>
          <table:table-cell office:value-type="float" office:value="0" table:formula="of:=AVERAGE([.D32:.O32])" table:content-validation-name="val43" table:style-name="ce507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32:.T32])" table:style-name="ce49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32:.Z32])" table:style-name="ce51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5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3:.T33])" table:style-name="ce49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3:.Z33])" table:style-name="ce51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5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4:.T34])" table:style-name="ce49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4:.Z34])" table:style-name="ce51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5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5:.T35])" table:style-name="ce49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5:.Z35])" table:style-name="ce51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5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6:.T36])" table:style-name="ce49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36:.Z36])" table:style-name="ce51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7:.O37])" table:content-validation-name="val44" table:style-name="ce64">
            <text:p>0<text:s/></text:p>
          </table:table-cell>
          <table:table-cell office:value-type="float" office:value="0" table:formula="of:=AVERAGE([.D37:.O37])" table:content-validation-name="val43" table:style-name="ce507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37:.T37])" table:style-name="ce49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37:.Z37])" table:style-name="ce51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5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8:.T38])" table:style-name="ce49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8:.Z38])" table:style-name="ce51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5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9:.T39])" table:style-name="ce49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9:.Z39])" table:style-name="ce51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5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0:.T40])" table:style-name="ce49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0:.Z40])" table:style-name="ce51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5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1:.T41])" table:style-name="ce49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41:.Z41])" table:style-name="ce51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2:.O42])" table:content-validation-name="val44" table:style-name="ce64">
            <text:p>0<text:s/></text:p>
          </table:table-cell>
          <table:table-cell office:value-type="float" office:value="0" table:formula="of:=AVERAGE([.D42:.O42])" table:content-validation-name="val43" table:style-name="ce507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42:.T42])" table:style-name="ce49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42:.Z42])" table:style-name="ce51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5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3:.T43])" table:style-name="ce49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3:.Z43])" table:style-name="ce51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5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4:.T44])" table:style-name="ce49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4:.Z44])" table:style-name="ce51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5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5:.T45])" table:style-name="ce49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5:.Z45])" table:style-name="ce51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5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6:.T46])" table:style-name="ce49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46:.Z46])" table:style-name="ce51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7:.O47])" table:content-validation-name="val44" table:style-name="ce64">
            <text:p>0<text:s/></text:p>
          </table:table-cell>
          <table:table-cell office:value-type="float" office:value="0" table:formula="of:=AVERAGE([.D47:.O47])" table:content-validation-name="val43" table:style-name="ce507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47:.T47])" table:style-name="ce49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47:.Z47])" table:style-name="ce51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5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8:.T48])" table:style-name="ce49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8:.Z48])" table:style-name="ce51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5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9:.T49])" table:style-name="ce49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9:.Z49])" table:style-name="ce51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5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50:.T50])" table:style-name="ce49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50:.Z50])" table:style-name="ce51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50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51:.T51])" table:style-name="ce49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520"/>
          <table:table-cell table:content-validation-name="val41" table:style-name="ce521"/>
          <table:table-cell table:content-validation-name="val41" table:style-name="ce521"/>
          <table:table-cell table:content-validation-name="val41" table:style-name="ce521"/>
          <table:table-cell office:value-type="float" office:value="0" table:formula="of:=AVERAGE([.W51:.Z51])" table:style-name="ce51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502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5">
            <text:p>任課老師簽章 <text:s/>:</text:p>
          </table:table-cell>
          <table:covered-table-cell table:number-columns-repeated="6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217">
            <text:p>日 期 :</text:p>
          </table:table-cell>
          <table:covered-table-cell/>
          <table:table-cell table:number-columns-spanned="7" table:number-rows-spanned="1" table:style-name="ce218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213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4-02-06T01:33:47Z</dc:date>
    <meta:print-date>2018-08-23T01:12:03Z</meta:print-date>
  </office:meta>
</office:document-meta>
</file>