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9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2DCDB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CE6F1"/>
      <style:text-properties fo:font-size="11pt" style:font-size-asian="11pt" style:font-size-complex="11pt"/>
    </style:style>
    <style:style style:name="ce2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2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4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2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9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CE6F1"/>
      <style:text-properties fo:font-size="11pt" style:font-size-asian="11pt" style:font-size-complex="11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36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37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</style:style>
    <style:style style:name="ce42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43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DCDB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CE6F1"/>
      <style:text-properties fo:font-size="11pt" style:font-size-asian="11pt" style:font-size-complex="11pt"/>
    </style:style>
    <style:style style:name="ce48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54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6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7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DCDB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CE6F1"/>
      <style:text-properties fo:font-size="11pt" style:font-size-asian="11pt" style:font-size-complex="11pt"/>
    </style:style>
    <style:style style:name="ce6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6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6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7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71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7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7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</style:style>
    <style:style style:name="ce8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9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9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98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cell-protect="none" style:shrink-to-fit="true"/>
      <style:text-properties fo:font-size="10pt" style:font-size-asian="10pt" style:font-size-complex="10pt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0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102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-top="none" fo:border-bottom="thin solid #000000" fo:border-left="2pt solid #000000" fo:border-right="2pt solid #000000" fo:background-color="#FDE9D9"/>
    </style:style>
    <style:style style:name="ce10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2DCDB" style:cell-protect="none" style:shrink-to-fit="true"/>
    </style:style>
    <style:style style:name="ce106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DCE6F1" style:cell-protect="none" style:shrink-to-fit="true"/>
    </style:style>
    <style:style style:name="ce107" style:family="table-cell" style:parent-style-name="Default" style:data-style-name="N30">
      <style:table-cell-properties fo:border-top="thin solid #000000" fo:border-bottom="2pt solid #000000" fo:border-left="2pt solid #000000" fo:border-right="2pt solid #000000" fo:background-color="#FDE9D9"/>
    </style:style>
    <style:style style:name="ce108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2DCDB" style:cell-protect="none" style:shrink-to-fit="true"/>
    </style:style>
    <style:style style:name="ce10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/>
    </style:style>
    <style:style style:name="ce110" style:family="table-cell" style:parent-style-name="Default" style:data-style-name="N49">
      <style:table-cell-properties fo:border="thin solid #000000" style:vertical-align="middle" fo:background-color="#CCFFFF" style:shrink-to-fit="true"/>
      <style:text-properties fo:font-size="10pt" style:font-size-asian="10pt" style:font-size-complex="10pt"/>
    </style:style>
    <style:style style:name="ce11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/>
    </style:style>
    <style:style style:name="ce113" style:family="table-cell" style:parent-style-name="Default" style:data-style-name="N49">
      <style:table-cell-properties fo:border="thin solid #000000" style:vertical-align="middle" style:cell-protect="none"/>
    </style:style>
    <style:style style:name="ce114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3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116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117" style:family="table-cell" style:parent-style-name="Default" style:data-style-name="N3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118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#FFFF99"/>
    </style:style>
    <style:style style:name="ce1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CFFFF"/>
      <style:text-properties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CCFFFF"/>
      <style:text-properties fo:font-weight="bold" style:font-weight-asian="bold" style:font-weight-complex="bold"/>
    </style:style>
    <style:style style:name="ce121" style:family="table-cell" style:parent-style-name="Default" style:data-style-name="N30">
      <style:table-cell-properties style:vertical-align="middle"/>
    </style:style>
    <style:style style:name="ce122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2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27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29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30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30">
      <style:table-cell-properties fo:border-top="none" fo:border-bottom="2pt solid #000000" fo:border-left="2pt solid #000000" fo:border-right="2pt solid #000000" fo:background-color="#FDE9D9"/>
    </style:style>
    <style:style style:name="ce132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2DCDB" style:cell-protect="none" style:shrink-to-fit="true"/>
    </style:style>
    <style:style style:name="ce133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#DCE6F1" style:cell-protect="none" style:shrink-to-fit="true"/>
    </style:style>
    <style:style style:name="ce134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36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37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139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/>
    </style:style>
    <style:style style:name="ce141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style:cell-protect="none"/>
    </style:style>
    <style:style style:name="ce142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43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49">
      <style:table-cell-properties fo:border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30"/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/>
      <style:text-properties fo:color="#0000FF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CCFFFF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middle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165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16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7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9579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7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7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75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7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7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7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79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180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181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182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18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84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8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8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8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8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8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9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9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9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9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94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95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9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9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9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19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0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20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20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0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0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05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0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07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0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0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1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11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12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13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14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1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6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5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6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3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3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2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233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5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6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40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41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42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43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4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5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4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5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6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26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26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4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5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6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7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71" style:family="table-cell" style:parent-style-name="Default" style:data-style-name="N49">
      <style:table-cell-properties fo:border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72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73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74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75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7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7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6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7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/>
      <style:map style:condition="of:cell-content()&lt;60" style:apply-style-name="cf4"/>
    </style:style>
    <style:style style:name="ce293" style:family="table-cell" style:parent-style-name="Default" style:data-style-name="N49">
      <style:table-cell-properties fo:border="thin solid #000000" style:vertical-align="middle" style:cell-protect="none"/>
      <style:map style:condition="of:cell-content()&lt;60" style:apply-style-name="cf4"/>
    </style:style>
    <style:style style:name="ce29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9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96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97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9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9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1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02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03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04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0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06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0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0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0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5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6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3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323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25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26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27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2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2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3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3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35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36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37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38" style:family="table-cell" style:parent-style-name="Default" style:data-style-name="N49">
      <style:table-cell-properties fo:border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3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0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4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9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0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3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4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6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60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61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362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363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6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6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7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7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71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72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73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74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7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6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5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6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39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393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5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6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00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01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02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03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0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5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4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5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4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42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2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2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25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2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2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29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30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31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32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3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4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3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4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6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45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  <table:content-validation table:name="val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6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7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8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9">
          <table:help-message table:display="true"/>
          <table:error-message table:display="true"/>
        </table:content-validation>
        <table:content-validation table:name="val10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2">
          <table:help-message table:display="true"/>
          <table:error-message table:display="true"/>
        </table:content-validation>
        <table:content-validation table:name="val1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1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1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7">
          <table:help-message table:display="true"/>
          <table:error-message table:display="true"/>
        </table:content-validation>
        <table:content-validation table:name="val1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22">
          <table:help-message table:display="true"/>
          <table:error-message table:display="true"/>
        </table:content-validation>
        <table:content-validation table:name="val2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6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7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8">
          <table:help-message table:display="true"/>
          <table:error-message table:display="true"/>
        </table:content-validation>
        <table:content-validation table:name="val29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2">
          <table:help-message table:display="true"/>
          <table:error-message table:display="true"/>
        </table:content-validation>
        <table:content-validation table:name="val3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3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7">
          <table:help-message table:display="true"/>
          <table:error-message table:display="true"/>
        </table:content-validation>
        <table:content-validation table:name="val3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41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2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3">
          <table:help-message table:display="true"/>
          <table:error-message table:display="true"/>
        </table:content-validation>
        <table:content-validation table:name="val44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4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</table:content-validations>
      <table:table table:name="造園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46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2" table:number-columns-spanned="2" table:number-rows-spanned="1" table:style-name="ce147">
            <text:p>112</text:p>
          </table:table-cell>
          <table:covered-table-cell/>
          <table:table-cell office:value-type="string" table:number-columns-spanned="3" table:number-rows-spanned="1" table:style-name="ce148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49">
            <text:p>下</text:p>
          </table:table-cell>
          <table:covered-table-cell table:number-columns-repeated="2"/>
          <table:table-cell office:value-type="string" table:number-columns-spanned="2" table:number-rows-spanned="1" table:style-name="ce150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51">
            <text:p>實習科目：</text:p>
          </table:table-cell>
          <table:covered-table-cell table:number-columns-repeated="2"/>
          <table:table-cell table:number-columns-spanned="8" table:number-rows-spanned="1" table:style-name="ce152"/>
          <table:covered-table-cell table:number-columns-repeated="7"/>
          <table:table-cell office:value-type="string" table:number-columns-spanned="3" table:number-rows-spanned="1" table:style-name="ce153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54">
            <text:p>造園三</text:p>
          </table:table-cell>
          <table:covered-table-cell table:number-columns-repeated="6"/>
          <table:table-cell office:value-type="string" table:number-columns-spanned="3" table:number-rows-spanned="1" table:style-name="ce153">
            <text:p>教師：</text:p>
          </table:table-cell>
          <table:covered-table-cell table:number-columns-repeated="2"/>
          <table:table-cell table:number-columns-spanned="5" table:number-rows-spanned="1" table:style-name="ce155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56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57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58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59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60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018001</text:p>
          </table:table-cell>
          <table:table-cell office:value-type="string" table:style-name="ce20">
            <text:p>朱勝墉</text:p>
          </table:table-cell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office:value-type="float" office:value="0" table:formula="of:=SUM([.D7:.O7])" table:content-validation-name="val1" table:style-name="ce22">
            <text:p>0<text:s/></text:p>
          </table:table-cell>
          <table:table-cell office:value-type="float" office:value="0" table:formula="of:=AVERAGE([.D7:.O7])" table:content-validation-name="val2" table:style-name="ce183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4" table:style-name="ce188"/>
          <table:table-cell table:content-validation-name="val4" table:style-name="ce188"/>
          <table:table-cell office:value-type="float" office:value="0" table:formula="of:=AVERAGE([.S7:.T7])" table:style-name="ce176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4" table:style-name="ce188"/>
          <table:table-cell table:content-validation-name="val4" table:style-name="ce192"/>
          <table:table-cell table:content-validation-name="val4" table:style-name="ce192"/>
          <table:table-cell table:content-validation-name="val4" table:style-name="ce192"/>
          <table:table-cell office:value-type="float" office:value="0" table:formula="of:=AVERAGE([.W7:.Z7])" table:style-name="ce193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" table:style-name="ce17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018002</text:p>
          </table:table-cell>
          <table:table-cell office:value-type="string" table:style-name="ce33">
            <text:p>江冠瑩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8:.O8])" table:content-validation-name="val1" table:style-name="ce35">
            <text:p>0<text:s/></text:p>
          </table:table-cell>
          <table:table-cell office:value-type="float" office:value="0" table:formula="of:=AVERAGE([.D8:.O8])" table:content-validation-name="val2" table:style-name="ce184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8:.T8])" table:style-name="ce177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8:.Z8])" table:style-name="ce195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018003</text:p>
          </table:table-cell>
          <table:table-cell office:value-type="string" table:style-name="ce33">
            <text:p>何承紘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9:.O9])" table:content-validation-name="val1" table:style-name="ce35">
            <text:p>0<text:s/></text:p>
          </table:table-cell>
          <table:table-cell office:value-type="float" office:value="0" table:formula="of:=AVERAGE([.D9:.O9])" table:content-validation-name="val2" table:style-name="ce184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9:.T9])" table:style-name="ce177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9:.Z9])" table:style-name="ce195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018004</text:p>
          </table:table-cell>
          <table:table-cell office:value-type="string" table:style-name="ce33">
            <text:p>吳子甯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10:.O10])" table:content-validation-name="val1" table:style-name="ce35">
            <text:p>0<text:s/></text:p>
          </table:table-cell>
          <table:table-cell office:value-type="float" office:value="0" table:formula="of:=AVERAGE([.D10:.O10])" table:content-validation-name="val2" table:style-name="ce184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10:.T10])" table:style-name="ce177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10:.Z10])" table:style-name="ce195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018005</text:p>
          </table:table-cell>
          <table:table-cell office:value-type="string" table:style-name="ce47">
            <text:p>李博原</text:p>
          </table:table-cell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office:value-type="float" office:value="0" table:formula="of:=SUM([.D11:.O11])" table:content-validation-name="val1" table:style-name="ce49">
            <text:p>0<text:s/></text:p>
          </table:table-cell>
          <table:table-cell office:value-type="float" office:value="0" table:formula="of:=AVERAGE([.D11:.O11])" table:content-validation-name="val2" table:style-name="ce185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4" table:style-name="ce190"/>
          <table:table-cell table:content-validation-name="val4" table:style-name="ce190"/>
          <table:table-cell office:value-type="float" office:value="0" table:formula="of:=AVERAGE([.S11:.T11])" table:style-name="ce178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4" table:style-name="ce190"/>
          <table:table-cell table:content-validation-name="val4" table:style-name="ce196"/>
          <table:table-cell table:content-validation-name="val4" table:style-name="ce196"/>
          <table:table-cell table:content-validation-name="val4" table:style-name="ce196"/>
          <table:table-cell office:value-type="float" office:value="0" table:formula="of:=AVERAGE([.W11:.Z11])" table:style-name="ce197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3" table:style-name="ce1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018006</text:p>
          </table:table-cell>
          <table:table-cell office:value-type="string" table:style-name="ce61">
            <text:p>李嫀媗</text:p>
          </table:table-cell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office:value-type="float" office:value="0" table:formula="of:=SUM([.D12:.O12])" table:content-validation-name="val1" table:style-name="ce22">
            <text:p>0<text:s/></text:p>
          </table:table-cell>
          <table:table-cell office:value-type="float" office:value="0" table:formula="of:=AVERAGE([.D12:.O12])" table:content-validation-name="val2" table:style-name="ce183">
            <text:p>#DIV/0!</text:p>
          </table:table-cell>
          <table:table-cell office:value-type="float" office:value="0" table:formula="of:=[.Q12]*0.6" table:style-name="ce24">
            <text:p>#DIV/0!</text:p>
          </table:table-cell>
          <table:table-cell table:content-validation-name="val4" table:style-name="ce191"/>
          <table:table-cell table:content-validation-name="val4" table:style-name="ce191"/>
          <table:table-cell office:value-type="float" office:value="0" table:formula="of:=AVERAGE([.S12:.T12])" table:style-name="ce177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4" table:style-name="ce191"/>
          <table:table-cell table:content-validation-name="val4" table:style-name="ce198"/>
          <table:table-cell table:content-validation-name="val4" table:style-name="ce198"/>
          <table:table-cell table:content-validation-name="val4" table:style-name="ce198"/>
          <table:table-cell office:value-type="float" office:value="0" table:formula="of:=AVERAGE([.W12:.Z12])" table:style-name="ce199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3" table:style-name="ce1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018007</text:p>
          </table:table-cell>
          <table:table-cell office:value-type="string" table:style-name="ce33">
            <text:p>阮明德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13:.O13])" table:content-validation-name="val1" table:style-name="ce35">
            <text:p>0<text:s/></text:p>
          </table:table-cell>
          <table:table-cell office:value-type="float" office:value="0" table:formula="of:=AVERAGE([.D13:.O13])" table:content-validation-name="val2" table:style-name="ce184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13:.T13])" table:style-name="ce177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13:.Z13])" table:style-name="ce195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018008</text:p>
          </table:table-cell>
          <table:table-cell office:value-type="string" table:style-name="ce33">
            <text:p>周姵玲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14:.O14])" table:content-validation-name="val1" table:style-name="ce35">
            <text:p>0<text:s/></text:p>
          </table:table-cell>
          <table:table-cell office:value-type="float" office:value="0" table:formula="of:=AVERAGE([.D14:.O14])" table:content-validation-name="val2" table:style-name="ce184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14:.T14])" table:style-name="ce177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14:.Z14])" table:style-name="ce195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018009</text:p>
          </table:table-cell>
          <table:table-cell office:value-type="string" table:style-name="ce33">
            <text:p>林子津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15:.O15])" table:content-validation-name="val1" table:style-name="ce35">
            <text:p>0<text:s/></text:p>
          </table:table-cell>
          <table:table-cell office:value-type="float" office:value="0" table:formula="of:=AVERAGE([.D15:.O15])" table:content-validation-name="val2" table:style-name="ce184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15:.T15])" table:style-name="ce177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15:.Z15])" table:style-name="ce195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018010</text:p>
          </table:table-cell>
          <table:table-cell office:value-type="string" table:style-name="ce47">
            <text:p>姜登耀</text:p>
          </table:table-cell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office:value-type="float" office:value="0" table:formula="of:=SUM([.D16:.O16])" table:content-validation-name="val1" table:style-name="ce49">
            <text:p>0<text:s/></text:p>
          </table:table-cell>
          <table:table-cell office:value-type="float" office:value="0" table:formula="of:=AVERAGE([.D16:.O16])" table:content-validation-name="val2" table:style-name="ce185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4" table:style-name="ce190"/>
          <table:table-cell table:content-validation-name="val4" table:style-name="ce190"/>
          <table:table-cell office:value-type="float" office:value="0" table:formula="of:=AVERAGE([.S16:.T16])" table:style-name="ce178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4" table:style-name="ce190"/>
          <table:table-cell table:content-validation-name="val4" table:style-name="ce196"/>
          <table:table-cell table:content-validation-name="val4" table:style-name="ce196"/>
          <table:table-cell table:content-validation-name="val4" table:style-name="ce196"/>
          <table:table-cell office:value-type="float" office:value="0" table:formula="of:=AVERAGE([.W16:.Z16])" table:style-name="ce197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3" table:style-name="ce1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office:value-type="string" table:style-name="ce60">
            <text:p>018011</text:p>
          </table:table-cell>
          <table:table-cell office:value-type="string" table:style-name="ce61">
            <text:p>凌家豪</text:p>
          </table:table-cell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office:value-type="float" office:value="0" table:formula="of:=SUM([.D17:.O17])" table:content-validation-name="val1" table:style-name="ce22">
            <text:p>0<text:s/></text:p>
          </table:table-cell>
          <table:table-cell office:value-type="float" office:value="0" table:formula="of:=AVERAGE([.D17:.O17])" table:content-validation-name="val2" table:style-name="ce183">
            <text:p>#DIV/0!</text:p>
          </table:table-cell>
          <table:table-cell office:value-type="float" office:value="0" table:formula="of:=[.Q17]*0.6" table:style-name="ce24">
            <text:p>#DIV/0!</text:p>
          </table:table-cell>
          <table:table-cell table:content-validation-name="val4" table:style-name="ce191"/>
          <table:table-cell table:content-validation-name="val4" table:style-name="ce191"/>
          <table:table-cell office:value-type="float" office:value="0" table:formula="of:=AVERAGE([.S17:.T17])" table:style-name="ce177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4" table:style-name="ce191"/>
          <table:table-cell table:content-validation-name="val4" table:style-name="ce198"/>
          <table:table-cell table:content-validation-name="val4" table:style-name="ce198"/>
          <table:table-cell table:content-validation-name="val4" table:style-name="ce198"/>
          <table:table-cell office:value-type="float" office:value="0" table:formula="of:=AVERAGE([.W17:.Z17])" table:style-name="ce199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3" table:style-name="ce1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018013</text:p>
          </table:table-cell>
          <table:table-cell office:value-type="string" table:style-name="ce33">
            <text:p>馬兆新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18:.O18])" table:content-validation-name="val1" table:style-name="ce35">
            <text:p>0<text:s/></text:p>
          </table:table-cell>
          <table:table-cell office:value-type="float" office:value="0" table:formula="of:=AVERAGE([.D18:.O18])" table:content-validation-name="val2" table:style-name="ce184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18:.T18])" table:style-name="ce177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18:.Z18])" table:style-name="ce195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018014</text:p>
          </table:table-cell>
          <table:table-cell office:value-type="string" table:style-name="ce33">
            <text:p>高泓穎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19:.O19])" table:content-validation-name="val1" table:style-name="ce35">
            <text:p>0<text:s/></text:p>
          </table:table-cell>
          <table:table-cell office:value-type="float" office:value="0" table:formula="of:=AVERAGE([.D19:.O19])" table:content-validation-name="val2" table:style-name="ce184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19:.T19])" table:style-name="ce177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19:.Z19])" table:style-name="ce195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018016</text:p>
          </table:table-cell>
          <table:table-cell office:value-type="string" table:style-name="ce33">
            <text:p>張建凱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20:.O20])" table:content-validation-name="val1" table:style-name="ce35">
            <text:p>0<text:s/></text:p>
          </table:table-cell>
          <table:table-cell office:value-type="float" office:value="0" table:formula="of:=AVERAGE([.D20:.O20])" table:content-validation-name="val2" table:style-name="ce184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20:.T20])" table:style-name="ce177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20:.Z20])" table:style-name="ce195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018017</text:p>
          </table:table-cell>
          <table:table-cell office:value-type="string" table:style-name="ce47">
            <text:p>張凱鈞</text:p>
          </table:table-cell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office:value-type="float" office:value="0" table:formula="of:=SUM([.D21:.O21])" table:content-validation-name="val1" table:style-name="ce49">
            <text:p>0<text:s/></text:p>
          </table:table-cell>
          <table:table-cell office:value-type="float" office:value="0" table:formula="of:=AVERAGE([.D21:.O21])" table:content-validation-name="val2" table:style-name="ce185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4" table:style-name="ce190"/>
          <table:table-cell table:content-validation-name="val4" table:style-name="ce190"/>
          <table:table-cell office:value-type="float" office:value="0" table:formula="of:=AVERAGE([.S21:.T21])" table:style-name="ce178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4" table:style-name="ce190"/>
          <table:table-cell table:content-validation-name="val4" table:style-name="ce196"/>
          <table:table-cell table:content-validation-name="val4" table:style-name="ce196"/>
          <table:table-cell table:content-validation-name="val4" table:style-name="ce196"/>
          <table:table-cell office:value-type="float" office:value="0" table:formula="of:=AVERAGE([.W21:.Z21])" table:style-name="ce197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3" table:style-name="ce1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6</text:p>
          </table:table-cell>
          <table:table-cell office:value-type="string" table:style-name="ce60">
            <text:p>018018</text:p>
          </table:table-cell>
          <table:table-cell office:value-type="string" table:style-name="ce61">
            <text:p>張碩恩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22:.O22])" table:content-validation-name="val1" table:style-name="ce65">
            <text:p>0<text:s/></text:p>
          </table:table-cell>
          <table:table-cell office:value-type="float" office:value="0" table:formula="of:=AVERAGE([.D22:.O22])" table:content-validation-name="val2" table:style-name="ce186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4" table:style-name="ce191"/>
          <table:table-cell table:content-validation-name="val4" table:style-name="ce191"/>
          <table:table-cell office:value-type="float" office:value="0" table:formula="of:=AVERAGE([.S22:.T22])" table:style-name="ce177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4" table:style-name="ce191"/>
          <table:table-cell table:content-validation-name="val4" table:style-name="ce198"/>
          <table:table-cell table:content-validation-name="val4" table:style-name="ce198"/>
          <table:table-cell table:content-validation-name="val4" table:style-name="ce198"/>
          <table:table-cell office:value-type="float" office:value="0" table:formula="of:=AVERAGE([.W22:.Z22])" table:style-name="ce199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3" table:style-name="ce1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018019</text:p>
          </table:table-cell>
          <table:table-cell office:value-type="string" table:style-name="ce33">
            <text:p>梁世瑀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23:.O23])" table:content-validation-name="val1" table:style-name="ce35">
            <text:p>0<text:s/></text:p>
          </table:table-cell>
          <table:table-cell office:value-type="float" office:value="0" table:formula="of:=AVERAGE([.D23:.O23])" table:content-validation-name="val2" table:style-name="ce184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23:.T23])" table:style-name="ce177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23:.Z23])" table:style-name="ce195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018020</text:p>
          </table:table-cell>
          <table:table-cell office:value-type="string" table:style-name="ce33">
            <text:p>陳明暘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24:.O24])" table:content-validation-name="val1" table:style-name="ce35">
            <text:p>0<text:s/></text:p>
          </table:table-cell>
          <table:table-cell office:value-type="float" office:value="0" table:formula="of:=AVERAGE([.D24:.O24])" table:content-validation-name="val2" table:style-name="ce184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24:.T24])" table:style-name="ce177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24:.Z24])" table:style-name="ce195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018021</text:p>
          </table:table-cell>
          <table:table-cell office:value-type="string" table:style-name="ce33">
            <text:p>陳癸孝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25:.O25])" table:content-validation-name="val1" table:style-name="ce35">
            <text:p>0<text:s/></text:p>
          </table:table-cell>
          <table:table-cell office:value-type="float" office:value="0" table:formula="of:=AVERAGE([.D25:.O25])" table:content-validation-name="val2" table:style-name="ce184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25:.T25])" table:style-name="ce177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25:.Z25])" table:style-name="ce195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018022</text:p>
          </table:table-cell>
          <table:table-cell office:value-type="string" table:style-name="ce47">
            <text:p>陳睿均</text:p>
          </table:table-cell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office:value-type="float" office:value="0" table:formula="of:=SUM([.D26:.O26])" table:content-validation-name="val1" table:style-name="ce69">
            <text:p>0<text:s/></text:p>
          </table:table-cell>
          <table:table-cell office:value-type="float" office:value="0" table:formula="of:=AVERAGE([.D26:.O26])" table:content-validation-name="val2" table:style-name="ce187">
            <text:p>#DIV/0!</text:p>
          </table:table-cell>
          <table:table-cell office:value-type="float" office:value="0" table:formula="of:=[.Q26]*0.6" table:style-name="ce71">
            <text:p>#DIV/0!</text:p>
          </table:table-cell>
          <table:table-cell table:content-validation-name="val4" table:style-name="ce190"/>
          <table:table-cell table:content-validation-name="val4" table:style-name="ce190"/>
          <table:table-cell office:value-type="float" office:value="0" table:formula="of:=AVERAGE([.S26:.T26])" table:style-name="ce178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4" table:style-name="ce190"/>
          <table:table-cell table:content-validation-name="val4" table:style-name="ce196"/>
          <table:table-cell table:content-validation-name="val4" table:style-name="ce196"/>
          <table:table-cell table:content-validation-name="val4" table:style-name="ce196"/>
          <table:table-cell office:value-type="float" office:value="0" table:formula="of:=AVERAGE([.W26:.Z26])" table:style-name="ce197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3" table:style-name="ce1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1</text:p>
          </table:table-cell>
          <table:table-cell office:value-type="string" table:style-name="ce60">
            <text:p>018023</text:p>
          </table:table-cell>
          <table:table-cell office:value-type="string" table:style-name="ce61">
            <text:p>彭奕翔</text:p>
          </table:table-cell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office:value-type="float" office:value="0" table:formula="of:=SUM([.D27:.O27])" table:content-validation-name="val1" table:style-name="ce22">
            <text:p>0<text:s/></text:p>
          </table:table-cell>
          <table:table-cell office:value-type="float" office:value="0" table:formula="of:=AVERAGE([.D27:.O27])" table:content-validation-name="val2" table:style-name="ce183">
            <text:p>#DIV/0!</text:p>
          </table:table-cell>
          <table:table-cell office:value-type="float" office:value="0" table:formula="of:=[.Q27]*0.6" table:style-name="ce24">
            <text:p>#DIV/0!</text:p>
          </table:table-cell>
          <table:table-cell table:content-validation-name="val4" table:style-name="ce191"/>
          <table:table-cell table:content-validation-name="val4" table:style-name="ce191"/>
          <table:table-cell office:value-type="float" office:value="0" table:formula="of:=AVERAGE([.S27:.T27])" table:style-name="ce177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4" table:style-name="ce191"/>
          <table:table-cell table:content-validation-name="val4" table:style-name="ce198"/>
          <table:table-cell table:content-validation-name="val4" table:style-name="ce198"/>
          <table:table-cell table:content-validation-name="val4" table:style-name="ce198"/>
          <table:table-cell office:value-type="float" office:value="0" table:formula="of:=AVERAGE([.W27:.Z27])" table:style-name="ce199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3" table:style-name="ce1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018024</text:p>
          </table:table-cell>
          <table:table-cell office:value-type="string" table:style-name="ce33">
            <text:p>游承恩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28:.O28])" table:content-validation-name="val1" table:style-name="ce35">
            <text:p>0<text:s/></text:p>
          </table:table-cell>
          <table:table-cell office:value-type="float" office:value="0" table:formula="of:=AVERAGE([.D28:.O28])" table:content-validation-name="val2" table:style-name="ce184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28:.T28])" table:style-name="ce177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28:.Z28])" table:style-name="ce195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018025</text:p>
          </table:table-cell>
          <table:table-cell office:value-type="string" table:style-name="ce33">
            <text:p>湯文正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29:.O29])" table:content-validation-name="val1" table:style-name="ce35">
            <text:p>0<text:s/></text:p>
          </table:table-cell>
          <table:table-cell office:value-type="float" office:value="0" table:formula="of:=AVERAGE([.D29:.O29])" table:content-validation-name="val2" table:style-name="ce184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29:.T29])" table:style-name="ce177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29:.Z29])" table:style-name="ce195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018026</text:p>
          </table:table-cell>
          <table:table-cell office:value-type="string" table:style-name="ce33">
            <text:p>賀唯恩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30:.O30])" table:content-validation-name="val1" table:style-name="ce35">
            <text:p>0<text:s/></text:p>
          </table:table-cell>
          <table:table-cell office:value-type="float" office:value="0" table:formula="of:=AVERAGE([.D30:.O30])" table:content-validation-name="val2" table:style-name="ce184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30:.T30])" table:style-name="ce177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30:.Z30])" table:style-name="ce195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018027</text:p>
          </table:table-cell>
          <table:table-cell office:value-type="string" table:style-name="ce47">
            <text:p>黃彥翔</text:p>
          </table:table-cell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office:value-type="float" office:value="0" table:formula="of:=SUM([.D31:.O31])" table:content-validation-name="val1" table:style-name="ce49">
            <text:p>0<text:s/></text:p>
          </table:table-cell>
          <table:table-cell office:value-type="float" office:value="0" table:formula="of:=AVERAGE([.D31:.O31])" table:content-validation-name="val2" table:style-name="ce185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4" table:style-name="ce190"/>
          <table:table-cell table:content-validation-name="val4" table:style-name="ce190"/>
          <table:table-cell office:value-type="float" office:value="0" table:formula="of:=AVERAGE([.S31:.T31])" table:style-name="ce178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4" table:style-name="ce190"/>
          <table:table-cell table:content-validation-name="val4" table:style-name="ce196"/>
          <table:table-cell table:content-validation-name="val4" table:style-name="ce196"/>
          <table:table-cell table:content-validation-name="val4" table:style-name="ce196"/>
          <table:table-cell office:value-type="float" office:value="0" table:formula="of:=AVERAGE([.W31:.Z31])" table:style-name="ce197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3" table:style-name="ce1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6</text:p>
          </table:table-cell>
          <table:table-cell office:value-type="string" table:style-name="ce60">
            <text:p>018028</text:p>
          </table:table-cell>
          <table:table-cell office:value-type="string" table:style-name="ce61">
            <text:p>黃炯益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32:.O32])" table:content-validation-name="val1" table:style-name="ce65">
            <text:p>0<text:s/></text:p>
          </table:table-cell>
          <table:table-cell office:value-type="float" office:value="0" table:formula="of:=AVERAGE([.D32:.O32])" table:content-validation-name="val2" table:style-name="ce186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4" table:style-name="ce191"/>
          <table:table-cell table:content-validation-name="val4" table:style-name="ce191"/>
          <table:table-cell office:value-type="float" office:value="0" table:formula="of:=AVERAGE([.S32:.T32])" table:style-name="ce177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4" table:style-name="ce191"/>
          <table:table-cell table:content-validation-name="val4" table:style-name="ce198"/>
          <table:table-cell table:content-validation-name="val4" table:style-name="ce198"/>
          <table:table-cell table:content-validation-name="val4" table:style-name="ce198"/>
          <table:table-cell office:value-type="float" office:value="0" table:formula="of:=AVERAGE([.W32:.Z32])" table:style-name="ce199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3" table:style-name="ce1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018029</text:p>
          </table:table-cell>
          <table:table-cell office:value-type="string" table:style-name="ce33">
            <text:p>黃勝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33:.O33])" table:content-validation-name="val1" table:style-name="ce35">
            <text:p>0<text:s/></text:p>
          </table:table-cell>
          <table:table-cell office:value-type="float" office:value="0" table:formula="of:=AVERAGE([.D33:.O33])" table:content-validation-name="val2" table:style-name="ce184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33:.T33])" table:style-name="ce177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33:.Z33])" table:style-name="ce195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018030</text:p>
          </table:table-cell>
          <table:table-cell office:value-type="string" table:style-name="ce33">
            <text:p>黃煒智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34:.O34])" table:content-validation-name="val1" table:style-name="ce35">
            <text:p>0<text:s/></text:p>
          </table:table-cell>
          <table:table-cell office:value-type="float" office:value="0" table:formula="of:=AVERAGE([.D34:.O34])" table:content-validation-name="val2" table:style-name="ce184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34:.T34])" table:style-name="ce177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34:.Z34])" table:style-name="ce195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018031</text:p>
          </table:table-cell>
          <table:table-cell office:value-type="string" table:style-name="ce33">
            <text:p>黃銘聖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35:.O35])" table:content-validation-name="val1" table:style-name="ce35">
            <text:p>0<text:s/></text:p>
          </table:table-cell>
          <table:table-cell office:value-type="float" office:value="0" table:formula="of:=AVERAGE([.D35:.O35])" table:content-validation-name="val2" table:style-name="ce184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35:.T35])" table:style-name="ce177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35:.Z35])" table:style-name="ce195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018033</text:p>
          </table:table-cell>
          <table:table-cell office:value-type="string" table:style-name="ce47">
            <text:p>劉奕佐</text:p>
          </table:table-cell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office:value-type="float" office:value="0" table:formula="of:=SUM([.D36:.O36])" table:content-validation-name="val1" table:style-name="ce69">
            <text:p>0<text:s/></text:p>
          </table:table-cell>
          <table:table-cell office:value-type="float" office:value="0" table:formula="of:=AVERAGE([.D36:.O36])" table:content-validation-name="val2" table:style-name="ce187">
            <text:p>#DIV/0!</text:p>
          </table:table-cell>
          <table:table-cell office:value-type="float" office:value="0" table:formula="of:=[.Q36]*0.6" table:style-name="ce71">
            <text:p>#DIV/0!</text:p>
          </table:table-cell>
          <table:table-cell table:content-validation-name="val4" table:style-name="ce190"/>
          <table:table-cell table:content-validation-name="val4" table:style-name="ce190"/>
          <table:table-cell office:value-type="float" office:value="0" table:formula="of:=AVERAGE([.S36:.T36])" table:style-name="ce178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4" table:style-name="ce190"/>
          <table:table-cell table:content-validation-name="val4" table:style-name="ce196"/>
          <table:table-cell table:content-validation-name="val4" table:style-name="ce196"/>
          <table:table-cell table:content-validation-name="val4" table:style-name="ce196"/>
          <table:table-cell office:value-type="float" office:value="0" table:formula="of:=AVERAGE([.W36:.Z36])" table:style-name="ce197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3" table:style-name="ce1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1</text:p>
          </table:table-cell>
          <table:table-cell office:value-type="string" table:style-name="ce60">
            <text:p>018034</text:p>
          </table:table-cell>
          <table:table-cell office:value-type="string" table:style-name="ce61">
            <text:p>樂恩如</text:p>
          </table:table-cell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office:value-type="float" office:value="0" table:formula="of:=SUM([.D37:.O37])" table:content-validation-name="val1" table:style-name="ce22">
            <text:p>0<text:s/></text:p>
          </table:table-cell>
          <table:table-cell office:value-type="float" office:value="0" table:formula="of:=AVERAGE([.D37:.O37])" table:content-validation-name="val2" table:style-name="ce183">
            <text:p>#DIV/0!</text:p>
          </table:table-cell>
          <table:table-cell office:value-type="float" office:value="0" table:formula="of:=[.Q37]*0.6" table:style-name="ce24">
            <text:p>#DIV/0!</text:p>
          </table:table-cell>
          <table:table-cell table:content-validation-name="val4" table:style-name="ce191"/>
          <table:table-cell table:content-validation-name="val4" table:style-name="ce191"/>
          <table:table-cell office:value-type="float" office:value="0" table:formula="of:=AVERAGE([.S37:.T37])" table:style-name="ce177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4" table:style-name="ce191"/>
          <table:table-cell table:content-validation-name="val4" table:style-name="ce198"/>
          <table:table-cell table:content-validation-name="val4" table:style-name="ce198"/>
          <table:table-cell table:content-validation-name="val4" table:style-name="ce198"/>
          <table:table-cell office:value-type="float" office:value="0" table:formula="of:=AVERAGE([.W37:.Z37])" table:style-name="ce199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3" table:style-name="ce1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2</text:p>
          </table:table-cell>
          <table:table-cell office:value-type="string" table:style-name="ce72">
            <text:p>018035</text:p>
          </table:table-cell>
          <table:table-cell office:value-type="string" table:style-name="ce73">
            <text:p>鄧筠靜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38:.O38])" table:content-validation-name="val1" table:style-name="ce35">
            <text:p>0<text:s/></text:p>
          </table:table-cell>
          <table:table-cell office:value-type="float" office:value="0" table:formula="of:=AVERAGE([.D38:.O38])" table:content-validation-name="val2" table:style-name="ce184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38:.T38])" table:style-name="ce177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38:.Z38])" table:style-name="ce195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3</text:p>
          </table:table-cell>
          <table:table-cell office:value-type="string" table:style-name="ce72">
            <text:p>018036</text:p>
          </table:table-cell>
          <table:table-cell office:value-type="string" table:style-name="ce73">
            <text:p>鄭家丞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39:.O39])" table:content-validation-name="val1" table:style-name="ce35">
            <text:p>0<text:s/></text:p>
          </table:table-cell>
          <table:table-cell office:value-type="float" office:value="0" table:formula="of:=AVERAGE([.D39:.O39])" table:content-validation-name="val2" table:style-name="ce184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39:.T39])" table:style-name="ce177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39:.Z39])" table:style-name="ce195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4</text:p>
          </table:table-cell>
          <table:table-cell office:value-type="string" table:style-name="ce72">
            <text:p>018037</text:p>
          </table:table-cell>
          <table:table-cell office:value-type="string" table:style-name="ce73">
            <text:p>蕭國鎧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40:.O40])" table:content-validation-name="val1" table:style-name="ce35">
            <text:p>0<text:s/></text:p>
          </table:table-cell>
          <table:table-cell office:value-type="float" office:value="0" table:formula="of:=AVERAGE([.D40:.O40])" table:content-validation-name="val2" table:style-name="ce184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40:.T40])" table:style-name="ce177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40:.Z40])" table:style-name="ce195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5</text:p>
          </table:table-cell>
          <table:table-cell office:value-type="string" table:style-name="ce76">
            <text:p>018038</text:p>
          </table:table-cell>
          <table:table-cell office:value-type="string" table:style-name="ce77">
            <text:p>簡昌平</text:p>
          </table:table-cell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office:value-type="float" office:value="0" table:formula="of:=SUM([.D41:.O41])" table:content-validation-name="val1" table:style-name="ce49">
            <text:p>0<text:s/></text:p>
          </table:table-cell>
          <table:table-cell office:value-type="float" office:value="0" table:formula="of:=AVERAGE([.D41:.O41])" table:content-validation-name="val2" table:style-name="ce185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4" table:style-name="ce190"/>
          <table:table-cell table:content-validation-name="val4" table:style-name="ce190"/>
          <table:table-cell office:value-type="float" office:value="0" table:formula="of:=AVERAGE([.S41:.T41])" table:style-name="ce178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4" table:style-name="ce190"/>
          <table:table-cell table:content-validation-name="val4" table:style-name="ce196"/>
          <table:table-cell table:content-validation-name="val4" table:style-name="ce196"/>
          <table:table-cell table:content-validation-name="val4" table:style-name="ce196"/>
          <table:table-cell office:value-type="float" office:value="0" table:formula="of:=AVERAGE([.W41:.Z41])" table:style-name="ce197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3" table:style-name="ce18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6</text:p>
          </table:table-cell>
          <table:table-cell office:value-type="string" table:style-name="ce79">
            <text:p>018039</text:p>
          </table:table-cell>
          <table:table-cell office:value-type="string" table:style-name="ce80">
            <text:p>魏廷諺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42:.O42])" table:content-validation-name="val1" table:style-name="ce65">
            <text:p>0<text:s/></text:p>
          </table:table-cell>
          <table:table-cell office:value-type="float" office:value="0" table:formula="of:=AVERAGE([.D42:.O42])" table:content-validation-name="val2" table:style-name="ce186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4" table:style-name="ce191"/>
          <table:table-cell table:content-validation-name="val4" table:style-name="ce191"/>
          <table:table-cell office:value-type="float" office:value="0" table:formula="of:=AVERAGE([.S42:.T42])" table:style-name="ce177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4" table:style-name="ce191"/>
          <table:table-cell table:content-validation-name="val4" table:style-name="ce198"/>
          <table:table-cell table:content-validation-name="val4" table:style-name="ce198"/>
          <table:table-cell table:content-validation-name="val4" table:style-name="ce198"/>
          <table:table-cell office:value-type="float" office:value="0" table:formula="of:=AVERAGE([.W42:.Z42])" table:style-name="ce199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3" table:style-name="ce1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7</text:p>
          </table:table-cell>
          <table:table-cell office:value-type="string" table:style-name="ce72">
            <text:p>018040</text:p>
          </table:table-cell>
          <table:table-cell office:value-type="string" table:style-name="ce73">
            <text:p>龐興祐</text:p>
          </table:table-cell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43:.O43])" table:content-validation-name="val1" table:style-name="ce35">
            <text:p>0<text:s/></text:p>
          </table:table-cell>
          <table:table-cell office:value-type="float" office:value="0" table:formula="of:=AVERAGE([.D43:.O43])" table:content-validation-name="val2" table:style-name="ce184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43:.T43])" table:style-name="ce177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43:.Z43])" table:style-name="ce195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72"/>
          <table:table-cell table:style-name="ce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44:.O44])" table:content-validation-name="val1" table:style-name="ce35">
            <text:p>0<text:s/></text:p>
          </table:table-cell>
          <table:table-cell office:value-type="float" office:value="0" table:formula="of:=AVERAGE([.D44:.O44])" table:content-validation-name="val2" table:style-name="ce184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44:.T44])" table:style-name="ce177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44:.Z44])" table:style-name="ce195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72"/>
          <table:table-cell table:style-name="ce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45:.O45])" table:content-validation-name="val1" table:style-name="ce35">
            <text:p>0<text:s/></text:p>
          </table:table-cell>
          <table:table-cell office:value-type="float" office:value="0" table:formula="of:=AVERAGE([.D45:.O45])" table:content-validation-name="val2" table:style-name="ce184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45:.T45])" table:style-name="ce177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45:.Z45])" table:style-name="ce195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76"/>
          <table:table-cell table:style-name="ce77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table:content-validation-name="val5" table:style-name="ce175"/>
          <table:table-cell office:value-type="float" office:value="0" table:formula="of:=SUM([.D46:.O46])" table:content-validation-name="val1" table:style-name="ce69">
            <text:p>0<text:s/></text:p>
          </table:table-cell>
          <table:table-cell office:value-type="float" office:value="0" table:formula="of:=AVERAGE([.D46:.O46])" table:content-validation-name="val2" table:style-name="ce187">
            <text:p>#DIV/0!</text:p>
          </table:table-cell>
          <table:table-cell office:value-type="float" office:value="0" table:formula="of:=[.Q46]*0.6" table:style-name="ce71">
            <text:p>#DIV/0!</text:p>
          </table:table-cell>
          <table:table-cell table:content-validation-name="val4" table:style-name="ce190"/>
          <table:table-cell table:content-validation-name="val4" table:style-name="ce190"/>
          <table:table-cell office:value-type="float" office:value="0" table:formula="of:=AVERAGE([.S46:.T46])" table:style-name="ce178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4" table:style-name="ce190"/>
          <table:table-cell table:content-validation-name="val4" table:style-name="ce196"/>
          <table:table-cell table:content-validation-name="val4" table:style-name="ce196"/>
          <table:table-cell table:content-validation-name="val4" table:style-name="ce196"/>
          <table:table-cell office:value-type="float" office:value="0" table:formula="of:=AVERAGE([.W46:.Z46])" table:style-name="ce197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3" table:style-name="ce181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79"/>
          <table:table-cell table:style-name="ce80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table:content-validation-name="val5" table:style-name="ce172"/>
          <table:table-cell office:value-type="float" office:value="0" table:formula="of:=SUM([.D47:.O47])" table:content-validation-name="val1" table:style-name="ce22">
            <text:p>0<text:s/></text:p>
          </table:table-cell>
          <table:table-cell office:value-type="float" office:value="0" table:formula="of:=AVERAGE([.D47:.O47])" table:content-validation-name="val2" table:style-name="ce183">
            <text:p>#DIV/0!</text:p>
          </table:table-cell>
          <table:table-cell office:value-type="float" office:value="0" table:formula="of:=[.Q47]*0.6" table:style-name="ce24">
            <text:p>#DIV/0!</text:p>
          </table:table-cell>
          <table:table-cell table:content-validation-name="val4" table:style-name="ce191"/>
          <table:table-cell table:content-validation-name="val4" table:style-name="ce191"/>
          <table:table-cell office:value-type="float" office:value="0" table:formula="of:=AVERAGE([.S47:.T47])" table:style-name="ce177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4" table:style-name="ce191"/>
          <table:table-cell table:content-validation-name="val4" table:style-name="ce198"/>
          <table:table-cell table:content-validation-name="val4" table:style-name="ce198"/>
          <table:table-cell table:content-validation-name="val4" table:style-name="ce198"/>
          <table:table-cell office:value-type="float" office:value="0" table:formula="of:=AVERAGE([.W47:.Z47])" table:style-name="ce199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3" table:style-name="ce18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48:.O48])" table:content-validation-name="val1" table:style-name="ce35">
            <text:p>0<text:s/></text:p>
          </table:table-cell>
          <table:table-cell office:value-type="float" office:value="0" table:formula="of:=AVERAGE([.D48:.O48])" table:content-validation-name="val2" table:style-name="ce184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48:.T48])" table:style-name="ce177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48:.Z48])" table:style-name="ce195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49:.O49])" table:content-validation-name="val1" table:style-name="ce35">
            <text:p>0<text:s/></text:p>
          </table:table-cell>
          <table:table-cell office:value-type="float" office:value="0" table:formula="of:=AVERAGE([.D49:.O49])" table:content-validation-name="val2" table:style-name="ce184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49:.T49])" table:style-name="ce177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49:.Z49])" table:style-name="ce195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table:content-validation-name="val5" table:style-name="ce173"/>
          <table:table-cell office:value-type="float" office:value="0" table:formula="of:=SUM([.D50:.O50])" table:content-validation-name="val1" table:style-name="ce35">
            <text:p>0<text:s/></text:p>
          </table:table-cell>
          <table:table-cell office:value-type="float" office:value="0" table:formula="of:=AVERAGE([.D50:.O50])" table:content-validation-name="val2" table:style-name="ce184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4" table:style-name="ce189"/>
          <table:table-cell table:content-validation-name="val4" table:style-name="ce189"/>
          <table:table-cell office:value-type="float" office:value="0" table:formula="of:=AVERAGE([.S50:.T50])" table:style-name="ce177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4" table:style-name="ce189"/>
          <table:table-cell table:content-validation-name="val4" table:style-name="ce194"/>
          <table:table-cell table:content-validation-name="val4" table:style-name="ce194"/>
          <table:table-cell table:content-validation-name="val4" table:style-name="ce194"/>
          <table:table-cell office:value-type="float" office:value="0" table:formula="of:=AVERAGE([.W50:.Z50])" table:style-name="ce195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3" table:style-name="ce180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84"/>
          <table:table-cell table:style-name="ce85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table:content-validation-name="val5" table:style-name="ce174"/>
          <table:table-cell office:value-type="float" office:value="0" table:formula="of:=SUM([.D51:.O51])" table:content-validation-name="val1" table:style-name="ce49">
            <text:p>0<text:s/></text:p>
          </table:table-cell>
          <table:table-cell office:value-type="float" office:value="0" table:formula="of:=AVERAGE([.D51:.O51])" table:content-validation-name="val2" table:style-name="ce185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4" table:style-name="ce190"/>
          <table:table-cell table:content-validation-name="val4" table:style-name="ce190"/>
          <table:table-cell office:value-type="float" office:value="0" table:formula="of:=AVERAGE([.S51:.T51])" table:style-name="ce178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4" table:style-name="ce200"/>
          <table:table-cell table:content-validation-name="val4" table:style-name="ce201"/>
          <table:table-cell table:content-validation-name="val4" table:style-name="ce201"/>
          <table:table-cell table:content-validation-name="val4" table:style-name="ce201"/>
          <table:table-cell office:value-type="float" office:value="0" table:formula="of:=AVERAGE([.W51:.Z51])" table:style-name="ce197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3" table:style-name="ce181">
            <text:p>#DIV/0!</text:p>
          </table:table-cell>
          <table:table-cell table:number-columns-repeated="16355"/>
        </table:table-row>
        <table:table-row table:style-name="ro7">
          <table:table-cell table:style-name="ce88"/>
          <table:table-cell office:value-type="string" table:number-columns-spanned="8" table:number-rows-spanned="1" table:style-name="ce162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63">
            <text:p>任課老師簽章 <text:s/>:</text:p>
          </table:table-cell>
          <table:covered-table-cell table:number-columns-repeated="6"/>
          <table:table-cell table:number-columns-spanned="4" table:number-rows-spanned="1" table:style-name="ce164"/>
          <table:covered-table-cell table:number-columns-repeated="3"/>
          <table:table-cell office:value-type="string" table:number-columns-spanned="2" table:number-rows-spanned="1" table:style-name="ce165">
            <text:p>日 期 :</text:p>
          </table:table-cell>
          <table:covered-table-cell/>
          <table:table-cell table:number-columns-spanned="7" table:number-rows-spanned="1" table:style-name="ce166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number-columns-spanned="25" table:number-rows-spanned="1" table:style-name="ce167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6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園藝科" table:style-name="ta1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46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2" table:number-columns-spanned="2" table:number-rows-spanned="1" table:style-name="ce147">
            <text:p>112</text:p>
          </table:table-cell>
          <table:covered-table-cell/>
          <table:table-cell office:value-type="string" table:number-columns-spanned="3" table:number-rows-spanned="1" table:style-name="ce148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47">
            <text:p>下</text:p>
          </table:table-cell>
          <table:covered-table-cell table:number-columns-repeated="2"/>
          <table:table-cell office:value-type="string" table:number-columns-spanned="2" table:number-rows-spanned="1" table:style-name="ce150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51">
            <text:p>實習科目：</text:p>
          </table:table-cell>
          <table:covered-table-cell table:number-columns-repeated="2"/>
          <table:table-cell table:number-columns-spanned="8" table:number-rows-spanned="1" table:style-name="ce152"/>
          <table:covered-table-cell table:number-columns-repeated="7"/>
          <table:table-cell office:value-type="string" table:number-columns-spanned="3" table:number-rows-spanned="1" table:style-name="ce153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54">
            <text:p>園藝三</text:p>
          </table:table-cell>
          <table:covered-table-cell table:number-columns-repeated="6"/>
          <table:table-cell office:value-type="string" table:number-columns-spanned="3" table:number-rows-spanned="1" table:style-name="ce153">
            <text:p>教師：</text:p>
          </table:table-cell>
          <table:covered-table-cell table:number-columns-repeated="2"/>
          <table:table-cell table:number-columns-spanned="5" table:number-rows-spanned="1" table:style-name="ce155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56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57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58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59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60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012001</text:p>
          </table:table-cell>
          <table:table-cell office:value-type="string" table:style-name="ce20">
            <text:p>王妤瑄</text:p>
          </table:table-cell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office:value-type="float" office:value="0" table:formula="of:=SUM([.D7:.O7])" table:content-validation-name="val8" table:style-name="ce22">
            <text:p>0<text:s/></text:p>
          </table:table-cell>
          <table:table-cell office:value-type="float" office:value="0" table:formula="of:=AVERAGE([.D7:.O7])" table:content-validation-name="val9" table:style-name="ce215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6" table:style-name="ce219"/>
          <table:table-cell table:content-validation-name="val6" table:style-name="ce219"/>
          <table:table-cell office:value-type="float" office:value="0" table:formula="of:=AVERAGE([.S7:.T7])" table:style-name="ce208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6" table:style-name="ce219"/>
          <table:table-cell table:content-validation-name="val6" table:style-name="ce223"/>
          <table:table-cell table:content-validation-name="val6" table:style-name="ce223"/>
          <table:table-cell table:content-validation-name="val6" table:style-name="ce223"/>
          <table:table-cell office:value-type="float" office:value="0" table:formula="of:=AVERAGE([.W7:.Z7])" table:style-name="ce224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0" table:style-name="ce21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012002</text:p>
          </table:table-cell>
          <table:table-cell office:value-type="string" table:style-name="ce33">
            <text:p>甘宥瑀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8:.O8])" table:content-validation-name="val8" table:style-name="ce35">
            <text:p>0<text:s/></text:p>
          </table:table-cell>
          <table:table-cell office:value-type="float" office:value="0" table:formula="of:=AVERAGE([.D8:.O8])" table:content-validation-name="val9" table:style-name="ce216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8:.T8])" table:style-name="ce209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8:.Z8])" table:style-name="ce226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012003</text:p>
          </table:table-cell>
          <table:table-cell office:value-type="string" table:style-name="ce33">
            <text:p>吳尚祐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9:.O9])" table:content-validation-name="val8" table:style-name="ce35">
            <text:p>0<text:s/></text:p>
          </table:table-cell>
          <table:table-cell office:value-type="float" office:value="0" table:formula="of:=AVERAGE([.D9:.O9])" table:content-validation-name="val9" table:style-name="ce216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9:.T9])" table:style-name="ce209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9:.Z9])" table:style-name="ce226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012004</text:p>
          </table:table-cell>
          <table:table-cell office:value-type="string" table:style-name="ce33">
            <text:p>呂郁彤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10:.O10])" table:content-validation-name="val8" table:style-name="ce35">
            <text:p>0<text:s/></text:p>
          </table:table-cell>
          <table:table-cell office:value-type="float" office:value="0" table:formula="of:=AVERAGE([.D10:.O10])" table:content-validation-name="val9" table:style-name="ce216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10:.T10])" table:style-name="ce209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10:.Z10])" table:style-name="ce226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012006</text:p>
          </table:table-cell>
          <table:table-cell office:value-type="string" table:style-name="ce47">
            <text:p>林世勛</text:p>
          </table:table-cell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office:value-type="float" office:value="0" table:formula="of:=SUM([.D11:.O11])" table:content-validation-name="val8" table:style-name="ce49">
            <text:p>0<text:s/></text:p>
          </table:table-cell>
          <table:table-cell office:value-type="float" office:value="0" table:formula="of:=AVERAGE([.D11:.O11])" table:content-validation-name="val9" table:style-name="ce217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6" table:style-name="ce221"/>
          <table:table-cell table:content-validation-name="val6" table:style-name="ce221"/>
          <table:table-cell office:value-type="float" office:value="0" table:formula="of:=AVERAGE([.S11:.T11])" table:style-name="ce210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6" table:style-name="ce221"/>
          <table:table-cell table:content-validation-name="val6" table:style-name="ce227"/>
          <table:table-cell table:content-validation-name="val6" table:style-name="ce227"/>
          <table:table-cell table:content-validation-name="val6" table:style-name="ce227"/>
          <table:table-cell office:value-type="float" office:value="0" table:formula="of:=AVERAGE([.W11:.Z11])" table:style-name="ce228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10" table:style-name="ce21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012007</text:p>
          </table:table-cell>
          <table:table-cell office:value-type="string" table:style-name="ce61">
            <text:p>林珈卉</text:p>
          </table:table-cell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office:value-type="float" office:value="0" table:formula="of:=SUM([.D12:.O12])" table:content-validation-name="val8" table:style-name="ce65">
            <text:p>0<text:s/></text:p>
          </table:table-cell>
          <table:table-cell office:value-type="float" office:value="0" table:formula="of:=AVERAGE([.D12:.O12])" table:content-validation-name="val9" table:style-name="ce218">
            <text:p>#DIV/0!</text:p>
          </table:table-cell>
          <table:table-cell office:value-type="float" office:value="0" table:formula="of:=[.Q12]*0.6" table:style-name="ce67">
            <text:p>#DIV/0!</text:p>
          </table:table-cell>
          <table:table-cell table:content-validation-name="val6" table:style-name="ce222"/>
          <table:table-cell table:content-validation-name="val6" table:style-name="ce222"/>
          <table:table-cell office:value-type="float" office:value="0" table:formula="of:=AVERAGE([.S12:.T12])" table:style-name="ce209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6" table:style-name="ce222"/>
          <table:table-cell table:content-validation-name="val6" table:style-name="ce229"/>
          <table:table-cell table:content-validation-name="val6" table:style-name="ce229"/>
          <table:table-cell table:content-validation-name="val6" table:style-name="ce229"/>
          <table:table-cell office:value-type="float" office:value="0" table:formula="of:=AVERAGE([.W12:.Z12])" table:style-name="ce230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10" table:style-name="ce2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012008</text:p>
          </table:table-cell>
          <table:table-cell office:value-type="string" table:style-name="ce33">
            <text:p>林聖涵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13:.O13])" table:content-validation-name="val8" table:style-name="ce35">
            <text:p>0<text:s/></text:p>
          </table:table-cell>
          <table:table-cell office:value-type="float" office:value="0" table:formula="of:=AVERAGE([.D13:.O13])" table:content-validation-name="val9" table:style-name="ce216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13:.T13])" table:style-name="ce209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13:.Z13])" table:style-name="ce226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012009</text:p>
          </table:table-cell>
          <table:table-cell office:value-type="string" table:style-name="ce33">
            <text:p>邱芷蕾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14:.O14])" table:content-validation-name="val8" table:style-name="ce35">
            <text:p>0<text:s/></text:p>
          </table:table-cell>
          <table:table-cell office:value-type="float" office:value="0" table:formula="of:=AVERAGE([.D14:.O14])" table:content-validation-name="val9" table:style-name="ce216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14:.T14])" table:style-name="ce209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14:.Z14])" table:style-name="ce226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012012</text:p>
          </table:table-cell>
          <table:table-cell office:value-type="string" table:style-name="ce33">
            <text:p>姜智偵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15:.O15])" table:content-validation-name="val8" table:style-name="ce35">
            <text:p>0<text:s/></text:p>
          </table:table-cell>
          <table:table-cell office:value-type="float" office:value="0" table:formula="of:=AVERAGE([.D15:.O15])" table:content-validation-name="val9" table:style-name="ce216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15:.T15])" table:style-name="ce209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15:.Z15])" table:style-name="ce226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012013</text:p>
          </table:table-cell>
          <table:table-cell office:value-type="string" table:style-name="ce47">
            <text:p>孫偉豪</text:p>
          </table:table-cell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office:value-type="float" office:value="0" table:formula="of:=SUM([.D16:.O16])" table:content-validation-name="val8" table:style-name="ce49">
            <text:p>0<text:s/></text:p>
          </table:table-cell>
          <table:table-cell office:value-type="float" office:value="0" table:formula="of:=AVERAGE([.D16:.O16])" table:content-validation-name="val9" table:style-name="ce217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6" table:style-name="ce221"/>
          <table:table-cell table:content-validation-name="val6" table:style-name="ce221"/>
          <table:table-cell office:value-type="float" office:value="0" table:formula="of:=AVERAGE([.S16:.T16])" table:style-name="ce210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6" table:style-name="ce221"/>
          <table:table-cell table:content-validation-name="val6" table:style-name="ce227"/>
          <table:table-cell table:content-validation-name="val6" table:style-name="ce227"/>
          <table:table-cell table:content-validation-name="val6" table:style-name="ce227"/>
          <table:table-cell office:value-type="float" office:value="0" table:formula="of:=AVERAGE([.W16:.Z16])" table:style-name="ce228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10" table:style-name="ce21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office:value-type="string" table:style-name="ce60">
            <text:p>012014</text:p>
          </table:table-cell>
          <table:table-cell office:value-type="string" table:style-name="ce61">
            <text:p>曹沛儒</text:p>
          </table:table-cell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office:value-type="float" office:value="0" table:formula="of:=SUM([.D17:.O17])" table:content-validation-name="val8" table:style-name="ce65">
            <text:p>0<text:s/></text:p>
          </table:table-cell>
          <table:table-cell office:value-type="float" office:value="0" table:formula="of:=AVERAGE([.D17:.O17])" table:content-validation-name="val9" table:style-name="ce218">
            <text:p>#DIV/0!</text:p>
          </table:table-cell>
          <table:table-cell office:value-type="float" office:value="0" table:formula="of:=[.Q17]*0.6" table:style-name="ce67">
            <text:p>#DIV/0!</text:p>
          </table:table-cell>
          <table:table-cell table:content-validation-name="val6" table:style-name="ce222"/>
          <table:table-cell table:content-validation-name="val6" table:style-name="ce222"/>
          <table:table-cell office:value-type="float" office:value="0" table:formula="of:=AVERAGE([.S17:.T17])" table:style-name="ce209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6" table:style-name="ce222"/>
          <table:table-cell table:content-validation-name="val6" table:style-name="ce229"/>
          <table:table-cell table:content-validation-name="val6" table:style-name="ce229"/>
          <table:table-cell table:content-validation-name="val6" table:style-name="ce229"/>
          <table:table-cell office:value-type="float" office:value="0" table:formula="of:=AVERAGE([.W17:.Z17])" table:style-name="ce230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10" table:style-name="ce2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012015</text:p>
          </table:table-cell>
          <table:table-cell office:value-type="string" table:style-name="ce33">
            <text:p>曹育嘉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18:.O18])" table:content-validation-name="val8" table:style-name="ce35">
            <text:p>0<text:s/></text:p>
          </table:table-cell>
          <table:table-cell office:value-type="float" office:value="0" table:formula="of:=AVERAGE([.D18:.O18])" table:content-validation-name="val9" table:style-name="ce216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18:.T18])" table:style-name="ce209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18:.Z18])" table:style-name="ce226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012018</text:p>
          </table:table-cell>
          <table:table-cell office:value-type="string" table:style-name="ce33">
            <text:p>許睿倢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19:.O19])" table:content-validation-name="val8" table:style-name="ce35">
            <text:p>0<text:s/></text:p>
          </table:table-cell>
          <table:table-cell office:value-type="float" office:value="0" table:formula="of:=AVERAGE([.D19:.O19])" table:content-validation-name="val9" table:style-name="ce216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19:.T19])" table:style-name="ce209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19:.Z19])" table:style-name="ce226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012020</text:p>
          </table:table-cell>
          <table:table-cell office:value-type="string" table:style-name="ce33">
            <text:p>曾柏仁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20:.O20])" table:content-validation-name="val8" table:style-name="ce35">
            <text:p>0<text:s/></text:p>
          </table:table-cell>
          <table:table-cell office:value-type="float" office:value="0" table:formula="of:=AVERAGE([.D20:.O20])" table:content-validation-name="val9" table:style-name="ce216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20:.T20])" table:style-name="ce209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20:.Z20])" table:style-name="ce226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012022</text:p>
          </table:table-cell>
          <table:table-cell office:value-type="string" table:style-name="ce47">
            <text:p>廖彥璿</text:p>
          </table:table-cell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office:value-type="float" office:value="0" table:formula="of:=SUM([.D21:.O21])" table:content-validation-name="val8" table:style-name="ce49">
            <text:p>0<text:s/></text:p>
          </table:table-cell>
          <table:table-cell office:value-type="float" office:value="0" table:formula="of:=AVERAGE([.D21:.O21])" table:content-validation-name="val9" table:style-name="ce217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6" table:style-name="ce221"/>
          <table:table-cell table:content-validation-name="val6" table:style-name="ce221"/>
          <table:table-cell office:value-type="float" office:value="0" table:formula="of:=AVERAGE([.S21:.T21])" table:style-name="ce210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6" table:style-name="ce221"/>
          <table:table-cell table:content-validation-name="val6" table:style-name="ce227"/>
          <table:table-cell table:content-validation-name="val6" table:style-name="ce227"/>
          <table:table-cell table:content-validation-name="val6" table:style-name="ce227"/>
          <table:table-cell office:value-type="float" office:value="0" table:formula="of:=AVERAGE([.W21:.Z21])" table:style-name="ce228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10" table:style-name="ce21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6</text:p>
          </table:table-cell>
          <table:table-cell office:value-type="string" table:style-name="ce60">
            <text:p>012023</text:p>
          </table:table-cell>
          <table:table-cell office:value-type="string" table:style-name="ce61">
            <text:p>劉凱樂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22:.O22])" table:content-validation-name="val8" table:style-name="ce65">
            <text:p>0<text:s/></text:p>
          </table:table-cell>
          <table:table-cell office:value-type="float" office:value="0" table:formula="of:=AVERAGE([.D22:.O22])" table:content-validation-name="val9" table:style-name="ce218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6" table:style-name="ce222"/>
          <table:table-cell table:content-validation-name="val6" table:style-name="ce222"/>
          <table:table-cell office:value-type="float" office:value="0" table:formula="of:=AVERAGE([.S22:.T22])" table:style-name="ce209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6" table:style-name="ce222"/>
          <table:table-cell table:content-validation-name="val6" table:style-name="ce229"/>
          <table:table-cell table:content-validation-name="val6" table:style-name="ce229"/>
          <table:table-cell table:content-validation-name="val6" table:style-name="ce229"/>
          <table:table-cell office:value-type="float" office:value="0" table:formula="of:=AVERAGE([.W22:.Z22])" table:style-name="ce230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10" table:style-name="ce2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012024</text:p>
          </table:table-cell>
          <table:table-cell office:value-type="string" table:style-name="ce33">
            <text:p>鄭立人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23:.O23])" table:content-validation-name="val8" table:style-name="ce35">
            <text:p>0<text:s/></text:p>
          </table:table-cell>
          <table:table-cell office:value-type="float" office:value="0" table:formula="of:=AVERAGE([.D23:.O23])" table:content-validation-name="val9" table:style-name="ce216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23:.T23])" table:style-name="ce209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23:.Z23])" table:style-name="ce226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012025</text:p>
          </table:table-cell>
          <table:table-cell office:value-type="string" table:style-name="ce33">
            <text:p>謝佩珊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24:.O24])" table:content-validation-name="val8" table:style-name="ce35">
            <text:p>0<text:s/></text:p>
          </table:table-cell>
          <table:table-cell office:value-type="float" office:value="0" table:formula="of:=AVERAGE([.D24:.O24])" table:content-validation-name="val9" table:style-name="ce216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24:.T24])" table:style-name="ce209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24:.Z24])" table:style-name="ce226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012026</text:p>
          </table:table-cell>
          <table:table-cell office:value-type="string" table:style-name="ce33">
            <text:p>謝明佑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25:.O25])" table:content-validation-name="val8" table:style-name="ce35">
            <text:p>0<text:s/></text:p>
          </table:table-cell>
          <table:table-cell office:value-type="float" office:value="0" table:formula="of:=AVERAGE([.D25:.O25])" table:content-validation-name="val9" table:style-name="ce216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25:.T25])" table:style-name="ce209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25:.Z25])" table:style-name="ce226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012027</text:p>
          </table:table-cell>
          <table:table-cell office:value-type="string" table:style-name="ce47">
            <text:p>謝傅宇</text:p>
          </table:table-cell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office:value-type="float" office:value="0" table:formula="of:=SUM([.D26:.O26])" table:content-validation-name="val8" table:style-name="ce49">
            <text:p>0<text:s/></text:p>
          </table:table-cell>
          <table:table-cell office:value-type="float" office:value="0" table:formula="of:=AVERAGE([.D26:.O26])" table:content-validation-name="val9" table:style-name="ce217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6" table:style-name="ce221"/>
          <table:table-cell table:content-validation-name="val6" table:style-name="ce221"/>
          <table:table-cell office:value-type="float" office:value="0" table:formula="of:=AVERAGE([.S26:.T26])" table:style-name="ce210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6" table:style-name="ce221"/>
          <table:table-cell table:content-validation-name="val6" table:style-name="ce227"/>
          <table:table-cell table:content-validation-name="val6" table:style-name="ce227"/>
          <table:table-cell table:content-validation-name="val6" table:style-name="ce227"/>
          <table:table-cell office:value-type="float" office:value="0" table:formula="of:=AVERAGE([.W26:.Z26])" table:style-name="ce228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10" table:style-name="ce21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1</text:p>
          </table:table-cell>
          <table:table-cell office:value-type="string" table:style-name="ce60">
            <text:p>012028</text:p>
          </table:table-cell>
          <table:table-cell office:value-type="string" table:style-name="ce61">
            <text:p>鞠念庭</text:p>
          </table:table-cell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office:value-type="float" office:value="0" table:formula="of:=SUM([.D27:.O27])" table:content-validation-name="val8" table:style-name="ce65">
            <text:p>0<text:s/></text:p>
          </table:table-cell>
          <table:table-cell office:value-type="float" office:value="0" table:formula="of:=AVERAGE([.D27:.O27])" table:content-validation-name="val9" table:style-name="ce218">
            <text:p>#DIV/0!</text:p>
          </table:table-cell>
          <table:table-cell office:value-type="float" office:value="0" table:formula="of:=[.Q27]*0.6" table:style-name="ce67">
            <text:p>#DIV/0!</text:p>
          </table:table-cell>
          <table:table-cell table:content-validation-name="val6" table:style-name="ce222"/>
          <table:table-cell table:content-validation-name="val6" table:style-name="ce222"/>
          <table:table-cell office:value-type="float" office:value="0" table:formula="of:=AVERAGE([.S27:.T27])" table:style-name="ce209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6" table:style-name="ce222"/>
          <table:table-cell table:content-validation-name="val6" table:style-name="ce229"/>
          <table:table-cell table:content-validation-name="val6" table:style-name="ce229"/>
          <table:table-cell table:content-validation-name="val6" table:style-name="ce229"/>
          <table:table-cell office:value-type="float" office:value="0" table:formula="of:=AVERAGE([.W27:.Z27])" table:style-name="ce230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10" table:style-name="ce2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012029</text:p>
          </table:table-cell>
          <table:table-cell office:value-type="string" table:style-name="ce33">
            <text:p>簡靖耘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28:.O28])" table:content-validation-name="val8" table:style-name="ce35">
            <text:p>0<text:s/></text:p>
          </table:table-cell>
          <table:table-cell office:value-type="float" office:value="0" table:formula="of:=AVERAGE([.D28:.O28])" table:content-validation-name="val9" table:style-name="ce216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28:.T28])" table:style-name="ce209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28:.Z28])" table:style-name="ce226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012030</text:p>
          </table:table-cell>
          <table:table-cell office:value-type="string" table:style-name="ce33">
            <text:p>羅子玉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29:.O29])" table:content-validation-name="val8" table:style-name="ce35">
            <text:p>0<text:s/></text:p>
          </table:table-cell>
          <table:table-cell office:value-type="float" office:value="0" table:formula="of:=AVERAGE([.D29:.O29])" table:content-validation-name="val9" table:style-name="ce216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29:.T29])" table:style-name="ce209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29:.Z29])" table:style-name="ce226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012032</text:p>
          </table:table-cell>
          <table:table-cell office:value-type="string" table:style-name="ce33">
            <text:p>羅翊家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30:.O30])" table:content-validation-name="val8" table:style-name="ce35">
            <text:p>0<text:s/></text:p>
          </table:table-cell>
          <table:table-cell office:value-type="float" office:value="0" table:formula="of:=AVERAGE([.D30:.O30])" table:content-validation-name="val9" table:style-name="ce216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30:.T30])" table:style-name="ce209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30:.Z30])" table:style-name="ce226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012033</text:p>
          </table:table-cell>
          <table:table-cell office:value-type="string" table:style-name="ce47">
            <text:p>羅濟塘</text:p>
          </table:table-cell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office:value-type="float" office:value="0" table:formula="of:=SUM([.D31:.O31])" table:content-validation-name="val8" table:style-name="ce49">
            <text:p>0<text:s/></text:p>
          </table:table-cell>
          <table:table-cell office:value-type="float" office:value="0" table:formula="of:=AVERAGE([.D31:.O31])" table:content-validation-name="val9" table:style-name="ce217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6" table:style-name="ce221"/>
          <table:table-cell table:content-validation-name="val6" table:style-name="ce221"/>
          <table:table-cell office:value-type="float" office:value="0" table:formula="of:=AVERAGE([.S31:.T31])" table:style-name="ce210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6" table:style-name="ce221"/>
          <table:table-cell table:content-validation-name="val6" table:style-name="ce227"/>
          <table:table-cell table:content-validation-name="val6" table:style-name="ce227"/>
          <table:table-cell table:content-validation-name="val6" table:style-name="ce227"/>
          <table:table-cell office:value-type="float" office:value="0" table:formula="of:=AVERAGE([.W31:.Z31])" table:style-name="ce228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10" table:style-name="ce21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6</text:p>
          </table:table-cell>
          <table:table-cell office:value-type="string" table:style-name="ce60">
            <text:p>012034</text:p>
          </table:table-cell>
          <table:table-cell office:value-type="string" table:style-name="ce61">
            <text:p>陳仕濠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32:.O32])" table:content-validation-name="val8" table:style-name="ce65">
            <text:p>0<text:s/></text:p>
          </table:table-cell>
          <table:table-cell office:value-type="float" office:value="0" table:formula="of:=AVERAGE([.D32:.O32])" table:content-validation-name="val9" table:style-name="ce218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6" table:style-name="ce222"/>
          <table:table-cell table:content-validation-name="val6" table:style-name="ce222"/>
          <table:table-cell office:value-type="float" office:value="0" table:formula="of:=AVERAGE([.S32:.T32])" table:style-name="ce209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6" table:style-name="ce222"/>
          <table:table-cell table:content-validation-name="val6" table:style-name="ce229"/>
          <table:table-cell table:content-validation-name="val6" table:style-name="ce229"/>
          <table:table-cell table:content-validation-name="val6" table:style-name="ce229"/>
          <table:table-cell office:value-type="float" office:value="0" table:formula="of:=AVERAGE([.W32:.Z32])" table:style-name="ce230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10" table:style-name="ce2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012035</text:p>
          </table:table-cell>
          <table:table-cell office:value-type="string" table:style-name="ce33">
            <text:p>劉玟廷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33:.O33])" table:content-validation-name="val8" table:style-name="ce35">
            <text:p>0<text:s/></text:p>
          </table:table-cell>
          <table:table-cell office:value-type="float" office:value="0" table:formula="of:=AVERAGE([.D33:.O33])" table:content-validation-name="val9" table:style-name="ce216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33:.T33])" table:style-name="ce209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33:.Z33])" table:style-name="ce226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012037</text:p>
          </table:table-cell>
          <table:table-cell office:value-type="string" table:style-name="ce33">
            <text:p>黃筠倢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34:.O34])" table:content-validation-name="val8" table:style-name="ce35">
            <text:p>0<text:s/></text:p>
          </table:table-cell>
          <table:table-cell office:value-type="float" office:value="0" table:formula="of:=AVERAGE([.D34:.O34])" table:content-validation-name="val9" table:style-name="ce216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34:.T34])" table:style-name="ce209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34:.Z34])" table:style-name="ce226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012038</text:p>
          </table:table-cell>
          <table:table-cell office:value-type="string" table:style-name="ce33">
            <text:p>鄭安康</text:p>
          </table:table-cell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35:.O35])" table:content-validation-name="val8" table:style-name="ce35">
            <text:p>0<text:s/></text:p>
          </table:table-cell>
          <table:table-cell office:value-type="float" office:value="0" table:formula="of:=AVERAGE([.D35:.O35])" table:content-validation-name="val9" table:style-name="ce216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35:.T35])" table:style-name="ce209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35:.Z35])" table:style-name="ce226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table:style-name="ce45"/>
          <table:table-cell table:style-name="ce46"/>
          <table:table-cell table:style-name="ce47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office:value-type="float" office:value="0" table:formula="of:=SUM([.D36:.O36])" table:content-validation-name="val8" table:style-name="ce49">
            <text:p>0<text:s/></text:p>
          </table:table-cell>
          <table:table-cell office:value-type="float" office:value="0" table:formula="of:=AVERAGE([.D36:.O36])" table:content-validation-name="val9" table:style-name="ce217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6" table:style-name="ce221"/>
          <table:table-cell table:content-validation-name="val6" table:style-name="ce221"/>
          <table:table-cell office:value-type="float" office:value="0" table:formula="of:=AVERAGE([.S36:.T36])" table:style-name="ce210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6" table:style-name="ce221"/>
          <table:table-cell table:content-validation-name="val6" table:style-name="ce227"/>
          <table:table-cell table:content-validation-name="val6" table:style-name="ce227"/>
          <table:table-cell table:content-validation-name="val6" table:style-name="ce227"/>
          <table:table-cell office:value-type="float" office:value="0" table:formula="of:=AVERAGE([.W36:.Z36])" table:style-name="ce228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10" table:style-name="ce213">
            <text:p>#DIV/0!</text:p>
          </table:table-cell>
          <table:table-cell table:number-columns-repeated="16355"/>
        </table:table-row>
        <table:table-row table:style-name="ro6">
          <table:table-cell table:style-name="ce59"/>
          <table:table-cell table:style-name="ce60"/>
          <table:table-cell table:style-name="ce61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office:value-type="float" office:value="0" table:formula="of:=SUM([.D37:.O37])" table:content-validation-name="val8" table:style-name="ce65">
            <text:p>0<text:s/></text:p>
          </table:table-cell>
          <table:table-cell office:value-type="float" office:value="0" table:formula="of:=AVERAGE([.D37:.O37])" table:content-validation-name="val9" table:style-name="ce218">
            <text:p>#DIV/0!</text:p>
          </table:table-cell>
          <table:table-cell office:value-type="float" office:value="0" table:formula="of:=[.Q37]*0.6" table:style-name="ce67">
            <text:p>#DIV/0!</text:p>
          </table:table-cell>
          <table:table-cell table:content-validation-name="val6" table:style-name="ce222"/>
          <table:table-cell table:content-validation-name="val6" table:style-name="ce222"/>
          <table:table-cell office:value-type="float" office:value="0" table:formula="of:=AVERAGE([.S37:.T37])" table:style-name="ce209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6" table:style-name="ce222"/>
          <table:table-cell table:content-validation-name="val6" table:style-name="ce229"/>
          <table:table-cell table:content-validation-name="val6" table:style-name="ce229"/>
          <table:table-cell table:content-validation-name="val6" table:style-name="ce229"/>
          <table:table-cell office:value-type="float" office:value="0" table:formula="of:=AVERAGE([.W37:.Z37])" table:style-name="ce230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10" table:style-name="ce214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38:.O38])" table:content-validation-name="val8" table:style-name="ce35">
            <text:p>0<text:s/></text:p>
          </table:table-cell>
          <table:table-cell office:value-type="float" office:value="0" table:formula="of:=AVERAGE([.D38:.O38])" table:content-validation-name="val9" table:style-name="ce216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38:.T38])" table:style-name="ce209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38:.Z38])" table:style-name="ce226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39:.O39])" table:content-validation-name="val8" table:style-name="ce35">
            <text:p>0<text:s/></text:p>
          </table:table-cell>
          <table:table-cell office:value-type="float" office:value="0" table:formula="of:=AVERAGE([.D39:.O39])" table:content-validation-name="val9" table:style-name="ce216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39:.T39])" table:style-name="ce209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39:.Z39])" table:style-name="ce226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89"/>
          <table:table-cell table:style-name="ce90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40:.O40])" table:content-validation-name="val8" table:style-name="ce35">
            <text:p>0<text:s/></text:p>
          </table:table-cell>
          <table:table-cell office:value-type="float" office:value="0" table:formula="of:=AVERAGE([.D40:.O40])" table:content-validation-name="val9" table:style-name="ce216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40:.T40])" table:style-name="ce209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40:.Z40])" table:style-name="ce226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table:style-name="ce45"/>
          <table:table-cell table:style-name="ce91"/>
          <table:table-cell table:style-name="ce92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office:value-type="float" office:value="0" table:formula="of:=SUM([.D41:.O41])" table:content-validation-name="val8" table:style-name="ce49">
            <text:p>0<text:s/></text:p>
          </table:table-cell>
          <table:table-cell office:value-type="float" office:value="0" table:formula="of:=AVERAGE([.D41:.O41])" table:content-validation-name="val9" table:style-name="ce217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6" table:style-name="ce221"/>
          <table:table-cell table:content-validation-name="val6" table:style-name="ce221"/>
          <table:table-cell office:value-type="float" office:value="0" table:formula="of:=AVERAGE([.S41:.T41])" table:style-name="ce210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6" table:style-name="ce221"/>
          <table:table-cell table:content-validation-name="val6" table:style-name="ce227"/>
          <table:table-cell table:content-validation-name="val6" table:style-name="ce227"/>
          <table:table-cell table:content-validation-name="val6" table:style-name="ce227"/>
          <table:table-cell office:value-type="float" office:value="0" table:formula="of:=AVERAGE([.W41:.Z41])" table:style-name="ce228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10" table:style-name="ce213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3"/>
          <table:table-cell table:style-name="ce94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42:.O42])" table:content-validation-name="val8" table:style-name="ce65">
            <text:p>0<text:s/></text:p>
          </table:table-cell>
          <table:table-cell office:value-type="float" office:value="0" table:formula="of:=AVERAGE([.D42:.O42])" table:content-validation-name="val9" table:style-name="ce218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6" table:style-name="ce222"/>
          <table:table-cell table:content-validation-name="val6" table:style-name="ce222"/>
          <table:table-cell office:value-type="float" office:value="0" table:formula="of:=AVERAGE([.S42:.T42])" table:style-name="ce209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6" table:style-name="ce222"/>
          <table:table-cell table:content-validation-name="val6" table:style-name="ce229"/>
          <table:table-cell table:content-validation-name="val6" table:style-name="ce229"/>
          <table:table-cell table:content-validation-name="val6" table:style-name="ce229"/>
          <table:table-cell office:value-type="float" office:value="0" table:formula="of:=AVERAGE([.W42:.Z42])" table:style-name="ce230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10" table:style-name="ce214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43:.O43])" table:content-validation-name="val8" table:style-name="ce35">
            <text:p>0<text:s/></text:p>
          </table:table-cell>
          <table:table-cell office:value-type="float" office:value="0" table:formula="of:=AVERAGE([.D43:.O43])" table:content-validation-name="val9" table:style-name="ce216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43:.T43])" table:style-name="ce209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43:.Z43])" table:style-name="ce226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44:.O44])" table:content-validation-name="val8" table:style-name="ce35">
            <text:p>0<text:s/></text:p>
          </table:table-cell>
          <table:table-cell office:value-type="float" office:value="0" table:formula="of:=AVERAGE([.D44:.O44])" table:content-validation-name="val9" table:style-name="ce216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44:.T44])" table:style-name="ce209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44:.Z44])" table:style-name="ce226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45:.O45])" table:content-validation-name="val8" table:style-name="ce35">
            <text:p>0<text:s/></text:p>
          </table:table-cell>
          <table:table-cell office:value-type="float" office:value="0" table:formula="of:=AVERAGE([.D45:.O45])" table:content-validation-name="val9" table:style-name="ce216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45:.T45])" table:style-name="ce209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45:.Z45])" table:style-name="ce226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1"/>
          <table:table-cell table:style-name="ce92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table:content-validation-name="val7" table:style-name="ce205"/>
          <table:table-cell office:value-type="float" office:value="0" table:formula="of:=SUM([.D46:.O46])" table:content-validation-name="val8" table:style-name="ce49">
            <text:p>0<text:s/></text:p>
          </table:table-cell>
          <table:table-cell office:value-type="float" office:value="0" table:formula="of:=AVERAGE([.D46:.O46])" table:content-validation-name="val9" table:style-name="ce217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6" table:style-name="ce221"/>
          <table:table-cell table:content-validation-name="val6" table:style-name="ce221"/>
          <table:table-cell office:value-type="float" office:value="0" table:formula="of:=AVERAGE([.S46:.T46])" table:style-name="ce210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6" table:style-name="ce221"/>
          <table:table-cell table:content-validation-name="val6" table:style-name="ce227"/>
          <table:table-cell table:content-validation-name="val6" table:style-name="ce227"/>
          <table:table-cell table:content-validation-name="val6" table:style-name="ce227"/>
          <table:table-cell office:value-type="float" office:value="0" table:formula="of:=AVERAGE([.W46:.Z46])" table:style-name="ce228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10" table:style-name="ce213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3"/>
          <table:table-cell table:style-name="ce94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table:content-validation-name="val7" table:style-name="ce202"/>
          <table:table-cell office:value-type="float" office:value="0" table:formula="of:=SUM([.D47:.O47])" table:content-validation-name="val8" table:style-name="ce65">
            <text:p>0<text:s/></text:p>
          </table:table-cell>
          <table:table-cell office:value-type="float" office:value="0" table:formula="of:=AVERAGE([.D47:.O47])" table:content-validation-name="val9" table:style-name="ce218">
            <text:p>#DIV/0!</text:p>
          </table:table-cell>
          <table:table-cell office:value-type="float" office:value="0" table:formula="of:=[.Q47]*0.6" table:style-name="ce67">
            <text:p>#DIV/0!</text:p>
          </table:table-cell>
          <table:table-cell table:content-validation-name="val6" table:style-name="ce222"/>
          <table:table-cell table:content-validation-name="val6" table:style-name="ce222"/>
          <table:table-cell office:value-type="float" office:value="0" table:formula="of:=AVERAGE([.S47:.T47])" table:style-name="ce209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6" table:style-name="ce222"/>
          <table:table-cell table:content-validation-name="val6" table:style-name="ce229"/>
          <table:table-cell table:content-validation-name="val6" table:style-name="ce229"/>
          <table:table-cell table:content-validation-name="val6" table:style-name="ce229"/>
          <table:table-cell office:value-type="float" office:value="0" table:formula="of:=AVERAGE([.W47:.Z47])" table:style-name="ce230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10" table:style-name="ce214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3"/>
          <table:table-cell table:content-validation-name="val7" table:style-name="ce206"/>
          <table:table-cell table:content-validation-name="val7" table:style-name="ce207"/>
          <table:table-cell table:content-validation-name="val7" table:style-name="ce207"/>
          <table:table-cell table:content-validation-name="val7" table:style-name="ce207"/>
          <table:table-cell table:content-validation-name="val7" table:style-name="ce207"/>
          <table:table-cell table:content-validation-name="val7" table:style-name="ce207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48:.O48])" table:content-validation-name="val8" table:style-name="ce35">
            <text:p>0<text:s/></text:p>
          </table:table-cell>
          <table:table-cell office:value-type="float" office:value="0" table:formula="of:=AVERAGE([.D48:.O48])" table:content-validation-name="val9" table:style-name="ce216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48:.T48])" table:style-name="ce209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48:.Z48])" table:style-name="ce226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95"/>
          <table:table-cell table:style-name="ce83"/>
          <table:table-cell table:content-validation-name="val7" table:style-name="ce206"/>
          <table:table-cell table:content-validation-name="val7" table:style-name="ce207"/>
          <table:table-cell table:content-validation-name="val7" table:style-name="ce207"/>
          <table:table-cell table:content-validation-name="val7" table:style-name="ce207"/>
          <table:table-cell table:content-validation-name="val7" table:style-name="ce207"/>
          <table:table-cell table:content-validation-name="val7" table:style-name="ce207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49:.O49])" table:content-validation-name="val8" table:style-name="ce35">
            <text:p>0<text:s/></text:p>
          </table:table-cell>
          <table:table-cell office:value-type="float" office:value="0" table:formula="of:=AVERAGE([.D49:.O49])" table:content-validation-name="val9" table:style-name="ce216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49:.T49])" table:style-name="ce209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49:.Z49])" table:style-name="ce226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95"/>
          <table:table-cell table:style-name="ce83"/>
          <table:table-cell table:content-validation-name="val7" table:style-name="ce206"/>
          <table:table-cell table:content-validation-name="val7" table:style-name="ce207"/>
          <table:table-cell table:content-validation-name="val7" table:style-name="ce207"/>
          <table:table-cell table:content-validation-name="val7" table:style-name="ce207"/>
          <table:table-cell table:content-validation-name="val7" table:style-name="ce207"/>
          <table:table-cell table:content-validation-name="val7" table:style-name="ce207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table:content-validation-name="val7" table:style-name="ce203"/>
          <table:table-cell office:value-type="float" office:value="0" table:formula="of:=SUM([.D50:.O50])" table:content-validation-name="val8" table:style-name="ce35">
            <text:p>0<text:s/></text:p>
          </table:table-cell>
          <table:table-cell office:value-type="float" office:value="0" table:formula="of:=AVERAGE([.D50:.O50])" table:content-validation-name="val9" table:style-name="ce216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6" table:style-name="ce220"/>
          <table:table-cell table:content-validation-name="val6" table:style-name="ce220"/>
          <table:table-cell office:value-type="float" office:value="0" table:formula="of:=AVERAGE([.S50:.T50])" table:style-name="ce209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6" table:style-name="ce220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office:value-type="float" office:value="0" table:formula="of:=AVERAGE([.W50:.Z50])" table:style-name="ce226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10" table:style-name="ce212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84"/>
          <table:table-cell table:style-name="ce85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table:content-validation-name="val7" table:style-name="ce204"/>
          <table:table-cell office:value-type="float" office:value="0" table:formula="of:=SUM([.D51:.O51])" table:content-validation-name="val8" table:style-name="ce49">
            <text:p>0<text:s/></text:p>
          </table:table-cell>
          <table:table-cell office:value-type="float" office:value="0" table:formula="of:=AVERAGE([.D51:.O51])" table:content-validation-name="val9" table:style-name="ce217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6" table:style-name="ce221"/>
          <table:table-cell table:content-validation-name="val6" table:style-name="ce221"/>
          <table:table-cell office:value-type="float" office:value="0" table:formula="of:=AVERAGE([.S51:.T51])" table:style-name="ce210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6" table:style-name="ce231"/>
          <table:table-cell table:content-validation-name="val6" table:style-name="ce232"/>
          <table:table-cell table:content-validation-name="val6" table:style-name="ce232"/>
          <table:table-cell table:content-validation-name="val6" table:style-name="ce232"/>
          <table:table-cell office:value-type="float" office:value="0" table:formula="of:=AVERAGE([.W51:.Z51])" table:style-name="ce228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10" table:style-name="ce213">
            <text:p>#DIV/0!</text:p>
          </table:table-cell>
          <table:table-cell table:number-columns-repeated="16355"/>
        </table:table-row>
        <table:table-row table:style-name="ro7">
          <table:table-cell table:style-name="ce88"/>
          <table:table-cell office:value-type="string" table:number-columns-spanned="8" table:number-rows-spanned="1" table:style-name="ce162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63">
            <text:p>任課老師簽章 <text:s/>:</text:p>
          </table:table-cell>
          <table:covered-table-cell table:number-columns-repeated="6"/>
          <table:table-cell table:number-columns-spanned="4" table:number-rows-spanned="1" table:style-name="ce164"/>
          <table:covered-table-cell table:number-columns-repeated="3"/>
          <table:table-cell office:value-type="string" table:number-columns-spanned="2" table:number-rows-spanned="1" table:style-name="ce165">
            <text:p>日 期 :</text:p>
          </table:table-cell>
          <table:covered-table-cell/>
          <table:table-cell table:number-columns-spanned="7" table:number-rows-spanned="1" table:style-name="ce166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number-columns-spanned="25" table:number-rows-spanned="1" table:style-name="ce167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6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畜保科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46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2" table:number-columns-spanned="2" table:number-rows-spanned="1" table:style-name="ce147">
            <text:p>112</text:p>
          </table:table-cell>
          <table:covered-table-cell/>
          <table:table-cell office:value-type="string" table:number-columns-spanned="3" table:number-rows-spanned="1" table:style-name="ce148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47">
            <text:p>下</text:p>
          </table:table-cell>
          <table:covered-table-cell table:number-columns-repeated="2"/>
          <table:table-cell office:value-type="string" table:number-columns-spanned="2" table:number-rows-spanned="1" table:style-name="ce150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51">
            <text:p>實習科目：</text:p>
          </table:table-cell>
          <table:covered-table-cell table:number-columns-repeated="2"/>
          <table:table-cell table:number-columns-spanned="8" table:number-rows-spanned="1" table:style-name="ce152"/>
          <table:covered-table-cell table:number-columns-repeated="7"/>
          <table:table-cell office:value-type="string" table:number-columns-spanned="3" table:number-rows-spanned="1" table:style-name="ce153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54">
            <text:p>畜保三</text:p>
          </table:table-cell>
          <table:covered-table-cell table:number-columns-repeated="6"/>
          <table:table-cell office:value-type="string" table:number-columns-spanned="3" table:number-rows-spanned="1" table:style-name="ce153">
            <text:p>教師：</text:p>
          </table:table-cell>
          <table:covered-table-cell table:number-columns-repeated="2"/>
          <table:table-cell table:number-columns-spanned="5" table:number-rows-spanned="1" table:style-name="ce155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56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57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58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59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60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013001</text:p>
          </table:table-cell>
          <table:table-cell office:value-type="string" table:style-name="ce20">
            <text:p>牛家均</text:p>
          </table:table-cell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office:value-type="float" office:value="0" table:formula="of:=SUM([.D7:.O7])" table:content-validation-name="val11" table:style-name="ce22">
            <text:p>0<text:s/></text:p>
          </table:table-cell>
          <table:table-cell office:value-type="float" office:value="0" table:formula="of:=AVERAGE([.D7:.O7])" table:content-validation-name="val12" table:style-name="ce244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14" table:style-name="ce248"/>
          <table:table-cell table:content-validation-name="val14" table:style-name="ce248"/>
          <table:table-cell office:value-type="float" office:value="0" table:formula="of:=AVERAGE([.S7:.T7])" table:style-name="ce237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14" table:style-name="ce248"/>
          <table:table-cell table:content-validation-name="val14" table:style-name="ce252"/>
          <table:table-cell table:content-validation-name="val14" table:style-name="ce252"/>
          <table:table-cell table:content-validation-name="val14" table:style-name="ce252"/>
          <table:table-cell office:value-type="float" office:value="0" table:formula="of:=AVERAGE([.W7:.Z7])" table:style-name="ce253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3" table:style-name="ce24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013002</text:p>
          </table:table-cell>
          <table:table-cell office:value-type="string" table:style-name="ce33">
            <text:p>王珮慈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8:.O8])" table:content-validation-name="val11" table:style-name="ce35">
            <text:p>0<text:s/></text:p>
          </table:table-cell>
          <table:table-cell office:value-type="float" office:value="0" table:formula="of:=AVERAGE([.D8:.O8])" table:content-validation-name="val12" table:style-name="ce245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8:.T8])" table:style-name="ce238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8:.Z8])" table:style-name="ce255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013003</text:p>
          </table:table-cell>
          <table:table-cell office:value-type="string" table:style-name="ce33">
            <text:p>石芷安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9:.O9])" table:content-validation-name="val11" table:style-name="ce35">
            <text:p>0<text:s/></text:p>
          </table:table-cell>
          <table:table-cell office:value-type="float" office:value="0" table:formula="of:=AVERAGE([.D9:.O9])" table:content-validation-name="val12" table:style-name="ce245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9:.T9])" table:style-name="ce238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9:.Z9])" table:style-name="ce255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013004</text:p>
          </table:table-cell>
          <table:table-cell office:value-type="string" table:style-name="ce33">
            <text:p>向純瑤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10:.O10])" table:content-validation-name="val11" table:style-name="ce35">
            <text:p>0<text:s/></text:p>
          </table:table-cell>
          <table:table-cell office:value-type="float" office:value="0" table:formula="of:=AVERAGE([.D10:.O10])" table:content-validation-name="val12" table:style-name="ce245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10:.T10])" table:style-name="ce238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10:.Z10])" table:style-name="ce255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013005</text:p>
          </table:table-cell>
          <table:table-cell office:value-type="string" table:style-name="ce47">
            <text:p>朱昀芊</text:p>
          </table:table-cell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office:value-type="float" office:value="0" table:formula="of:=SUM([.D11:.O11])" table:content-validation-name="val11" table:style-name="ce49">
            <text:p>0<text:s/></text:p>
          </table:table-cell>
          <table:table-cell office:value-type="float" office:value="0" table:formula="of:=AVERAGE([.D11:.O11])" table:content-validation-name="val12" table:style-name="ce246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14" table:style-name="ce250"/>
          <table:table-cell table:content-validation-name="val14" table:style-name="ce250"/>
          <table:table-cell office:value-type="float" office:value="0" table:formula="of:=AVERAGE([.S11:.T11])" table:style-name="ce239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14" table:style-name="ce250"/>
          <table:table-cell table:content-validation-name="val14" table:style-name="ce256"/>
          <table:table-cell table:content-validation-name="val14" table:style-name="ce256"/>
          <table:table-cell table:content-validation-name="val14" table:style-name="ce256"/>
          <table:table-cell office:value-type="float" office:value="0" table:formula="of:=AVERAGE([.W11:.Z11])" table:style-name="ce257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13" table:style-name="ce24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013006</text:p>
          </table:table-cell>
          <table:table-cell office:value-type="string" table:style-name="ce61">
            <text:p>余筱晴</text:p>
          </table:table-cell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office:value-type="float" office:value="0" table:formula="of:=SUM([.D12:.O12])" table:content-validation-name="val11" table:style-name="ce65">
            <text:p>0<text:s/></text:p>
          </table:table-cell>
          <table:table-cell office:value-type="float" office:value="0" table:formula="of:=AVERAGE([.D12:.O12])" table:content-validation-name="val12" table:style-name="ce247">
            <text:p>#DIV/0!</text:p>
          </table:table-cell>
          <table:table-cell office:value-type="float" office:value="0" table:formula="of:=[.Q12]*0.6" table:style-name="ce67">
            <text:p>#DIV/0!</text:p>
          </table:table-cell>
          <table:table-cell table:content-validation-name="val14" table:style-name="ce251"/>
          <table:table-cell table:content-validation-name="val14" table:style-name="ce251"/>
          <table:table-cell office:value-type="float" office:value="0" table:formula="of:=AVERAGE([.S12:.T12])" table:style-name="ce238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14" table:style-name="ce251"/>
          <table:table-cell table:content-validation-name="val14" table:style-name="ce258"/>
          <table:table-cell table:content-validation-name="val14" table:style-name="ce258"/>
          <table:table-cell table:content-validation-name="val14" table:style-name="ce258"/>
          <table:table-cell office:value-type="float" office:value="0" table:formula="of:=AVERAGE([.W12:.Z12])" table:style-name="ce259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1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013007</text:p>
          </table:table-cell>
          <table:table-cell office:value-type="string" table:style-name="ce33">
            <text:p>吳淑蓉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13:.O13])" table:content-validation-name="val11" table:style-name="ce35">
            <text:p>0<text:s/></text:p>
          </table:table-cell>
          <table:table-cell office:value-type="float" office:value="0" table:formula="of:=AVERAGE([.D13:.O13])" table:content-validation-name="val12" table:style-name="ce245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13:.T13])" table:style-name="ce238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13:.Z13])" table:style-name="ce255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013008</text:p>
          </table:table-cell>
          <table:table-cell office:value-type="string" table:style-name="ce33">
            <text:p>吳靜宜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14:.O14])" table:content-validation-name="val11" table:style-name="ce35">
            <text:p>0<text:s/></text:p>
          </table:table-cell>
          <table:table-cell office:value-type="float" office:value="0" table:formula="of:=AVERAGE([.D14:.O14])" table:content-validation-name="val12" table:style-name="ce245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14:.T14])" table:style-name="ce238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14:.Z14])" table:style-name="ce255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013009</text:p>
          </table:table-cell>
          <table:table-cell office:value-type="string" table:style-name="ce33">
            <text:p>李奇達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15:.O15])" table:content-validation-name="val11" table:style-name="ce35">
            <text:p>0<text:s/></text:p>
          </table:table-cell>
          <table:table-cell office:value-type="float" office:value="0" table:formula="of:=AVERAGE([.D15:.O15])" table:content-validation-name="val12" table:style-name="ce245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15:.T15])" table:style-name="ce238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15:.Z15])" table:style-name="ce255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013010</text:p>
          </table:table-cell>
          <table:table-cell office:value-type="string" table:style-name="ce47">
            <text:p>李芮瑄</text:p>
          </table:table-cell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office:value-type="float" office:value="0" table:formula="of:=SUM([.D16:.O16])" table:content-validation-name="val11" table:style-name="ce49">
            <text:p>0<text:s/></text:p>
          </table:table-cell>
          <table:table-cell office:value-type="float" office:value="0" table:formula="of:=AVERAGE([.D16:.O16])" table:content-validation-name="val12" table:style-name="ce246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14" table:style-name="ce250"/>
          <table:table-cell table:content-validation-name="val14" table:style-name="ce250"/>
          <table:table-cell office:value-type="float" office:value="0" table:formula="of:=AVERAGE([.S16:.T16])" table:style-name="ce239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14" table:style-name="ce250"/>
          <table:table-cell table:content-validation-name="val14" table:style-name="ce256"/>
          <table:table-cell table:content-validation-name="val14" table:style-name="ce256"/>
          <table:table-cell table:content-validation-name="val14" table:style-name="ce256"/>
          <table:table-cell office:value-type="float" office:value="0" table:formula="of:=AVERAGE([.W16:.Z16])" table:style-name="ce257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13" table:style-name="ce24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office:value-type="string" table:style-name="ce60">
            <text:p>013011</text:p>
          </table:table-cell>
          <table:table-cell office:value-type="string" table:style-name="ce61">
            <text:p>杜筠希</text:p>
          </table:table-cell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office:value-type="float" office:value="0" table:formula="of:=SUM([.D17:.O17])" table:content-validation-name="val11" table:style-name="ce65">
            <text:p>0<text:s/></text:p>
          </table:table-cell>
          <table:table-cell office:value-type="float" office:value="0" table:formula="of:=AVERAGE([.D17:.O17])" table:content-validation-name="val12" table:style-name="ce247">
            <text:p>#DIV/0!</text:p>
          </table:table-cell>
          <table:table-cell office:value-type="float" office:value="0" table:formula="of:=[.Q17]*0.6" table:style-name="ce67">
            <text:p>#DIV/0!</text:p>
          </table:table-cell>
          <table:table-cell table:content-validation-name="val14" table:style-name="ce251"/>
          <table:table-cell table:content-validation-name="val14" table:style-name="ce251"/>
          <table:table-cell office:value-type="float" office:value="0" table:formula="of:=AVERAGE([.S17:.T17])" table:style-name="ce238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14" table:style-name="ce251"/>
          <table:table-cell table:content-validation-name="val14" table:style-name="ce258"/>
          <table:table-cell table:content-validation-name="val14" table:style-name="ce258"/>
          <table:table-cell table:content-validation-name="val14" table:style-name="ce258"/>
          <table:table-cell office:value-type="float" office:value="0" table:formula="of:=AVERAGE([.W17:.Z17])" table:style-name="ce259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1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013013</text:p>
          </table:table-cell>
          <table:table-cell office:value-type="string" table:style-name="ce33">
            <text:p>林子琪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18:.O18])" table:content-validation-name="val11" table:style-name="ce35">
            <text:p>0<text:s/></text:p>
          </table:table-cell>
          <table:table-cell office:value-type="float" office:value="0" table:formula="of:=AVERAGE([.D18:.O18])" table:content-validation-name="val12" table:style-name="ce245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18:.T18])" table:style-name="ce238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18:.Z18])" table:style-name="ce255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013014</text:p>
          </table:table-cell>
          <table:table-cell office:value-type="string" table:style-name="ce33">
            <text:p>邱宇伶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19:.O19])" table:content-validation-name="val11" table:style-name="ce35">
            <text:p>0<text:s/></text:p>
          </table:table-cell>
          <table:table-cell office:value-type="float" office:value="0" table:formula="of:=AVERAGE([.D19:.O19])" table:content-validation-name="val12" table:style-name="ce245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19:.T19])" table:style-name="ce238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19:.Z19])" table:style-name="ce255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013015</text:p>
          </table:table-cell>
          <table:table-cell office:value-type="string" table:style-name="ce33">
            <text:p>邱建豪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20:.O20])" table:content-validation-name="val11" table:style-name="ce35">
            <text:p>0<text:s/></text:p>
          </table:table-cell>
          <table:table-cell office:value-type="float" office:value="0" table:formula="of:=AVERAGE([.D20:.O20])" table:content-validation-name="val12" table:style-name="ce245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20:.T20])" table:style-name="ce238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20:.Z20])" table:style-name="ce255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013016</text:p>
          </table:table-cell>
          <table:table-cell office:value-type="string" table:style-name="ce47">
            <text:p>邱彩綸</text:p>
          </table:table-cell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office:value-type="float" office:value="0" table:formula="of:=SUM([.D21:.O21])" table:content-validation-name="val11" table:style-name="ce49">
            <text:p>0<text:s/></text:p>
          </table:table-cell>
          <table:table-cell office:value-type="float" office:value="0" table:formula="of:=AVERAGE([.D21:.O21])" table:content-validation-name="val12" table:style-name="ce246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14" table:style-name="ce250"/>
          <table:table-cell table:content-validation-name="val14" table:style-name="ce250"/>
          <table:table-cell office:value-type="float" office:value="0" table:formula="of:=AVERAGE([.S21:.T21])" table:style-name="ce239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14" table:style-name="ce250"/>
          <table:table-cell table:content-validation-name="val14" table:style-name="ce256"/>
          <table:table-cell table:content-validation-name="val14" table:style-name="ce256"/>
          <table:table-cell table:content-validation-name="val14" table:style-name="ce256"/>
          <table:table-cell office:value-type="float" office:value="0" table:formula="of:=AVERAGE([.W21:.Z21])" table:style-name="ce257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13" table:style-name="ce24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6</text:p>
          </table:table-cell>
          <table:table-cell office:value-type="string" table:style-name="ce60">
            <text:p>013017</text:p>
          </table:table-cell>
          <table:table-cell office:value-type="string" table:style-name="ce61">
            <text:p>邱寶儀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22:.O22])" table:content-validation-name="val11" table:style-name="ce65">
            <text:p>0<text:s/></text:p>
          </table:table-cell>
          <table:table-cell office:value-type="float" office:value="0" table:formula="of:=AVERAGE([.D22:.O22])" table:content-validation-name="val12" table:style-name="ce247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14" table:style-name="ce251"/>
          <table:table-cell table:content-validation-name="val14" table:style-name="ce251"/>
          <table:table-cell office:value-type="float" office:value="0" table:formula="of:=AVERAGE([.S22:.T22])" table:style-name="ce238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14" table:style-name="ce251"/>
          <table:table-cell table:content-validation-name="val14" table:style-name="ce258"/>
          <table:table-cell table:content-validation-name="val14" table:style-name="ce258"/>
          <table:table-cell table:content-validation-name="val14" table:style-name="ce258"/>
          <table:table-cell office:value-type="float" office:value="0" table:formula="of:=AVERAGE([.W22:.Z22])" table:style-name="ce259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1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013019</text:p>
          </table:table-cell>
          <table:table-cell office:value-type="string" table:style-name="ce33">
            <text:p>柯樹賢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23:.O23])" table:content-validation-name="val11" table:style-name="ce35">
            <text:p>0<text:s/></text:p>
          </table:table-cell>
          <table:table-cell office:value-type="float" office:value="0" table:formula="of:=AVERAGE([.D23:.O23])" table:content-validation-name="val12" table:style-name="ce245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23:.T23])" table:style-name="ce238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23:.Z23])" table:style-name="ce255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013020</text:p>
          </table:table-cell>
          <table:table-cell office:value-type="string" table:style-name="ce33">
            <text:p>翁茂祥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24:.O24])" table:content-validation-name="val11" table:style-name="ce35">
            <text:p>0<text:s/></text:p>
          </table:table-cell>
          <table:table-cell office:value-type="float" office:value="0" table:formula="of:=AVERAGE([.D24:.O24])" table:content-validation-name="val12" table:style-name="ce245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24:.T24])" table:style-name="ce238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24:.Z24])" table:style-name="ce255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013021</text:p>
          </table:table-cell>
          <table:table-cell office:value-type="string" table:style-name="ce33">
            <text:p>翁梓齊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25:.O25])" table:content-validation-name="val11" table:style-name="ce35">
            <text:p>0<text:s/></text:p>
          </table:table-cell>
          <table:table-cell office:value-type="float" office:value="0" table:formula="of:=AVERAGE([.D25:.O25])" table:content-validation-name="val12" table:style-name="ce245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25:.T25])" table:style-name="ce238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25:.Z25])" table:style-name="ce255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013022</text:p>
          </table:table-cell>
          <table:table-cell office:value-type="string" table:style-name="ce47">
            <text:p>張皓翔</text:p>
          </table:table-cell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office:value-type="float" office:value="0" table:formula="of:=SUM([.D26:.O26])" table:content-validation-name="val11" table:style-name="ce49">
            <text:p>0<text:s/></text:p>
          </table:table-cell>
          <table:table-cell office:value-type="float" office:value="0" table:formula="of:=AVERAGE([.D26:.O26])" table:content-validation-name="val12" table:style-name="ce246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14" table:style-name="ce250"/>
          <table:table-cell table:content-validation-name="val14" table:style-name="ce250"/>
          <table:table-cell office:value-type="float" office:value="0" table:formula="of:=AVERAGE([.S26:.T26])" table:style-name="ce239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14" table:style-name="ce250"/>
          <table:table-cell table:content-validation-name="val14" table:style-name="ce256"/>
          <table:table-cell table:content-validation-name="val14" table:style-name="ce256"/>
          <table:table-cell table:content-validation-name="val14" table:style-name="ce256"/>
          <table:table-cell office:value-type="float" office:value="0" table:formula="of:=AVERAGE([.W26:.Z26])" table:style-name="ce257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13" table:style-name="ce24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1</text:p>
          </table:table-cell>
          <table:table-cell office:value-type="string" table:style-name="ce60">
            <text:p>013023</text:p>
          </table:table-cell>
          <table:table-cell office:value-type="string" table:style-name="ce61">
            <text:p>張瑜軒</text:p>
          </table:table-cell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office:value-type="float" office:value="0" table:formula="of:=SUM([.D27:.O27])" table:content-validation-name="val11" table:style-name="ce65">
            <text:p>0<text:s/></text:p>
          </table:table-cell>
          <table:table-cell office:value-type="float" office:value="0" table:formula="of:=AVERAGE([.D27:.O27])" table:content-validation-name="val12" table:style-name="ce247">
            <text:p>#DIV/0!</text:p>
          </table:table-cell>
          <table:table-cell office:value-type="float" office:value="0" table:formula="of:=[.Q27]*0.6" table:style-name="ce67">
            <text:p>#DIV/0!</text:p>
          </table:table-cell>
          <table:table-cell table:content-validation-name="val14" table:style-name="ce251"/>
          <table:table-cell table:content-validation-name="val14" table:style-name="ce251"/>
          <table:table-cell office:value-type="float" office:value="0" table:formula="of:=AVERAGE([.S27:.T27])" table:style-name="ce238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14" table:style-name="ce251"/>
          <table:table-cell table:content-validation-name="val14" table:style-name="ce258"/>
          <table:table-cell table:content-validation-name="val14" table:style-name="ce258"/>
          <table:table-cell table:content-validation-name="val14" table:style-name="ce258"/>
          <table:table-cell office:value-type="float" office:value="0" table:formula="of:=AVERAGE([.W27:.Z27])" table:style-name="ce259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1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013024</text:p>
          </table:table-cell>
          <table:table-cell office:value-type="string" table:style-name="ce33">
            <text:p>莊雁婷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28:.O28])" table:content-validation-name="val11" table:style-name="ce35">
            <text:p>0<text:s/></text:p>
          </table:table-cell>
          <table:table-cell office:value-type="float" office:value="0" table:formula="of:=AVERAGE([.D28:.O28])" table:content-validation-name="val12" table:style-name="ce245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28:.T28])" table:style-name="ce238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28:.Z28])" table:style-name="ce255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013025</text:p>
          </table:table-cell>
          <table:table-cell office:value-type="string" table:style-name="ce33">
            <text:p>陳芯妤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29:.O29])" table:content-validation-name="val11" table:style-name="ce35">
            <text:p>0<text:s/></text:p>
          </table:table-cell>
          <table:table-cell office:value-type="float" office:value="0" table:formula="of:=AVERAGE([.D29:.O29])" table:content-validation-name="val12" table:style-name="ce245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29:.T29])" table:style-name="ce238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29:.Z29])" table:style-name="ce255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013026</text:p>
          </table:table-cell>
          <table:table-cell office:value-type="string" table:style-name="ce33">
            <text:p>陳繹心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30:.O30])" table:content-validation-name="val11" table:style-name="ce35">
            <text:p>0<text:s/></text:p>
          </table:table-cell>
          <table:table-cell office:value-type="float" office:value="0" table:formula="of:=AVERAGE([.D30:.O30])" table:content-validation-name="val12" table:style-name="ce245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30:.T30])" table:style-name="ce238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30:.Z30])" table:style-name="ce255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013027</text:p>
          </table:table-cell>
          <table:table-cell office:value-type="string" table:style-name="ce47">
            <text:p>陳藝升</text:p>
          </table:table-cell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office:value-type="float" office:value="0" table:formula="of:=SUM([.D31:.O31])" table:content-validation-name="val11" table:style-name="ce49">
            <text:p>0<text:s/></text:p>
          </table:table-cell>
          <table:table-cell office:value-type="float" office:value="0" table:formula="of:=AVERAGE([.D31:.O31])" table:content-validation-name="val12" table:style-name="ce246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14" table:style-name="ce250"/>
          <table:table-cell table:content-validation-name="val14" table:style-name="ce250"/>
          <table:table-cell office:value-type="float" office:value="0" table:formula="of:=AVERAGE([.S31:.T31])" table:style-name="ce239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14" table:style-name="ce250"/>
          <table:table-cell table:content-validation-name="val14" table:style-name="ce256"/>
          <table:table-cell table:content-validation-name="val14" table:style-name="ce256"/>
          <table:table-cell table:content-validation-name="val14" table:style-name="ce256"/>
          <table:table-cell office:value-type="float" office:value="0" table:formula="of:=AVERAGE([.W31:.Z31])" table:style-name="ce257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13" table:style-name="ce24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6</text:p>
          </table:table-cell>
          <table:table-cell office:value-type="string" table:style-name="ce60">
            <text:p>013028</text:p>
          </table:table-cell>
          <table:table-cell office:value-type="string" table:style-name="ce61">
            <text:p>喬莉姍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32:.O32])" table:content-validation-name="val11" table:style-name="ce65">
            <text:p>0<text:s/></text:p>
          </table:table-cell>
          <table:table-cell office:value-type="float" office:value="0" table:formula="of:=AVERAGE([.D32:.O32])" table:content-validation-name="val12" table:style-name="ce247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14" table:style-name="ce251"/>
          <table:table-cell table:content-validation-name="val14" table:style-name="ce251"/>
          <table:table-cell office:value-type="float" office:value="0" table:formula="of:=AVERAGE([.S32:.T32])" table:style-name="ce238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14" table:style-name="ce251"/>
          <table:table-cell table:content-validation-name="val14" table:style-name="ce258"/>
          <table:table-cell table:content-validation-name="val14" table:style-name="ce258"/>
          <table:table-cell table:content-validation-name="val14" table:style-name="ce258"/>
          <table:table-cell office:value-type="float" office:value="0" table:formula="of:=AVERAGE([.W32:.Z32])" table:style-name="ce259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1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013029</text:p>
          </table:table-cell>
          <table:table-cell office:value-type="string" table:style-name="ce33">
            <text:p>黃彤塔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33:.O33])" table:content-validation-name="val11" table:style-name="ce35">
            <text:p>0<text:s/></text:p>
          </table:table-cell>
          <table:table-cell office:value-type="float" office:value="0" table:formula="of:=AVERAGE([.D33:.O33])" table:content-validation-name="val12" table:style-name="ce245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33:.T33])" table:style-name="ce238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33:.Z33])" table:style-name="ce255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013030</text:p>
          </table:table-cell>
          <table:table-cell office:value-type="string" table:style-name="ce33">
            <text:p>黃冠仁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34:.O34])" table:content-validation-name="val11" table:style-name="ce35">
            <text:p>0<text:s/></text:p>
          </table:table-cell>
          <table:table-cell office:value-type="float" office:value="0" table:formula="of:=AVERAGE([.D34:.O34])" table:content-validation-name="val12" table:style-name="ce245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34:.T34])" table:style-name="ce238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34:.Z34])" table:style-name="ce255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013032</text:p>
          </table:table-cell>
          <table:table-cell office:value-type="string" table:style-name="ce33">
            <text:p>楊竣仁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35:.O35])" table:content-validation-name="val11" table:style-name="ce35">
            <text:p>0<text:s/></text:p>
          </table:table-cell>
          <table:table-cell office:value-type="float" office:value="0" table:formula="of:=AVERAGE([.D35:.O35])" table:content-validation-name="val12" table:style-name="ce245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35:.T35])" table:style-name="ce238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35:.Z35])" table:style-name="ce255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013034</text:p>
          </table:table-cell>
          <table:table-cell office:value-type="string" table:style-name="ce47">
            <text:p>熊彩辰</text:p>
          </table:table-cell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office:value-type="float" office:value="0" table:formula="of:=SUM([.D36:.O36])" table:content-validation-name="val11" table:style-name="ce49">
            <text:p>0<text:s/></text:p>
          </table:table-cell>
          <table:table-cell office:value-type="float" office:value="0" table:formula="of:=AVERAGE([.D36:.O36])" table:content-validation-name="val12" table:style-name="ce246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14" table:style-name="ce250"/>
          <table:table-cell table:content-validation-name="val14" table:style-name="ce250"/>
          <table:table-cell office:value-type="float" office:value="0" table:formula="of:=AVERAGE([.S36:.T36])" table:style-name="ce239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14" table:style-name="ce250"/>
          <table:table-cell table:content-validation-name="val14" table:style-name="ce256"/>
          <table:table-cell table:content-validation-name="val14" table:style-name="ce256"/>
          <table:table-cell table:content-validation-name="val14" table:style-name="ce256"/>
          <table:table-cell office:value-type="float" office:value="0" table:formula="of:=AVERAGE([.W36:.Z36])" table:style-name="ce257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13" table:style-name="ce24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1</text:p>
          </table:table-cell>
          <table:table-cell office:value-type="string" table:style-name="ce60">
            <text:p>013035</text:p>
          </table:table-cell>
          <table:table-cell office:value-type="string" table:style-name="ce61">
            <text:p>鄧聖潤</text:p>
          </table:table-cell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office:value-type="float" office:value="0" table:formula="of:=SUM([.D37:.O37])" table:content-validation-name="val11" table:style-name="ce65">
            <text:p>0<text:s/></text:p>
          </table:table-cell>
          <table:table-cell office:value-type="float" office:value="0" table:formula="of:=AVERAGE([.D37:.O37])" table:content-validation-name="val12" table:style-name="ce247">
            <text:p>#DIV/0!</text:p>
          </table:table-cell>
          <table:table-cell office:value-type="float" office:value="0" table:formula="of:=[.Q37]*0.6" table:style-name="ce67">
            <text:p>#DIV/0!</text:p>
          </table:table-cell>
          <table:table-cell table:content-validation-name="val14" table:style-name="ce251"/>
          <table:table-cell table:content-validation-name="val14" table:style-name="ce251"/>
          <table:table-cell office:value-type="float" office:value="0" table:formula="of:=AVERAGE([.S37:.T37])" table:style-name="ce238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14" table:style-name="ce251"/>
          <table:table-cell table:content-validation-name="val14" table:style-name="ce258"/>
          <table:table-cell table:content-validation-name="val14" table:style-name="ce258"/>
          <table:table-cell table:content-validation-name="val14" table:style-name="ce258"/>
          <table:table-cell office:value-type="float" office:value="0" table:formula="of:=AVERAGE([.W37:.Z37])" table:style-name="ce259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13" table:style-name="ce2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013036</text:p>
          </table:table-cell>
          <table:table-cell office:value-type="string" table:style-name="ce33">
            <text:p>盧依岑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38:.O38])" table:content-validation-name="val11" table:style-name="ce35">
            <text:p>0<text:s/></text:p>
          </table:table-cell>
          <table:table-cell office:value-type="float" office:value="0" table:formula="of:=AVERAGE([.D38:.O38])" table:content-validation-name="val12" table:style-name="ce245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38:.T38])" table:style-name="ce238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38:.Z38])" table:style-name="ce255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013037</text:p>
          </table:table-cell>
          <table:table-cell office:value-type="string" table:style-name="ce33">
            <text:p>賴雅涵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39:.O39])" table:content-validation-name="val11" table:style-name="ce35">
            <text:p>0<text:s/></text:p>
          </table:table-cell>
          <table:table-cell office:value-type="float" office:value="0" table:formula="of:=AVERAGE([.D39:.O39])" table:content-validation-name="val12" table:style-name="ce245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39:.T39])" table:style-name="ce238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39:.Z39])" table:style-name="ce255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4</text:p>
          </table:table-cell>
          <table:table-cell office:value-type="string" table:style-name="ce32">
            <text:p>013038</text:p>
          </table:table-cell>
          <table:table-cell office:value-type="string" table:style-name="ce33">
            <text:p>謝宛庭</text:p>
          </table:table-cell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40:.O40])" table:content-validation-name="val11" table:style-name="ce35">
            <text:p>0<text:s/></text:p>
          </table:table-cell>
          <table:table-cell office:value-type="float" office:value="0" table:formula="of:=AVERAGE([.D40:.O40])" table:content-validation-name="val12" table:style-name="ce245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40:.T40])" table:style-name="ce238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40:.Z40])" table:style-name="ce255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5</text:p>
          </table:table-cell>
          <table:table-cell office:value-type="string" table:style-name="ce46">
            <text:p>013039</text:p>
          </table:table-cell>
          <table:table-cell office:value-type="string" table:style-name="ce47">
            <text:p>羅峻傑</text:p>
          </table:table-cell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office:value-type="float" office:value="0" table:formula="of:=SUM([.D41:.O41])" table:content-validation-name="val11" table:style-name="ce49">
            <text:p>0<text:s/></text:p>
          </table:table-cell>
          <table:table-cell office:value-type="float" office:value="0" table:formula="of:=AVERAGE([.D41:.O41])" table:content-validation-name="val12" table:style-name="ce246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14" table:style-name="ce250"/>
          <table:table-cell table:content-validation-name="val14" table:style-name="ce250"/>
          <table:table-cell office:value-type="float" office:value="0" table:formula="of:=AVERAGE([.S41:.T41])" table:style-name="ce239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14" table:style-name="ce250"/>
          <table:table-cell table:content-validation-name="val14" table:style-name="ce256"/>
          <table:table-cell table:content-validation-name="val14" table:style-name="ce256"/>
          <table:table-cell table:content-validation-name="val14" table:style-name="ce256"/>
          <table:table-cell office:value-type="float" office:value="0" table:formula="of:=AVERAGE([.W41:.Z41])" table:style-name="ce257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13" table:style-name="ce242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60"/>
          <table:table-cell table:style-name="ce61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42:.O42])" table:content-validation-name="val11" table:style-name="ce65">
            <text:p>0<text:s/></text:p>
          </table:table-cell>
          <table:table-cell office:value-type="float" office:value="0" table:formula="of:=AVERAGE([.D42:.O42])" table:content-validation-name="val12" table:style-name="ce247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14" table:style-name="ce251"/>
          <table:table-cell table:content-validation-name="val14" table:style-name="ce251"/>
          <table:table-cell office:value-type="float" office:value="0" table:formula="of:=AVERAGE([.S42:.T42])" table:style-name="ce238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14" table:style-name="ce251"/>
          <table:table-cell table:content-validation-name="val14" table:style-name="ce258"/>
          <table:table-cell table:content-validation-name="val14" table:style-name="ce258"/>
          <table:table-cell table:content-validation-name="val14" table:style-name="ce258"/>
          <table:table-cell office:value-type="float" office:value="0" table:formula="of:=AVERAGE([.W42:.Z42])" table:style-name="ce259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13" table:style-name="ce243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43:.O43])" table:content-validation-name="val11" table:style-name="ce35">
            <text:p>0<text:s/></text:p>
          </table:table-cell>
          <table:table-cell office:value-type="float" office:value="0" table:formula="of:=AVERAGE([.D43:.O43])" table:content-validation-name="val12" table:style-name="ce245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43:.T43])" table:style-name="ce238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43:.Z43])" table:style-name="ce255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table:style-name="ce59"/>
          <table:table-cell table:style-name="ce72"/>
          <table:table-cell table:style-name="ce73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44:.O44])" table:content-validation-name="val11" table:style-name="ce35">
            <text:p>0<text:s/></text:p>
          </table:table-cell>
          <table:table-cell office:value-type="float" office:value="0" table:formula="of:=AVERAGE([.D44:.O44])" table:content-validation-name="val12" table:style-name="ce245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44:.T44])" table:style-name="ce238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44:.Z44])" table:style-name="ce255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table:style-name="ce59"/>
          <table:table-cell table:style-name="ce72"/>
          <table:table-cell table:style-name="ce73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45:.O45])" table:content-validation-name="val11" table:style-name="ce35">
            <text:p>0<text:s/></text:p>
          </table:table-cell>
          <table:table-cell office:value-type="float" office:value="0" table:formula="of:=AVERAGE([.D45:.O45])" table:content-validation-name="val12" table:style-name="ce245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45:.T45])" table:style-name="ce238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45:.Z45])" table:style-name="ce255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76"/>
          <table:table-cell table:style-name="ce77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table:content-validation-name="val15" table:style-name="ce236"/>
          <table:table-cell office:value-type="float" office:value="0" table:formula="of:=SUM([.D46:.O46])" table:content-validation-name="val11" table:style-name="ce49">
            <text:p>0<text:s/></text:p>
          </table:table-cell>
          <table:table-cell office:value-type="float" office:value="0" table:formula="of:=AVERAGE([.D46:.O46])" table:content-validation-name="val12" table:style-name="ce246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14" table:style-name="ce250"/>
          <table:table-cell table:content-validation-name="val14" table:style-name="ce250"/>
          <table:table-cell office:value-type="float" office:value="0" table:formula="of:=AVERAGE([.S46:.T46])" table:style-name="ce239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14" table:style-name="ce250"/>
          <table:table-cell table:content-validation-name="val14" table:style-name="ce256"/>
          <table:table-cell table:content-validation-name="val14" table:style-name="ce256"/>
          <table:table-cell table:content-validation-name="val14" table:style-name="ce256"/>
          <table:table-cell office:value-type="float" office:value="0" table:formula="of:=AVERAGE([.W46:.Z46])" table:style-name="ce257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13" table:style-name="ce242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79"/>
          <table:table-cell table:style-name="ce80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table:content-validation-name="val15" table:style-name="ce233"/>
          <table:table-cell office:value-type="float" office:value="0" table:formula="of:=SUM([.D47:.O47])" table:content-validation-name="val11" table:style-name="ce65">
            <text:p>0<text:s/></text:p>
          </table:table-cell>
          <table:table-cell office:value-type="float" office:value="0" table:formula="of:=AVERAGE([.D47:.O47])" table:content-validation-name="val12" table:style-name="ce247">
            <text:p>#DIV/0!</text:p>
          </table:table-cell>
          <table:table-cell office:value-type="float" office:value="0" table:formula="of:=[.Q47]*0.6" table:style-name="ce67">
            <text:p>#DIV/0!</text:p>
          </table:table-cell>
          <table:table-cell table:content-validation-name="val14" table:style-name="ce251"/>
          <table:table-cell table:content-validation-name="val14" table:style-name="ce251"/>
          <table:table-cell office:value-type="float" office:value="0" table:formula="of:=AVERAGE([.S47:.T47])" table:style-name="ce238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14" table:style-name="ce251"/>
          <table:table-cell table:content-validation-name="val14" table:style-name="ce258"/>
          <table:table-cell table:content-validation-name="val14" table:style-name="ce258"/>
          <table:table-cell table:content-validation-name="val14" table:style-name="ce258"/>
          <table:table-cell office:value-type="float" office:value="0" table:formula="of:=AVERAGE([.W47:.Z47])" table:style-name="ce259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13" table:style-name="ce24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48:.O48])" table:content-validation-name="val11" table:style-name="ce35">
            <text:p>0<text:s/></text:p>
          </table:table-cell>
          <table:table-cell office:value-type="float" office:value="0" table:formula="of:=AVERAGE([.D48:.O48])" table:content-validation-name="val12" table:style-name="ce245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48:.T48])" table:style-name="ce238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48:.Z48])" table:style-name="ce255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49:.O49])" table:content-validation-name="val11" table:style-name="ce35">
            <text:p>0<text:s/></text:p>
          </table:table-cell>
          <table:table-cell office:value-type="float" office:value="0" table:formula="of:=AVERAGE([.D49:.O49])" table:content-validation-name="val12" table:style-name="ce245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49:.T49])" table:style-name="ce238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49:.Z49])" table:style-name="ce255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table:content-validation-name="val15" table:style-name="ce234"/>
          <table:table-cell office:value-type="float" office:value="0" table:formula="of:=SUM([.D50:.O50])" table:content-validation-name="val11" table:style-name="ce35">
            <text:p>0<text:s/></text:p>
          </table:table-cell>
          <table:table-cell office:value-type="float" office:value="0" table:formula="of:=AVERAGE([.D50:.O50])" table:content-validation-name="val12" table:style-name="ce245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14" table:style-name="ce249"/>
          <table:table-cell table:content-validation-name="val14" table:style-name="ce249"/>
          <table:table-cell office:value-type="float" office:value="0" table:formula="of:=AVERAGE([.S50:.T50])" table:style-name="ce238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14" table:style-name="ce249"/>
          <table:table-cell table:content-validation-name="val14" table:style-name="ce254"/>
          <table:table-cell table:content-validation-name="val14" table:style-name="ce254"/>
          <table:table-cell table:content-validation-name="val14" table:style-name="ce254"/>
          <table:table-cell office:value-type="float" office:value="0" table:formula="of:=AVERAGE([.W50:.Z50])" table:style-name="ce255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13" table:style-name="ce241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6"/>
          <table:table-cell table:style-name="ce97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table:content-validation-name="val15" table:style-name="ce235"/>
          <table:table-cell office:value-type="float" office:value="0" table:formula="of:=SUM([.D51:.O51])" table:content-validation-name="val11" table:style-name="ce49">
            <text:p>0<text:s/></text:p>
          </table:table-cell>
          <table:table-cell office:value-type="float" office:value="0" table:formula="of:=AVERAGE([.D51:.O51])" table:content-validation-name="val12" table:style-name="ce246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14" table:style-name="ce250"/>
          <table:table-cell table:content-validation-name="val14" table:style-name="ce250"/>
          <table:table-cell office:value-type="float" office:value="0" table:formula="of:=AVERAGE([.S51:.T51])" table:style-name="ce239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14" table:style-name="ce260"/>
          <table:table-cell table:content-validation-name="val14" table:style-name="ce261"/>
          <table:table-cell table:content-validation-name="val14" table:style-name="ce261"/>
          <table:table-cell table:content-validation-name="val14" table:style-name="ce261"/>
          <table:table-cell office:value-type="float" office:value="0" table:formula="of:=AVERAGE([.W51:.Z51])" table:style-name="ce257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13" table:style-name="ce242">
            <text:p>#DIV/0!</text:p>
          </table:table-cell>
          <table:table-cell table:number-columns-repeated="16355"/>
        </table:table-row>
        <table:table-row table:style-name="ro7">
          <table:table-cell table:style-name="ce88"/>
          <table:table-cell office:value-type="string" table:number-columns-spanned="8" table:number-rows-spanned="1" table:style-name="ce162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63">
            <text:p>任課老師簽章 <text:s/>:</text:p>
          </table:table-cell>
          <table:covered-table-cell table:number-columns-repeated="6"/>
          <table:table-cell table:number-columns-spanned="4" table:number-rows-spanned="1" table:style-name="ce164"/>
          <table:covered-table-cell table:number-columns-repeated="3"/>
          <table:table-cell office:value-type="string" table:number-columns-spanned="2" table:number-rows-spanned="1" table:style-name="ce165">
            <text:p>日 期 :</text:p>
          </table:table-cell>
          <table:covered-table-cell/>
          <table:table-cell table:number-columns-spanned="7" table:number-rows-spanned="1" table:style-name="ce166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number-columns-spanned="25" table:number-rows-spanned="1" table:style-name="ce167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6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食加科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46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2" table:number-columns-spanned="2" table:number-rows-spanned="1" table:style-name="ce147">
            <text:p>112</text:p>
          </table:table-cell>
          <table:covered-table-cell/>
          <table:table-cell office:value-type="string" table:number-columns-spanned="3" table:number-rows-spanned="1" table:style-name="ce148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47">
            <text:p>下</text:p>
          </table:table-cell>
          <table:covered-table-cell table:number-columns-repeated="2"/>
          <table:table-cell office:value-type="string" table:number-columns-spanned="2" table:number-rows-spanned="1" table:style-name="ce150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51">
            <text:p>實習科目：</text:p>
          </table:table-cell>
          <table:covered-table-cell table:number-columns-repeated="2"/>
          <table:table-cell table:number-columns-spanned="8" table:number-rows-spanned="1" table:style-name="ce152"/>
          <table:covered-table-cell table:number-columns-repeated="7"/>
          <table:table-cell office:value-type="string" table:number-columns-spanned="3" table:number-rows-spanned="1" table:style-name="ce153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54">
            <text:p>食加三</text:p>
          </table:table-cell>
          <table:covered-table-cell table:number-columns-repeated="6"/>
          <table:table-cell office:value-type="string" table:number-columns-spanned="3" table:number-rows-spanned="1" table:style-name="ce153">
            <text:p>教師：</text:p>
          </table:table-cell>
          <table:covered-table-cell table:number-columns-repeated="2"/>
          <table:table-cell table:number-columns-spanned="5" table:number-rows-spanned="1" table:style-name="ce155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56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57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58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59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60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014001</text:p>
          </table:table-cell>
          <table:table-cell office:value-type="string" table:style-name="ce20">
            <text:p>甘豐豪</text:p>
          </table:table-cell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office:value-type="float" office:value="0" table:formula="of:=SUM([.D7:.O7])" table:content-validation-name="val16" table:style-name="ce22">
            <text:p>0<text:s/></text:p>
          </table:table-cell>
          <table:table-cell office:value-type="float" office:value="0" table:formula="of:=AVERAGE([.D7:.O7])" table:content-validation-name="val17" table:style-name="ce276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19" table:style-name="ce280"/>
          <table:table-cell table:content-validation-name="val19" table:style-name="ce280"/>
          <table:table-cell office:value-type="float" office:value="0" table:formula="of:=AVERAGE([.S7:.T7])" table:style-name="ce267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19" table:style-name="ce280"/>
          <table:table-cell table:content-validation-name="val19" table:style-name="ce284"/>
          <table:table-cell table:content-validation-name="val19" table:style-name="ce284"/>
          <table:table-cell table:content-validation-name="val19" table:style-name="ce284"/>
          <table:table-cell office:value-type="float" office:value="0" table:formula="of:=AVERAGE([.W7:.Z7])" table:style-name="ce285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8" table:style-name="ce2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014002</text:p>
          </table:table-cell>
          <table:table-cell office:value-type="string" table:style-name="ce33">
            <text:p>江東翰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4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8:.O8])" table:content-validation-name="val16" table:style-name="ce35">
            <text:p>0<text:s/></text:p>
          </table:table-cell>
          <table:table-cell office:value-type="float" office:value="0" table:formula="of:=AVERAGE([.D8:.O8])" table:content-validation-name="val17" table:style-name="ce277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8:.T8])" table:style-name="ce268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8:.Z8])" table:style-name="ce287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014003</text:p>
          </table:table-cell>
          <table:table-cell office:value-type="string" table:style-name="ce33">
            <text:p>江書涵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9:.O9])" table:content-validation-name="val16" table:style-name="ce35">
            <text:p>0<text:s/></text:p>
          </table:table-cell>
          <table:table-cell office:value-type="float" office:value="0" table:formula="of:=AVERAGE([.D9:.O9])" table:content-validation-name="val17" table:style-name="ce277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9:.T9])" table:style-name="ce268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9:.Z9])" table:style-name="ce287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014004</text:p>
          </table:table-cell>
          <table:table-cell office:value-type="string" table:style-name="ce33">
            <text:p>余皓翔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10:.O10])" table:content-validation-name="val16" table:style-name="ce35">
            <text:p>0<text:s/></text:p>
          </table:table-cell>
          <table:table-cell office:value-type="float" office:value="0" table:formula="of:=AVERAGE([.D10:.O10])" table:content-validation-name="val17" table:style-name="ce277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10:.T10])" table:style-name="ce268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10:.Z10])" table:style-name="ce287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014005</text:p>
          </table:table-cell>
          <table:table-cell office:value-type="string" table:style-name="ce47">
            <text:p>吳天宇</text:p>
          </table:table-cell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office:value-type="float" office:value="0" table:formula="of:=SUM([.D11:.O11])" table:content-validation-name="val16" table:style-name="ce49">
            <text:p>0<text:s/></text:p>
          </table:table-cell>
          <table:table-cell office:value-type="float" office:value="0" table:formula="of:=AVERAGE([.D11:.O11])" table:content-validation-name="val17" table:style-name="ce278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19" table:style-name="ce282"/>
          <table:table-cell table:content-validation-name="val19" table:style-name="ce282"/>
          <table:table-cell office:value-type="float" office:value="0" table:formula="of:=AVERAGE([.S11:.T11])" table:style-name="ce269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19" table:style-name="ce282"/>
          <table:table-cell table:content-validation-name="val19" table:style-name="ce288"/>
          <table:table-cell table:content-validation-name="val19" table:style-name="ce288"/>
          <table:table-cell table:content-validation-name="val19" table:style-name="ce288"/>
          <table:table-cell office:value-type="float" office:value="0" table:formula="of:=AVERAGE([.W11:.Z11])" table:style-name="ce289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18" table:style-name="ce2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014006</text:p>
          </table:table-cell>
          <table:table-cell office:value-type="string" table:style-name="ce61">
            <text:p>李文禓</text:p>
          </table:table-cell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office:value-type="float" office:value="0" table:formula="of:=SUM([.D12:.O12])" table:content-validation-name="val16" table:style-name="ce65">
            <text:p>0<text:s/></text:p>
          </table:table-cell>
          <table:table-cell office:value-type="float" office:value="0" table:formula="of:=AVERAGE([.D12:.O12])" table:content-validation-name="val17" table:style-name="ce279">
            <text:p>#DIV/0!</text:p>
          </table:table-cell>
          <table:table-cell office:value-type="float" office:value="0" table:formula="of:=[.Q12]*0.6" table:style-name="ce67">
            <text:p>#DIV/0!</text:p>
          </table:table-cell>
          <table:table-cell table:content-validation-name="val19" table:style-name="ce283"/>
          <table:table-cell table:content-validation-name="val19" table:style-name="ce283"/>
          <table:table-cell office:value-type="float" office:value="0" table:formula="of:=AVERAGE([.S12:.T12])" table:style-name="ce268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19" table:style-name="ce283"/>
          <table:table-cell table:content-validation-name="val19" table:style-name="ce290"/>
          <table:table-cell table:content-validation-name="val19" table:style-name="ce290"/>
          <table:table-cell table:content-validation-name="val19" table:style-name="ce290"/>
          <table:table-cell office:value-type="float" office:value="0" table:formula="of:=AVERAGE([.W12:.Z12])" table:style-name="ce291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18" table:style-name="ce27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014007</text:p>
          </table:table-cell>
          <table:table-cell office:value-type="string" table:style-name="ce33">
            <text:p>李易錚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13:.O13])" table:content-validation-name="val16" table:style-name="ce35">
            <text:p>0<text:s/></text:p>
          </table:table-cell>
          <table:table-cell office:value-type="float" office:value="0" table:formula="of:=AVERAGE([.D13:.O13])" table:content-validation-name="val17" table:style-name="ce277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13:.T13])" table:style-name="ce268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13:.Z13])" table:style-name="ce287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014008</text:p>
          </table:table-cell>
          <table:table-cell office:value-type="string" table:style-name="ce33">
            <text:p>汪培生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14:.O14])" table:content-validation-name="val16" table:style-name="ce35">
            <text:p>0<text:s/></text:p>
          </table:table-cell>
          <table:table-cell office:value-type="float" office:value="0" table:formula="of:=AVERAGE([.D14:.O14])" table:content-validation-name="val17" table:style-name="ce277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14:.T14])" table:style-name="ce268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14:.Z14])" table:style-name="ce287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014009</text:p>
          </table:table-cell>
          <table:table-cell office:value-type="string" table:style-name="ce33">
            <text:p>林于妘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15:.O15])" table:content-validation-name="val16" table:style-name="ce35">
            <text:p>0<text:s/></text:p>
          </table:table-cell>
          <table:table-cell office:value-type="float" office:value="0" table:formula="of:=AVERAGE([.D15:.O15])" table:content-validation-name="val17" table:style-name="ce277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15:.T15])" table:style-name="ce268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15:.Z15])" table:style-name="ce287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014010</text:p>
          </table:table-cell>
          <table:table-cell office:value-type="string" table:style-name="ce47">
            <text:p>林彤頤</text:p>
          </table:table-cell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office:value-type="float" office:value="0" table:formula="of:=SUM([.D16:.O16])" table:content-validation-name="val16" table:style-name="ce49">
            <text:p>0<text:s/></text:p>
          </table:table-cell>
          <table:table-cell office:value-type="float" office:value="0" table:formula="of:=AVERAGE([.D16:.O16])" table:content-validation-name="val17" table:style-name="ce278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19" table:style-name="ce282"/>
          <table:table-cell table:content-validation-name="val19" table:style-name="ce282"/>
          <table:table-cell office:value-type="float" office:value="0" table:formula="of:=AVERAGE([.S16:.T16])" table:style-name="ce269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19" table:style-name="ce282"/>
          <table:table-cell table:content-validation-name="val19" table:style-name="ce288"/>
          <table:table-cell table:content-validation-name="val19" table:style-name="ce288"/>
          <table:table-cell table:content-validation-name="val19" table:style-name="ce288"/>
          <table:table-cell office:value-type="float" office:value="0" table:formula="of:=AVERAGE([.W16:.Z16])" table:style-name="ce289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18" table:style-name="ce2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office:value-type="string" table:style-name="ce60">
            <text:p>014011</text:p>
          </table:table-cell>
          <table:table-cell office:value-type="string" table:style-name="ce61">
            <text:p>邱鈺珊</text:p>
          </table:table-cell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office:value-type="float" office:value="0" table:formula="of:=SUM([.D17:.O17])" table:content-validation-name="val16" table:style-name="ce65">
            <text:p>0<text:s/></text:p>
          </table:table-cell>
          <table:table-cell office:value-type="float" office:value="0" table:formula="of:=AVERAGE([.D17:.O17])" table:content-validation-name="val17" table:style-name="ce279">
            <text:p>#DIV/0!</text:p>
          </table:table-cell>
          <table:table-cell office:value-type="float" office:value="0" table:formula="of:=[.Q17]*0.6" table:style-name="ce67">
            <text:p>#DIV/0!</text:p>
          </table:table-cell>
          <table:table-cell table:content-validation-name="val19" table:style-name="ce283"/>
          <table:table-cell table:content-validation-name="val19" table:style-name="ce283"/>
          <table:table-cell office:value-type="float" office:value="0" table:formula="of:=AVERAGE([.S17:.T17])" table:style-name="ce268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19" table:style-name="ce283"/>
          <table:table-cell table:content-validation-name="val19" table:style-name="ce290"/>
          <table:table-cell table:content-validation-name="val19" table:style-name="ce290"/>
          <table:table-cell table:content-validation-name="val19" table:style-name="ce290"/>
          <table:table-cell office:value-type="float" office:value="0" table:formula="of:=AVERAGE([.W17:.Z17])" table:style-name="ce291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18" table:style-name="ce27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014012</text:p>
          </table:table-cell>
          <table:table-cell office:value-type="string" table:style-name="ce33">
            <text:p>施宥茂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18:.O18])" table:content-validation-name="val16" table:style-name="ce35">
            <text:p>0<text:s/></text:p>
          </table:table-cell>
          <table:table-cell office:value-type="float" office:value="0" table:formula="of:=AVERAGE([.D18:.O18])" table:content-validation-name="val17" table:style-name="ce277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18:.T18])" table:style-name="ce268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18:.Z18])" table:style-name="ce287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014013</text:p>
          </table:table-cell>
          <table:table-cell office:value-type="string" table:style-name="ce33">
            <text:p>范偌芸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19:.O19])" table:content-validation-name="val16" table:style-name="ce35">
            <text:p>0<text:s/></text:p>
          </table:table-cell>
          <table:table-cell office:value-type="float" office:value="0" table:formula="of:=AVERAGE([.D19:.O19])" table:content-validation-name="val17" table:style-name="ce277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19:.T19])" table:style-name="ce268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19:.Z19])" table:style-name="ce287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014014</text:p>
          </table:table-cell>
          <table:table-cell office:value-type="string" table:style-name="ce33">
            <text:p>張育睿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20:.O20])" table:content-validation-name="val16" table:style-name="ce35">
            <text:p>0<text:s/></text:p>
          </table:table-cell>
          <table:table-cell office:value-type="float" office:value="0" table:formula="of:=AVERAGE([.D20:.O20])" table:content-validation-name="val17" table:style-name="ce277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20:.T20])" table:style-name="ce268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20:.Z20])" table:style-name="ce287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014016</text:p>
          </table:table-cell>
          <table:table-cell office:value-type="string" table:style-name="ce47">
            <text:p>張凱淇</text:p>
          </table:table-cell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office:value-type="float" office:value="0" table:formula="of:=SUM([.D21:.O21])" table:content-validation-name="val16" table:style-name="ce49">
            <text:p>0<text:s/></text:p>
          </table:table-cell>
          <table:table-cell office:value-type="float" office:value="0" table:formula="of:=AVERAGE([.D21:.O21])" table:content-validation-name="val17" table:style-name="ce278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19" table:style-name="ce282"/>
          <table:table-cell table:content-validation-name="val19" table:style-name="ce282"/>
          <table:table-cell office:value-type="float" office:value="0" table:formula="of:=AVERAGE([.S21:.T21])" table:style-name="ce269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19" table:style-name="ce282"/>
          <table:table-cell table:content-validation-name="val19" table:style-name="ce288"/>
          <table:table-cell table:content-validation-name="val19" table:style-name="ce288"/>
          <table:table-cell table:content-validation-name="val19" table:style-name="ce288"/>
          <table:table-cell office:value-type="float" office:value="0" table:formula="of:=AVERAGE([.W21:.Z21])" table:style-name="ce289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18" table:style-name="ce2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6</text:p>
          </table:table-cell>
          <table:table-cell office:value-type="string" table:style-name="ce60">
            <text:p>014017</text:p>
          </table:table-cell>
          <table:table-cell office:value-type="string" table:style-name="ce61">
            <text:p>張惠恩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22:.O22])" table:content-validation-name="val16" table:style-name="ce65">
            <text:p>0<text:s/></text:p>
          </table:table-cell>
          <table:table-cell office:value-type="float" office:value="0" table:formula="of:=AVERAGE([.D22:.O22])" table:content-validation-name="val17" table:style-name="ce279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19" table:style-name="ce283"/>
          <table:table-cell table:content-validation-name="val19" table:style-name="ce283"/>
          <table:table-cell office:value-type="float" office:value="0" table:formula="of:=AVERAGE([.S22:.T22])" table:style-name="ce268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19" table:style-name="ce283"/>
          <table:table-cell table:content-validation-name="val19" table:style-name="ce290"/>
          <table:table-cell table:content-validation-name="val19" table:style-name="ce290"/>
          <table:table-cell table:content-validation-name="val19" table:style-name="ce290"/>
          <table:table-cell office:value-type="float" office:value="0" table:formula="of:=AVERAGE([.W22:.Z22])" table:style-name="ce291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18" table:style-name="ce27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014018</text:p>
          </table:table-cell>
          <table:table-cell office:value-type="string" table:style-name="ce33">
            <text:p>張詠華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23:.O23])" table:content-validation-name="val16" table:style-name="ce35">
            <text:p>0<text:s/></text:p>
          </table:table-cell>
          <table:table-cell office:value-type="float" office:value="0" table:formula="of:=AVERAGE([.D23:.O23])" table:content-validation-name="val17" table:style-name="ce277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23:.T23])" table:style-name="ce268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23:.Z23])" table:style-name="ce287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014019</text:p>
          </table:table-cell>
          <table:table-cell office:value-type="string" table:style-name="ce33">
            <text:p>陳哲旭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24:.O24])" table:content-validation-name="val16" table:style-name="ce35">
            <text:p>0<text:s/></text:p>
          </table:table-cell>
          <table:table-cell office:value-type="float" office:value="0" table:formula="of:=AVERAGE([.D24:.O24])" table:content-validation-name="val17" table:style-name="ce277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24:.T24])" table:style-name="ce268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24:.Z24])" table:style-name="ce287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014020</text:p>
          </table:table-cell>
          <table:table-cell office:value-type="string" table:style-name="ce33">
            <text:p>陳喬恩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25:.O25])" table:content-validation-name="val16" table:style-name="ce35">
            <text:p>0<text:s/></text:p>
          </table:table-cell>
          <table:table-cell office:value-type="float" office:value="0" table:formula="of:=AVERAGE([.D25:.O25])" table:content-validation-name="val17" table:style-name="ce277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25:.T25])" table:style-name="ce268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25:.Z25])" table:style-name="ce287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014021</text:p>
          </table:table-cell>
          <table:table-cell office:value-type="string" table:style-name="ce47">
            <text:p>陳樂洋</text:p>
          </table:table-cell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office:value-type="float" office:value="0" table:formula="of:=SUM([.D26:.O26])" table:content-validation-name="val16" table:style-name="ce49">
            <text:p>0<text:s/></text:p>
          </table:table-cell>
          <table:table-cell office:value-type="float" office:value="0" table:formula="of:=AVERAGE([.D26:.O26])" table:content-validation-name="val17" table:style-name="ce278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19" table:style-name="ce282"/>
          <table:table-cell table:content-validation-name="val19" table:style-name="ce282"/>
          <table:table-cell office:value-type="float" office:value="0" table:formula="of:=AVERAGE([.S26:.T26])" table:style-name="ce269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19" table:style-name="ce282"/>
          <table:table-cell table:content-validation-name="val19" table:style-name="ce288"/>
          <table:table-cell table:content-validation-name="val19" table:style-name="ce288"/>
          <table:table-cell table:content-validation-name="val19" table:style-name="ce288"/>
          <table:table-cell office:value-type="float" office:value="0" table:formula="of:=AVERAGE([.W26:.Z26])" table:style-name="ce289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18" table:style-name="ce2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1</text:p>
          </table:table-cell>
          <table:table-cell office:value-type="string" table:style-name="ce60">
            <text:p>014022</text:p>
          </table:table-cell>
          <table:table-cell office:value-type="string" table:style-name="ce61">
            <text:p>曾于穎</text:p>
          </table:table-cell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office:value-type="float" office:value="0" table:formula="of:=SUM([.D27:.O27])" table:content-validation-name="val16" table:style-name="ce65">
            <text:p>0<text:s/></text:p>
          </table:table-cell>
          <table:table-cell office:value-type="float" office:value="0" table:formula="of:=AVERAGE([.D27:.O27])" table:content-validation-name="val17" table:style-name="ce279">
            <text:p>#DIV/0!</text:p>
          </table:table-cell>
          <table:table-cell office:value-type="float" office:value="0" table:formula="of:=[.Q27]*0.6" table:style-name="ce67">
            <text:p>#DIV/0!</text:p>
          </table:table-cell>
          <table:table-cell table:content-validation-name="val19" table:style-name="ce283"/>
          <table:table-cell table:content-validation-name="val19" table:style-name="ce283"/>
          <table:table-cell office:value-type="float" office:value="0" table:formula="of:=AVERAGE([.S27:.T27])" table:style-name="ce268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19" table:style-name="ce283"/>
          <table:table-cell table:content-validation-name="val19" table:style-name="ce290"/>
          <table:table-cell table:content-validation-name="val19" table:style-name="ce290"/>
          <table:table-cell table:content-validation-name="val19" table:style-name="ce290"/>
          <table:table-cell office:value-type="float" office:value="0" table:formula="of:=AVERAGE([.W27:.Z27])" table:style-name="ce291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18" table:style-name="ce27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014023</text:p>
          </table:table-cell>
          <table:table-cell office:value-type="string" table:style-name="ce33">
            <text:p>曾揚閎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28:.O28])" table:content-validation-name="val16" table:style-name="ce35">
            <text:p>0<text:s/></text:p>
          </table:table-cell>
          <table:table-cell office:value-type="float" office:value="0" table:formula="of:=AVERAGE([.D28:.O28])" table:content-validation-name="val17" table:style-name="ce277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28:.T28])" table:style-name="ce268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28:.Z28])" table:style-name="ce287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014024</text:p>
          </table:table-cell>
          <table:table-cell office:value-type="string" table:style-name="ce33">
            <text:p>馮邦宇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29:.O29])" table:content-validation-name="val16" table:style-name="ce35">
            <text:p>0<text:s/></text:p>
          </table:table-cell>
          <table:table-cell office:value-type="float" office:value="0" table:formula="of:=AVERAGE([.D29:.O29])" table:content-validation-name="val17" table:style-name="ce277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29:.T29])" table:style-name="ce268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29:.Z29])" table:style-name="ce287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014025</text:p>
          </table:table-cell>
          <table:table-cell office:value-type="string" table:style-name="ce33">
            <text:p>馮暄貽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30:.O30])" table:content-validation-name="val16" table:style-name="ce35">
            <text:p>0<text:s/></text:p>
          </table:table-cell>
          <table:table-cell office:value-type="float" office:value="0" table:formula="of:=AVERAGE([.D30:.O30])" table:content-validation-name="val17" table:style-name="ce277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30:.T30])" table:style-name="ce268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30:.Z30])" table:style-name="ce287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014026</text:p>
          </table:table-cell>
          <table:table-cell office:value-type="string" table:style-name="ce47">
            <text:p>黃亮豫</text:p>
          </table:table-cell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office:value-type="float" office:value="0" table:formula="of:=SUM([.D31:.O31])" table:content-validation-name="val16" table:style-name="ce49">
            <text:p>0<text:s/></text:p>
          </table:table-cell>
          <table:table-cell office:value-type="float" office:value="0" table:formula="of:=AVERAGE([.D31:.O31])" table:content-validation-name="val17" table:style-name="ce278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19" table:style-name="ce282"/>
          <table:table-cell table:content-validation-name="val19" table:style-name="ce282"/>
          <table:table-cell office:value-type="float" office:value="0" table:formula="of:=AVERAGE([.S31:.T31])" table:style-name="ce269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19" table:style-name="ce282"/>
          <table:table-cell table:content-validation-name="val19" table:style-name="ce288"/>
          <table:table-cell table:content-validation-name="val19" table:style-name="ce288"/>
          <table:table-cell table:content-validation-name="val19" table:style-name="ce288"/>
          <table:table-cell office:value-type="float" office:value="0" table:formula="of:=AVERAGE([.W31:.Z31])" table:style-name="ce289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18" table:style-name="ce2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6</text:p>
          </table:table-cell>
          <table:table-cell office:value-type="string" table:style-name="ce60">
            <text:p>014027</text:p>
          </table:table-cell>
          <table:table-cell office:value-type="string" table:style-name="ce61">
            <text:p>黃昱睿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32:.O32])" table:content-validation-name="val16" table:style-name="ce65">
            <text:p>0<text:s/></text:p>
          </table:table-cell>
          <table:table-cell office:value-type="float" office:value="0" table:formula="of:=AVERAGE([.D32:.O32])" table:content-validation-name="val17" table:style-name="ce279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19" table:style-name="ce283"/>
          <table:table-cell table:content-validation-name="val19" table:style-name="ce283"/>
          <table:table-cell office:value-type="float" office:value="0" table:formula="of:=AVERAGE([.S32:.T32])" table:style-name="ce268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19" table:style-name="ce283"/>
          <table:table-cell table:content-validation-name="val19" table:style-name="ce290"/>
          <table:table-cell table:content-validation-name="val19" table:style-name="ce290"/>
          <table:table-cell table:content-validation-name="val19" table:style-name="ce290"/>
          <table:table-cell office:value-type="float" office:value="0" table:formula="of:=AVERAGE([.W32:.Z32])" table:style-name="ce291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18" table:style-name="ce27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014028</text:p>
          </table:table-cell>
          <table:table-cell office:value-type="string" table:style-name="ce33">
            <text:p>黃珮甄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33:.O33])" table:content-validation-name="val16" table:style-name="ce35">
            <text:p>0<text:s/></text:p>
          </table:table-cell>
          <table:table-cell office:value-type="float" office:value="0" table:formula="of:=AVERAGE([.D33:.O33])" table:content-validation-name="val17" table:style-name="ce277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33:.T33])" table:style-name="ce268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33:.Z33])" table:style-name="ce287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014029</text:p>
          </table:table-cell>
          <table:table-cell office:value-type="string" table:style-name="ce33">
            <text:p>葉可彤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34:.O34])" table:content-validation-name="val16" table:style-name="ce35">
            <text:p>0<text:s/></text:p>
          </table:table-cell>
          <table:table-cell office:value-type="float" office:value="0" table:formula="of:=AVERAGE([.D34:.O34])" table:content-validation-name="val17" table:style-name="ce277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34:.T34])" table:style-name="ce268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34:.Z34])" table:style-name="ce287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014030</text:p>
          </table:table-cell>
          <table:table-cell office:value-type="string" table:style-name="ce33">
            <text:p>葉宇騫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35:.O35])" table:content-validation-name="val16" table:style-name="ce35">
            <text:p>0<text:s/></text:p>
          </table:table-cell>
          <table:table-cell office:value-type="float" office:value="0" table:formula="of:=AVERAGE([.D35:.O35])" table:content-validation-name="val17" table:style-name="ce277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35:.T35])" table:style-name="ce268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35:.Z35])" table:style-name="ce287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014031</text:p>
          </table:table-cell>
          <table:table-cell office:value-type="string" table:style-name="ce47">
            <text:p>葉宣佑</text:p>
          </table:table-cell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office:value-type="float" office:value="0" table:formula="of:=SUM([.D36:.O36])" table:content-validation-name="val16" table:style-name="ce49">
            <text:p>0<text:s/></text:p>
          </table:table-cell>
          <table:table-cell office:value-type="float" office:value="0" table:formula="of:=AVERAGE([.D36:.O36])" table:content-validation-name="val17" table:style-name="ce278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19" table:style-name="ce282"/>
          <table:table-cell table:content-validation-name="val19" table:style-name="ce282"/>
          <table:table-cell office:value-type="float" office:value="0" table:formula="of:=AVERAGE([.S36:.T36])" table:style-name="ce269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19" table:style-name="ce282"/>
          <table:table-cell table:content-validation-name="val19" table:style-name="ce288"/>
          <table:table-cell table:content-validation-name="val19" table:style-name="ce288"/>
          <table:table-cell table:content-validation-name="val19" table:style-name="ce288"/>
          <table:table-cell office:value-type="float" office:value="0" table:formula="of:=AVERAGE([.W36:.Z36])" table:style-name="ce289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18" table:style-name="ce2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1</text:p>
          </table:table-cell>
          <table:table-cell office:value-type="string" table:style-name="ce60">
            <text:p>014032</text:p>
          </table:table-cell>
          <table:table-cell office:value-type="string" table:style-name="ce61">
            <text:p>葉映岑</text:p>
          </table:table-cell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office:value-type="float" office:value="0" table:formula="of:=SUM([.D37:.O37])" table:content-validation-name="val16" table:style-name="ce65">
            <text:p>0<text:s/></text:p>
          </table:table-cell>
          <table:table-cell office:value-type="float" office:value="0" table:formula="of:=AVERAGE([.D37:.O37])" table:content-validation-name="val17" table:style-name="ce279">
            <text:p>#DIV/0!</text:p>
          </table:table-cell>
          <table:table-cell office:value-type="float" office:value="0" table:formula="of:=[.Q37]*0.6" table:style-name="ce67">
            <text:p>#DIV/0!</text:p>
          </table:table-cell>
          <table:table-cell table:content-validation-name="val19" table:style-name="ce283"/>
          <table:table-cell table:content-validation-name="val19" table:style-name="ce283"/>
          <table:table-cell office:value-type="float" office:value="0" table:formula="of:=AVERAGE([.S37:.T37])" table:style-name="ce268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19" table:style-name="ce283"/>
          <table:table-cell table:content-validation-name="val19" table:style-name="ce290"/>
          <table:table-cell table:content-validation-name="val19" table:style-name="ce290"/>
          <table:table-cell table:content-validation-name="val19" table:style-name="ce290"/>
          <table:table-cell office:value-type="float" office:value="0" table:formula="of:=AVERAGE([.W37:.Z37])" table:style-name="ce291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18" table:style-name="ce27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014033</text:p>
          </table:table-cell>
          <table:table-cell office:value-type="string" table:style-name="ce33">
            <text:p>葉榆庭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38:.O38])" table:content-validation-name="val16" table:style-name="ce35">
            <text:p>0<text:s/></text:p>
          </table:table-cell>
          <table:table-cell office:value-type="float" office:value="0" table:formula="of:=AVERAGE([.D38:.O38])" table:content-validation-name="val17" table:style-name="ce277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38:.T38])" table:style-name="ce268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38:.Z38])" table:style-name="ce287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014034</text:p>
          </table:table-cell>
          <table:table-cell office:value-type="string" table:style-name="ce33">
            <text:p>葛亭妤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39:.O39])" table:content-validation-name="val16" table:style-name="ce35">
            <text:p>0<text:s/></text:p>
          </table:table-cell>
          <table:table-cell office:value-type="float" office:value="0" table:formula="of:=AVERAGE([.D39:.O39])" table:content-validation-name="val17" table:style-name="ce277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39:.T39])" table:style-name="ce268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39:.Z39])" table:style-name="ce287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014035</text:p>
          </table:table-cell>
          <table:table-cell office:value-type="string" table:style-name="ce33">
            <text:p>廖翊庭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40:.O40])" table:content-validation-name="val16" table:style-name="ce35">
            <text:p>0<text:s/></text:p>
          </table:table-cell>
          <table:table-cell office:value-type="float" office:value="0" table:formula="of:=AVERAGE([.D40:.O40])" table:content-validation-name="val17" table:style-name="ce277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40:.T40])" table:style-name="ce268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40:.Z40])" table:style-name="ce287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5</text:p>
          </table:table-cell>
          <table:table-cell office:value-type="string" table:style-name="ce46">
            <text:p>014036</text:p>
          </table:table-cell>
          <table:table-cell office:value-type="string" table:style-name="ce47">
            <text:p>劉瑀馨</text:p>
          </table:table-cell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office:value-type="float" office:value="0" table:formula="of:=SUM([.D41:.O41])" table:content-validation-name="val16" table:style-name="ce49">
            <text:p>0<text:s/></text:p>
          </table:table-cell>
          <table:table-cell office:value-type="float" office:value="0" table:formula="of:=AVERAGE([.D41:.O41])" table:content-validation-name="val17" table:style-name="ce278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19" table:style-name="ce282"/>
          <table:table-cell table:content-validation-name="val19" table:style-name="ce282"/>
          <table:table-cell office:value-type="float" office:value="0" table:formula="of:=AVERAGE([.S41:.T41])" table:style-name="ce269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19" table:style-name="ce282"/>
          <table:table-cell table:content-validation-name="val19" table:style-name="ce288"/>
          <table:table-cell table:content-validation-name="val19" table:style-name="ce288"/>
          <table:table-cell table:content-validation-name="val19" table:style-name="ce288"/>
          <table:table-cell office:value-type="float" office:value="0" table:formula="of:=AVERAGE([.W41:.Z41])" table:style-name="ce289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18" table:style-name="ce2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6</text:p>
          </table:table-cell>
          <table:table-cell office:value-type="string" table:style-name="ce60">
            <text:p>014037</text:p>
          </table:table-cell>
          <table:table-cell office:value-type="string" table:style-name="ce61">
            <text:p>鄭詠君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42:.O42])" table:content-validation-name="val16" table:style-name="ce65">
            <text:p>0<text:s/></text:p>
          </table:table-cell>
          <table:table-cell office:value-type="float" office:value="0" table:formula="of:=AVERAGE([.D42:.O42])" table:content-validation-name="val17" table:style-name="ce279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19" table:style-name="ce283"/>
          <table:table-cell table:content-validation-name="val19" table:style-name="ce283"/>
          <table:table-cell office:value-type="float" office:value="0" table:formula="of:=AVERAGE([.S42:.T42])" table:style-name="ce268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19" table:style-name="ce283"/>
          <table:table-cell table:content-validation-name="val19" table:style-name="ce290"/>
          <table:table-cell table:content-validation-name="val19" table:style-name="ce290"/>
          <table:table-cell table:content-validation-name="val19" table:style-name="ce290"/>
          <table:table-cell office:value-type="float" office:value="0" table:formula="of:=AVERAGE([.W42:.Z42])" table:style-name="ce291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18" table:style-name="ce27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7</text:p>
          </table:table-cell>
          <table:table-cell office:value-type="string" table:style-name="ce32">
            <text:p>014038</text:p>
          </table:table-cell>
          <table:table-cell office:value-type="string" table:style-name="ce33">
            <text:p>鍾亦婷</text:p>
          </table:table-cell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43:.O43])" table:content-validation-name="val16" table:style-name="ce35">
            <text:p>0<text:s/></text:p>
          </table:table-cell>
          <table:table-cell office:value-type="float" office:value="0" table:formula="of:=AVERAGE([.D43:.O43])" table:content-validation-name="val17" table:style-name="ce277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43:.T43])" table:style-name="ce268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43:.Z43])" table:style-name="ce287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44:.O44])" table:content-validation-name="val16" table:style-name="ce35">
            <text:p>0<text:s/></text:p>
          </table:table-cell>
          <table:table-cell office:value-type="float" office:value="0" table:formula="of:=AVERAGE([.D44:.O44])" table:content-validation-name="val17" table:style-name="ce277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44:.T44])" table:style-name="ce268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44:.Z44])" table:style-name="ce287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45:.O45])" table:content-validation-name="val16" table:style-name="ce35">
            <text:p>0<text:s/></text:p>
          </table:table-cell>
          <table:table-cell office:value-type="float" office:value="0" table:formula="of:=AVERAGE([.D45:.O45])" table:content-validation-name="val17" table:style-name="ce277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45:.T45])" table:style-name="ce268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45:.Z45])" table:style-name="ce287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table:style-name="ce45"/>
          <table:table-cell table:style-name="ce46"/>
          <table:table-cell table:style-name="ce47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table:content-validation-name="val20" table:style-name="ce266"/>
          <table:table-cell office:value-type="float" office:value="0" table:formula="of:=SUM([.D46:.O46])" table:content-validation-name="val16" table:style-name="ce49">
            <text:p>0<text:s/></text:p>
          </table:table-cell>
          <table:table-cell office:value-type="float" office:value="0" table:formula="of:=AVERAGE([.D46:.O46])" table:content-validation-name="val17" table:style-name="ce278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19" table:style-name="ce282"/>
          <table:table-cell table:content-validation-name="val19" table:style-name="ce282"/>
          <table:table-cell office:value-type="float" office:value="0" table:formula="of:=AVERAGE([.S46:.T46])" table:style-name="ce269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19" table:style-name="ce282"/>
          <table:table-cell table:content-validation-name="val19" table:style-name="ce288"/>
          <table:table-cell table:content-validation-name="val19" table:style-name="ce288"/>
          <table:table-cell table:content-validation-name="val19" table:style-name="ce288"/>
          <table:table-cell office:value-type="float" office:value="0" table:formula="of:=AVERAGE([.W46:.Z46])" table:style-name="ce289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18" table:style-name="ce274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9"/>
          <table:table-cell table:style-name="ce100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table:content-validation-name="val20" table:style-name="ce262"/>
          <table:table-cell office:value-type="float" office:value="0" table:formula="of:=SUM([.D47:.O47])" table:content-validation-name="val16" table:style-name="ce65">
            <text:p>0<text:s/></text:p>
          </table:table-cell>
          <table:table-cell office:value-type="float" office:value="0" table:formula="of:=AVERAGE([.D47:.O47])" table:content-validation-name="val17" table:style-name="ce279">
            <text:p>#DIV/0!</text:p>
          </table:table-cell>
          <table:table-cell office:value-type="float" office:value="0" table:formula="of:=[.Q47]*0.6" table:style-name="ce67">
            <text:p>#DIV/0!</text:p>
          </table:table-cell>
          <table:table-cell table:content-validation-name="val19" table:style-name="ce283"/>
          <table:table-cell table:content-validation-name="val19" table:style-name="ce283"/>
          <table:table-cell office:value-type="float" office:value="0" table:formula="of:=AVERAGE([.S47:.T47])" table:style-name="ce268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19" table:style-name="ce283"/>
          <table:table-cell table:content-validation-name="val19" table:style-name="ce290"/>
          <table:table-cell table:content-validation-name="val19" table:style-name="ce290"/>
          <table:table-cell table:content-validation-name="val19" table:style-name="ce290"/>
          <table:table-cell office:value-type="float" office:value="0" table:formula="of:=AVERAGE([.W47:.Z47])" table:style-name="ce291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18" table:style-name="ce275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48:.O48])" table:content-validation-name="val16" table:style-name="ce35">
            <text:p>0<text:s/></text:p>
          </table:table-cell>
          <table:table-cell office:value-type="float" office:value="0" table:formula="of:=AVERAGE([.D48:.O48])" table:content-validation-name="val17" table:style-name="ce277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48:.T48])" table:style-name="ce268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48:.Z48])" table:style-name="ce287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49:.O49])" table:content-validation-name="val16" table:style-name="ce35">
            <text:p>0<text:s/></text:p>
          </table:table-cell>
          <table:table-cell office:value-type="float" office:value="0" table:formula="of:=AVERAGE([.D49:.O49])" table:content-validation-name="val17" table:style-name="ce277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49:.T49])" table:style-name="ce268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49:.Z49])" table:style-name="ce287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50:.O50])" table:content-validation-name="val16" table:style-name="ce35">
            <text:p>0<text:s/></text:p>
          </table:table-cell>
          <table:table-cell office:value-type="float" office:value="0" table:formula="of:=AVERAGE([.D50:.O50])" table:content-validation-name="val17" table:style-name="ce277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50:.T50])" table:style-name="ce268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50:.Z50])" table:style-name="ce287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6"/>
          <table:table-cell table:style-name="ce97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office:value-type="float" office:value="0" table:formula="of:=SUM([.D51:.O51])" table:content-validation-name="val16" table:style-name="ce49">
            <text:p>0<text:s/></text:p>
          </table:table-cell>
          <table:table-cell office:value-type="float" office:value="0" table:formula="of:=AVERAGE([.D51:.O51])" table:content-validation-name="val17" table:style-name="ce278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19" table:style-name="ce282"/>
          <table:table-cell table:content-validation-name="val19" table:style-name="ce282"/>
          <table:table-cell office:value-type="float" office:value="0" table:formula="of:=AVERAGE([.S51:.T51])" table:style-name="ce270">
            <text:p>#DIV/0!</text:p>
          </table:table-cell>
          <table:table-cell office:value-type="float" office:value="0" table:formula="of:=[.U51]*0.3" table:style-name="ce102">
            <text:p>#DIV/0!</text:p>
          </table:table-cell>
          <table:table-cell table:content-validation-name="val19" table:style-name="ce282"/>
          <table:table-cell table:content-validation-name="val19" table:style-name="ce288"/>
          <table:table-cell table:content-validation-name="val19" table:style-name="ce288"/>
          <table:table-cell table:content-validation-name="val19" table:style-name="ce288"/>
          <table:table-cell office:value-type="float" office:value="0" table:formula="of:=AVERAGE([.W51:.Z51])" table:style-name="ce289">
            <text:p>#DIV/0!</text:p>
          </table:table-cell>
          <table:table-cell office:value-type="float" office:value="0" table:formula="of:=[.AA51]*0.1" table:style-name="ce103">
            <text:p>#DIV/0!</text:p>
          </table:table-cell>
          <table:table-cell office:value-type="float" office:value="0" table:formula="of:=SUM([.R51];[.V51];[.AB51])" table:content-validation-name="val18" table:style-name="ce274">
            <text:p>#DIV/0!</text:p>
          </table:table-cell>
          <table:table-cell table:number-columns-repeated="16355"/>
        </table:table-row>
        <table:table-row table:style-name="ro6">
          <table:table-cell table:style-name="ce104"/>
          <table:table-cell table:style-name="ce105"/>
          <table:table-cell table:style-name="ce106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table:content-validation-name="val20" table:style-name="ce263"/>
          <table:table-cell office:value-type="float" office:value="0" table:formula="of:=SUM([.D52:.O52])" table:content-validation-name="val16" table:style-name="ce35">
            <text:p>0<text:s/></text:p>
          </table:table-cell>
          <table:table-cell office:value-type="float" office:value="0" table:formula="of:=AVERAGE([.D52:.O52])" table:content-validation-name="val17" table:style-name="ce277">
            <text:p>#DIV/0!</text:p>
          </table:table-cell>
          <table:table-cell office:value-type="float" office:value="0" table:formula="of:=[.Q52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52:.T52])" table:style-name="ce268">
            <text:p>#DIV/0!</text:p>
          </table:table-cell>
          <table:table-cell office:value-type="float" office:value="0" table:formula="of:=[.U52]*0.3" table:style-name="ce40">
            <text:p>#DIV/0!</text:p>
          </table:table-cell>
          <table:table-cell table:content-validation-name="val19" table:style-name="ce281"/>
          <table:table-cell table:content-validation-name="val19" table:style-name="ce286"/>
          <table:table-cell table:content-validation-name="val19" table:style-name="ce286"/>
          <table:table-cell table:content-validation-name="val19" table:style-name="ce286"/>
          <table:table-cell office:value-type="float" office:value="0" table:formula="of:=AVERAGE([.W52:.Z52])" table:style-name="ce287">
            <text:p>#DIV/0!</text:p>
          </table:table-cell>
          <table:table-cell office:value-type="float" office:value="0" table:formula="of:=[.AA52]*0.1" table:style-name="ce43">
            <text:p>#DIV/0!</text:p>
          </table:table-cell>
          <table:table-cell office:value-type="float" office:value="0" table:formula="of:=SUM([.R52];[.V52];[.AB52])" table:content-validation-name="val18" table:style-name="ce273">
            <text:p>#DIV/0!</text:p>
          </table:table-cell>
          <table:table-cell table:number-columns-repeated="16355"/>
        </table:table-row>
        <table:table-row table:style-name="ro6">
          <table:table-cell table:style-name="ce107"/>
          <table:table-cell table:style-name="ce108"/>
          <table:table-cell table:style-name="ce109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table:content-validation-name="val20" table:style-name="ce265"/>
          <table:table-cell office:value-type="float" office:value="0" table:formula="of:=SUM([.D53:.O53])" table:content-validation-name="val16" table:style-name="ce35">
            <text:p>0<text:s/></text:p>
          </table:table-cell>
          <table:table-cell office:value-type="float" office:value="0" table:formula="of:=AVERAGE([.D53:.O53])" table:content-validation-name="val17" table:style-name="ce277">
            <text:p>#DIV/0!</text:p>
          </table:table-cell>
          <table:table-cell office:value-type="float" office:value="0" table:formula="of:=[.Q53]*0.6" table:style-name="ce37">
            <text:p>#DIV/0!</text:p>
          </table:table-cell>
          <table:table-cell table:content-validation-name="val19" table:style-name="ce281"/>
          <table:table-cell table:content-validation-name="val19" table:style-name="ce281"/>
          <table:table-cell office:value-type="float" office:value="0" table:formula="of:=AVERAGE([.S53:.T53])" table:style-name="ce271">
            <text:p>#DIV/0!</text:p>
          </table:table-cell>
          <table:table-cell office:value-type="float" office:value="0" table:formula="of:=[.U53]*0.3" table:style-name="ce111">
            <text:p>#DIV/0!</text:p>
          </table:table-cell>
          <table:table-cell table:content-validation-name="val19" table:style-name="ce292"/>
          <table:table-cell table:content-validation-name="val19" table:style-name="ce293"/>
          <table:table-cell table:content-validation-name="val19" table:style-name="ce293"/>
          <table:table-cell table:content-validation-name="val19" table:style-name="ce293"/>
          <table:table-cell office:value-type="float" office:value="0" table:formula="of:=AVERAGE([.W53:.Z53])" table:style-name="ce287">
            <text:p>#DIV/0!</text:p>
          </table:table-cell>
          <table:table-cell office:value-type="float" office:value="0" table:formula="of:=[.AA53]*0.1" table:style-name="ce114">
            <text:p>#DIV/0!</text:p>
          </table:table-cell>
          <table:table-cell office:value-type="float" office:value="0" table:formula="of:=SUM([.R53];[.V53];[.AB53])" table:content-validation-name="val18" table:style-name="ce273">
            <text:p>#DIV/0!</text:p>
          </table:table-cell>
          <table:table-cell table:number-columns-repeated="16355"/>
        </table:table-row>
        <table:table-row table:style-name="ro7">
          <table:table-cell table:style-name="ce88"/>
          <table:table-cell office:value-type="string" table:number-columns-spanned="8" table:number-rows-spanned="1" table:style-name="ce162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68">
            <text:p>任課老師簽章 <text:s/>:</text:p>
          </table:table-cell>
          <table:covered-table-cell table:number-columns-repeated="6"/>
          <table:table-cell table:number-columns-spanned="4" table:number-rows-spanned="1" table:style-name="ce169"/>
          <table:covered-table-cell table:number-columns-repeated="3"/>
          <table:table-cell office:value-type="string" table:number-columns-spanned="2" table:number-rows-spanned="1" table:style-name="ce170">
            <text:p>日 期 :</text:p>
          </table:table-cell>
          <table:covered-table-cell/>
          <table:table-cell table:number-columns-spanned="7" table:number-rows-spanned="1" table:style-name="ce171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number-columns-spanned="25" table:number-rows-spanned="1" table:style-name="ce167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6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0" table:style-name="ro9">
          <table:table-cell table:number-columns-repeated="16384"/>
        </table:table-row>
      </table:table>
      <table:table table:name="機械科" table:style-name="ta1">
        <table:table-column table:style-name="co1" table:default-cell-style-name="ce1"/>
        <table:table-column table:style-name="co2" table:default-cell-style-name="ce121"/>
        <table:table-column table:style-name="co17" table:default-cell-style-name="ce12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46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2" table:number-columns-spanned="2" table:number-rows-spanned="1" table:style-name="ce147">
            <text:p>112</text:p>
          </table:table-cell>
          <table:covered-table-cell/>
          <table:table-cell office:value-type="string" table:number-columns-spanned="3" table:number-rows-spanned="1" table:style-name="ce148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47">
            <text:p>下</text:p>
          </table:table-cell>
          <table:covered-table-cell table:number-columns-repeated="2"/>
          <table:table-cell office:value-type="string" table:number-columns-spanned="2" table:number-rows-spanned="1" table:style-name="ce150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51">
            <text:p>實習科目：</text:p>
          </table:table-cell>
          <table:covered-table-cell table:number-columns-repeated="2"/>
          <table:table-cell table:number-columns-spanned="8" table:number-rows-spanned="1" table:style-name="ce152"/>
          <table:covered-table-cell table:number-columns-repeated="7"/>
          <table:table-cell office:value-type="string" table:number-columns-spanned="3" table:number-rows-spanned="1" table:style-name="ce153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54">
            <text:p>機械三</text:p>
          </table:table-cell>
          <table:covered-table-cell table:number-columns-repeated="6"/>
          <table:table-cell office:value-type="string" table:number-columns-spanned="3" table:number-rows-spanned="1" table:style-name="ce153">
            <text:p>教師：</text:p>
          </table:table-cell>
          <table:covered-table-cell table:number-columns-repeated="2"/>
          <table:table-cell table:number-columns-spanned="5" table:number-rows-spanned="1" table:style-name="ce155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15">
            <text:p><text:s text:c="248"/></text:p>
          </table:table-cell>
          <table:table-cell office:value-type="string" table:style-name="ce116">
            <text:p>項 目<text:s text:c="4"/></text:p>
          </table:table-cell>
          <table:table-cell office:value-type="string" table:number-columns-spanned="15" table:number-rows-spanned="3" table:style-name="ce156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57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58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59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17"/>
          <table:table-cell table:style-name="ce116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60">
            <text:p>學號姓名</text:p>
          </table:table-cell>
          <table:covered-table-cell/>
          <table:table-cell table:style-name="ce118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19">
            <text:p>學號</text:p>
          </table:table-cell>
          <table:table-cell office:value-type="string" table:style-name="ce12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016002</text:p>
          </table:table-cell>
          <table:table-cell office:value-type="string" table:style-name="ce20">
            <text:p>江羿</text:p>
          </table:table-cell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office:value-type="float" office:value="0" table:formula="of:=SUM([.D7:.O7])" table:content-validation-name="val21" table:style-name="ce22">
            <text:p>0<text:s/></text:p>
          </table:table-cell>
          <table:table-cell office:value-type="float" office:value="0" table:formula="of:=AVERAGE([.D7:.O7])" table:content-validation-name="val22" table:style-name="ce305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24" table:style-name="ce309"/>
          <table:table-cell table:content-validation-name="val24" table:style-name="ce309"/>
          <table:table-cell office:value-type="float" office:value="0" table:formula="of:=AVERAGE([.S7:.T7])" table:style-name="ce298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24" table:style-name="ce309"/>
          <table:table-cell table:content-validation-name="val24" table:style-name="ce313"/>
          <table:table-cell table:content-validation-name="val24" table:style-name="ce313"/>
          <table:table-cell table:content-validation-name="val24" table:style-name="ce313"/>
          <table:table-cell office:value-type="float" office:value="0" table:formula="of:=AVERAGE([.W7:.Z7])" table:style-name="ce314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23" table:style-name="ce3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016003</text:p>
          </table:table-cell>
          <table:table-cell office:value-type="string" table:style-name="ce33">
            <text:p>余冠賢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8:.O8])" table:content-validation-name="val21" table:style-name="ce35">
            <text:p>0<text:s/></text:p>
          </table:table-cell>
          <table:table-cell office:value-type="float" office:value="0" table:formula="of:=AVERAGE([.D8:.O8])" table:content-validation-name="val22" table:style-name="ce306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8:.T8])" table:style-name="ce299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8:.Z8])" table:style-name="ce316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016005</text:p>
          </table:table-cell>
          <table:table-cell office:value-type="string" table:style-name="ce33">
            <text:p>李念憑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9:.O9])" table:content-validation-name="val21" table:style-name="ce35">
            <text:p>0<text:s/></text:p>
          </table:table-cell>
          <table:table-cell office:value-type="float" office:value="0" table:formula="of:=AVERAGE([.D9:.O9])" table:content-validation-name="val22" table:style-name="ce306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9:.T9])" table:style-name="ce299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9:.Z9])" table:style-name="ce316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016006</text:p>
          </table:table-cell>
          <table:table-cell office:value-type="string" table:style-name="ce33">
            <text:p>林廷恩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10:.O10])" table:content-validation-name="val21" table:style-name="ce35">
            <text:p>0<text:s/></text:p>
          </table:table-cell>
          <table:table-cell office:value-type="float" office:value="0" table:formula="of:=AVERAGE([.D10:.O10])" table:content-validation-name="val22" table:style-name="ce306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10:.T10])" table:style-name="ce299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10:.Z10])" table:style-name="ce316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016007</text:p>
          </table:table-cell>
          <table:table-cell office:value-type="string" table:style-name="ce47">
            <text:p>林琮紋</text:p>
          </table:table-cell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office:value-type="float" office:value="0" table:formula="of:=SUM([.D11:.O11])" table:content-validation-name="val21" table:style-name="ce49">
            <text:p>0<text:s/></text:p>
          </table:table-cell>
          <table:table-cell office:value-type="float" office:value="0" table:formula="of:=AVERAGE([.D11:.O11])" table:content-validation-name="val22" table:style-name="ce307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24" table:style-name="ce311"/>
          <table:table-cell table:content-validation-name="val24" table:style-name="ce311"/>
          <table:table-cell office:value-type="float" office:value="0" table:formula="of:=AVERAGE([.S11:.T11])" table:style-name="ce300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24" table:style-name="ce311"/>
          <table:table-cell table:content-validation-name="val24" table:style-name="ce317"/>
          <table:table-cell table:content-validation-name="val24" table:style-name="ce317"/>
          <table:table-cell table:content-validation-name="val24" table:style-name="ce317"/>
          <table:table-cell office:value-type="float" office:value="0" table:formula="of:=AVERAGE([.W11:.Z11])" table:style-name="ce318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23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016008</text:p>
          </table:table-cell>
          <table:table-cell office:value-type="string" table:style-name="ce61">
            <text:p>林姿萱</text:p>
          </table:table-cell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office:value-type="float" office:value="0" table:formula="of:=SUM([.D12:.O12])" table:content-validation-name="val21" table:style-name="ce65">
            <text:p>0<text:s/></text:p>
          </table:table-cell>
          <table:table-cell office:value-type="float" office:value="0" table:formula="of:=AVERAGE([.D12:.O12])" table:content-validation-name="val22" table:style-name="ce308">
            <text:p>#DIV/0!</text:p>
          </table:table-cell>
          <table:table-cell office:value-type="float" office:value="0" table:formula="of:=[.Q12]*0.6" table:style-name="ce67">
            <text:p>#DIV/0!</text:p>
          </table:table-cell>
          <table:table-cell table:content-validation-name="val24" table:style-name="ce312"/>
          <table:table-cell table:content-validation-name="val24" table:style-name="ce312"/>
          <table:table-cell office:value-type="float" office:value="0" table:formula="of:=AVERAGE([.S12:.T12])" table:style-name="ce299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24" table:style-name="ce312"/>
          <table:table-cell table:content-validation-name="val24" table:style-name="ce319"/>
          <table:table-cell table:content-validation-name="val24" table:style-name="ce319"/>
          <table:table-cell table:content-validation-name="val24" table:style-name="ce319"/>
          <table:table-cell office:value-type="float" office:value="0" table:formula="of:=AVERAGE([.W12:.Z12])" table:style-name="ce320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23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016009</text:p>
          </table:table-cell>
          <table:table-cell office:value-type="string" table:style-name="ce33">
            <text:p>林紘駿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13:.O13])" table:content-validation-name="val21" table:style-name="ce35">
            <text:p>0<text:s/></text:p>
          </table:table-cell>
          <table:table-cell office:value-type="float" office:value="0" table:formula="of:=AVERAGE([.D13:.O13])" table:content-validation-name="val22" table:style-name="ce306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13:.T13])" table:style-name="ce299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13:.Z13])" table:style-name="ce316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016010</text:p>
          </table:table-cell>
          <table:table-cell office:value-type="string" table:style-name="ce33">
            <text:p>邱彥鈞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14:.O14])" table:content-validation-name="val21" table:style-name="ce35">
            <text:p>0<text:s/></text:p>
          </table:table-cell>
          <table:table-cell office:value-type="float" office:value="0" table:formula="of:=AVERAGE([.D14:.O14])" table:content-validation-name="val22" table:style-name="ce306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14:.T14])" table:style-name="ce299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14:.Z14])" table:style-name="ce316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016011</text:p>
          </table:table-cell>
          <table:table-cell office:value-type="string" table:style-name="ce33">
            <text:p>姜晉宸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15:.O15])" table:content-validation-name="val21" table:style-name="ce35">
            <text:p>0<text:s/></text:p>
          </table:table-cell>
          <table:table-cell office:value-type="float" office:value="0" table:formula="of:=AVERAGE([.D15:.O15])" table:content-validation-name="val22" table:style-name="ce306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15:.T15])" table:style-name="ce299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15:.Z15])" table:style-name="ce316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016012</text:p>
          </table:table-cell>
          <table:table-cell office:value-type="string" table:style-name="ce47">
            <text:p>柯宏俊</text:p>
          </table:table-cell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office:value-type="float" office:value="0" table:formula="of:=SUM([.D16:.O16])" table:content-validation-name="val21" table:style-name="ce49">
            <text:p>0<text:s/></text:p>
          </table:table-cell>
          <table:table-cell office:value-type="float" office:value="0" table:formula="of:=AVERAGE([.D16:.O16])" table:content-validation-name="val22" table:style-name="ce307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24" table:style-name="ce311"/>
          <table:table-cell table:content-validation-name="val24" table:style-name="ce311"/>
          <table:table-cell office:value-type="float" office:value="0" table:formula="of:=AVERAGE([.S16:.T16])" table:style-name="ce300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24" table:style-name="ce311"/>
          <table:table-cell table:content-validation-name="val24" table:style-name="ce317"/>
          <table:table-cell table:content-validation-name="val24" table:style-name="ce317"/>
          <table:table-cell table:content-validation-name="val24" table:style-name="ce317"/>
          <table:table-cell office:value-type="float" office:value="0" table:formula="of:=AVERAGE([.W16:.Z16])" table:style-name="ce318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23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office:value-type="string" table:style-name="ce60">
            <text:p>016013</text:p>
          </table:table-cell>
          <table:table-cell office:value-type="string" table:style-name="ce61">
            <text:p>徐麒原</text:p>
          </table:table-cell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office:value-type="float" office:value="0" table:formula="of:=SUM([.D17:.O17])" table:content-validation-name="val21" table:style-name="ce65">
            <text:p>0<text:s/></text:p>
          </table:table-cell>
          <table:table-cell office:value-type="float" office:value="0" table:formula="of:=AVERAGE([.D17:.O17])" table:content-validation-name="val22" table:style-name="ce308">
            <text:p>#DIV/0!</text:p>
          </table:table-cell>
          <table:table-cell office:value-type="float" office:value="0" table:formula="of:=[.Q17]*0.6" table:style-name="ce67">
            <text:p>#DIV/0!</text:p>
          </table:table-cell>
          <table:table-cell table:content-validation-name="val24" table:style-name="ce312"/>
          <table:table-cell table:content-validation-name="val24" table:style-name="ce312"/>
          <table:table-cell office:value-type="float" office:value="0" table:formula="of:=AVERAGE([.S17:.T17])" table:style-name="ce299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24" table:style-name="ce312"/>
          <table:table-cell table:content-validation-name="val24" table:style-name="ce319"/>
          <table:table-cell table:content-validation-name="val24" table:style-name="ce319"/>
          <table:table-cell table:content-validation-name="val24" table:style-name="ce319"/>
          <table:table-cell office:value-type="float" office:value="0" table:formula="of:=AVERAGE([.W17:.Z17])" table:style-name="ce320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23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016014</text:p>
          </table:table-cell>
          <table:table-cell office:value-type="string" table:style-name="ce33">
            <text:p>張世柏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18:.O18])" table:content-validation-name="val21" table:style-name="ce35">
            <text:p>0<text:s/></text:p>
          </table:table-cell>
          <table:table-cell office:value-type="float" office:value="0" table:formula="of:=AVERAGE([.D18:.O18])" table:content-validation-name="val22" table:style-name="ce306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18:.T18])" table:style-name="ce299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18:.Z18])" table:style-name="ce316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016015</text:p>
          </table:table-cell>
          <table:table-cell office:value-type="string" table:style-name="ce33">
            <text:p>張昱翔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19:.O19])" table:content-validation-name="val21" table:style-name="ce35">
            <text:p>0<text:s/></text:p>
          </table:table-cell>
          <table:table-cell office:value-type="float" office:value="0" table:formula="of:=AVERAGE([.D19:.O19])" table:content-validation-name="val22" table:style-name="ce306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19:.T19])" table:style-name="ce299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19:.Z19])" table:style-name="ce316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016016</text:p>
          </table:table-cell>
          <table:table-cell office:value-type="string" table:style-name="ce33">
            <text:p>張嗣佺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20:.O20])" table:content-validation-name="val21" table:style-name="ce35">
            <text:p>0<text:s/></text:p>
          </table:table-cell>
          <table:table-cell office:value-type="float" office:value="0" table:formula="of:=AVERAGE([.D20:.O20])" table:content-validation-name="val22" table:style-name="ce306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20:.T20])" table:style-name="ce299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20:.Z20])" table:style-name="ce316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016017</text:p>
          </table:table-cell>
          <table:table-cell office:value-type="string" table:style-name="ce47">
            <text:p>曹正儒</text:p>
          </table:table-cell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office:value-type="float" office:value="0" table:formula="of:=SUM([.D21:.O21])" table:content-validation-name="val21" table:style-name="ce49">
            <text:p>0<text:s/></text:p>
          </table:table-cell>
          <table:table-cell office:value-type="float" office:value="0" table:formula="of:=AVERAGE([.D21:.O21])" table:content-validation-name="val22" table:style-name="ce307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24" table:style-name="ce311"/>
          <table:table-cell table:content-validation-name="val24" table:style-name="ce311"/>
          <table:table-cell office:value-type="float" office:value="0" table:formula="of:=AVERAGE([.S21:.T21])" table:style-name="ce300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24" table:style-name="ce311"/>
          <table:table-cell table:content-validation-name="val24" table:style-name="ce317"/>
          <table:table-cell table:content-validation-name="val24" table:style-name="ce317"/>
          <table:table-cell table:content-validation-name="val24" table:style-name="ce317"/>
          <table:table-cell office:value-type="float" office:value="0" table:formula="of:=AVERAGE([.W21:.Z21])" table:style-name="ce318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23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6</text:p>
          </table:table-cell>
          <table:table-cell office:value-type="string" table:style-name="ce60">
            <text:p>016018</text:p>
          </table:table-cell>
          <table:table-cell office:value-type="string" table:style-name="ce61">
            <text:p>許家福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22:.O22])" table:content-validation-name="val21" table:style-name="ce65">
            <text:p>0<text:s/></text:p>
          </table:table-cell>
          <table:table-cell office:value-type="float" office:value="0" table:formula="of:=AVERAGE([.D22:.O22])" table:content-validation-name="val22" table:style-name="ce308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24" table:style-name="ce312"/>
          <table:table-cell table:content-validation-name="val24" table:style-name="ce312"/>
          <table:table-cell office:value-type="float" office:value="0" table:formula="of:=AVERAGE([.S22:.T22])" table:style-name="ce299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24" table:style-name="ce312"/>
          <table:table-cell table:content-validation-name="val24" table:style-name="ce319"/>
          <table:table-cell table:content-validation-name="val24" table:style-name="ce319"/>
          <table:table-cell table:content-validation-name="val24" table:style-name="ce319"/>
          <table:table-cell office:value-type="float" office:value="0" table:formula="of:=AVERAGE([.W22:.Z22])" table:style-name="ce320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23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016019</text:p>
          </table:table-cell>
          <table:table-cell office:value-type="string" table:style-name="ce33">
            <text:p>許藝翰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23:.O23])" table:content-validation-name="val21" table:style-name="ce35">
            <text:p>0<text:s/></text:p>
          </table:table-cell>
          <table:table-cell office:value-type="float" office:value="0" table:formula="of:=AVERAGE([.D23:.O23])" table:content-validation-name="val22" table:style-name="ce306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23:.T23])" table:style-name="ce299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23:.Z23])" table:style-name="ce316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016020</text:p>
          </table:table-cell>
          <table:table-cell office:value-type="string" table:style-name="ce33">
            <text:p>陳邱瀚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24:.O24])" table:content-validation-name="val21" table:style-name="ce35">
            <text:p>0<text:s/></text:p>
          </table:table-cell>
          <table:table-cell office:value-type="float" office:value="0" table:formula="of:=AVERAGE([.D24:.O24])" table:content-validation-name="val22" table:style-name="ce306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24:.T24])" table:style-name="ce299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24:.Z24])" table:style-name="ce316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016021</text:p>
          </table:table-cell>
          <table:table-cell office:value-type="string" table:style-name="ce33">
            <text:p>陳紹瑋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25:.O25])" table:content-validation-name="val21" table:style-name="ce35">
            <text:p>0<text:s/></text:p>
          </table:table-cell>
          <table:table-cell office:value-type="float" office:value="0" table:formula="of:=AVERAGE([.D25:.O25])" table:content-validation-name="val22" table:style-name="ce306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25:.T25])" table:style-name="ce299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25:.Z25])" table:style-name="ce316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016022</text:p>
          </table:table-cell>
          <table:table-cell office:value-type="string" table:style-name="ce47">
            <text:p>陳鈞</text:p>
          </table:table-cell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office:value-type="float" office:value="0" table:formula="of:=SUM([.D26:.O26])" table:content-validation-name="val21" table:style-name="ce49">
            <text:p>0<text:s/></text:p>
          </table:table-cell>
          <table:table-cell office:value-type="float" office:value="0" table:formula="of:=AVERAGE([.D26:.O26])" table:content-validation-name="val22" table:style-name="ce307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24" table:style-name="ce311"/>
          <table:table-cell table:content-validation-name="val24" table:style-name="ce311"/>
          <table:table-cell office:value-type="float" office:value="0" table:formula="of:=AVERAGE([.S26:.T26])" table:style-name="ce300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24" table:style-name="ce311"/>
          <table:table-cell table:content-validation-name="val24" table:style-name="ce317"/>
          <table:table-cell table:content-validation-name="val24" table:style-name="ce317"/>
          <table:table-cell table:content-validation-name="val24" table:style-name="ce317"/>
          <table:table-cell office:value-type="float" office:value="0" table:formula="of:=AVERAGE([.W26:.Z26])" table:style-name="ce318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23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1</text:p>
          </table:table-cell>
          <table:table-cell office:value-type="string" table:style-name="ce60">
            <text:p>016023</text:p>
          </table:table-cell>
          <table:table-cell office:value-type="string" table:style-name="ce61">
            <text:p>彭家瑞</text:p>
          </table:table-cell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office:value-type="float" office:value="0" table:formula="of:=SUM([.D27:.O27])" table:content-validation-name="val21" table:style-name="ce65">
            <text:p>0<text:s/></text:p>
          </table:table-cell>
          <table:table-cell office:value-type="float" office:value="0" table:formula="of:=AVERAGE([.D27:.O27])" table:content-validation-name="val22" table:style-name="ce308">
            <text:p>#DIV/0!</text:p>
          </table:table-cell>
          <table:table-cell office:value-type="float" office:value="0" table:formula="of:=[.Q27]*0.6" table:style-name="ce67">
            <text:p>#DIV/0!</text:p>
          </table:table-cell>
          <table:table-cell table:content-validation-name="val24" table:style-name="ce312"/>
          <table:table-cell table:content-validation-name="val24" table:style-name="ce312"/>
          <table:table-cell office:value-type="float" office:value="0" table:formula="of:=AVERAGE([.S27:.T27])" table:style-name="ce299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24" table:style-name="ce312"/>
          <table:table-cell table:content-validation-name="val24" table:style-name="ce319"/>
          <table:table-cell table:content-validation-name="val24" table:style-name="ce319"/>
          <table:table-cell table:content-validation-name="val24" table:style-name="ce319"/>
          <table:table-cell office:value-type="float" office:value="0" table:formula="of:=AVERAGE([.W27:.Z27])" table:style-name="ce320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23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016024</text:p>
          </table:table-cell>
          <table:table-cell office:value-type="string" table:style-name="ce33">
            <text:p>游俊硯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28:.O28])" table:content-validation-name="val21" table:style-name="ce35">
            <text:p>0<text:s/></text:p>
          </table:table-cell>
          <table:table-cell office:value-type="float" office:value="0" table:formula="of:=AVERAGE([.D28:.O28])" table:content-validation-name="val22" table:style-name="ce306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28:.T28])" table:style-name="ce299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28:.Z28])" table:style-name="ce316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016025</text:p>
          </table:table-cell>
          <table:table-cell office:value-type="string" table:style-name="ce33">
            <text:p>粟偉哲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29:.O29])" table:content-validation-name="val21" table:style-name="ce35">
            <text:p>0<text:s/></text:p>
          </table:table-cell>
          <table:table-cell office:value-type="float" office:value="0" table:formula="of:=AVERAGE([.D29:.O29])" table:content-validation-name="val22" table:style-name="ce306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29:.T29])" table:style-name="ce299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29:.Z29])" table:style-name="ce316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016026</text:p>
          </table:table-cell>
          <table:table-cell office:value-type="string" table:style-name="ce33">
            <text:p>黃宣翰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30:.O30])" table:content-validation-name="val21" table:style-name="ce35">
            <text:p>0<text:s/></text:p>
          </table:table-cell>
          <table:table-cell office:value-type="float" office:value="0" table:formula="of:=AVERAGE([.D30:.O30])" table:content-validation-name="val22" table:style-name="ce306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30:.T30])" table:style-name="ce299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30:.Z30])" table:style-name="ce316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016027</text:p>
          </table:table-cell>
          <table:table-cell office:value-type="string" table:style-name="ce47">
            <text:p>楊凱鈞</text:p>
          </table:table-cell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office:value-type="float" office:value="0" table:formula="of:=SUM([.D31:.O31])" table:content-validation-name="val21" table:style-name="ce49">
            <text:p>0<text:s/></text:p>
          </table:table-cell>
          <table:table-cell office:value-type="float" office:value="0" table:formula="of:=AVERAGE([.D31:.O31])" table:content-validation-name="val22" table:style-name="ce307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24" table:style-name="ce311"/>
          <table:table-cell table:content-validation-name="val24" table:style-name="ce311"/>
          <table:table-cell office:value-type="float" office:value="0" table:formula="of:=AVERAGE([.S31:.T31])" table:style-name="ce300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24" table:style-name="ce311"/>
          <table:table-cell table:content-validation-name="val24" table:style-name="ce317"/>
          <table:table-cell table:content-validation-name="val24" table:style-name="ce317"/>
          <table:table-cell table:content-validation-name="val24" table:style-name="ce317"/>
          <table:table-cell office:value-type="float" office:value="0" table:formula="of:=AVERAGE([.W31:.Z31])" table:style-name="ce318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23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6</text:p>
          </table:table-cell>
          <table:table-cell office:value-type="string" table:style-name="ce60">
            <text:p>016028</text:p>
          </table:table-cell>
          <table:table-cell office:value-type="string" table:style-name="ce61">
            <text:p>楊媃勛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32:.O32])" table:content-validation-name="val21" table:style-name="ce65">
            <text:p>0<text:s/></text:p>
          </table:table-cell>
          <table:table-cell office:value-type="float" office:value="0" table:formula="of:=AVERAGE([.D32:.O32])" table:content-validation-name="val22" table:style-name="ce308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24" table:style-name="ce312"/>
          <table:table-cell table:content-validation-name="val24" table:style-name="ce312"/>
          <table:table-cell office:value-type="float" office:value="0" table:formula="of:=AVERAGE([.S32:.T32])" table:style-name="ce299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24" table:style-name="ce312"/>
          <table:table-cell table:content-validation-name="val24" table:style-name="ce319"/>
          <table:table-cell table:content-validation-name="val24" table:style-name="ce319"/>
          <table:table-cell table:content-validation-name="val24" table:style-name="ce319"/>
          <table:table-cell office:value-type="float" office:value="0" table:formula="of:=AVERAGE([.W32:.Z32])" table:style-name="ce320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23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016029</text:p>
          </table:table-cell>
          <table:table-cell office:value-type="string" table:style-name="ce33">
            <text:p>廖宜城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33:.O33])" table:content-validation-name="val21" table:style-name="ce35">
            <text:p>0<text:s/></text:p>
          </table:table-cell>
          <table:table-cell office:value-type="float" office:value="0" table:formula="of:=AVERAGE([.D33:.O33])" table:content-validation-name="val22" table:style-name="ce306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33:.T33])" table:style-name="ce299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33:.Z33])" table:style-name="ce316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016030</text:p>
          </table:table-cell>
          <table:table-cell office:value-type="string" table:style-name="ce33">
            <text:p>廖昱勛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34:.O34])" table:content-validation-name="val21" table:style-name="ce35">
            <text:p>0<text:s/></text:p>
          </table:table-cell>
          <table:table-cell office:value-type="float" office:value="0" table:formula="of:=AVERAGE([.D34:.O34])" table:content-validation-name="val22" table:style-name="ce306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34:.T34])" table:style-name="ce299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34:.Z34])" table:style-name="ce316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016031</text:p>
          </table:table-cell>
          <table:table-cell office:value-type="string" table:style-name="ce33">
            <text:p>劉揚義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35:.O35])" table:content-validation-name="val21" table:style-name="ce35">
            <text:p>0<text:s/></text:p>
          </table:table-cell>
          <table:table-cell office:value-type="float" office:value="0" table:formula="of:=AVERAGE([.D35:.O35])" table:content-validation-name="val22" table:style-name="ce306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35:.T35])" table:style-name="ce299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35:.Z35])" table:style-name="ce316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016032</text:p>
          </table:table-cell>
          <table:table-cell office:value-type="string" table:style-name="ce47">
            <text:p>蔣頡</text:p>
          </table:table-cell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office:value-type="float" office:value="0" table:formula="of:=SUM([.D36:.O36])" table:content-validation-name="val21" table:style-name="ce49">
            <text:p>0<text:s/></text:p>
          </table:table-cell>
          <table:table-cell office:value-type="float" office:value="0" table:formula="of:=AVERAGE([.D36:.O36])" table:content-validation-name="val22" table:style-name="ce307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24" table:style-name="ce311"/>
          <table:table-cell table:content-validation-name="val24" table:style-name="ce311"/>
          <table:table-cell office:value-type="float" office:value="0" table:formula="of:=AVERAGE([.S36:.T36])" table:style-name="ce300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24" table:style-name="ce311"/>
          <table:table-cell table:content-validation-name="val24" table:style-name="ce317"/>
          <table:table-cell table:content-validation-name="val24" table:style-name="ce317"/>
          <table:table-cell table:content-validation-name="val24" table:style-name="ce317"/>
          <table:table-cell office:value-type="float" office:value="0" table:formula="of:=AVERAGE([.W36:.Z36])" table:style-name="ce318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23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1</text:p>
          </table:table-cell>
          <table:table-cell office:value-type="string" table:style-name="ce60">
            <text:p>016033</text:p>
          </table:table-cell>
          <table:table-cell office:value-type="string" table:style-name="ce61">
            <text:p>鄧宇成</text:p>
          </table:table-cell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office:value-type="float" office:value="0" table:formula="of:=SUM([.D37:.O37])" table:content-validation-name="val21" table:style-name="ce65">
            <text:p>0<text:s/></text:p>
          </table:table-cell>
          <table:table-cell office:value-type="float" office:value="0" table:formula="of:=AVERAGE([.D37:.O37])" table:content-validation-name="val22" table:style-name="ce308">
            <text:p>#DIV/0!</text:p>
          </table:table-cell>
          <table:table-cell office:value-type="float" office:value="0" table:formula="of:=[.Q37]*0.6" table:style-name="ce67">
            <text:p>#DIV/0!</text:p>
          </table:table-cell>
          <table:table-cell table:content-validation-name="val24" table:style-name="ce312"/>
          <table:table-cell table:content-validation-name="val24" table:style-name="ce312"/>
          <table:table-cell office:value-type="float" office:value="0" table:formula="of:=AVERAGE([.S37:.T37])" table:style-name="ce299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24" table:style-name="ce312"/>
          <table:table-cell table:content-validation-name="val24" table:style-name="ce319"/>
          <table:table-cell table:content-validation-name="val24" table:style-name="ce319"/>
          <table:table-cell table:content-validation-name="val24" table:style-name="ce319"/>
          <table:table-cell office:value-type="float" office:value="0" table:formula="of:=AVERAGE([.W37:.Z37])" table:style-name="ce320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23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016034</text:p>
          </table:table-cell>
          <table:table-cell office:value-type="string" table:style-name="ce33">
            <text:p>韓銘軒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38:.O38])" table:content-validation-name="val21" table:style-name="ce35">
            <text:p>0<text:s/></text:p>
          </table:table-cell>
          <table:table-cell office:value-type="float" office:value="0" table:formula="of:=AVERAGE([.D38:.O38])" table:content-validation-name="val22" table:style-name="ce306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38:.T38])" table:style-name="ce299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38:.Z38])" table:style-name="ce316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016035</text:p>
          </table:table-cell>
          <table:table-cell office:value-type="string" table:style-name="ce33">
            <text:p>簡家芸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39:.O39])" table:content-validation-name="val21" table:style-name="ce35">
            <text:p>0<text:s/></text:p>
          </table:table-cell>
          <table:table-cell office:value-type="float" office:value="0" table:formula="of:=AVERAGE([.D39:.O39])" table:content-validation-name="val22" table:style-name="ce306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39:.T39])" table:style-name="ce299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39:.Z39])" table:style-name="ce316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016036</text:p>
          </table:table-cell>
          <table:table-cell office:value-type="string" table:style-name="ce33">
            <text:p>蘇晨睿</text:p>
          </table:table-cell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40:.O40])" table:content-validation-name="val21" table:style-name="ce35">
            <text:p>0<text:s/></text:p>
          </table:table-cell>
          <table:table-cell office:value-type="float" office:value="0" table:formula="of:=AVERAGE([.D40:.O40])" table:content-validation-name="val22" table:style-name="ce306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40:.T40])" table:style-name="ce299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40:.Z40])" table:style-name="ce316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5</text:p>
          </table:table-cell>
          <table:table-cell office:value-type="string" table:style-name="ce46">
            <text:p>016038</text:p>
          </table:table-cell>
          <table:table-cell office:value-type="string" table:style-name="ce47">
            <text:p>莊紘睿</text:p>
          </table:table-cell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office:value-type="float" office:value="0" table:formula="of:=SUM([.D41:.O41])" table:content-validation-name="val21" table:style-name="ce49">
            <text:p>0<text:s/></text:p>
          </table:table-cell>
          <table:table-cell office:value-type="float" office:value="0" table:formula="of:=AVERAGE([.D41:.O41])" table:content-validation-name="val22" table:style-name="ce307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24" table:style-name="ce311"/>
          <table:table-cell table:content-validation-name="val24" table:style-name="ce311"/>
          <table:table-cell office:value-type="float" office:value="0" table:formula="of:=AVERAGE([.S41:.T41])" table:style-name="ce300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24" table:style-name="ce311"/>
          <table:table-cell table:content-validation-name="val24" table:style-name="ce317"/>
          <table:table-cell table:content-validation-name="val24" table:style-name="ce317"/>
          <table:table-cell table:content-validation-name="val24" table:style-name="ce317"/>
          <table:table-cell office:value-type="float" office:value="0" table:formula="of:=AVERAGE([.W41:.Z41])" table:style-name="ce318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23" table:style-name="ce303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79"/>
          <table:table-cell table:style-name="ce80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42:.O42])" table:content-validation-name="val21" table:style-name="ce65">
            <text:p>0<text:s/></text:p>
          </table:table-cell>
          <table:table-cell office:value-type="float" office:value="0" table:formula="of:=AVERAGE([.D42:.O42])" table:content-validation-name="val22" table:style-name="ce308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24" table:style-name="ce312"/>
          <table:table-cell table:content-validation-name="val24" table:style-name="ce312"/>
          <table:table-cell office:value-type="float" office:value="0" table:formula="of:=AVERAGE([.S42:.T42])" table:style-name="ce299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24" table:style-name="ce312"/>
          <table:table-cell table:content-validation-name="val24" table:style-name="ce319"/>
          <table:table-cell table:content-validation-name="val24" table:style-name="ce319"/>
          <table:table-cell table:content-validation-name="val24" table:style-name="ce319"/>
          <table:table-cell office:value-type="float" office:value="0" table:formula="of:=AVERAGE([.W42:.Z42])" table:style-name="ce320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23" table:style-name="ce304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72"/>
          <table:table-cell table:style-name="ce73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43:.O43])" table:content-validation-name="val21" table:style-name="ce35">
            <text:p>0<text:s/></text:p>
          </table:table-cell>
          <table:table-cell office:value-type="float" office:value="0" table:formula="of:=AVERAGE([.D43:.O43])" table:content-validation-name="val22" table:style-name="ce306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43:.T43])" table:style-name="ce299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43:.Z43])" table:style-name="ce316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72"/>
          <table:table-cell table:style-name="ce73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44:.O44])" table:content-validation-name="val21" table:style-name="ce35">
            <text:p>0<text:s/></text:p>
          </table:table-cell>
          <table:table-cell office:value-type="float" office:value="0" table:formula="of:=AVERAGE([.D44:.O44])" table:content-validation-name="val22" table:style-name="ce306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44:.T44])" table:style-name="ce299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44:.Z44])" table:style-name="ce316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72"/>
          <table:table-cell table:style-name="ce73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45:.O45])" table:content-validation-name="val21" table:style-name="ce35">
            <text:p>0<text:s/></text:p>
          </table:table-cell>
          <table:table-cell office:value-type="float" office:value="0" table:formula="of:=AVERAGE([.D45:.O45])" table:content-validation-name="val22" table:style-name="ce306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45:.T45])" table:style-name="ce299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45:.Z45])" table:style-name="ce316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76"/>
          <table:table-cell table:style-name="ce7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table:content-validation-name="val25" table:style-name="ce297"/>
          <table:table-cell office:value-type="float" office:value="0" table:formula="of:=SUM([.D46:.O46])" table:content-validation-name="val21" table:style-name="ce49">
            <text:p>0<text:s/></text:p>
          </table:table-cell>
          <table:table-cell office:value-type="float" office:value="0" table:formula="of:=AVERAGE([.D46:.O46])" table:content-validation-name="val22" table:style-name="ce307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24" table:style-name="ce311"/>
          <table:table-cell table:content-validation-name="val24" table:style-name="ce311"/>
          <table:table-cell office:value-type="float" office:value="0" table:formula="of:=AVERAGE([.S46:.T46])" table:style-name="ce300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24" table:style-name="ce311"/>
          <table:table-cell table:content-validation-name="val24" table:style-name="ce317"/>
          <table:table-cell table:content-validation-name="val24" table:style-name="ce317"/>
          <table:table-cell table:content-validation-name="val24" table:style-name="ce317"/>
          <table:table-cell office:value-type="float" office:value="0" table:formula="of:=AVERAGE([.W46:.Z46])" table:style-name="ce318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23" table:style-name="ce303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79"/>
          <table:table-cell table:style-name="ce80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table:content-validation-name="val25" table:style-name="ce294"/>
          <table:table-cell office:value-type="float" office:value="0" table:formula="of:=SUM([.D47:.O47])" table:content-validation-name="val21" table:style-name="ce65">
            <text:p>0<text:s/></text:p>
          </table:table-cell>
          <table:table-cell office:value-type="float" office:value="0" table:formula="of:=AVERAGE([.D47:.O47])" table:content-validation-name="val22" table:style-name="ce308">
            <text:p>#DIV/0!</text:p>
          </table:table-cell>
          <table:table-cell office:value-type="float" office:value="0" table:formula="of:=[.Q47]*0.6" table:style-name="ce67">
            <text:p>#DIV/0!</text:p>
          </table:table-cell>
          <table:table-cell table:content-validation-name="val24" table:style-name="ce312"/>
          <table:table-cell table:content-validation-name="val24" table:style-name="ce312"/>
          <table:table-cell office:value-type="float" office:value="0" table:formula="of:=AVERAGE([.S47:.T47])" table:style-name="ce299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24" table:style-name="ce312"/>
          <table:table-cell table:content-validation-name="val24" table:style-name="ce319"/>
          <table:table-cell table:content-validation-name="val24" table:style-name="ce319"/>
          <table:table-cell table:content-validation-name="val24" table:style-name="ce319"/>
          <table:table-cell office:value-type="float" office:value="0" table:formula="of:=AVERAGE([.W47:.Z47])" table:style-name="ce320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23" table:style-name="ce304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48:.O48])" table:content-validation-name="val21" table:style-name="ce35">
            <text:p>0<text:s/></text:p>
          </table:table-cell>
          <table:table-cell office:value-type="float" office:value="0" table:formula="of:=AVERAGE([.D48:.O48])" table:content-validation-name="val22" table:style-name="ce306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48:.T48])" table:style-name="ce299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48:.Z48])" table:style-name="ce316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49:.O49])" table:content-validation-name="val21" table:style-name="ce35">
            <text:p>0<text:s/></text:p>
          </table:table-cell>
          <table:table-cell office:value-type="float" office:value="0" table:formula="of:=AVERAGE([.D49:.O49])" table:content-validation-name="val22" table:style-name="ce306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49:.T49])" table:style-name="ce299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49:.Z49])" table:style-name="ce316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table:content-validation-name="val25" table:style-name="ce295"/>
          <table:table-cell office:value-type="float" office:value="0" table:formula="of:=SUM([.D50:.O50])" table:content-validation-name="val21" table:style-name="ce35">
            <text:p>0<text:s/></text:p>
          </table:table-cell>
          <table:table-cell office:value-type="float" office:value="0" table:formula="of:=AVERAGE([.D50:.O50])" table:content-validation-name="val22" table:style-name="ce306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24" table:style-name="ce310"/>
          <table:table-cell table:content-validation-name="val24" table:style-name="ce310"/>
          <table:table-cell office:value-type="float" office:value="0" table:formula="of:=AVERAGE([.S50:.T50])" table:style-name="ce299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24" table:style-name="ce310"/>
          <table:table-cell table:content-validation-name="val24" table:style-name="ce315"/>
          <table:table-cell table:content-validation-name="val24" table:style-name="ce315"/>
          <table:table-cell table:content-validation-name="val24" table:style-name="ce315"/>
          <table:table-cell office:value-type="float" office:value="0" table:formula="of:=AVERAGE([.W50:.Z50])" table:style-name="ce316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23" table:style-name="ce302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6"/>
          <table:table-cell table:style-name="ce97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table:content-validation-name="val25" table:style-name="ce296"/>
          <table:table-cell office:value-type="float" office:value="0" table:formula="of:=SUM([.D51:.O51])" table:content-validation-name="val21" table:style-name="ce49">
            <text:p>0<text:s/></text:p>
          </table:table-cell>
          <table:table-cell office:value-type="float" office:value="0" table:formula="of:=AVERAGE([.D51:.O51])" table:content-validation-name="val22" table:style-name="ce307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24" table:style-name="ce311"/>
          <table:table-cell table:content-validation-name="val24" table:style-name="ce311"/>
          <table:table-cell office:value-type="float" office:value="0" table:formula="of:=AVERAGE([.S51:.T51])" table:style-name="ce300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24" table:style-name="ce321"/>
          <table:table-cell table:content-validation-name="val24" table:style-name="ce322"/>
          <table:table-cell table:content-validation-name="val24" table:style-name="ce322"/>
          <table:table-cell table:content-validation-name="val24" table:style-name="ce322"/>
          <table:table-cell office:value-type="float" office:value="0" table:formula="of:=AVERAGE([.W51:.Z51])" table:style-name="ce318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23" table:style-name="ce303">
            <text:p>#DIV/0!</text:p>
          </table:table-cell>
          <table:table-cell table:number-columns-repeated="16355"/>
        </table:table-row>
        <table:table-row table:style-name="ro7">
          <table:table-cell table:style-name="ce88"/>
          <table:table-cell office:value-type="string" table:number-columns-spanned="8" table:number-rows-spanned="1" table:style-name="ce162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63">
            <text:p>任課老師簽章 <text:s/>:</text:p>
          </table:table-cell>
          <table:covered-table-cell table:number-columns-repeated="6"/>
          <table:table-cell table:number-columns-spanned="4" table:number-rows-spanned="1" table:style-name="ce164"/>
          <table:covered-table-cell table:number-columns-repeated="3"/>
          <table:table-cell office:value-type="string" table:number-columns-spanned="2" table:number-rows-spanned="1" table:style-name="ce165">
            <text:p>日 期 :</text:p>
          </table:table-cell>
          <table:covered-table-cell/>
          <table:table-cell table:number-columns-spanned="7" table:number-rows-spanned="1" table:style-name="ce166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number-columns-spanned="25" table:number-rows-spanned="1" table:style-name="ce167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6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電機科" table:style-name="ta1">
        <table:table-column table:style-name="co1" table:default-cell-style-name="ce1"/>
        <table:table-column table:style-name="co21" table:default-cell-style-name="ce145"/>
        <table:table-column table:style-name="co2" table:default-cell-style-name="ce145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46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2" table:number-columns-spanned="2" table:number-rows-spanned="1" table:style-name="ce147">
            <text:p>112</text:p>
          </table:table-cell>
          <table:covered-table-cell/>
          <table:table-cell office:value-type="string" table:number-columns-spanned="3" table:number-rows-spanned="1" table:style-name="ce148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47">
            <text:p>下</text:p>
          </table:table-cell>
          <table:covered-table-cell table:number-columns-repeated="2"/>
          <table:table-cell office:value-type="string" table:number-columns-spanned="2" table:number-rows-spanned="1" table:style-name="ce150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51">
            <text:p>實習科目：</text:p>
          </table:table-cell>
          <table:covered-table-cell table:number-columns-repeated="2"/>
          <table:table-cell table:number-columns-spanned="8" table:number-rows-spanned="1" table:style-name="ce152"/>
          <table:covered-table-cell table:number-columns-repeated="7"/>
          <table:table-cell office:value-type="string" table:number-columns-spanned="3" table:number-rows-spanned="1" table:style-name="ce153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54">
            <text:p>電機三</text:p>
          </table:table-cell>
          <table:covered-table-cell table:number-columns-repeated="6"/>
          <table:table-cell office:value-type="string" table:number-columns-spanned="3" table:number-rows-spanned="1" table:style-name="ce153">
            <text:p>教師：</text:p>
          </table:table-cell>
          <table:covered-table-cell table:number-columns-repeated="2"/>
          <table:table-cell table:number-columns-spanned="5" table:number-rows-spanned="1" table:style-name="ce155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15">
            <text:p><text:s text:c="248"/></text:p>
          </table:table-cell>
          <table:table-cell office:value-type="string" table:style-name="ce116">
            <text:p>項 目<text:s text:c="4"/></text:p>
          </table:table-cell>
          <table:table-cell office:value-type="string" table:number-columns-spanned="15" table:number-rows-spanned="3" table:style-name="ce156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57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58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59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17"/>
          <table:table-cell table:style-name="ce116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60">
            <text:p>學號姓名</text:p>
          </table:table-cell>
          <table:covered-table-cell/>
          <table:table-cell table:style-name="ce122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23">
            <text:p>學號</text:p>
          </table:table-cell>
          <table:table-cell office:value-type="string" table:style-name="ce124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017001</text:p>
          </table:table-cell>
          <table:table-cell office:value-type="string" table:style-name="ce20">
            <text:p>王侑傑</text:p>
          </table:table-cell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office:value-type="float" office:value="0" table:formula="of:=SUM([.D7:.O7])" table:content-validation-name="val29" table:style-name="ce22">
            <text:p>0<text:s/></text:p>
          </table:table-cell>
          <table:table-cell office:value-type="float" office:value="0" table:formula="of:=AVERAGE([.D7:.O7])" table:content-validation-name="val28" table:style-name="ce339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26" table:style-name="ce345"/>
          <table:table-cell table:content-validation-name="val26" table:style-name="ce345"/>
          <table:table-cell office:value-type="float" office:value="0" table:formula="of:=AVERAGE([.S7:.T7])" table:style-name="ce328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26" table:style-name="ce345"/>
          <table:table-cell table:content-validation-name="val26" table:style-name="ce351"/>
          <table:table-cell table:content-validation-name="val26" table:style-name="ce351"/>
          <table:table-cell table:content-validation-name="val26" table:style-name="ce351"/>
          <table:table-cell office:value-type="float" office:value="0" table:formula="of:=AVERAGE([.W7:.Z7])" table:style-name="ce352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27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017002</text:p>
          </table:table-cell>
          <table:table-cell office:value-type="string" table:style-name="ce33">
            <text:p>王承緯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8:.O8])" table:content-validation-name="val29" table:style-name="ce35">
            <text:p>0<text:s/></text:p>
          </table:table-cell>
          <table:table-cell office:value-type="float" office:value="0" table:formula="of:=AVERAGE([.D8:.O8])" table:content-validation-name="val28" table:style-name="ce340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8:.T8])" table:style-name="ce329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8:.Z8])" table:style-name="ce354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017003</text:p>
          </table:table-cell>
          <table:table-cell office:value-type="string" table:style-name="ce33">
            <text:p>王泓棋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9:.O9])" table:content-validation-name="val29" table:style-name="ce35">
            <text:p>0<text:s/></text:p>
          </table:table-cell>
          <table:table-cell office:value-type="float" office:value="0" table:formula="of:=AVERAGE([.D9:.O9])" table:content-validation-name="val28" table:style-name="ce340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9:.T9])" table:style-name="ce329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9:.Z9])" table:style-name="ce354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017004</text:p>
          </table:table-cell>
          <table:table-cell office:value-type="string" table:style-name="ce33">
            <text:p>王凱威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10:.O10])" table:content-validation-name="val29" table:style-name="ce35">
            <text:p>0<text:s/></text:p>
          </table:table-cell>
          <table:table-cell office:value-type="float" office:value="0" table:formula="of:=AVERAGE([.D10:.O10])" table:content-validation-name="val28" table:style-name="ce340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10:.T10])" table:style-name="ce329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10:.Z10])" table:style-name="ce354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017005</text:p>
          </table:table-cell>
          <table:table-cell office:value-type="string" table:style-name="ce47">
            <text:p>田翔宇</text:p>
          </table:table-cell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office:value-type="float" office:value="0" table:formula="of:=SUM([.D11:.O11])" table:content-validation-name="val29" table:style-name="ce49">
            <text:p>0<text:s/></text:p>
          </table:table-cell>
          <table:table-cell office:value-type="float" office:value="0" table:formula="of:=AVERAGE([.D11:.O11])" table:content-validation-name="val28" table:style-name="ce341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26" table:style-name="ce347"/>
          <table:table-cell table:content-validation-name="val26" table:style-name="ce347"/>
          <table:table-cell office:value-type="float" office:value="0" table:formula="of:=AVERAGE([.S11:.T11])" table:style-name="ce330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26" table:style-name="ce347"/>
          <table:table-cell table:content-validation-name="val26" table:style-name="ce355"/>
          <table:table-cell table:content-validation-name="val26" table:style-name="ce355"/>
          <table:table-cell table:content-validation-name="val26" table:style-name="ce355"/>
          <table:table-cell office:value-type="float" office:value="0" table:formula="of:=AVERAGE([.W11:.Z11])" table:style-name="ce356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27" table:style-name="ce3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017006</text:p>
          </table:table-cell>
          <table:table-cell office:value-type="string" table:style-name="ce61">
            <text:p>池承翰</text:p>
          </table:table-cell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office:value-type="float" office:value="0" table:formula="of:=SUM([.D12:.O12])" table:content-validation-name="val29" table:style-name="ce65">
            <text:p>0<text:s/></text:p>
          </table:table-cell>
          <table:table-cell office:value-type="float" office:value="0" table:formula="of:=AVERAGE([.D12:.O12])" table:content-validation-name="val28" table:style-name="ce342">
            <text:p>#DIV/0!</text:p>
          </table:table-cell>
          <table:table-cell office:value-type="float" office:value="0" table:formula="of:=[.Q12]*0.6" table:style-name="ce67">
            <text:p>#DIV/0!</text:p>
          </table:table-cell>
          <table:table-cell table:content-validation-name="val26" table:style-name="ce348"/>
          <table:table-cell table:content-validation-name="val26" table:style-name="ce348"/>
          <table:table-cell office:value-type="float" office:value="0" table:formula="of:=AVERAGE([.S12:.T12])" table:style-name="ce329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26" table:style-name="ce348"/>
          <table:table-cell table:content-validation-name="val26" table:style-name="ce357"/>
          <table:table-cell table:content-validation-name="val26" table:style-name="ce357"/>
          <table:table-cell table:content-validation-name="val26" table:style-name="ce357"/>
          <table:table-cell office:value-type="float" office:value="0" table:formula="of:=AVERAGE([.W12:.Z12])" table:style-name="ce358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27" table:style-name="ce33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017007</text:p>
          </table:table-cell>
          <table:table-cell office:value-type="string" table:style-name="ce33">
            <text:p>吳沛蓁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13:.O13])" table:content-validation-name="val29" table:style-name="ce35">
            <text:p>0<text:s/></text:p>
          </table:table-cell>
          <table:table-cell office:value-type="float" office:value="0" table:formula="of:=AVERAGE([.D13:.O13])" table:content-validation-name="val28" table:style-name="ce340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13:.T13])" table:style-name="ce329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13:.Z13])" table:style-name="ce354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017008</text:p>
          </table:table-cell>
          <table:table-cell office:value-type="string" table:style-name="ce33">
            <text:p>吳冠廷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14:.O14])" table:content-validation-name="val29" table:style-name="ce35">
            <text:p>0<text:s/></text:p>
          </table:table-cell>
          <table:table-cell office:value-type="float" office:value="0" table:formula="of:=AVERAGE([.D14:.O14])" table:content-validation-name="val28" table:style-name="ce340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14:.T14])" table:style-name="ce329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14:.Z14])" table:style-name="ce354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017011</text:p>
          </table:table-cell>
          <table:table-cell office:value-type="string" table:style-name="ce33">
            <text:p>周宣侑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15:.O15])" table:content-validation-name="val29" table:style-name="ce35">
            <text:p>0<text:s/></text:p>
          </table:table-cell>
          <table:table-cell office:value-type="float" office:value="0" table:formula="of:=AVERAGE([.D15:.O15])" table:content-validation-name="val28" table:style-name="ce340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15:.T15])" table:style-name="ce329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15:.Z15])" table:style-name="ce354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017012</text:p>
          </table:table-cell>
          <table:table-cell office:value-type="string" table:style-name="ce47">
            <text:p>周郁姍</text:p>
          </table:table-cell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office:value-type="float" office:value="0" table:formula="of:=SUM([.D16:.O16])" table:content-validation-name="val29" table:style-name="ce49">
            <text:p>0<text:s/></text:p>
          </table:table-cell>
          <table:table-cell office:value-type="float" office:value="0" table:formula="of:=AVERAGE([.D16:.O16])" table:content-validation-name="val28" table:style-name="ce341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26" table:style-name="ce347"/>
          <table:table-cell table:content-validation-name="val26" table:style-name="ce347"/>
          <table:table-cell office:value-type="float" office:value="0" table:formula="of:=AVERAGE([.S16:.T16])" table:style-name="ce330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26" table:style-name="ce347"/>
          <table:table-cell table:content-validation-name="val26" table:style-name="ce355"/>
          <table:table-cell table:content-validation-name="val26" table:style-name="ce355"/>
          <table:table-cell table:content-validation-name="val26" table:style-name="ce355"/>
          <table:table-cell office:value-type="float" office:value="0" table:formula="of:=AVERAGE([.W16:.Z16])" table:style-name="ce356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27" table:style-name="ce3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office:value-type="string" table:style-name="ce60">
            <text:p>017013</text:p>
          </table:table-cell>
          <table:table-cell office:value-type="string" table:style-name="ce61">
            <text:p>洪鈺哲</text:p>
          </table:table-cell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office:value-type="float" office:value="0" table:formula="of:=SUM([.D17:.O17])" table:content-validation-name="val29" table:style-name="ce65">
            <text:p>0<text:s/></text:p>
          </table:table-cell>
          <table:table-cell office:value-type="float" office:value="0" table:formula="of:=AVERAGE([.D17:.O17])" table:content-validation-name="val28" table:style-name="ce342">
            <text:p>#DIV/0!</text:p>
          </table:table-cell>
          <table:table-cell office:value-type="float" office:value="0" table:formula="of:=[.Q17]*0.6" table:style-name="ce67">
            <text:p>#DIV/0!</text:p>
          </table:table-cell>
          <table:table-cell table:content-validation-name="val26" table:style-name="ce348"/>
          <table:table-cell table:content-validation-name="val26" table:style-name="ce348"/>
          <table:table-cell office:value-type="float" office:value="0" table:formula="of:=AVERAGE([.S17:.T17])" table:style-name="ce329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26" table:style-name="ce348"/>
          <table:table-cell table:content-validation-name="val26" table:style-name="ce357"/>
          <table:table-cell table:content-validation-name="val26" table:style-name="ce357"/>
          <table:table-cell table:content-validation-name="val26" table:style-name="ce357"/>
          <table:table-cell office:value-type="float" office:value="0" table:formula="of:=AVERAGE([.W17:.Z17])" table:style-name="ce358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27" table:style-name="ce33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017014</text:p>
          </table:table-cell>
          <table:table-cell office:value-type="string" table:style-name="ce33">
            <text:p>張嘉恩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18:.O18])" table:content-validation-name="val29" table:style-name="ce35">
            <text:p>0<text:s/></text:p>
          </table:table-cell>
          <table:table-cell office:value-type="float" office:value="0" table:formula="of:=AVERAGE([.D18:.O18])" table:content-validation-name="val28" table:style-name="ce340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18:.T18])" table:style-name="ce329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18:.Z18])" table:style-name="ce354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017015</text:p>
          </table:table-cell>
          <table:table-cell office:value-type="string" table:style-name="ce33">
            <text:p>張榕峻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19:.O19])" table:content-validation-name="val29" table:style-name="ce35">
            <text:p>0<text:s/></text:p>
          </table:table-cell>
          <table:table-cell office:value-type="float" office:value="0" table:formula="of:=AVERAGE([.D19:.O19])" table:content-validation-name="val28" table:style-name="ce340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19:.T19])" table:style-name="ce329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19:.Z19])" table:style-name="ce354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017016</text:p>
          </table:table-cell>
          <table:table-cell office:value-type="string" table:style-name="ce33">
            <text:p>梁紘愷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20:.O20])" table:content-validation-name="val29" table:style-name="ce35">
            <text:p>0<text:s/></text:p>
          </table:table-cell>
          <table:table-cell office:value-type="float" office:value="0" table:formula="of:=AVERAGE([.D20:.O20])" table:content-validation-name="val28" table:style-name="ce340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20:.T20])" table:style-name="ce329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20:.Z20])" table:style-name="ce354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017017</text:p>
          </table:table-cell>
          <table:table-cell office:value-type="string" table:style-name="ce47">
            <text:p>莊承峰</text:p>
          </table:table-cell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office:value-type="float" office:value="0" table:formula="of:=SUM([.D21:.O21])" table:content-validation-name="val29" table:style-name="ce49">
            <text:p>0<text:s/></text:p>
          </table:table-cell>
          <table:table-cell office:value-type="float" office:value="0" table:formula="of:=AVERAGE([.D21:.O21])" table:content-validation-name="val28" table:style-name="ce341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26" table:style-name="ce347"/>
          <table:table-cell table:content-validation-name="val26" table:style-name="ce347"/>
          <table:table-cell office:value-type="float" office:value="0" table:formula="of:=AVERAGE([.S21:.T21])" table:style-name="ce330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26" table:style-name="ce347"/>
          <table:table-cell table:content-validation-name="val26" table:style-name="ce355"/>
          <table:table-cell table:content-validation-name="val26" table:style-name="ce355"/>
          <table:table-cell table:content-validation-name="val26" table:style-name="ce355"/>
          <table:table-cell office:value-type="float" office:value="0" table:formula="of:=AVERAGE([.W21:.Z21])" table:style-name="ce356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27" table:style-name="ce3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6</text:p>
          </table:table-cell>
          <table:table-cell office:value-type="string" table:style-name="ce60">
            <text:p>017019</text:p>
          </table:table-cell>
          <table:table-cell office:value-type="string" table:style-name="ce61">
            <text:p>許岳廷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22:.O22])" table:content-validation-name="val29" table:style-name="ce65">
            <text:p>0<text:s/></text:p>
          </table:table-cell>
          <table:table-cell office:value-type="float" office:value="0" table:formula="of:=AVERAGE([.D22:.O22])" table:content-validation-name="val28" table:style-name="ce342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26" table:style-name="ce348"/>
          <table:table-cell table:content-validation-name="val26" table:style-name="ce348"/>
          <table:table-cell office:value-type="float" office:value="0" table:formula="of:=AVERAGE([.S22:.T22])" table:style-name="ce329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26" table:style-name="ce348"/>
          <table:table-cell table:content-validation-name="val26" table:style-name="ce357"/>
          <table:table-cell table:content-validation-name="val26" table:style-name="ce357"/>
          <table:table-cell table:content-validation-name="val26" table:style-name="ce357"/>
          <table:table-cell office:value-type="float" office:value="0" table:formula="of:=AVERAGE([.W22:.Z22])" table:style-name="ce358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27" table:style-name="ce33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017023</text:p>
          </table:table-cell>
          <table:table-cell office:value-type="string" table:style-name="ce33">
            <text:p>陳威廷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23:.O23])" table:content-validation-name="val29" table:style-name="ce35">
            <text:p>0<text:s/></text:p>
          </table:table-cell>
          <table:table-cell office:value-type="float" office:value="0" table:formula="of:=AVERAGE([.D23:.O23])" table:content-validation-name="val28" table:style-name="ce340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23:.T23])" table:style-name="ce329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23:.Z23])" table:style-name="ce354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017024</text:p>
          </table:table-cell>
          <table:table-cell office:value-type="string" table:style-name="ce33">
            <text:p>陳國恩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24:.O24])" table:content-validation-name="val29" table:style-name="ce35">
            <text:p>0<text:s/></text:p>
          </table:table-cell>
          <table:table-cell office:value-type="float" office:value="0" table:formula="of:=AVERAGE([.D24:.O24])" table:content-validation-name="val28" table:style-name="ce340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24:.T24])" table:style-name="ce329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24:.Z24])" table:style-name="ce354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017025</text:p>
          </table:table-cell>
          <table:table-cell office:value-type="string" table:style-name="ce33">
            <text:p>陳榮隆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25:.O25])" table:content-validation-name="val29" table:style-name="ce35">
            <text:p>0<text:s/></text:p>
          </table:table-cell>
          <table:table-cell office:value-type="float" office:value="0" table:formula="of:=AVERAGE([.D25:.O25])" table:content-validation-name="val28" table:style-name="ce340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25:.T25])" table:style-name="ce329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25:.Z25])" table:style-name="ce354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017026</text:p>
          </table:table-cell>
          <table:table-cell office:value-type="string" table:style-name="ce47">
            <text:p>馮維全</text:p>
          </table:table-cell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office:value-type="float" office:value="0" table:formula="of:=SUM([.D26:.O26])" table:content-validation-name="val29" table:style-name="ce49">
            <text:p>0<text:s/></text:p>
          </table:table-cell>
          <table:table-cell office:value-type="float" office:value="0" table:formula="of:=AVERAGE([.D26:.O26])" table:content-validation-name="val28" table:style-name="ce341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26" table:style-name="ce347"/>
          <table:table-cell table:content-validation-name="val26" table:style-name="ce347"/>
          <table:table-cell office:value-type="float" office:value="0" table:formula="of:=AVERAGE([.S26:.T26])" table:style-name="ce330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26" table:style-name="ce347"/>
          <table:table-cell table:content-validation-name="val26" table:style-name="ce355"/>
          <table:table-cell table:content-validation-name="val26" table:style-name="ce355"/>
          <table:table-cell table:content-validation-name="val26" table:style-name="ce355"/>
          <table:table-cell office:value-type="float" office:value="0" table:formula="of:=AVERAGE([.W26:.Z26])" table:style-name="ce356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27" table:style-name="ce3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1</text:p>
          </table:table-cell>
          <table:table-cell office:value-type="string" table:style-name="ce60">
            <text:p>017027</text:p>
          </table:table-cell>
          <table:table-cell office:value-type="string" table:style-name="ce61">
            <text:p>楊凱崴</text:p>
          </table:table-cell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office:value-type="float" office:value="0" table:formula="of:=SUM([.D27:.O27])" table:content-validation-name="val29" table:style-name="ce65">
            <text:p>0<text:s/></text:p>
          </table:table-cell>
          <table:table-cell office:value-type="float" office:value="0" table:formula="of:=AVERAGE([.D27:.O27])" table:content-validation-name="val28" table:style-name="ce342">
            <text:p>#DIV/0!</text:p>
          </table:table-cell>
          <table:table-cell office:value-type="float" office:value="0" table:formula="of:=[.Q27]*0.6" table:style-name="ce67">
            <text:p>#DIV/0!</text:p>
          </table:table-cell>
          <table:table-cell table:content-validation-name="val26" table:style-name="ce348"/>
          <table:table-cell table:content-validation-name="val26" table:style-name="ce348"/>
          <table:table-cell office:value-type="float" office:value="0" table:formula="of:=AVERAGE([.S27:.T27])" table:style-name="ce329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26" table:style-name="ce348"/>
          <table:table-cell table:content-validation-name="val26" table:style-name="ce357"/>
          <table:table-cell table:content-validation-name="val26" table:style-name="ce357"/>
          <table:table-cell table:content-validation-name="val26" table:style-name="ce357"/>
          <table:table-cell office:value-type="float" office:value="0" table:formula="of:=AVERAGE([.W27:.Z27])" table:style-name="ce358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27" table:style-name="ce33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017028</text:p>
          </table:table-cell>
          <table:table-cell office:value-type="string" table:style-name="ce33">
            <text:p>楊博文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28:.O28])" table:content-validation-name="val29" table:style-name="ce35">
            <text:p>0<text:s/></text:p>
          </table:table-cell>
          <table:table-cell office:value-type="float" office:value="0" table:formula="of:=AVERAGE([.D28:.O28])" table:content-validation-name="val28" table:style-name="ce340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28:.T28])" table:style-name="ce329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28:.Z28])" table:style-name="ce354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017029</text:p>
          </table:table-cell>
          <table:table-cell office:value-type="string" table:style-name="ce33">
            <text:p>萬彥榆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29:.O29])" table:content-validation-name="val29" table:style-name="ce35">
            <text:p>0<text:s/></text:p>
          </table:table-cell>
          <table:table-cell office:value-type="float" office:value="0" table:formula="of:=AVERAGE([.D29:.O29])" table:content-validation-name="val28" table:style-name="ce340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29:.T29])" table:style-name="ce329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29:.Z29])" table:style-name="ce354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017031</text:p>
          </table:table-cell>
          <table:table-cell office:value-type="string" table:style-name="ce33">
            <text:p>詹聖篁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30:.O30])" table:content-validation-name="val29" table:style-name="ce35">
            <text:p>0<text:s/></text:p>
          </table:table-cell>
          <table:table-cell office:value-type="float" office:value="0" table:formula="of:=AVERAGE([.D30:.O30])" table:content-validation-name="val28" table:style-name="ce340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30:.T30])" table:style-name="ce329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30:.Z30])" table:style-name="ce354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017032</text:p>
          </table:table-cell>
          <table:table-cell office:value-type="string" table:style-name="ce47">
            <text:p>廖呈培</text:p>
          </table:table-cell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office:value-type="float" office:value="0" table:formula="of:=SUM([.D31:.O31])" table:content-validation-name="val29" table:style-name="ce49">
            <text:p>0<text:s/></text:p>
          </table:table-cell>
          <table:table-cell office:value-type="float" office:value="0" table:formula="of:=AVERAGE([.D31:.O31])" table:content-validation-name="val28" table:style-name="ce341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26" table:style-name="ce347"/>
          <table:table-cell table:content-validation-name="val26" table:style-name="ce347"/>
          <table:table-cell office:value-type="float" office:value="0" table:formula="of:=AVERAGE([.S31:.T31])" table:style-name="ce330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26" table:style-name="ce347"/>
          <table:table-cell table:content-validation-name="val26" table:style-name="ce355"/>
          <table:table-cell table:content-validation-name="val26" table:style-name="ce355"/>
          <table:table-cell table:content-validation-name="val26" table:style-name="ce355"/>
          <table:table-cell office:value-type="float" office:value="0" table:formula="of:=AVERAGE([.W31:.Z31])" table:style-name="ce356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27" table:style-name="ce3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6</text:p>
          </table:table-cell>
          <table:table-cell office:value-type="string" table:style-name="ce60">
            <text:p>017033</text:p>
          </table:table-cell>
          <table:table-cell office:value-type="string" table:style-name="ce61">
            <text:p>廖偉盛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32:.O32])" table:content-validation-name="val29" table:style-name="ce65">
            <text:p>0<text:s/></text:p>
          </table:table-cell>
          <table:table-cell office:value-type="float" office:value="0" table:formula="of:=AVERAGE([.D32:.O32])" table:content-validation-name="val28" table:style-name="ce342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26" table:style-name="ce348"/>
          <table:table-cell table:content-validation-name="val26" table:style-name="ce348"/>
          <table:table-cell office:value-type="float" office:value="0" table:formula="of:=AVERAGE([.S32:.T32])" table:style-name="ce329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26" table:style-name="ce348"/>
          <table:table-cell table:content-validation-name="val26" table:style-name="ce357"/>
          <table:table-cell table:content-validation-name="val26" table:style-name="ce357"/>
          <table:table-cell table:content-validation-name="val26" table:style-name="ce357"/>
          <table:table-cell office:value-type="float" office:value="0" table:formula="of:=AVERAGE([.W32:.Z32])" table:style-name="ce358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27" table:style-name="ce33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017034</text:p>
          </table:table-cell>
          <table:table-cell office:value-type="string" table:style-name="ce33">
            <text:p>練瑞暘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33:.O33])" table:content-validation-name="val29" table:style-name="ce35">
            <text:p>0<text:s/></text:p>
          </table:table-cell>
          <table:table-cell office:value-type="float" office:value="0" table:formula="of:=AVERAGE([.D33:.O33])" table:content-validation-name="val28" table:style-name="ce340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33:.T33])" table:style-name="ce329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33:.Z33])" table:style-name="ce354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017036</text:p>
          </table:table-cell>
          <table:table-cell office:value-type="string" table:style-name="ce33">
            <text:p>鍾政佑</text:p>
          </table:table-cell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34:.O34])" table:content-validation-name="val29" table:style-name="ce35">
            <text:p>0<text:s/></text:p>
          </table:table-cell>
          <table:table-cell office:value-type="float" office:value="0" table:formula="of:=AVERAGE([.D34:.O34])" table:content-validation-name="val28" table:style-name="ce340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34:.T34])" table:style-name="ce329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34:.Z34])" table:style-name="ce354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35:.O35])" table:content-validation-name="val29" table:style-name="ce35">
            <text:p>0<text:s/></text:p>
          </table:table-cell>
          <table:table-cell office:value-type="float" office:value="0" table:formula="of:=AVERAGE([.D35:.O35])" table:content-validation-name="val28" table:style-name="ce340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35:.T35])" table:style-name="ce329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35:.Z35])" table:style-name="ce354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table:style-name="ce45"/>
          <table:table-cell table:style-name="ce46"/>
          <table:table-cell table:style-name="ce47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office:value-type="float" office:value="0" table:formula="of:=SUM([.D36:.O36])" table:content-validation-name="val29" table:style-name="ce49">
            <text:p>0<text:s/></text:p>
          </table:table-cell>
          <table:table-cell office:value-type="float" office:value="0" table:formula="of:=AVERAGE([.D36:.O36])" table:content-validation-name="val28" table:style-name="ce341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26" table:style-name="ce347"/>
          <table:table-cell table:content-validation-name="val26" table:style-name="ce347"/>
          <table:table-cell office:value-type="float" office:value="0" table:formula="of:=AVERAGE([.S36:.T36])" table:style-name="ce330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26" table:style-name="ce347"/>
          <table:table-cell table:content-validation-name="val26" table:style-name="ce355"/>
          <table:table-cell table:content-validation-name="val26" table:style-name="ce355"/>
          <table:table-cell table:content-validation-name="val26" table:style-name="ce355"/>
          <table:table-cell office:value-type="float" office:value="0" table:formula="of:=AVERAGE([.W36:.Z36])" table:style-name="ce356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27" table:style-name="ce335">
            <text:p>#DIV/0!</text:p>
          </table:table-cell>
          <table:table-cell table:number-columns-repeated="16355"/>
        </table:table-row>
        <table:table-row table:style-name="ro6">
          <table:table-cell table:style-name="ce59"/>
          <table:table-cell table:style-name="ce60"/>
          <table:table-cell table:style-name="ce61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office:value-type="float" office:value="0" table:formula="of:=SUM([.D37:.O37])" table:content-validation-name="val29" table:style-name="ce65">
            <text:p>0<text:s/></text:p>
          </table:table-cell>
          <table:table-cell office:value-type="float" office:value="0" table:formula="of:=AVERAGE([.D37:.O37])" table:content-validation-name="val28" table:style-name="ce342">
            <text:p>#DIV/0!</text:p>
          </table:table-cell>
          <table:table-cell office:value-type="float" office:value="0" table:formula="of:=[.Q37]*0.6" table:style-name="ce67">
            <text:p>#DIV/0!</text:p>
          </table:table-cell>
          <table:table-cell table:content-validation-name="val26" table:style-name="ce348"/>
          <table:table-cell table:content-validation-name="val26" table:style-name="ce348"/>
          <table:table-cell office:value-type="float" office:value="0" table:formula="of:=AVERAGE([.S37:.T37])" table:style-name="ce329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26" table:style-name="ce348"/>
          <table:table-cell table:content-validation-name="val26" table:style-name="ce357"/>
          <table:table-cell table:content-validation-name="val26" table:style-name="ce357"/>
          <table:table-cell table:content-validation-name="val26" table:style-name="ce357"/>
          <table:table-cell office:value-type="float" office:value="0" table:formula="of:=AVERAGE([.W37:.Z37])" table:style-name="ce358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27" table:style-name="ce336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38:.O38])" table:content-validation-name="val29" table:style-name="ce35">
            <text:p>0<text:s/></text:p>
          </table:table-cell>
          <table:table-cell office:value-type="float" office:value="0" table:formula="of:=AVERAGE([.D38:.O38])" table:content-validation-name="val28" table:style-name="ce340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38:.T38])" table:style-name="ce329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38:.Z38])" table:style-name="ce354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39:.O39])" table:content-validation-name="val29" table:style-name="ce35">
            <text:p>0<text:s/></text:p>
          </table:table-cell>
          <table:table-cell office:value-type="float" office:value="0" table:formula="of:=AVERAGE([.D39:.O39])" table:content-validation-name="val28" table:style-name="ce340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39:.T39])" table:style-name="ce329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39:.Z39])" table:style-name="ce354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40:.O40])" table:content-validation-name="val29" table:style-name="ce35">
            <text:p>0<text:s/></text:p>
          </table:table-cell>
          <table:table-cell office:value-type="float" office:value="0" table:formula="of:=AVERAGE([.D40:.O40])" table:content-validation-name="val28" table:style-name="ce340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40:.T40])" table:style-name="ce329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40:.Z40])" table:style-name="ce354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table:style-name="ce59"/>
          <table:table-cell table:style-name="ce46"/>
          <table:table-cell table:style-name="ce47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office:value-type="float" office:value="0" table:formula="of:=SUM([.D41:.O41])" table:content-validation-name="val29" table:style-name="ce49">
            <text:p>0<text:s/></text:p>
          </table:table-cell>
          <table:table-cell office:value-type="float" office:value="0" table:formula="of:=AVERAGE([.D41:.O41])" table:content-validation-name="val28" table:style-name="ce341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26" table:style-name="ce347"/>
          <table:table-cell table:content-validation-name="val26" table:style-name="ce347"/>
          <table:table-cell office:value-type="float" office:value="0" table:formula="of:=AVERAGE([.S41:.T41])" table:style-name="ce330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26" table:style-name="ce347"/>
          <table:table-cell table:content-validation-name="val26" table:style-name="ce355"/>
          <table:table-cell table:content-validation-name="val26" table:style-name="ce355"/>
          <table:table-cell table:content-validation-name="val26" table:style-name="ce355"/>
          <table:table-cell office:value-type="float" office:value="0" table:formula="of:=AVERAGE([.W41:.Z41])" table:style-name="ce356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27" table:style-name="ce335">
            <text:p>#DIV/0!</text:p>
          </table:table-cell>
          <table:table-cell table:number-columns-repeated="16355"/>
        </table:table-row>
        <table:table-row table:style-name="ro6">
          <table:table-cell table:style-name="ce59"/>
          <table:table-cell table:style-name="ce60"/>
          <table:table-cell table:style-name="ce61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42:.O42])" table:content-validation-name="val29" table:style-name="ce65">
            <text:p>0<text:s/></text:p>
          </table:table-cell>
          <table:table-cell office:value-type="float" office:value="0" table:formula="of:=AVERAGE([.D42:.O42])" table:content-validation-name="val28" table:style-name="ce342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26" table:style-name="ce348"/>
          <table:table-cell table:content-validation-name="val26" table:style-name="ce348"/>
          <table:table-cell office:value-type="float" office:value="0" table:formula="of:=AVERAGE([.S42:.T42])" table:style-name="ce329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26" table:style-name="ce348"/>
          <table:table-cell table:content-validation-name="val26" table:style-name="ce357"/>
          <table:table-cell table:content-validation-name="val26" table:style-name="ce357"/>
          <table:table-cell table:content-validation-name="val26" table:style-name="ce357"/>
          <table:table-cell office:value-type="float" office:value="0" table:formula="of:=AVERAGE([.W42:.Z42])" table:style-name="ce358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27" table:style-name="ce336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43:.O43])" table:content-validation-name="val29" table:style-name="ce35">
            <text:p>0<text:s/></text:p>
          </table:table-cell>
          <table:table-cell office:value-type="float" office:value="0" table:formula="of:=AVERAGE([.D43:.O43])" table:content-validation-name="val28" table:style-name="ce340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43:.T43])" table:style-name="ce329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43:.Z43])" table:style-name="ce354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44:.O44])" table:content-validation-name="val29" table:style-name="ce35">
            <text:p>0<text:s/></text:p>
          </table:table-cell>
          <table:table-cell office:value-type="float" office:value="0" table:formula="of:=AVERAGE([.D44:.O44])" table:content-validation-name="val28" table:style-name="ce340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44:.T44])" table:style-name="ce329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44:.Z44])" table:style-name="ce354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45:.O45])" table:content-validation-name="val29" table:style-name="ce35">
            <text:p>0<text:s/></text:p>
          </table:table-cell>
          <table:table-cell office:value-type="float" office:value="0" table:formula="of:=AVERAGE([.D45:.O45])" table:content-validation-name="val28" table:style-name="ce340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45:.T45])" table:style-name="ce329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45:.Z45])" table:style-name="ce354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table:style-name="ce45"/>
          <table:table-cell table:style-name="ce46"/>
          <table:table-cell table:style-name="ce47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table:content-validation-name="val30" table:style-name="ce326"/>
          <table:table-cell office:value-type="float" office:value="0" table:formula="of:=SUM([.D46:.O46])" table:content-validation-name="val29" table:style-name="ce49">
            <text:p>0<text:s/></text:p>
          </table:table-cell>
          <table:table-cell office:value-type="float" office:value="0" table:formula="of:=AVERAGE([.D46:.O46])" table:content-validation-name="val28" table:style-name="ce341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26" table:style-name="ce347"/>
          <table:table-cell table:content-validation-name="val26" table:style-name="ce347"/>
          <table:table-cell office:value-type="float" office:value="0" table:formula="of:=AVERAGE([.S46:.T46])" table:style-name="ce330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26" table:style-name="ce347"/>
          <table:table-cell table:content-validation-name="val26" table:style-name="ce355"/>
          <table:table-cell table:content-validation-name="val26" table:style-name="ce355"/>
          <table:table-cell table:content-validation-name="val26" table:style-name="ce355"/>
          <table:table-cell office:value-type="float" office:value="0" table:formula="of:=AVERAGE([.W46:.Z46])" table:style-name="ce356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27" table:style-name="ce335">
            <text:p>#DIV/0!</text:p>
          </table:table-cell>
          <table:table-cell table:number-columns-repeated="16355"/>
        </table:table-row>
        <table:table-row table:style-name="ro6">
          <table:table-cell table:style-name="ce59"/>
          <table:table-cell table:style-name="ce60"/>
          <table:table-cell table:style-name="ce61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table:content-validation-name="val30" table:style-name="ce323"/>
          <table:table-cell office:value-type="float" office:value="0" table:formula="of:=SUM([.D47:.O47])" table:content-validation-name="val29" table:style-name="ce22">
            <text:p>0<text:s/></text:p>
          </table:table-cell>
          <table:table-cell office:value-type="float" office:value="0" table:formula="of:=AVERAGE([.D47:.O47])" table:content-validation-name="val28" table:style-name="ce339">
            <text:p>#DIV/0!</text:p>
          </table:table-cell>
          <table:table-cell office:value-type="float" office:value="0" table:formula="of:=[.Q47]*0.6" table:style-name="ce24">
            <text:p>#DIV/0!</text:p>
          </table:table-cell>
          <table:table-cell table:content-validation-name="val26" table:style-name="ce348"/>
          <table:table-cell table:content-validation-name="val26" table:style-name="ce348"/>
          <table:table-cell office:value-type="float" office:value="0" table:formula="of:=AVERAGE([.S47:.T47])" table:style-name="ce329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26" table:style-name="ce348"/>
          <table:table-cell table:content-validation-name="val26" table:style-name="ce357"/>
          <table:table-cell table:content-validation-name="val26" table:style-name="ce357"/>
          <table:table-cell table:content-validation-name="val26" table:style-name="ce357"/>
          <table:table-cell office:value-type="float" office:value="0" table:formula="of:=AVERAGE([.W47:.Z47])" table:style-name="ce358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27" table:style-name="ce336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48:.O48])" table:content-validation-name="val29" table:style-name="ce35">
            <text:p>0<text:s/></text:p>
          </table:table-cell>
          <table:table-cell office:value-type="float" office:value="0" table:formula="of:=AVERAGE([.D48:.O48])" table:content-validation-name="val28" table:style-name="ce340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48:.T48])" table:style-name="ce329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48:.Z48])" table:style-name="ce354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49:.O49])" table:content-validation-name="val29" table:style-name="ce35">
            <text:p>0<text:s/></text:p>
          </table:table-cell>
          <table:table-cell office:value-type="float" office:value="0" table:formula="of:=AVERAGE([.D49:.O49])" table:content-validation-name="val28" table:style-name="ce340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49:.T49])" table:style-name="ce329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49:.Z49])" table:style-name="ce354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table:content-validation-name="val30" table:style-name="ce324"/>
          <table:table-cell office:value-type="float" office:value="0" table:formula="of:=SUM([.D50:.O50])" table:content-validation-name="val29" table:style-name="ce35">
            <text:p>0<text:s/></text:p>
          </table:table-cell>
          <table:table-cell office:value-type="float" office:value="0" table:formula="of:=AVERAGE([.D50:.O50])" table:content-validation-name="val28" table:style-name="ce340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26" table:style-name="ce346"/>
          <table:table-cell table:content-validation-name="val26" table:style-name="ce346"/>
          <table:table-cell office:value-type="float" office:value="0" table:formula="of:=AVERAGE([.S50:.T50])" table:style-name="ce329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26" table:style-name="ce346"/>
          <table:table-cell table:content-validation-name="val26" table:style-name="ce353"/>
          <table:table-cell table:content-validation-name="val26" table:style-name="ce353"/>
          <table:table-cell table:content-validation-name="val26" table:style-name="ce353"/>
          <table:table-cell office:value-type="float" office:value="0" table:formula="of:=AVERAGE([.W50:.Z50])" table:style-name="ce354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27" table:style-name="ce334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6"/>
          <table:table-cell table:style-name="ce97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table:content-validation-name="val30" table:style-name="ce325"/>
          <table:table-cell office:value-type="float" office:value="0" table:formula="of:=SUM([.D51:.O51])" table:content-validation-name="val29" table:style-name="ce125">
            <text:p>0<text:s/></text:p>
          </table:table-cell>
          <table:table-cell office:value-type="float" office:value="0" table:formula="of:=AVERAGE([.D51:.O51])" table:content-validation-name="val28" table:style-name="ce343">
            <text:p>#DIV/0!</text:p>
          </table:table-cell>
          <table:table-cell office:value-type="float" office:value="0" table:formula="of:=[.Q51]*0.6" table:style-name="ce127">
            <text:p>#DIV/0!</text:p>
          </table:table-cell>
          <table:table-cell table:content-validation-name="val26" table:style-name="ce349"/>
          <table:table-cell table:content-validation-name="val26" table:style-name="ce349"/>
          <table:table-cell office:value-type="float" office:value="0" table:formula="of:=AVERAGE([.S51:.T51])" table:style-name="ce331">
            <text:p>#DIV/0!</text:p>
          </table:table-cell>
          <table:table-cell office:value-type="float" office:value="0" table:formula="of:=[.U51]*0.3" table:style-name="ce102">
            <text:p>#DIV/0!</text:p>
          </table:table-cell>
          <table:table-cell table:content-validation-name="val26" table:style-name="ce349"/>
          <table:table-cell table:content-validation-name="val26" table:style-name="ce359"/>
          <table:table-cell table:content-validation-name="val26" table:style-name="ce359"/>
          <table:table-cell table:content-validation-name="val26" table:style-name="ce359"/>
          <table:table-cell office:value-type="float" office:value="0" table:formula="of:=AVERAGE([.W51:.Z51])" table:style-name="ce360">
            <text:p>#DIV/0!</text:p>
          </table:table-cell>
          <table:table-cell office:value-type="float" office:value="0" table:formula="of:=[.AA51]*0.1" table:style-name="ce103">
            <text:p>#DIV/0!</text:p>
          </table:table-cell>
          <table:table-cell office:value-type="float" office:value="0" table:formula="of:=SUM([.R51];[.V51];[.AB51])" table:content-validation-name="val27" table:style-name="ce337">
            <text:p>#DIV/0!</text:p>
          </table:table-cell>
          <table:table-cell table:number-columns-repeated="16355"/>
        </table:table-row>
        <table:table-row table:style-name="ro6">
          <table:table-cell table:style-name="ce131"/>
          <table:table-cell table:style-name="ce132"/>
          <table:table-cell table:style-name="ce133"/>
          <table:table-cell table:content-validation-name="val30" table:style-name="ce327"/>
          <table:table-cell table:content-validation-name="val30" table:style-name="ce327"/>
          <table:table-cell table:content-validation-name="val30" table:style-name="ce327"/>
          <table:table-cell table:content-validation-name="val30" table:style-name="ce327"/>
          <table:table-cell table:content-validation-name="val30" table:style-name="ce327"/>
          <table:table-cell table:content-validation-name="val30" table:style-name="ce327"/>
          <table:table-cell table:content-validation-name="val30" table:style-name="ce327"/>
          <table:table-cell table:content-validation-name="val30" table:style-name="ce327"/>
          <table:table-cell table:content-validation-name="val30" table:style-name="ce327"/>
          <table:table-cell table:content-validation-name="val30" table:style-name="ce327"/>
          <table:table-cell table:content-validation-name="val30" table:style-name="ce327"/>
          <table:table-cell table:content-validation-name="val30" table:style-name="ce327"/>
          <table:table-cell office:value-type="float" office:value="0" table:formula="of:=SUM([.D52:.O52])" table:content-validation-name="val29" table:style-name="ce135">
            <text:p>0<text:s/></text:p>
          </table:table-cell>
          <table:table-cell office:value-type="float" office:value="0" table:formula="of:=AVERAGE([.D52:.O52])" table:content-validation-name="val28" table:style-name="ce344">
            <text:p>#DIV/0!</text:p>
          </table:table-cell>
          <table:table-cell office:value-type="float" office:value="0" table:formula="of:=[.Q52]*0.6" table:style-name="ce137">
            <text:p>#DIV/0!</text:p>
          </table:table-cell>
          <table:table-cell table:content-validation-name="val26" table:style-name="ce350"/>
          <table:table-cell table:content-validation-name="val26" table:style-name="ce350"/>
          <table:table-cell office:value-type="float" office:value="0" table:formula="of:=AVERAGE([.S52:.T52])" table:style-name="ce332">
            <text:p>#DIV/0!</text:p>
          </table:table-cell>
          <table:table-cell office:value-type="float" office:value="0" table:formula="of:=[.U52]*0.3" table:style-name="ce139">
            <text:p>#DIV/0!</text:p>
          </table:table-cell>
          <table:table-cell table:content-validation-name="val26" table:style-name="ce361"/>
          <table:table-cell table:content-validation-name="val26" table:style-name="ce362"/>
          <table:table-cell table:content-validation-name="val26" table:style-name="ce362"/>
          <table:table-cell table:content-validation-name="val26" table:style-name="ce362"/>
          <table:table-cell office:value-type="float" office:value="0" table:formula="of:=AVERAGE([.W52:.Z52])" table:style-name="ce363">
            <text:p>#DIV/0!</text:p>
          </table:table-cell>
          <table:table-cell office:value-type="float" office:value="0" table:formula="of:=[.AA52]*0.1" table:style-name="ce143">
            <text:p>#DIV/0!</text:p>
          </table:table-cell>
          <table:table-cell office:value-type="float" office:value="0" table:formula="of:=SUM([.R52];[.V52];[.AB52])" table:content-validation-name="val27" table:style-name="ce338">
            <text:p>#DIV/0!</text:p>
          </table:table-cell>
          <table:table-cell table:number-columns-repeated="16355"/>
        </table:table-row>
        <table:table-row table:style-name="ro7">
          <table:table-cell table:style-name="ce88"/>
          <table:table-cell office:value-type="string" table:number-columns-spanned="8" table:number-rows-spanned="1" table:style-name="ce162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63">
            <text:p>任課老師簽章 <text:s/>:</text:p>
          </table:table-cell>
          <table:covered-table-cell table:number-columns-repeated="6"/>
          <table:table-cell table:number-columns-spanned="4" table:number-rows-spanned="1" table:style-name="ce164"/>
          <table:covered-table-cell table:number-columns-repeated="3"/>
          <table:table-cell office:value-type="string" table:number-columns-spanned="2" table:number-rows-spanned="1" table:style-name="ce165">
            <text:p>日 期 :</text:p>
          </table:table-cell>
          <table:covered-table-cell/>
          <table:table-cell table:number-columns-spanned="7" table:number-rows-spanned="1" table:style-name="ce166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number-columns-spanned="25" table:number-rows-spanned="1" table:style-name="ce167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6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1" table:style-name="ro9">
          <table:table-cell table:number-columns-repeated="16384"/>
        </table:table-row>
      </table:table>
      <table:table table:name="電子科" table:style-name="ta1">
        <table:table-column table:style-name="co1" table:default-cell-style-name="ce1"/>
        <table:table-column table:style-name="co22" table:default-cell-style-name="ce145"/>
        <table:table-column table:style-name="co19" table:default-cell-style-name="ce145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46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2" table:number-columns-spanned="2" table:number-rows-spanned="1" table:style-name="ce147">
            <text:p>112</text:p>
          </table:table-cell>
          <table:covered-table-cell/>
          <table:table-cell office:value-type="string" table:number-columns-spanned="3" table:number-rows-spanned="1" table:style-name="ce148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47">
            <text:p>下</text:p>
          </table:table-cell>
          <table:covered-table-cell table:number-columns-repeated="2"/>
          <table:table-cell office:value-type="string" table:number-columns-spanned="2" table:number-rows-spanned="1" table:style-name="ce150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51">
            <text:p>實習科目：</text:p>
          </table:table-cell>
          <table:covered-table-cell table:number-columns-repeated="2"/>
          <table:table-cell table:number-columns-spanned="8" table:number-rows-spanned="1" table:style-name="ce152"/>
          <table:covered-table-cell table:number-columns-repeated="7"/>
          <table:table-cell office:value-type="string" table:number-columns-spanned="3" table:number-rows-spanned="1" table:style-name="ce153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54">
            <text:p>電子三</text:p>
          </table:table-cell>
          <table:covered-table-cell table:number-columns-repeated="6"/>
          <table:table-cell office:value-type="string" table:number-columns-spanned="3" table:number-rows-spanned="1" table:style-name="ce153">
            <text:p>教師：</text:p>
          </table:table-cell>
          <table:covered-table-cell table:number-columns-repeated="2"/>
          <table:table-cell table:number-columns-spanned="5" table:number-rows-spanned="1" table:style-name="ce155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15">
            <text:p><text:s text:c="248"/></text:p>
          </table:table-cell>
          <table:table-cell office:value-type="string" table:style-name="ce116">
            <text:p>項 目<text:s text:c="4"/></text:p>
          </table:table-cell>
          <table:table-cell office:value-type="string" table:number-columns-spanned="15" table:number-rows-spanned="3" table:style-name="ce156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57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58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59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17"/>
          <table:table-cell table:style-name="ce116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60">
            <text:p>學號姓名</text:p>
          </table:table-cell>
          <table:covered-table-cell/>
          <table:table-cell table:style-name="ce122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23">
            <text:p>學號</text:p>
          </table:table-cell>
          <table:table-cell office:value-type="string" table:style-name="ce124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015001</text:p>
          </table:table-cell>
          <table:table-cell office:value-type="string" table:style-name="ce20">
            <text:p>古宇倫</text:p>
          </table:table-cell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office:value-type="float" office:value="0" table:formula="of:=SUM([.D7:.O7])" table:content-validation-name="val31" table:style-name="ce22">
            <text:p>0<text:s/></text:p>
          </table:table-cell>
          <table:table-cell office:value-type="float" office:value="0" table:formula="of:=AVERAGE([.D7:.O7])" table:content-validation-name="val32" table:style-name="ce375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34" table:style-name="ce379"/>
          <table:table-cell table:content-validation-name="val34" table:style-name="ce379"/>
          <table:table-cell office:value-type="float" office:value="0" table:formula="of:=AVERAGE([.S7:.T7])" table:style-name="ce368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34" table:style-name="ce379"/>
          <table:table-cell table:content-validation-name="val34" table:style-name="ce383"/>
          <table:table-cell table:content-validation-name="val34" table:style-name="ce383"/>
          <table:table-cell table:content-validation-name="val34" table:style-name="ce383"/>
          <table:table-cell office:value-type="float" office:value="0" table:formula="of:=AVERAGE([.W7:.Z7])" table:style-name="ce384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3" table:style-name="ce37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015002</text:p>
          </table:table-cell>
          <table:table-cell office:value-type="string" table:style-name="ce33">
            <text:p>江承翰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8:.O8])" table:content-validation-name="val31" table:style-name="ce35">
            <text:p>0<text:s/></text:p>
          </table:table-cell>
          <table:table-cell office:value-type="float" office:value="0" table:formula="of:=AVERAGE([.D8:.O8])" table:content-validation-name="val32" table:style-name="ce376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8:.T8])" table:style-name="ce369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8:.Z8])" table:style-name="ce386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015003</text:p>
          </table:table-cell>
          <table:table-cell office:value-type="string" table:style-name="ce33">
            <text:p>江宥霖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9:.O9])" table:content-validation-name="val31" table:style-name="ce35">
            <text:p>0<text:s/></text:p>
          </table:table-cell>
          <table:table-cell office:value-type="float" office:value="0" table:formula="of:=AVERAGE([.D9:.O9])" table:content-validation-name="val32" table:style-name="ce376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9:.T9])" table:style-name="ce369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9:.Z9])" table:style-name="ce386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015004</text:p>
          </table:table-cell>
          <table:table-cell office:value-type="string" table:style-name="ce33">
            <text:p>江晉豪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10:.O10])" table:content-validation-name="val31" table:style-name="ce35">
            <text:p>0<text:s/></text:p>
          </table:table-cell>
          <table:table-cell office:value-type="float" office:value="0" table:formula="of:=AVERAGE([.D10:.O10])" table:content-validation-name="val32" table:style-name="ce376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10:.T10])" table:style-name="ce369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10:.Z10])" table:style-name="ce386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015005</text:p>
          </table:table-cell>
          <table:table-cell office:value-type="string" table:style-name="ce47">
            <text:p>吳瑞鑫</text:p>
          </table:table-cell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office:value-type="float" office:value="0" table:formula="of:=SUM([.D11:.O11])" table:content-validation-name="val31" table:style-name="ce49">
            <text:p>0<text:s/></text:p>
          </table:table-cell>
          <table:table-cell office:value-type="float" office:value="0" table:formula="of:=AVERAGE([.D11:.O11])" table:content-validation-name="val32" table:style-name="ce377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34" table:style-name="ce381"/>
          <table:table-cell table:content-validation-name="val34" table:style-name="ce381"/>
          <table:table-cell office:value-type="float" office:value="0" table:formula="of:=AVERAGE([.S11:.T11])" table:style-name="ce370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34" table:style-name="ce381"/>
          <table:table-cell table:content-validation-name="val34" table:style-name="ce387"/>
          <table:table-cell table:content-validation-name="val34" table:style-name="ce387"/>
          <table:table-cell table:content-validation-name="val34" table:style-name="ce387"/>
          <table:table-cell office:value-type="float" office:value="0" table:formula="of:=AVERAGE([.W11:.Z11])" table:style-name="ce388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33" table:style-name="ce3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015006</text:p>
          </table:table-cell>
          <table:table-cell office:value-type="string" table:style-name="ce61">
            <text:p>宋宇浩</text:p>
          </table:table-cell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office:value-type="float" office:value="0" table:formula="of:=SUM([.D12:.O12])" table:content-validation-name="val31" table:style-name="ce65">
            <text:p>0<text:s/></text:p>
          </table:table-cell>
          <table:table-cell office:value-type="float" office:value="0" table:formula="of:=AVERAGE([.D12:.O12])" table:content-validation-name="val32" table:style-name="ce378">
            <text:p>#DIV/0!</text:p>
          </table:table-cell>
          <table:table-cell office:value-type="float" office:value="0" table:formula="of:=[.Q12]*0.6" table:style-name="ce67">
            <text:p>#DIV/0!</text:p>
          </table:table-cell>
          <table:table-cell table:content-validation-name="val34" table:style-name="ce382"/>
          <table:table-cell table:content-validation-name="val34" table:style-name="ce382"/>
          <table:table-cell office:value-type="float" office:value="0" table:formula="of:=AVERAGE([.S12:.T12])" table:style-name="ce369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34" table:style-name="ce382"/>
          <table:table-cell table:content-validation-name="val34" table:style-name="ce389"/>
          <table:table-cell table:content-validation-name="val34" table:style-name="ce389"/>
          <table:table-cell table:content-validation-name="val34" table:style-name="ce389"/>
          <table:table-cell office:value-type="float" office:value="0" table:formula="of:=AVERAGE([.W12:.Z12])" table:style-name="ce390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33" table:style-name="ce3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015007</text:p>
          </table:table-cell>
          <table:table-cell office:value-type="string" table:style-name="ce33">
            <text:p>李日呈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13:.O13])" table:content-validation-name="val31" table:style-name="ce35">
            <text:p>0<text:s/></text:p>
          </table:table-cell>
          <table:table-cell office:value-type="float" office:value="0" table:formula="of:=AVERAGE([.D13:.O13])" table:content-validation-name="val32" table:style-name="ce376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13:.T13])" table:style-name="ce369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13:.Z13])" table:style-name="ce386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015008</text:p>
          </table:table-cell>
          <table:table-cell office:value-type="string" table:style-name="ce33">
            <text:p>李泓毅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14:.O14])" table:content-validation-name="val31" table:style-name="ce35">
            <text:p>0<text:s/></text:p>
          </table:table-cell>
          <table:table-cell office:value-type="float" office:value="0" table:formula="of:=AVERAGE([.D14:.O14])" table:content-validation-name="val32" table:style-name="ce376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14:.T14])" table:style-name="ce369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14:.Z14])" table:style-name="ce386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015009</text:p>
          </table:table-cell>
          <table:table-cell office:value-type="string" table:style-name="ce33">
            <text:p>林鴻侑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15:.O15])" table:content-validation-name="val31" table:style-name="ce35">
            <text:p>0<text:s/></text:p>
          </table:table-cell>
          <table:table-cell office:value-type="float" office:value="0" table:formula="of:=AVERAGE([.D15:.O15])" table:content-validation-name="val32" table:style-name="ce376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15:.T15])" table:style-name="ce369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15:.Z15])" table:style-name="ce386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015010</text:p>
          </table:table-cell>
          <table:table-cell office:value-type="string" table:style-name="ce47">
            <text:p>胡名勳</text:p>
          </table:table-cell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office:value-type="float" office:value="0" table:formula="of:=SUM([.D16:.O16])" table:content-validation-name="val31" table:style-name="ce49">
            <text:p>0<text:s/></text:p>
          </table:table-cell>
          <table:table-cell office:value-type="float" office:value="0" table:formula="of:=AVERAGE([.D16:.O16])" table:content-validation-name="val32" table:style-name="ce377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34" table:style-name="ce381"/>
          <table:table-cell table:content-validation-name="val34" table:style-name="ce381"/>
          <table:table-cell office:value-type="float" office:value="0" table:formula="of:=AVERAGE([.S16:.T16])" table:style-name="ce370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34" table:style-name="ce381"/>
          <table:table-cell table:content-validation-name="val34" table:style-name="ce387"/>
          <table:table-cell table:content-validation-name="val34" table:style-name="ce387"/>
          <table:table-cell table:content-validation-name="val34" table:style-name="ce387"/>
          <table:table-cell office:value-type="float" office:value="0" table:formula="of:=AVERAGE([.W16:.Z16])" table:style-name="ce388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33" table:style-name="ce3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1</text:p>
          </table:table-cell>
          <table:table-cell office:value-type="string" table:style-name="ce60">
            <text:p>015011</text:p>
          </table:table-cell>
          <table:table-cell office:value-type="string" table:style-name="ce61">
            <text:p>徐旻慶</text:p>
          </table:table-cell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office:value-type="float" office:value="0" table:formula="of:=SUM([.D17:.O17])" table:content-validation-name="val31" table:style-name="ce65">
            <text:p>0<text:s/></text:p>
          </table:table-cell>
          <table:table-cell office:value-type="float" office:value="0" table:formula="of:=AVERAGE([.D17:.O17])" table:content-validation-name="val32" table:style-name="ce378">
            <text:p>#DIV/0!</text:p>
          </table:table-cell>
          <table:table-cell office:value-type="float" office:value="0" table:formula="of:=[.Q17]*0.6" table:style-name="ce67">
            <text:p>#DIV/0!</text:p>
          </table:table-cell>
          <table:table-cell table:content-validation-name="val34" table:style-name="ce382"/>
          <table:table-cell table:content-validation-name="val34" table:style-name="ce382"/>
          <table:table-cell office:value-type="float" office:value="0" table:formula="of:=AVERAGE([.S17:.T17])" table:style-name="ce369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34" table:style-name="ce382"/>
          <table:table-cell table:content-validation-name="val34" table:style-name="ce389"/>
          <table:table-cell table:content-validation-name="val34" table:style-name="ce389"/>
          <table:table-cell table:content-validation-name="val34" table:style-name="ce389"/>
          <table:table-cell office:value-type="float" office:value="0" table:formula="of:=AVERAGE([.W17:.Z17])" table:style-name="ce390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33" table:style-name="ce3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015012</text:p>
          </table:table-cell>
          <table:table-cell office:value-type="string" table:style-name="ce33">
            <text:p>徐瑞挺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18:.O18])" table:content-validation-name="val31" table:style-name="ce35">
            <text:p>0<text:s/></text:p>
          </table:table-cell>
          <table:table-cell office:value-type="float" office:value="0" table:formula="of:=AVERAGE([.D18:.O18])" table:content-validation-name="val32" table:style-name="ce376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18:.T18])" table:style-name="ce369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18:.Z18])" table:style-name="ce386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015013</text:p>
          </table:table-cell>
          <table:table-cell office:value-type="string" table:style-name="ce33">
            <text:p>翁沁葳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19:.O19])" table:content-validation-name="val31" table:style-name="ce35">
            <text:p>0<text:s/></text:p>
          </table:table-cell>
          <table:table-cell office:value-type="float" office:value="0" table:formula="of:=AVERAGE([.D19:.O19])" table:content-validation-name="val32" table:style-name="ce376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19:.T19])" table:style-name="ce369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19:.Z19])" table:style-name="ce386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015014</text:p>
          </table:table-cell>
          <table:table-cell office:value-type="string" table:style-name="ce33">
            <text:p>張祁駿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20:.O20])" table:content-validation-name="val31" table:style-name="ce35">
            <text:p>0<text:s/></text:p>
          </table:table-cell>
          <table:table-cell office:value-type="float" office:value="0" table:formula="of:=AVERAGE([.D20:.O20])" table:content-validation-name="val32" table:style-name="ce376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20:.T20])" table:style-name="ce369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20:.Z20])" table:style-name="ce386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5</text:p>
          </table:table-cell>
          <table:table-cell office:value-type="string" table:style-name="ce46">
            <text:p>015015</text:p>
          </table:table-cell>
          <table:table-cell office:value-type="string" table:style-name="ce47">
            <text:p>張家軒</text:p>
          </table:table-cell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office:value-type="float" office:value="0" table:formula="of:=SUM([.D21:.O21])" table:content-validation-name="val31" table:style-name="ce49">
            <text:p>0<text:s/></text:p>
          </table:table-cell>
          <table:table-cell office:value-type="float" office:value="0" table:formula="of:=AVERAGE([.D21:.O21])" table:content-validation-name="val32" table:style-name="ce377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34" table:style-name="ce381"/>
          <table:table-cell table:content-validation-name="val34" table:style-name="ce381"/>
          <table:table-cell office:value-type="float" office:value="0" table:formula="of:=AVERAGE([.S21:.T21])" table:style-name="ce370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34" table:style-name="ce381"/>
          <table:table-cell table:content-validation-name="val34" table:style-name="ce387"/>
          <table:table-cell table:content-validation-name="val34" table:style-name="ce387"/>
          <table:table-cell table:content-validation-name="val34" table:style-name="ce387"/>
          <table:table-cell office:value-type="float" office:value="0" table:formula="of:=AVERAGE([.W21:.Z21])" table:style-name="ce388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33" table:style-name="ce3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16</text:p>
          </table:table-cell>
          <table:table-cell office:value-type="string" table:style-name="ce60">
            <text:p>015016</text:p>
          </table:table-cell>
          <table:table-cell office:value-type="string" table:style-name="ce61">
            <text:p>張楷祥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22:.O22])" table:content-validation-name="val31" table:style-name="ce65">
            <text:p>0<text:s/></text:p>
          </table:table-cell>
          <table:table-cell office:value-type="float" office:value="0" table:formula="of:=AVERAGE([.D22:.O22])" table:content-validation-name="val32" table:style-name="ce378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34" table:style-name="ce382"/>
          <table:table-cell table:content-validation-name="val34" table:style-name="ce382"/>
          <table:table-cell office:value-type="float" office:value="0" table:formula="of:=AVERAGE([.S22:.T22])" table:style-name="ce369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34" table:style-name="ce382"/>
          <table:table-cell table:content-validation-name="val34" table:style-name="ce389"/>
          <table:table-cell table:content-validation-name="val34" table:style-name="ce389"/>
          <table:table-cell table:content-validation-name="val34" table:style-name="ce389"/>
          <table:table-cell office:value-type="float" office:value="0" table:formula="of:=AVERAGE([.W22:.Z22])" table:style-name="ce390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33" table:style-name="ce3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015018</text:p>
          </table:table-cell>
          <table:table-cell office:value-type="string" table:style-name="ce33">
            <text:p>郭堉愷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23:.O23])" table:content-validation-name="val31" table:style-name="ce35">
            <text:p>0<text:s/></text:p>
          </table:table-cell>
          <table:table-cell office:value-type="float" office:value="0" table:formula="of:=AVERAGE([.D23:.O23])" table:content-validation-name="val32" table:style-name="ce376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23:.T23])" table:style-name="ce369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23:.Z23])" table:style-name="ce386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015020</text:p>
          </table:table-cell>
          <table:table-cell office:value-type="string" table:style-name="ce33">
            <text:p>陳少琪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24:.O24])" table:content-validation-name="val31" table:style-name="ce35">
            <text:p>0<text:s/></text:p>
          </table:table-cell>
          <table:table-cell office:value-type="float" office:value="0" table:formula="of:=AVERAGE([.D24:.O24])" table:content-validation-name="val32" table:style-name="ce376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24:.T24])" table:style-name="ce369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24:.Z24])" table:style-name="ce386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015021</text:p>
          </table:table-cell>
          <table:table-cell office:value-type="string" table:style-name="ce33">
            <text:p>陳佑安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25:.O25])" table:content-validation-name="val31" table:style-name="ce35">
            <text:p>0<text:s/></text:p>
          </table:table-cell>
          <table:table-cell office:value-type="float" office:value="0" table:formula="of:=AVERAGE([.D25:.O25])" table:content-validation-name="val32" table:style-name="ce376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25:.T25])" table:style-name="ce369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25:.Z25])" table:style-name="ce386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0</text:p>
          </table:table-cell>
          <table:table-cell office:value-type="string" table:style-name="ce46">
            <text:p>015022</text:p>
          </table:table-cell>
          <table:table-cell office:value-type="string" table:style-name="ce47">
            <text:p>陳惟立</text:p>
          </table:table-cell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office:value-type="float" office:value="0" table:formula="of:=SUM([.D26:.O26])" table:content-validation-name="val31" table:style-name="ce49">
            <text:p>0<text:s/></text:p>
          </table:table-cell>
          <table:table-cell office:value-type="float" office:value="0" table:formula="of:=AVERAGE([.D26:.O26])" table:content-validation-name="val32" table:style-name="ce377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34" table:style-name="ce381"/>
          <table:table-cell table:content-validation-name="val34" table:style-name="ce381"/>
          <table:table-cell office:value-type="float" office:value="0" table:formula="of:=AVERAGE([.S26:.T26])" table:style-name="ce370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34" table:style-name="ce381"/>
          <table:table-cell table:content-validation-name="val34" table:style-name="ce387"/>
          <table:table-cell table:content-validation-name="val34" table:style-name="ce387"/>
          <table:table-cell table:content-validation-name="val34" table:style-name="ce387"/>
          <table:table-cell office:value-type="float" office:value="0" table:formula="of:=AVERAGE([.W26:.Z26])" table:style-name="ce388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33" table:style-name="ce3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1</text:p>
          </table:table-cell>
          <table:table-cell office:value-type="string" table:style-name="ce60">
            <text:p>015023</text:p>
          </table:table-cell>
          <table:table-cell office:value-type="string" table:style-name="ce61">
            <text:p>絲逸棋</text:p>
          </table:table-cell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office:value-type="float" office:value="0" table:formula="of:=SUM([.D27:.O27])" table:content-validation-name="val31" table:style-name="ce65">
            <text:p>0<text:s/></text:p>
          </table:table-cell>
          <table:table-cell office:value-type="float" office:value="0" table:formula="of:=AVERAGE([.D27:.O27])" table:content-validation-name="val32" table:style-name="ce378">
            <text:p>#DIV/0!</text:p>
          </table:table-cell>
          <table:table-cell office:value-type="float" office:value="0" table:formula="of:=[.Q27]*0.6" table:style-name="ce67">
            <text:p>#DIV/0!</text:p>
          </table:table-cell>
          <table:table-cell table:content-validation-name="val34" table:style-name="ce382"/>
          <table:table-cell table:content-validation-name="val34" table:style-name="ce382"/>
          <table:table-cell office:value-type="float" office:value="0" table:formula="of:=AVERAGE([.S27:.T27])" table:style-name="ce369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34" table:style-name="ce382"/>
          <table:table-cell table:content-validation-name="val34" table:style-name="ce389"/>
          <table:table-cell table:content-validation-name="val34" table:style-name="ce389"/>
          <table:table-cell table:content-validation-name="val34" table:style-name="ce389"/>
          <table:table-cell office:value-type="float" office:value="0" table:formula="of:=AVERAGE([.W27:.Z27])" table:style-name="ce390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33" table:style-name="ce3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015024</text:p>
          </table:table-cell>
          <table:table-cell office:value-type="string" table:style-name="ce33">
            <text:p>黃千瑜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28:.O28])" table:content-validation-name="val31" table:style-name="ce35">
            <text:p>0<text:s/></text:p>
          </table:table-cell>
          <table:table-cell office:value-type="float" office:value="0" table:formula="of:=AVERAGE([.D28:.O28])" table:content-validation-name="val32" table:style-name="ce376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28:.T28])" table:style-name="ce369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28:.Z28])" table:style-name="ce386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015025</text:p>
          </table:table-cell>
          <table:table-cell office:value-type="string" table:style-name="ce33">
            <text:p>黃冠淞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29:.O29])" table:content-validation-name="val31" table:style-name="ce35">
            <text:p>0<text:s/></text:p>
          </table:table-cell>
          <table:table-cell office:value-type="float" office:value="0" table:formula="of:=AVERAGE([.D29:.O29])" table:content-validation-name="val32" table:style-name="ce376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29:.T29])" table:style-name="ce369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29:.Z29])" table:style-name="ce386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015026</text:p>
          </table:table-cell>
          <table:table-cell office:value-type="string" table:style-name="ce33">
            <text:p>楊宸昊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30:.O30])" table:content-validation-name="val31" table:style-name="ce35">
            <text:p>0<text:s/></text:p>
          </table:table-cell>
          <table:table-cell office:value-type="float" office:value="0" table:formula="of:=AVERAGE([.D30:.O30])" table:content-validation-name="val32" table:style-name="ce376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30:.T30])" table:style-name="ce369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30:.Z30])" table:style-name="ce386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25</text:p>
          </table:table-cell>
          <table:table-cell office:value-type="string" table:style-name="ce46">
            <text:p>015027</text:p>
          </table:table-cell>
          <table:table-cell office:value-type="string" table:style-name="ce47">
            <text:p>葉政祥</text:p>
          </table:table-cell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office:value-type="float" office:value="0" table:formula="of:=SUM([.D31:.O31])" table:content-validation-name="val31" table:style-name="ce49">
            <text:p>0<text:s/></text:p>
          </table:table-cell>
          <table:table-cell office:value-type="float" office:value="0" table:formula="of:=AVERAGE([.D31:.O31])" table:content-validation-name="val32" table:style-name="ce377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34" table:style-name="ce381"/>
          <table:table-cell table:content-validation-name="val34" table:style-name="ce381"/>
          <table:table-cell office:value-type="float" office:value="0" table:formula="of:=AVERAGE([.S31:.T31])" table:style-name="ce370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34" table:style-name="ce381"/>
          <table:table-cell table:content-validation-name="val34" table:style-name="ce387"/>
          <table:table-cell table:content-validation-name="val34" table:style-name="ce387"/>
          <table:table-cell table:content-validation-name="val34" table:style-name="ce387"/>
          <table:table-cell office:value-type="float" office:value="0" table:formula="of:=AVERAGE([.W31:.Z31])" table:style-name="ce388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33" table:style-name="ce3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26</text:p>
          </table:table-cell>
          <table:table-cell office:value-type="string" table:style-name="ce60">
            <text:p>015028</text:p>
          </table:table-cell>
          <table:table-cell office:value-type="string" table:style-name="ce61">
            <text:p>詹伯承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32:.O32])" table:content-validation-name="val31" table:style-name="ce65">
            <text:p>0<text:s/></text:p>
          </table:table-cell>
          <table:table-cell office:value-type="float" office:value="0" table:formula="of:=AVERAGE([.D32:.O32])" table:content-validation-name="val32" table:style-name="ce378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34" table:style-name="ce382"/>
          <table:table-cell table:content-validation-name="val34" table:style-name="ce382"/>
          <table:table-cell office:value-type="float" office:value="0" table:formula="of:=AVERAGE([.S32:.T32])" table:style-name="ce369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34" table:style-name="ce382"/>
          <table:table-cell table:content-validation-name="val34" table:style-name="ce389"/>
          <table:table-cell table:content-validation-name="val34" table:style-name="ce389"/>
          <table:table-cell table:content-validation-name="val34" table:style-name="ce389"/>
          <table:table-cell office:value-type="float" office:value="0" table:formula="of:=AVERAGE([.W32:.Z32])" table:style-name="ce390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33" table:style-name="ce3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015029</text:p>
          </table:table-cell>
          <table:table-cell office:value-type="string" table:style-name="ce33">
            <text:p>鄒承豪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33:.O33])" table:content-validation-name="val31" table:style-name="ce35">
            <text:p>0<text:s/></text:p>
          </table:table-cell>
          <table:table-cell office:value-type="float" office:value="0" table:formula="of:=AVERAGE([.D33:.O33])" table:content-validation-name="val32" table:style-name="ce376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33:.T33])" table:style-name="ce369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33:.Z33])" table:style-name="ce386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015030</text:p>
          </table:table-cell>
          <table:table-cell office:value-type="string" table:style-name="ce33">
            <text:p>廖云嘉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34:.O34])" table:content-validation-name="val31" table:style-name="ce35">
            <text:p>0<text:s/></text:p>
          </table:table-cell>
          <table:table-cell office:value-type="float" office:value="0" table:formula="of:=AVERAGE([.D34:.O34])" table:content-validation-name="val32" table:style-name="ce376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34:.T34])" table:style-name="ce369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34:.Z34])" table:style-name="ce386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015032</text:p>
          </table:table-cell>
          <table:table-cell office:value-type="string" table:style-name="ce33">
            <text:p>蔣凱翔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35:.O35])" table:content-validation-name="val31" table:style-name="ce35">
            <text:p>0<text:s/></text:p>
          </table:table-cell>
          <table:table-cell office:value-type="float" office:value="0" table:formula="of:=AVERAGE([.D35:.O35])" table:content-validation-name="val32" table:style-name="ce376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35:.T35])" table:style-name="ce369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35:.Z35])" table:style-name="ce386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30</text:p>
          </table:table-cell>
          <table:table-cell office:value-type="string" table:style-name="ce46">
            <text:p>015033</text:p>
          </table:table-cell>
          <table:table-cell office:value-type="string" table:style-name="ce47">
            <text:p>鄭宸豐</text:p>
          </table:table-cell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office:value-type="float" office:value="0" table:formula="of:=SUM([.D36:.O36])" table:content-validation-name="val31" table:style-name="ce49">
            <text:p>0<text:s/></text:p>
          </table:table-cell>
          <table:table-cell office:value-type="float" office:value="0" table:formula="of:=AVERAGE([.D36:.O36])" table:content-validation-name="val32" table:style-name="ce377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34" table:style-name="ce381"/>
          <table:table-cell table:content-validation-name="val34" table:style-name="ce381"/>
          <table:table-cell office:value-type="float" office:value="0" table:formula="of:=AVERAGE([.S36:.T36])" table:style-name="ce370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34" table:style-name="ce381"/>
          <table:table-cell table:content-validation-name="val34" table:style-name="ce387"/>
          <table:table-cell table:content-validation-name="val34" table:style-name="ce387"/>
          <table:table-cell table:content-validation-name="val34" table:style-name="ce387"/>
          <table:table-cell office:value-type="float" office:value="0" table:formula="of:=AVERAGE([.W36:.Z36])" table:style-name="ce388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33" table:style-name="ce3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31</text:p>
          </table:table-cell>
          <table:table-cell office:value-type="string" table:style-name="ce60">
            <text:p>015034</text:p>
          </table:table-cell>
          <table:table-cell office:value-type="string" table:style-name="ce61">
            <text:p>賴亭妤</text:p>
          </table:table-cell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office:value-type="float" office:value="0" table:formula="of:=SUM([.D37:.O37])" table:content-validation-name="val31" table:style-name="ce65">
            <text:p>0<text:s/></text:p>
          </table:table-cell>
          <table:table-cell office:value-type="float" office:value="0" table:formula="of:=AVERAGE([.D37:.O37])" table:content-validation-name="val32" table:style-name="ce378">
            <text:p>#DIV/0!</text:p>
          </table:table-cell>
          <table:table-cell office:value-type="float" office:value="0" table:formula="of:=[.Q37]*0.6" table:style-name="ce67">
            <text:p>#DIV/0!</text:p>
          </table:table-cell>
          <table:table-cell table:content-validation-name="val34" table:style-name="ce382"/>
          <table:table-cell table:content-validation-name="val34" table:style-name="ce382"/>
          <table:table-cell office:value-type="float" office:value="0" table:formula="of:=AVERAGE([.S37:.T37])" table:style-name="ce369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34" table:style-name="ce382"/>
          <table:table-cell table:content-validation-name="val34" table:style-name="ce389"/>
          <table:table-cell table:content-validation-name="val34" table:style-name="ce389"/>
          <table:table-cell table:content-validation-name="val34" table:style-name="ce389"/>
          <table:table-cell office:value-type="float" office:value="0" table:formula="of:=AVERAGE([.W37:.Z37])" table:style-name="ce390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33" table:style-name="ce3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015035</text:p>
          </table:table-cell>
          <table:table-cell office:value-type="string" table:style-name="ce33">
            <text:p>簡爾廷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38:.O38])" table:content-validation-name="val31" table:style-name="ce35">
            <text:p>0<text:s/></text:p>
          </table:table-cell>
          <table:table-cell office:value-type="float" office:value="0" table:formula="of:=AVERAGE([.D38:.O38])" table:content-validation-name="val32" table:style-name="ce376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38:.T38])" table:style-name="ce369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38:.Z38])" table:style-name="ce386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015036</text:p>
          </table:table-cell>
          <table:table-cell office:value-type="string" table:style-name="ce33">
            <text:p>魏文龍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39:.O39])" table:content-validation-name="val31" table:style-name="ce35">
            <text:p>0<text:s/></text:p>
          </table:table-cell>
          <table:table-cell office:value-type="float" office:value="0" table:formula="of:=AVERAGE([.D39:.O39])" table:content-validation-name="val32" table:style-name="ce376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39:.T39])" table:style-name="ce369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39:.Z39])" table:style-name="ce386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015037</text:p>
          </table:table-cell>
          <table:table-cell office:value-type="string" table:style-name="ce33">
            <text:p>羅立德</text:p>
          </table:table-cell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40:.O40])" table:content-validation-name="val31" table:style-name="ce35">
            <text:p>0<text:s/></text:p>
          </table:table-cell>
          <table:table-cell office:value-type="float" office:value="0" table:formula="of:=AVERAGE([.D40:.O40])" table:content-validation-name="val32" table:style-name="ce376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40:.T40])" table:style-name="ce369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40:.Z40])" table:style-name="ce386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table:style-name="ce59"/>
          <table:table-cell table:style-name="ce46"/>
          <table:table-cell table:style-name="ce47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office:value-type="float" office:value="0" table:formula="of:=SUM([.D41:.O41])" table:content-validation-name="val31" table:style-name="ce49">
            <text:p>0<text:s/></text:p>
          </table:table-cell>
          <table:table-cell office:value-type="float" office:value="0" table:formula="of:=AVERAGE([.D41:.O41])" table:content-validation-name="val32" table:style-name="ce377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34" table:style-name="ce381"/>
          <table:table-cell table:content-validation-name="val34" table:style-name="ce381"/>
          <table:table-cell office:value-type="float" office:value="0" table:formula="of:=AVERAGE([.S41:.T41])" table:style-name="ce370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34" table:style-name="ce381"/>
          <table:table-cell table:content-validation-name="val34" table:style-name="ce387"/>
          <table:table-cell table:content-validation-name="val34" table:style-name="ce387"/>
          <table:table-cell table:content-validation-name="val34" table:style-name="ce387"/>
          <table:table-cell office:value-type="float" office:value="0" table:formula="of:=AVERAGE([.W41:.Z41])" table:style-name="ce388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33" table:style-name="ce373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79"/>
          <table:table-cell table:style-name="ce80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42:.O42])" table:content-validation-name="val31" table:style-name="ce65">
            <text:p>0<text:s/></text:p>
          </table:table-cell>
          <table:table-cell office:value-type="float" office:value="0" table:formula="of:=AVERAGE([.D42:.O42])" table:content-validation-name="val32" table:style-name="ce378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34" table:style-name="ce382"/>
          <table:table-cell table:content-validation-name="val34" table:style-name="ce382"/>
          <table:table-cell office:value-type="float" office:value="0" table:formula="of:=AVERAGE([.S42:.T42])" table:style-name="ce369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34" table:style-name="ce382"/>
          <table:table-cell table:content-validation-name="val34" table:style-name="ce389"/>
          <table:table-cell table:content-validation-name="val34" table:style-name="ce389"/>
          <table:table-cell table:content-validation-name="val34" table:style-name="ce389"/>
          <table:table-cell office:value-type="float" office:value="0" table:formula="of:=AVERAGE([.W42:.Z42])" table:style-name="ce390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33" table:style-name="ce374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72"/>
          <table:table-cell table:style-name="ce73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43:.O43])" table:content-validation-name="val31" table:style-name="ce35">
            <text:p>0<text:s/></text:p>
          </table:table-cell>
          <table:table-cell office:value-type="float" office:value="0" table:formula="of:=AVERAGE([.D43:.O43])" table:content-validation-name="val32" table:style-name="ce376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43:.T43])" table:style-name="ce369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43:.Z43])" table:style-name="ce386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72"/>
          <table:table-cell table:style-name="ce73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44:.O44])" table:content-validation-name="val31" table:style-name="ce35">
            <text:p>0<text:s/></text:p>
          </table:table-cell>
          <table:table-cell office:value-type="float" office:value="0" table:formula="of:=AVERAGE([.D44:.O44])" table:content-validation-name="val32" table:style-name="ce376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44:.T44])" table:style-name="ce369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44:.Z44])" table:style-name="ce386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72"/>
          <table:table-cell table:style-name="ce73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45:.O45])" table:content-validation-name="val31" table:style-name="ce35">
            <text:p>0<text:s/></text:p>
          </table:table-cell>
          <table:table-cell office:value-type="float" office:value="0" table:formula="of:=AVERAGE([.D45:.O45])" table:content-validation-name="val32" table:style-name="ce376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45:.T45])" table:style-name="ce369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45:.Z45])" table:style-name="ce386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76"/>
          <table:table-cell table:style-name="ce7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table:content-validation-name="val35" table:style-name="ce367"/>
          <table:table-cell office:value-type="float" office:value="0" table:formula="of:=SUM([.D46:.O46])" table:content-validation-name="val31" table:style-name="ce49">
            <text:p>0<text:s/></text:p>
          </table:table-cell>
          <table:table-cell office:value-type="float" office:value="0" table:formula="of:=AVERAGE([.D46:.O46])" table:content-validation-name="val32" table:style-name="ce377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34" table:style-name="ce381"/>
          <table:table-cell table:content-validation-name="val34" table:style-name="ce381"/>
          <table:table-cell office:value-type="float" office:value="0" table:formula="of:=AVERAGE([.S46:.T46])" table:style-name="ce370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34" table:style-name="ce381"/>
          <table:table-cell table:content-validation-name="val34" table:style-name="ce387"/>
          <table:table-cell table:content-validation-name="val34" table:style-name="ce387"/>
          <table:table-cell table:content-validation-name="val34" table:style-name="ce387"/>
          <table:table-cell office:value-type="float" office:value="0" table:formula="of:=AVERAGE([.W46:.Z46])" table:style-name="ce388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33" table:style-name="ce373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79"/>
          <table:table-cell table:style-name="ce80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table:content-validation-name="val35" table:style-name="ce364"/>
          <table:table-cell office:value-type="float" office:value="0" table:formula="of:=SUM([.D47:.O47])" table:content-validation-name="val31" table:style-name="ce65">
            <text:p>0<text:s/></text:p>
          </table:table-cell>
          <table:table-cell office:value-type="float" office:value="0" table:formula="of:=AVERAGE([.D47:.O47])" table:content-validation-name="val32" table:style-name="ce378">
            <text:p>#DIV/0!</text:p>
          </table:table-cell>
          <table:table-cell office:value-type="float" office:value="0" table:formula="of:=[.Q47]*0.6" table:style-name="ce67">
            <text:p>#DIV/0!</text:p>
          </table:table-cell>
          <table:table-cell table:content-validation-name="val34" table:style-name="ce382"/>
          <table:table-cell table:content-validation-name="val34" table:style-name="ce382"/>
          <table:table-cell office:value-type="float" office:value="0" table:formula="of:=AVERAGE([.S47:.T47])" table:style-name="ce369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34" table:style-name="ce382"/>
          <table:table-cell table:content-validation-name="val34" table:style-name="ce389"/>
          <table:table-cell table:content-validation-name="val34" table:style-name="ce389"/>
          <table:table-cell table:content-validation-name="val34" table:style-name="ce389"/>
          <table:table-cell office:value-type="float" office:value="0" table:formula="of:=AVERAGE([.W47:.Z47])" table:style-name="ce390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33" table:style-name="ce374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72"/>
          <table:table-cell table:style-name="ce73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48:.O48])" table:content-validation-name="val31" table:style-name="ce35">
            <text:p>0<text:s/></text:p>
          </table:table-cell>
          <table:table-cell office:value-type="float" office:value="0" table:formula="of:=AVERAGE([.D48:.O48])" table:content-validation-name="val32" table:style-name="ce376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48:.T48])" table:style-name="ce369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48:.Z48])" table:style-name="ce386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49:.O49])" table:content-validation-name="val31" table:style-name="ce35">
            <text:p>0<text:s/></text:p>
          </table:table-cell>
          <table:table-cell office:value-type="float" office:value="0" table:formula="of:=AVERAGE([.D49:.O49])" table:content-validation-name="val32" table:style-name="ce376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49:.T49])" table:style-name="ce369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49:.Z49])" table:style-name="ce386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table:content-validation-name="val35" table:style-name="ce365"/>
          <table:table-cell office:value-type="float" office:value="0" table:formula="of:=SUM([.D50:.O50])" table:content-validation-name="val31" table:style-name="ce35">
            <text:p>0<text:s/></text:p>
          </table:table-cell>
          <table:table-cell office:value-type="float" office:value="0" table:formula="of:=AVERAGE([.D50:.O50])" table:content-validation-name="val32" table:style-name="ce376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34" table:style-name="ce380"/>
          <table:table-cell table:content-validation-name="val34" table:style-name="ce380"/>
          <table:table-cell office:value-type="float" office:value="0" table:formula="of:=AVERAGE([.S50:.T50])" table:style-name="ce369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34" table:style-name="ce380"/>
          <table:table-cell table:content-validation-name="val34" table:style-name="ce385"/>
          <table:table-cell table:content-validation-name="val34" table:style-name="ce385"/>
          <table:table-cell table:content-validation-name="val34" table:style-name="ce385"/>
          <table:table-cell office:value-type="float" office:value="0" table:formula="of:=AVERAGE([.W50:.Z50])" table:style-name="ce386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33" table:style-name="ce372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6"/>
          <table:table-cell table:style-name="ce97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table:content-validation-name="val35" table:style-name="ce366"/>
          <table:table-cell office:value-type="float" office:value="0" table:formula="of:=SUM([.D51:.O51])" table:content-validation-name="val31" table:style-name="ce49">
            <text:p>0<text:s/></text:p>
          </table:table-cell>
          <table:table-cell office:value-type="float" office:value="0" table:formula="of:=AVERAGE([.D51:.O51])" table:content-validation-name="val32" table:style-name="ce377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34" table:style-name="ce381"/>
          <table:table-cell table:content-validation-name="val34" table:style-name="ce381"/>
          <table:table-cell office:value-type="float" office:value="0" table:formula="of:=AVERAGE([.S51:.T51])" table:style-name="ce370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34" table:style-name="ce391"/>
          <table:table-cell table:content-validation-name="val34" table:style-name="ce392"/>
          <table:table-cell table:content-validation-name="val34" table:style-name="ce392"/>
          <table:table-cell table:content-validation-name="val34" table:style-name="ce392"/>
          <table:table-cell office:value-type="float" office:value="0" table:formula="of:=AVERAGE([.W51:.Z51])" table:style-name="ce388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33" table:style-name="ce373">
            <text:p>#DIV/0!</text:p>
          </table:table-cell>
          <table:table-cell table:number-columns-repeated="16355"/>
        </table:table-row>
        <table:table-row table:style-name="ro7">
          <table:table-cell table:style-name="ce88"/>
          <table:table-cell office:value-type="string" table:number-columns-spanned="8" table:number-rows-spanned="1" table:style-name="ce162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63">
            <text:p>任課老師簽章 <text:s/>:</text:p>
          </table:table-cell>
          <table:covered-table-cell table:number-columns-repeated="6"/>
          <table:table-cell table:number-columns-spanned="4" table:number-rows-spanned="1" table:style-name="ce164"/>
          <table:covered-table-cell table:number-columns-repeated="3"/>
          <table:table-cell office:value-type="string" table:number-columns-spanned="2" table:number-rows-spanned="1" table:style-name="ce165">
            <text:p>日 期 :</text:p>
          </table:table-cell>
          <table:covered-table-cell/>
          <table:table-cell table:number-columns-spanned="7" table:number-rows-spanned="1" table:style-name="ce166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number-columns-spanned="25" table:number-rows-spanned="1" table:style-name="ce167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6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餐服三甲" table:style-name="ta1">
        <table:table-column table:style-name="co1" table:default-cell-style-name="ce1"/>
        <table:table-column table:style-name="co2" table:default-cell-style-name="ce145"/>
        <table:table-column table:style-name="co19" table:default-cell-style-name="ce145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46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2" table:number-columns-spanned="2" table:number-rows-spanned="1" table:style-name="ce147">
            <text:p>112</text:p>
          </table:table-cell>
          <table:covered-table-cell/>
          <table:table-cell office:value-type="string" table:number-columns-spanned="3" table:number-rows-spanned="1" table:style-name="ce148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47">
            <text:p>下</text:p>
          </table:table-cell>
          <table:covered-table-cell table:number-columns-repeated="2"/>
          <table:table-cell office:value-type="string" table:number-columns-spanned="2" table:number-rows-spanned="1" table:style-name="ce150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51">
            <text:p>實習科目：</text:p>
          </table:table-cell>
          <table:covered-table-cell table:number-columns-repeated="2"/>
          <table:table-cell table:number-columns-spanned="8" table:number-rows-spanned="1" table:style-name="ce152"/>
          <table:covered-table-cell table:number-columns-repeated="7"/>
          <table:table-cell office:value-type="string" table:number-columns-spanned="3" table:number-rows-spanned="1" table:style-name="ce153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54">
            <text:p>綜職三甲</text:p>
          </table:table-cell>
          <table:covered-table-cell table:number-columns-repeated="6"/>
          <table:table-cell office:value-type="string" table:number-columns-spanned="3" table:number-rows-spanned="1" table:style-name="ce153">
            <text:p>教師：</text:p>
          </table:table-cell>
          <table:covered-table-cell table:number-columns-repeated="2"/>
          <table:table-cell table:number-columns-spanned="5" table:number-rows-spanned="1" table:style-name="ce155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15">
            <text:p><text:s text:c="248"/></text:p>
          </table:table-cell>
          <table:table-cell office:value-type="string" table:style-name="ce116">
            <text:p>項 目<text:s text:c="4"/></text:p>
          </table:table-cell>
          <table:table-cell office:value-type="string" table:number-columns-spanned="15" table:number-rows-spanned="3" table:style-name="ce156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57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58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59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17"/>
          <table:table-cell table:style-name="ce116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60">
            <text:p>學號姓名</text:p>
          </table:table-cell>
          <table:covered-table-cell/>
          <table:table-cell table:style-name="ce122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23">
            <text:p>學號</text:p>
          </table:table-cell>
          <table:table-cell office:value-type="string" table:style-name="ce124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019002</text:p>
          </table:table-cell>
          <table:table-cell office:value-type="string" table:style-name="ce20">
            <text:p>宋尚澄</text:p>
          </table:table-cell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office:value-type="float" office:value="0" table:formula="of:=SUM([.D7:.O7])" table:content-validation-name="val36" table:style-name="ce22">
            <text:p>0<text:s/></text:p>
          </table:table-cell>
          <table:table-cell office:value-type="float" office:value="0" table:formula="of:=AVERAGE([.D7:.O7])" table:content-validation-name="val37" table:style-name="ce404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39" table:style-name="ce408"/>
          <table:table-cell table:content-validation-name="val39" table:style-name="ce408"/>
          <table:table-cell office:value-type="float" office:value="0" table:formula="of:=AVERAGE([.S7:.T7])" table:style-name="ce397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39" table:style-name="ce408"/>
          <table:table-cell table:content-validation-name="val39" table:style-name="ce412"/>
          <table:table-cell table:content-validation-name="val39" table:style-name="ce412"/>
          <table:table-cell table:content-validation-name="val39" table:style-name="ce412"/>
          <table:table-cell office:value-type="float" office:value="0" table:formula="of:=AVERAGE([.W7:.Z7])" table:style-name="ce413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8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019003</text:p>
          </table:table-cell>
          <table:table-cell office:value-type="string" table:style-name="ce33">
            <text:p>李羿臻</text:p>
          </table:table-cell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8:.O8])" table:content-validation-name="val36" table:style-name="ce35">
            <text:p>0<text:s/></text:p>
          </table:table-cell>
          <table:table-cell office:value-type="float" office:value="0" table:formula="of:=AVERAGE([.D8:.O8])" table:content-validation-name="val37" table:style-name="ce405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8:.T8])" table:style-name="ce398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8:.Z8])" table:style-name="ce415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019004</text:p>
          </table:table-cell>
          <table:table-cell office:value-type="string" table:style-name="ce33">
            <text:p>周廷翰</text:p>
          </table:table-cell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9:.O9])" table:content-validation-name="val36" table:style-name="ce35">
            <text:p>0<text:s/></text:p>
          </table:table-cell>
          <table:table-cell office:value-type="float" office:value="0" table:formula="of:=AVERAGE([.D9:.O9])" table:content-validation-name="val37" table:style-name="ce405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9:.T9])" table:style-name="ce398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9:.Z9])" table:style-name="ce415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019005</text:p>
          </table:table-cell>
          <table:table-cell office:value-type="string" table:style-name="ce33">
            <text:p>康智炫</text:p>
          </table:table-cell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10:.O10])" table:content-validation-name="val36" table:style-name="ce35">
            <text:p>0<text:s/></text:p>
          </table:table-cell>
          <table:table-cell office:value-type="float" office:value="0" table:formula="of:=AVERAGE([.D10:.O10])" table:content-validation-name="val37" table:style-name="ce405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10:.T10])" table:style-name="ce398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10:.Z10])" table:style-name="ce415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019006</text:p>
          </table:table-cell>
          <table:table-cell office:value-type="string" table:style-name="ce47">
            <text:p>彭美云</text:p>
          </table:table-cell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office:value-type="float" office:value="0" table:formula="of:=SUM([.D11:.O11])" table:content-validation-name="val36" table:style-name="ce49">
            <text:p>0<text:s/></text:p>
          </table:table-cell>
          <table:table-cell office:value-type="float" office:value="0" table:formula="of:=AVERAGE([.D11:.O11])" table:content-validation-name="val37" table:style-name="ce406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39" table:style-name="ce410"/>
          <table:table-cell table:content-validation-name="val39" table:style-name="ce410"/>
          <table:table-cell office:value-type="float" office:value="0" table:formula="of:=AVERAGE([.S11:.T11])" table:style-name="ce399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39" table:style-name="ce410"/>
          <table:table-cell table:content-validation-name="val39" table:style-name="ce416"/>
          <table:table-cell table:content-validation-name="val39" table:style-name="ce416"/>
          <table:table-cell table:content-validation-name="val39" table:style-name="ce416"/>
          <table:table-cell office:value-type="float" office:value="0" table:formula="of:=AVERAGE([.W11:.Z11])" table:style-name="ce417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38" table:style-name="ce4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019007</text:p>
          </table:table-cell>
          <table:table-cell office:value-type="string" table:style-name="ce61">
            <text:p>馮威方</text:p>
          </table:table-cell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office:value-type="float" office:value="0" table:formula="of:=SUM([.D12:.O12])" table:content-validation-name="val36" table:style-name="ce65">
            <text:p>0<text:s/></text:p>
          </table:table-cell>
          <table:table-cell office:value-type="float" office:value="0" table:formula="of:=AVERAGE([.D12:.O12])" table:content-validation-name="val37" table:style-name="ce407">
            <text:p>#DIV/0!</text:p>
          </table:table-cell>
          <table:table-cell office:value-type="float" office:value="0" table:formula="of:=[.Q12]*0.6" table:style-name="ce67">
            <text:p>#DIV/0!</text:p>
          </table:table-cell>
          <table:table-cell table:content-validation-name="val39" table:style-name="ce411"/>
          <table:table-cell table:content-validation-name="val39" table:style-name="ce411"/>
          <table:table-cell office:value-type="float" office:value="0" table:formula="of:=AVERAGE([.S12:.T12])" table:style-name="ce398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39" table:style-name="ce411"/>
          <table:table-cell table:content-validation-name="val39" table:style-name="ce418"/>
          <table:table-cell table:content-validation-name="val39" table:style-name="ce418"/>
          <table:table-cell table:content-validation-name="val39" table:style-name="ce418"/>
          <table:table-cell office:value-type="float" office:value="0" table:formula="of:=AVERAGE([.W12:.Z12])" table:style-name="ce419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38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019008</text:p>
          </table:table-cell>
          <table:table-cell office:value-type="string" table:style-name="ce33">
            <text:p>溫資函</text:p>
          </table:table-cell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13:.O13])" table:content-validation-name="val36" table:style-name="ce35">
            <text:p>0<text:s/></text:p>
          </table:table-cell>
          <table:table-cell office:value-type="float" office:value="0" table:formula="of:=AVERAGE([.D13:.O13])" table:content-validation-name="val37" table:style-name="ce405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13:.T13])" table:style-name="ce398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13:.Z13])" table:style-name="ce415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019009</text:p>
          </table:table-cell>
          <table:table-cell office:value-type="string" table:style-name="ce33">
            <text:p>鄧鴻華</text:p>
          </table:table-cell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14:.O14])" table:content-validation-name="val36" table:style-name="ce35">
            <text:p>0<text:s/></text:p>
          </table:table-cell>
          <table:table-cell office:value-type="float" office:value="0" table:formula="of:=AVERAGE([.D14:.O14])" table:content-validation-name="val37" table:style-name="ce405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14:.T14])" table:style-name="ce398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14:.Z14])" table:style-name="ce415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019010</text:p>
          </table:table-cell>
          <table:table-cell office:value-type="string" table:style-name="ce33">
            <text:p>鄭雅云</text:p>
          </table:table-cell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15:.O15])" table:content-validation-name="val36" table:style-name="ce35">
            <text:p>0<text:s/></text:p>
          </table:table-cell>
          <table:table-cell office:value-type="float" office:value="0" table:formula="of:=AVERAGE([.D15:.O15])" table:content-validation-name="val37" table:style-name="ce405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15:.T15])" table:style-name="ce398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15:.Z15])" table:style-name="ce415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019011</text:p>
          </table:table-cell>
          <table:table-cell office:value-type="string" table:style-name="ce47">
            <text:p>簡佳柔</text:p>
          </table:table-cell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office:value-type="float" office:value="0" table:formula="of:=SUM([.D16:.O16])" table:content-validation-name="val36" table:style-name="ce49">
            <text:p>0<text:s/></text:p>
          </table:table-cell>
          <table:table-cell office:value-type="float" office:value="0" table:formula="of:=AVERAGE([.D16:.O16])" table:content-validation-name="val37" table:style-name="ce406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39" table:style-name="ce410"/>
          <table:table-cell table:content-validation-name="val39" table:style-name="ce410"/>
          <table:table-cell office:value-type="float" office:value="0" table:formula="of:=AVERAGE([.S16:.T16])" table:style-name="ce399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39" table:style-name="ce410"/>
          <table:table-cell table:content-validation-name="val39" table:style-name="ce416"/>
          <table:table-cell table:content-validation-name="val39" table:style-name="ce416"/>
          <table:table-cell table:content-validation-name="val39" table:style-name="ce416"/>
          <table:table-cell office:value-type="float" office:value="0" table:formula="of:=AVERAGE([.W16:.Z16])" table:style-name="ce417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38" table:style-name="ce402">
            <text:p>#DIV/0!</text:p>
          </table:table-cell>
          <table:table-cell table:number-columns-repeated="16355"/>
        </table:table-row>
        <table:table-row table:style-name="ro6">
          <table:table-cell table:style-name="ce59"/>
          <table:table-cell table:style-name="ce60"/>
          <table:table-cell table:style-name="ce61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office:value-type="float" office:value="0" table:formula="of:=SUM([.D17:.O17])" table:content-validation-name="val36" table:style-name="ce65">
            <text:p>0<text:s/></text:p>
          </table:table-cell>
          <table:table-cell office:value-type="float" office:value="0" table:formula="of:=AVERAGE([.D17:.O17])" table:content-validation-name="val37" table:style-name="ce407">
            <text:p>#DIV/0!</text:p>
          </table:table-cell>
          <table:table-cell office:value-type="float" office:value="0" table:formula="of:=[.Q17]*0.6" table:style-name="ce67">
            <text:p>#DIV/0!</text:p>
          </table:table-cell>
          <table:table-cell table:content-validation-name="val39" table:style-name="ce411"/>
          <table:table-cell table:content-validation-name="val39" table:style-name="ce411"/>
          <table:table-cell office:value-type="float" office:value="0" table:formula="of:=AVERAGE([.S17:.T17])" table:style-name="ce398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39" table:style-name="ce411"/>
          <table:table-cell table:content-validation-name="val39" table:style-name="ce418"/>
          <table:table-cell table:content-validation-name="val39" table:style-name="ce418"/>
          <table:table-cell table:content-validation-name="val39" table:style-name="ce418"/>
          <table:table-cell office:value-type="float" office:value="0" table:formula="of:=AVERAGE([.W17:.Z17])" table:style-name="ce419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38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45"/>
          <table:table-cell table:style-name="ce72"/>
          <table:table-cell table:style-name="ce73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18:.O18])" table:content-validation-name="val36" table:style-name="ce35">
            <text:p>0<text:s/></text:p>
          </table:table-cell>
          <table:table-cell office:value-type="float" office:value="0" table:formula="of:=AVERAGE([.D18:.O18])" table:content-validation-name="val37" table:style-name="ce405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18:.T18])" table:style-name="ce398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18:.Z18])" table:style-name="ce415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72"/>
          <table:table-cell table:style-name="ce73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19:.O19])" table:content-validation-name="val36" table:style-name="ce35">
            <text:p>0<text:s/></text:p>
          </table:table-cell>
          <table:table-cell office:value-type="float" office:value="0" table:formula="of:=AVERAGE([.D19:.O19])" table:content-validation-name="val37" table:style-name="ce405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19:.T19])" table:style-name="ce398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19:.Z19])" table:style-name="ce415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72"/>
          <table:table-cell table:style-name="ce73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20:.O20])" table:content-validation-name="val36" table:style-name="ce35">
            <text:p>0<text:s/></text:p>
          </table:table-cell>
          <table:table-cell office:value-type="float" office:value="0" table:formula="of:=AVERAGE([.D20:.O20])" table:content-validation-name="val37" table:style-name="ce405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20:.T20])" table:style-name="ce398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20:.Z20])" table:style-name="ce415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1"/>
          <table:table-cell table:style-name="ce92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office:value-type="float" office:value="0" table:formula="of:=SUM([.D21:.O21])" table:content-validation-name="val36" table:style-name="ce49">
            <text:p>0<text:s/></text:p>
          </table:table-cell>
          <table:table-cell office:value-type="float" office:value="0" table:formula="of:=AVERAGE([.D21:.O21])" table:content-validation-name="val37" table:style-name="ce406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39" table:style-name="ce410"/>
          <table:table-cell table:content-validation-name="val39" table:style-name="ce410"/>
          <table:table-cell office:value-type="float" office:value="0" table:formula="of:=AVERAGE([.S21:.T21])" table:style-name="ce399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39" table:style-name="ce410"/>
          <table:table-cell table:content-validation-name="val39" table:style-name="ce416"/>
          <table:table-cell table:content-validation-name="val39" table:style-name="ce416"/>
          <table:table-cell table:content-validation-name="val39" table:style-name="ce416"/>
          <table:table-cell office:value-type="float" office:value="0" table:formula="of:=AVERAGE([.W21:.Z21])" table:style-name="ce417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38" table:style-name="ce402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3"/>
          <table:table-cell table:style-name="ce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22:.O22])" table:content-validation-name="val36" table:style-name="ce65">
            <text:p>0<text:s/></text:p>
          </table:table-cell>
          <table:table-cell office:value-type="float" office:value="0" table:formula="of:=AVERAGE([.D22:.O22])" table:content-validation-name="val37" table:style-name="ce407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39" table:style-name="ce411"/>
          <table:table-cell table:content-validation-name="val39" table:style-name="ce411"/>
          <table:table-cell office:value-type="float" office:value="0" table:formula="of:=AVERAGE([.S22:.T22])" table:style-name="ce398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39" table:style-name="ce411"/>
          <table:table-cell table:content-validation-name="val39" table:style-name="ce418"/>
          <table:table-cell table:content-validation-name="val39" table:style-name="ce418"/>
          <table:table-cell table:content-validation-name="val39" table:style-name="ce418"/>
          <table:table-cell office:value-type="float" office:value="0" table:formula="of:=AVERAGE([.W22:.Z22])" table:style-name="ce419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38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23:.O23])" table:content-validation-name="val36" table:style-name="ce35">
            <text:p>0<text:s/></text:p>
          </table:table-cell>
          <table:table-cell office:value-type="float" office:value="0" table:formula="of:=AVERAGE([.D23:.O23])" table:content-validation-name="val37" table:style-name="ce405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23:.T23])" table:style-name="ce398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23:.Z23])" table:style-name="ce415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24:.O24])" table:content-validation-name="val36" table:style-name="ce35">
            <text:p>0<text:s/></text:p>
          </table:table-cell>
          <table:table-cell office:value-type="float" office:value="0" table:formula="of:=AVERAGE([.D24:.O24])" table:content-validation-name="val37" table:style-name="ce405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24:.T24])" table:style-name="ce398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24:.Z24])" table:style-name="ce415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25:.O25])" table:content-validation-name="val36" table:style-name="ce35">
            <text:p>0<text:s/></text:p>
          </table:table-cell>
          <table:table-cell office:value-type="float" office:value="0" table:formula="of:=AVERAGE([.D25:.O25])" table:content-validation-name="val37" table:style-name="ce405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25:.T25])" table:style-name="ce398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25:.Z25])" table:style-name="ce415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1"/>
          <table:table-cell table:style-name="ce92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office:value-type="float" office:value="0" table:formula="of:=SUM([.D26:.O26])" table:content-validation-name="val36" table:style-name="ce49">
            <text:p>0<text:s/></text:p>
          </table:table-cell>
          <table:table-cell office:value-type="float" office:value="0" table:formula="of:=AVERAGE([.D26:.O26])" table:content-validation-name="val37" table:style-name="ce406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39" table:style-name="ce410"/>
          <table:table-cell table:content-validation-name="val39" table:style-name="ce410"/>
          <table:table-cell office:value-type="float" office:value="0" table:formula="of:=AVERAGE([.S26:.T26])" table:style-name="ce399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39" table:style-name="ce410"/>
          <table:table-cell table:content-validation-name="val39" table:style-name="ce416"/>
          <table:table-cell table:content-validation-name="val39" table:style-name="ce416"/>
          <table:table-cell table:content-validation-name="val39" table:style-name="ce416"/>
          <table:table-cell office:value-type="float" office:value="0" table:formula="of:=AVERAGE([.W26:.Z26])" table:style-name="ce417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38" table:style-name="ce402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3"/>
          <table:table-cell table:style-name="ce94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office:value-type="float" office:value="0" table:formula="of:=SUM([.D27:.O27])" table:content-validation-name="val36" table:style-name="ce65">
            <text:p>0<text:s/></text:p>
          </table:table-cell>
          <table:table-cell office:value-type="float" office:value="0" table:formula="of:=AVERAGE([.D27:.O27])" table:content-validation-name="val37" table:style-name="ce407">
            <text:p>#DIV/0!</text:p>
          </table:table-cell>
          <table:table-cell office:value-type="float" office:value="0" table:formula="of:=[.Q27]*0.6" table:style-name="ce67">
            <text:p>#DIV/0!</text:p>
          </table:table-cell>
          <table:table-cell table:content-validation-name="val39" table:style-name="ce411"/>
          <table:table-cell table:content-validation-name="val39" table:style-name="ce411"/>
          <table:table-cell office:value-type="float" office:value="0" table:formula="of:=AVERAGE([.S27:.T27])" table:style-name="ce398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39" table:style-name="ce411"/>
          <table:table-cell table:content-validation-name="val39" table:style-name="ce418"/>
          <table:table-cell table:content-validation-name="val39" table:style-name="ce418"/>
          <table:table-cell table:content-validation-name="val39" table:style-name="ce418"/>
          <table:table-cell office:value-type="float" office:value="0" table:formula="of:=AVERAGE([.W27:.Z27])" table:style-name="ce419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38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28:.O28])" table:content-validation-name="val36" table:style-name="ce35">
            <text:p>0<text:s/></text:p>
          </table:table-cell>
          <table:table-cell office:value-type="float" office:value="0" table:formula="of:=AVERAGE([.D28:.O28])" table:content-validation-name="val37" table:style-name="ce405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28:.T28])" table:style-name="ce398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28:.Z28])" table:style-name="ce415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29:.O29])" table:content-validation-name="val36" table:style-name="ce35">
            <text:p>0<text:s/></text:p>
          </table:table-cell>
          <table:table-cell office:value-type="float" office:value="0" table:formula="of:=AVERAGE([.D29:.O29])" table:content-validation-name="val37" table:style-name="ce405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29:.T29])" table:style-name="ce398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29:.Z29])" table:style-name="ce415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30:.O30])" table:content-validation-name="val36" table:style-name="ce35">
            <text:p>0<text:s/></text:p>
          </table:table-cell>
          <table:table-cell office:value-type="float" office:value="0" table:formula="of:=AVERAGE([.D30:.O30])" table:content-validation-name="val37" table:style-name="ce405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30:.T30])" table:style-name="ce398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30:.Z30])" table:style-name="ce415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1"/>
          <table:table-cell table:style-name="ce92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office:value-type="float" office:value="0" table:formula="of:=SUM([.D31:.O31])" table:content-validation-name="val36" table:style-name="ce49">
            <text:p>0<text:s/></text:p>
          </table:table-cell>
          <table:table-cell office:value-type="float" office:value="0" table:formula="of:=AVERAGE([.D31:.O31])" table:content-validation-name="val37" table:style-name="ce406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39" table:style-name="ce410"/>
          <table:table-cell table:content-validation-name="val39" table:style-name="ce410"/>
          <table:table-cell office:value-type="float" office:value="0" table:formula="of:=AVERAGE([.S31:.T31])" table:style-name="ce399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39" table:style-name="ce410"/>
          <table:table-cell table:content-validation-name="val39" table:style-name="ce416"/>
          <table:table-cell table:content-validation-name="val39" table:style-name="ce416"/>
          <table:table-cell table:content-validation-name="val39" table:style-name="ce416"/>
          <table:table-cell office:value-type="float" office:value="0" table:formula="of:=AVERAGE([.W31:.Z31])" table:style-name="ce417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38" table:style-name="ce402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3"/>
          <table:table-cell table:style-name="ce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32:.O32])" table:content-validation-name="val36" table:style-name="ce65">
            <text:p>0<text:s/></text:p>
          </table:table-cell>
          <table:table-cell office:value-type="float" office:value="0" table:formula="of:=AVERAGE([.D32:.O32])" table:content-validation-name="val37" table:style-name="ce407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39" table:style-name="ce411"/>
          <table:table-cell table:content-validation-name="val39" table:style-name="ce411"/>
          <table:table-cell office:value-type="float" office:value="0" table:formula="of:=AVERAGE([.S32:.T32])" table:style-name="ce398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39" table:style-name="ce411"/>
          <table:table-cell table:content-validation-name="val39" table:style-name="ce418"/>
          <table:table-cell table:content-validation-name="val39" table:style-name="ce418"/>
          <table:table-cell table:content-validation-name="val39" table:style-name="ce418"/>
          <table:table-cell office:value-type="float" office:value="0" table:formula="of:=AVERAGE([.W32:.Z32])" table:style-name="ce419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38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33:.O33])" table:content-validation-name="val36" table:style-name="ce35">
            <text:p>0<text:s/></text:p>
          </table:table-cell>
          <table:table-cell office:value-type="float" office:value="0" table:formula="of:=AVERAGE([.D33:.O33])" table:content-validation-name="val37" table:style-name="ce405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33:.T33])" table:style-name="ce398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33:.Z33])" table:style-name="ce415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34:.O34])" table:content-validation-name="val36" table:style-name="ce35">
            <text:p>0<text:s/></text:p>
          </table:table-cell>
          <table:table-cell office:value-type="float" office:value="0" table:formula="of:=AVERAGE([.D34:.O34])" table:content-validation-name="val37" table:style-name="ce405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34:.T34])" table:style-name="ce398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34:.Z34])" table:style-name="ce415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35:.O35])" table:content-validation-name="val36" table:style-name="ce35">
            <text:p>0<text:s/></text:p>
          </table:table-cell>
          <table:table-cell office:value-type="float" office:value="0" table:formula="of:=AVERAGE([.D35:.O35])" table:content-validation-name="val37" table:style-name="ce405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35:.T35])" table:style-name="ce398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35:.Z35])" table:style-name="ce415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1"/>
          <table:table-cell table:style-name="ce92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office:value-type="float" office:value="0" table:formula="of:=SUM([.D36:.O36])" table:content-validation-name="val36" table:style-name="ce49">
            <text:p>0<text:s/></text:p>
          </table:table-cell>
          <table:table-cell office:value-type="float" office:value="0" table:formula="of:=AVERAGE([.D36:.O36])" table:content-validation-name="val37" table:style-name="ce406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39" table:style-name="ce410"/>
          <table:table-cell table:content-validation-name="val39" table:style-name="ce410"/>
          <table:table-cell office:value-type="float" office:value="0" table:formula="of:=AVERAGE([.S36:.T36])" table:style-name="ce399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39" table:style-name="ce410"/>
          <table:table-cell table:content-validation-name="val39" table:style-name="ce416"/>
          <table:table-cell table:content-validation-name="val39" table:style-name="ce416"/>
          <table:table-cell table:content-validation-name="val39" table:style-name="ce416"/>
          <table:table-cell office:value-type="float" office:value="0" table:formula="of:=AVERAGE([.W36:.Z36])" table:style-name="ce417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38" table:style-name="ce402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3"/>
          <table:table-cell table:style-name="ce94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office:value-type="float" office:value="0" table:formula="of:=SUM([.D37:.O37])" table:content-validation-name="val36" table:style-name="ce65">
            <text:p>0<text:s/></text:p>
          </table:table-cell>
          <table:table-cell office:value-type="float" office:value="0" table:formula="of:=AVERAGE([.D37:.O37])" table:content-validation-name="val37" table:style-name="ce407">
            <text:p>#DIV/0!</text:p>
          </table:table-cell>
          <table:table-cell office:value-type="float" office:value="0" table:formula="of:=[.Q37]*0.6" table:style-name="ce67">
            <text:p>#DIV/0!</text:p>
          </table:table-cell>
          <table:table-cell table:content-validation-name="val39" table:style-name="ce411"/>
          <table:table-cell table:content-validation-name="val39" table:style-name="ce411"/>
          <table:table-cell office:value-type="float" office:value="0" table:formula="of:=AVERAGE([.S37:.T37])" table:style-name="ce398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39" table:style-name="ce411"/>
          <table:table-cell table:content-validation-name="val39" table:style-name="ce418"/>
          <table:table-cell table:content-validation-name="val39" table:style-name="ce418"/>
          <table:table-cell table:content-validation-name="val39" table:style-name="ce418"/>
          <table:table-cell office:value-type="float" office:value="0" table:formula="of:=AVERAGE([.W37:.Z37])" table:style-name="ce419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38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38:.O38])" table:content-validation-name="val36" table:style-name="ce35">
            <text:p>0<text:s/></text:p>
          </table:table-cell>
          <table:table-cell office:value-type="float" office:value="0" table:formula="of:=AVERAGE([.D38:.O38])" table:content-validation-name="val37" table:style-name="ce405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38:.T38])" table:style-name="ce398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38:.Z38])" table:style-name="ce415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39:.O39])" table:content-validation-name="val36" table:style-name="ce35">
            <text:p>0<text:s/></text:p>
          </table:table-cell>
          <table:table-cell office:value-type="float" office:value="0" table:formula="of:=AVERAGE([.D39:.O39])" table:content-validation-name="val37" table:style-name="ce405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39:.T39])" table:style-name="ce398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39:.Z39])" table:style-name="ce415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40:.O40])" table:content-validation-name="val36" table:style-name="ce35">
            <text:p>0<text:s/></text:p>
          </table:table-cell>
          <table:table-cell office:value-type="float" office:value="0" table:formula="of:=AVERAGE([.D40:.O40])" table:content-validation-name="val37" table:style-name="ce405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40:.T40])" table:style-name="ce398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40:.Z40])" table:style-name="ce415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6"/>
          <table:table-cell table:style-name="ce97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office:value-type="float" office:value="0" table:formula="of:=SUM([.D41:.O41])" table:content-validation-name="val36" table:style-name="ce49">
            <text:p>0<text:s/></text:p>
          </table:table-cell>
          <table:table-cell office:value-type="float" office:value="0" table:formula="of:=AVERAGE([.D41:.O41])" table:content-validation-name="val37" table:style-name="ce406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39" table:style-name="ce410"/>
          <table:table-cell table:content-validation-name="val39" table:style-name="ce410"/>
          <table:table-cell office:value-type="float" office:value="0" table:formula="of:=AVERAGE([.S41:.T41])" table:style-name="ce399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39" table:style-name="ce410"/>
          <table:table-cell table:content-validation-name="val39" table:style-name="ce416"/>
          <table:table-cell table:content-validation-name="val39" table:style-name="ce416"/>
          <table:table-cell table:content-validation-name="val39" table:style-name="ce416"/>
          <table:table-cell office:value-type="float" office:value="0" table:formula="of:=AVERAGE([.W41:.Z41])" table:style-name="ce417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38" table:style-name="ce402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9"/>
          <table:table-cell table:style-name="ce100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42:.O42])" table:content-validation-name="val36" table:style-name="ce65">
            <text:p>0<text:s/></text:p>
          </table:table-cell>
          <table:table-cell office:value-type="float" office:value="0" table:formula="of:=AVERAGE([.D42:.O42])" table:content-validation-name="val37" table:style-name="ce407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39" table:style-name="ce411"/>
          <table:table-cell table:content-validation-name="val39" table:style-name="ce411"/>
          <table:table-cell office:value-type="float" office:value="0" table:formula="of:=AVERAGE([.S42:.T42])" table:style-name="ce398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39" table:style-name="ce411"/>
          <table:table-cell table:content-validation-name="val39" table:style-name="ce418"/>
          <table:table-cell table:content-validation-name="val39" table:style-name="ce418"/>
          <table:table-cell table:content-validation-name="val39" table:style-name="ce418"/>
          <table:table-cell office:value-type="float" office:value="0" table:formula="of:=AVERAGE([.W42:.Z42])" table:style-name="ce419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38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43:.O43])" table:content-validation-name="val36" table:style-name="ce35">
            <text:p>0<text:s/></text:p>
          </table:table-cell>
          <table:table-cell office:value-type="float" office:value="0" table:formula="of:=AVERAGE([.D43:.O43])" table:content-validation-name="val37" table:style-name="ce405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43:.T43])" table:style-name="ce398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43:.Z43])" table:style-name="ce415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44:.O44])" table:content-validation-name="val36" table:style-name="ce35">
            <text:p>0<text:s/></text:p>
          </table:table-cell>
          <table:table-cell office:value-type="float" office:value="0" table:formula="of:=AVERAGE([.D44:.O44])" table:content-validation-name="val37" table:style-name="ce405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44:.T44])" table:style-name="ce398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44:.Z44])" table:style-name="ce415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45:.O45])" table:content-validation-name="val36" table:style-name="ce35">
            <text:p>0<text:s/></text:p>
          </table:table-cell>
          <table:table-cell office:value-type="float" office:value="0" table:formula="of:=AVERAGE([.D45:.O45])" table:content-validation-name="val37" table:style-name="ce405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45:.T45])" table:style-name="ce398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45:.Z45])" table:style-name="ce415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6"/>
          <table:table-cell table:style-name="ce97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table:content-validation-name="val40" table:style-name="ce396"/>
          <table:table-cell office:value-type="float" office:value="0" table:formula="of:=SUM([.D46:.O46])" table:content-validation-name="val36" table:style-name="ce49">
            <text:p>0<text:s/></text:p>
          </table:table-cell>
          <table:table-cell office:value-type="float" office:value="0" table:formula="of:=AVERAGE([.D46:.O46])" table:content-validation-name="val37" table:style-name="ce406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39" table:style-name="ce410"/>
          <table:table-cell table:content-validation-name="val39" table:style-name="ce410"/>
          <table:table-cell office:value-type="float" office:value="0" table:formula="of:=AVERAGE([.S46:.T46])" table:style-name="ce399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39" table:style-name="ce410"/>
          <table:table-cell table:content-validation-name="val39" table:style-name="ce416"/>
          <table:table-cell table:content-validation-name="val39" table:style-name="ce416"/>
          <table:table-cell table:content-validation-name="val39" table:style-name="ce416"/>
          <table:table-cell office:value-type="float" office:value="0" table:formula="of:=AVERAGE([.W46:.Z46])" table:style-name="ce417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38" table:style-name="ce402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9"/>
          <table:table-cell table:style-name="ce100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table:content-validation-name="val40" table:style-name="ce393"/>
          <table:table-cell office:value-type="float" office:value="0" table:formula="of:=SUM([.D47:.O47])" table:content-validation-name="val36" table:style-name="ce65">
            <text:p>0<text:s/></text:p>
          </table:table-cell>
          <table:table-cell office:value-type="float" office:value="0" table:formula="of:=AVERAGE([.D47:.O47])" table:content-validation-name="val37" table:style-name="ce407">
            <text:p>#DIV/0!</text:p>
          </table:table-cell>
          <table:table-cell office:value-type="float" office:value="0" table:formula="of:=[.Q47]*0.6" table:style-name="ce67">
            <text:p>#DIV/0!</text:p>
          </table:table-cell>
          <table:table-cell table:content-validation-name="val39" table:style-name="ce411"/>
          <table:table-cell table:content-validation-name="val39" table:style-name="ce411"/>
          <table:table-cell office:value-type="float" office:value="0" table:formula="of:=AVERAGE([.S47:.T47])" table:style-name="ce398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39" table:style-name="ce411"/>
          <table:table-cell table:content-validation-name="val39" table:style-name="ce418"/>
          <table:table-cell table:content-validation-name="val39" table:style-name="ce418"/>
          <table:table-cell table:content-validation-name="val39" table:style-name="ce418"/>
          <table:table-cell office:value-type="float" office:value="0" table:formula="of:=AVERAGE([.W47:.Z47])" table:style-name="ce419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38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48:.O48])" table:content-validation-name="val36" table:style-name="ce35">
            <text:p>0<text:s/></text:p>
          </table:table-cell>
          <table:table-cell office:value-type="float" office:value="0" table:formula="of:=AVERAGE([.D48:.O48])" table:content-validation-name="val37" table:style-name="ce405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48:.T48])" table:style-name="ce398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48:.Z48])" table:style-name="ce415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49:.O49])" table:content-validation-name="val36" table:style-name="ce35">
            <text:p>0<text:s/></text:p>
          </table:table-cell>
          <table:table-cell office:value-type="float" office:value="0" table:formula="of:=AVERAGE([.D49:.O49])" table:content-validation-name="val37" table:style-name="ce405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49:.T49])" table:style-name="ce398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49:.Z49])" table:style-name="ce415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table:content-validation-name="val40" table:style-name="ce394"/>
          <table:table-cell office:value-type="float" office:value="0" table:formula="of:=SUM([.D50:.O50])" table:content-validation-name="val36" table:style-name="ce35">
            <text:p>0<text:s/></text:p>
          </table:table-cell>
          <table:table-cell office:value-type="float" office:value="0" table:formula="of:=AVERAGE([.D50:.O50])" table:content-validation-name="val37" table:style-name="ce405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39" table:style-name="ce409"/>
          <table:table-cell table:content-validation-name="val39" table:style-name="ce409"/>
          <table:table-cell office:value-type="float" office:value="0" table:formula="of:=AVERAGE([.S50:.T50])" table:style-name="ce398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39" table:style-name="ce409"/>
          <table:table-cell table:content-validation-name="val39" table:style-name="ce414"/>
          <table:table-cell table:content-validation-name="val39" table:style-name="ce414"/>
          <table:table-cell table:content-validation-name="val39" table:style-name="ce414"/>
          <table:table-cell office:value-type="float" office:value="0" table:formula="of:=AVERAGE([.W50:.Z50])" table:style-name="ce415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38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6"/>
          <table:table-cell table:style-name="ce97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table:content-validation-name="val40" table:style-name="ce395"/>
          <table:table-cell office:value-type="float" office:value="0" table:formula="of:=SUM([.D51:.O51])" table:content-validation-name="val36" table:style-name="ce49">
            <text:p>0<text:s/></text:p>
          </table:table-cell>
          <table:table-cell office:value-type="float" office:value="0" table:formula="of:=AVERAGE([.D51:.O51])" table:content-validation-name="val37" table:style-name="ce406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39" table:style-name="ce410"/>
          <table:table-cell table:content-validation-name="val39" table:style-name="ce410"/>
          <table:table-cell office:value-type="float" office:value="0" table:formula="of:=AVERAGE([.S51:.T51])" table:style-name="ce399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39" table:style-name="ce420"/>
          <table:table-cell table:content-validation-name="val39" table:style-name="ce421"/>
          <table:table-cell table:content-validation-name="val39" table:style-name="ce421"/>
          <table:table-cell table:content-validation-name="val39" table:style-name="ce421"/>
          <table:table-cell office:value-type="float" office:value="0" table:formula="of:=AVERAGE([.W51:.Z51])" table:style-name="ce417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38" table:style-name="ce402">
            <text:p>#DIV/0!</text:p>
          </table:table-cell>
          <table:table-cell table:number-columns-repeated="16355"/>
        </table:table-row>
        <table:table-row table:style-name="ro7">
          <table:table-cell table:style-name="ce88"/>
          <table:table-cell office:value-type="string" table:number-columns-spanned="8" table:number-rows-spanned="1" table:style-name="ce162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63">
            <text:p>任課老師簽章 <text:s/>:</text:p>
          </table:table-cell>
          <table:covered-table-cell table:number-columns-repeated="6"/>
          <table:table-cell table:number-columns-spanned="4" table:number-rows-spanned="1" table:style-name="ce164"/>
          <table:covered-table-cell table:number-columns-repeated="3"/>
          <table:table-cell office:value-type="string" table:number-columns-spanned="2" table:number-rows-spanned="1" table:style-name="ce165">
            <text:p>日 期 :</text:p>
          </table:table-cell>
          <table:covered-table-cell/>
          <table:table-cell table:number-columns-spanned="7" table:number-rows-spanned="1" table:style-name="ce166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number-columns-spanned="25" table:number-rows-spanned="1" table:style-name="ce167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6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餐服三乙" table:style-name="ta1">
        <table:table-column table:style-name="co1" table:default-cell-style-name="ce1"/>
        <table:table-column table:style-name="co23" table:default-cell-style-name="ce145"/>
        <table:table-column table:style-name="co24" table:default-cell-style-name="ce145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46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2" table:number-columns-spanned="2" table:number-rows-spanned="1" table:style-name="ce147">
            <text:p>112</text:p>
          </table:table-cell>
          <table:covered-table-cell/>
          <table:table-cell office:value-type="string" table:number-columns-spanned="3" table:number-rows-spanned="1" table:style-name="ce148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47">
            <text:p>下</text:p>
          </table:table-cell>
          <table:covered-table-cell table:number-columns-repeated="2"/>
          <table:table-cell office:value-type="string" table:number-columns-spanned="2" table:number-rows-spanned="1" table:style-name="ce150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51">
            <text:p>實習科目：</text:p>
          </table:table-cell>
          <table:covered-table-cell table:number-columns-repeated="2"/>
          <table:table-cell table:number-columns-spanned="8" table:number-rows-spanned="1" table:style-name="ce152"/>
          <table:covered-table-cell table:number-columns-repeated="7"/>
          <table:table-cell office:value-type="string" table:number-columns-spanned="3" table:number-rows-spanned="1" table:style-name="ce153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54">
            <text:p>綜職三乙</text:p>
          </table:table-cell>
          <table:covered-table-cell table:number-columns-repeated="6"/>
          <table:table-cell office:value-type="string" table:number-columns-spanned="3" table:number-rows-spanned="1" table:style-name="ce153">
            <text:p>教師：</text:p>
          </table:table-cell>
          <table:covered-table-cell table:number-columns-repeated="2"/>
          <table:table-cell table:number-columns-spanned="5" table:number-rows-spanned="1" table:style-name="ce155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15">
            <text:p><text:s text:c="248"/></text:p>
          </table:table-cell>
          <table:table-cell office:value-type="string" table:style-name="ce116">
            <text:p>項 目<text:s text:c="4"/></text:p>
          </table:table-cell>
          <table:table-cell office:value-type="string" table:number-columns-spanned="15" table:number-rows-spanned="3" table:style-name="ce156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57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58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59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17"/>
          <table:table-cell table:style-name="ce116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60">
            <text:p>學號姓名</text:p>
          </table:table-cell>
          <table:covered-table-cell/>
          <table:table-cell table:style-name="ce122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23">
            <text:p>學號</text:p>
          </table:table-cell>
          <table:table-cell office:value-type="string" table:style-name="ce124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019012</text:p>
          </table:table-cell>
          <table:table-cell office:value-type="string" table:style-name="ce20">
            <text:p>江孟宸</text:p>
          </table:table-cell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office:value-type="float" office:value="0" table:formula="of:=SUM([.D7:.O7])" table:content-validation-name="val44" table:style-name="ce22">
            <text:p>0<text:s/></text:p>
          </table:table-cell>
          <table:table-cell office:value-type="float" office:value="0" table:formula="of:=AVERAGE([.D7:.O7])" table:content-validation-name="val43" table:style-name="ce433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41" table:style-name="ce437"/>
          <table:table-cell table:content-validation-name="val41" table:style-name="ce437"/>
          <table:table-cell office:value-type="float" office:value="0" table:formula="of:=AVERAGE([.S7:.T7])" table:style-name="ce426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41" table:style-name="ce437"/>
          <table:table-cell table:content-validation-name="val41" table:style-name="ce441"/>
          <table:table-cell table:content-validation-name="val41" table:style-name="ce441"/>
          <table:table-cell table:content-validation-name="val41" table:style-name="ce441"/>
          <table:table-cell office:value-type="float" office:value="0" table:formula="of:=AVERAGE([.W7:.Z7])" table:style-name="ce442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42" table:style-name="ce42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019013</text:p>
          </table:table-cell>
          <table:table-cell office:value-type="string" table:style-name="ce33">
            <text:p>江謝佑榮</text:p>
          </table:table-cell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8:.O8])" table:content-validation-name="val44" table:style-name="ce35">
            <text:p>0<text:s/></text:p>
          </table:table-cell>
          <table:table-cell office:value-type="float" office:value="0" table:formula="of:=AVERAGE([.D8:.O8])" table:content-validation-name="val43" table:style-name="ce434">
            <text:p>#DIV/0!</text:p>
          </table:table-cell>
          <table:table-cell office:value-type="float" office:value="0" table:formula="of:=[.Q8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8:.T8])" table:style-name="ce427">
            <text:p>#DIV/0!</text:p>
          </table:table-cell>
          <table:table-cell office:value-type="float" office:value="0" table:formula="of:=[.U8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8:.Z8])" table:style-name="ce444">
            <text:p>#DIV/0!</text:p>
          </table:table-cell>
          <table:table-cell office:value-type="float" office:value="0" table:formula="of:=[.AA8]*0.1" table:style-name="ce43">
            <text:p>#DIV/0!</text:p>
          </table:table-cell>
          <table:table-cell office:value-type="float" office:value="0" table:formula="of:=SUM([.R8];[.V8];[.AB8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019014</text:p>
          </table:table-cell>
          <table:table-cell office:value-type="string" table:style-name="ce33">
            <text:p>林詠心</text:p>
          </table:table-cell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9:.O9])" table:content-validation-name="val44" table:style-name="ce35">
            <text:p>0<text:s/></text:p>
          </table:table-cell>
          <table:table-cell office:value-type="float" office:value="0" table:formula="of:=AVERAGE([.D9:.O9])" table:content-validation-name="val43" table:style-name="ce434">
            <text:p>#DIV/0!</text:p>
          </table:table-cell>
          <table:table-cell office:value-type="float" office:value="0" table:formula="of:=[.Q9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9:.T9])" table:style-name="ce427">
            <text:p>#DIV/0!</text:p>
          </table:table-cell>
          <table:table-cell office:value-type="float" office:value="0" table:formula="of:=[.U9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9:.Z9])" table:style-name="ce444">
            <text:p>#DIV/0!</text:p>
          </table:table-cell>
          <table:table-cell office:value-type="float" office:value="0" table:formula="of:=[.AA9]*0.1" table:style-name="ce43">
            <text:p>#DIV/0!</text:p>
          </table:table-cell>
          <table:table-cell office:value-type="float" office:value="0" table:formula="of:=SUM([.R9];[.V9];[.AB9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019015</text:p>
          </table:table-cell>
          <table:table-cell office:value-type="string" table:style-name="ce33">
            <text:p>張敏萱</text:p>
          </table:table-cell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10:.O10])" table:content-validation-name="val44" table:style-name="ce35">
            <text:p>0<text:s/></text:p>
          </table:table-cell>
          <table:table-cell office:value-type="float" office:value="0" table:formula="of:=AVERAGE([.D10:.O10])" table:content-validation-name="val43" table:style-name="ce434">
            <text:p>#DIV/0!</text:p>
          </table:table-cell>
          <table:table-cell office:value-type="float" office:value="0" table:formula="of:=[.Q10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10:.T10])" table:style-name="ce427">
            <text:p>#DIV/0!</text:p>
          </table:table-cell>
          <table:table-cell office:value-type="float" office:value="0" table:formula="of:=[.U10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10:.Z10])" table:style-name="ce444">
            <text:p>#DIV/0!</text:p>
          </table:table-cell>
          <table:table-cell office:value-type="float" office:value="0" table:formula="of:=[.AA10]*0.1" table:style-name="ce43">
            <text:p>#DIV/0!</text:p>
          </table:table-cell>
          <table:table-cell office:value-type="float" office:value="0" table:formula="of:=SUM([.R10];[.V10];[.AB10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05</text:p>
          </table:table-cell>
          <table:table-cell office:value-type="string" table:style-name="ce46">
            <text:p>019016</text:p>
          </table:table-cell>
          <table:table-cell office:value-type="string" table:style-name="ce47">
            <text:p>陳彥佑</text:p>
          </table:table-cell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office:value-type="float" office:value="0" table:formula="of:=SUM([.D11:.O11])" table:content-validation-name="val44" table:style-name="ce49">
            <text:p>0<text:s/></text:p>
          </table:table-cell>
          <table:table-cell office:value-type="float" office:value="0" table:formula="of:=AVERAGE([.D11:.O11])" table:content-validation-name="val43" table:style-name="ce435">
            <text:p>#DIV/0!</text:p>
          </table:table-cell>
          <table:table-cell office:value-type="float" office:value="0" table:formula="of:=[.Q11]*0.6" table:style-name="ce51">
            <text:p>#DIV/0!</text:p>
          </table:table-cell>
          <table:table-cell table:content-validation-name="val41" table:style-name="ce439"/>
          <table:table-cell table:content-validation-name="val41" table:style-name="ce439"/>
          <table:table-cell office:value-type="float" office:value="0" table:formula="of:=AVERAGE([.S11:.T11])" table:style-name="ce428">
            <text:p>#DIV/0!</text:p>
          </table:table-cell>
          <table:table-cell office:value-type="float" office:value="0" table:formula="of:=[.U11]*0.3" table:style-name="ce54">
            <text:p>#DIV/0!</text:p>
          </table:table-cell>
          <table:table-cell table:content-validation-name="val41" table:style-name="ce439"/>
          <table:table-cell table:content-validation-name="val41" table:style-name="ce445"/>
          <table:table-cell table:content-validation-name="val41" table:style-name="ce445"/>
          <table:table-cell table:content-validation-name="val41" table:style-name="ce445"/>
          <table:table-cell office:value-type="float" office:value="0" table:formula="of:=AVERAGE([.W11:.Z11])" table:style-name="ce446">
            <text:p>#DIV/0!</text:p>
          </table:table-cell>
          <table:table-cell office:value-type="float" office:value="0" table:formula="of:=[.AA11]*0.1" table:style-name="ce57">
            <text:p>#DIV/0!</text:p>
          </table:table-cell>
          <table:table-cell office:value-type="float" office:value="0" table:formula="of:=SUM([.R11];[.V11];[.AB11])" table:content-validation-name="val42" table:style-name="ce43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59">
            <text:p>06</text:p>
          </table:table-cell>
          <table:table-cell office:value-type="string" table:style-name="ce60">
            <text:p>019017</text:p>
          </table:table-cell>
          <table:table-cell office:value-type="string" table:style-name="ce61">
            <text:p>覃文新</text:p>
          </table:table-cell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office:value-type="float" office:value="0" table:formula="of:=SUM([.D12:.O12])" table:content-validation-name="val44" table:style-name="ce65">
            <text:p>0<text:s/></text:p>
          </table:table-cell>
          <table:table-cell office:value-type="float" office:value="0" table:formula="of:=AVERAGE([.D12:.O12])" table:content-validation-name="val43" table:style-name="ce436">
            <text:p>#DIV/0!</text:p>
          </table:table-cell>
          <table:table-cell office:value-type="float" office:value="0" table:formula="of:=[.Q12]*0.6" table:style-name="ce67">
            <text:p>#DIV/0!</text:p>
          </table:table-cell>
          <table:table-cell table:content-validation-name="val41" table:style-name="ce440"/>
          <table:table-cell table:content-validation-name="val41" table:style-name="ce440"/>
          <table:table-cell office:value-type="float" office:value="0" table:formula="of:=AVERAGE([.S12:.T12])" table:style-name="ce427">
            <text:p>#DIV/0!</text:p>
          </table:table-cell>
          <table:table-cell office:value-type="float" office:value="0" table:formula="of:=[.U12]*0.3" table:style-name="ce40">
            <text:p>#DIV/0!</text:p>
          </table:table-cell>
          <table:table-cell table:content-validation-name="val41" table:style-name="ce440"/>
          <table:table-cell table:content-validation-name="val41" table:style-name="ce447"/>
          <table:table-cell table:content-validation-name="val41" table:style-name="ce447"/>
          <table:table-cell table:content-validation-name="val41" table:style-name="ce447"/>
          <table:table-cell office:value-type="float" office:value="0" table:formula="of:=AVERAGE([.W12:.Z12])" table:style-name="ce448">
            <text:p>#DIV/0!</text:p>
          </table:table-cell>
          <table:table-cell office:value-type="float" office:value="0" table:formula="of:=[.AA12]*0.1" table:style-name="ce43">
            <text:p>#DIV/0!</text:p>
          </table:table-cell>
          <table:table-cell office:value-type="float" office:value="0" table:formula="of:=SUM([.R12];[.V12];[.AB12])" table:content-validation-name="val42" table:style-name="ce43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019018</text:p>
          </table:table-cell>
          <table:table-cell office:value-type="string" table:style-name="ce33">
            <text:p>黃芮均</text:p>
          </table:table-cell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13:.O13])" table:content-validation-name="val44" table:style-name="ce35">
            <text:p>0<text:s/></text:p>
          </table:table-cell>
          <table:table-cell office:value-type="float" office:value="0" table:formula="of:=AVERAGE([.D13:.O13])" table:content-validation-name="val43" table:style-name="ce434">
            <text:p>#DIV/0!</text:p>
          </table:table-cell>
          <table:table-cell office:value-type="float" office:value="0" table:formula="of:=[.Q13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13:.T13])" table:style-name="ce427">
            <text:p>#DIV/0!</text:p>
          </table:table-cell>
          <table:table-cell office:value-type="float" office:value="0" table:formula="of:=[.U13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13:.Z13])" table:style-name="ce444">
            <text:p>#DIV/0!</text:p>
          </table:table-cell>
          <table:table-cell office:value-type="float" office:value="0" table:formula="of:=[.AA13]*0.1" table:style-name="ce43">
            <text:p>#DIV/0!</text:p>
          </table:table-cell>
          <table:table-cell office:value-type="float" office:value="0" table:formula="of:=SUM([.R13];[.V13];[.AB13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019019</text:p>
          </table:table-cell>
          <table:table-cell office:value-type="string" table:style-name="ce33">
            <text:p>鄒侑穎</text:p>
          </table:table-cell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14:.O14])" table:content-validation-name="val44" table:style-name="ce35">
            <text:p>0<text:s/></text:p>
          </table:table-cell>
          <table:table-cell office:value-type="float" office:value="0" table:formula="of:=AVERAGE([.D14:.O14])" table:content-validation-name="val43" table:style-name="ce434">
            <text:p>#DIV/0!</text:p>
          </table:table-cell>
          <table:table-cell office:value-type="float" office:value="0" table:formula="of:=[.Q14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14:.T14])" table:style-name="ce427">
            <text:p>#DIV/0!</text:p>
          </table:table-cell>
          <table:table-cell office:value-type="float" office:value="0" table:formula="of:=[.U14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14:.Z14])" table:style-name="ce444">
            <text:p>#DIV/0!</text:p>
          </table:table-cell>
          <table:table-cell office:value-type="float" office:value="0" table:formula="of:=[.AA14]*0.1" table:style-name="ce43">
            <text:p>#DIV/0!</text:p>
          </table:table-cell>
          <table:table-cell office:value-type="float" office:value="0" table:formula="of:=SUM([.R14];[.V14];[.AB14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019020</text:p>
          </table:table-cell>
          <table:table-cell office:value-type="string" table:style-name="ce33">
            <text:p>劉靜璇</text:p>
          </table:table-cell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15:.O15])" table:content-validation-name="val44" table:style-name="ce35">
            <text:p>0<text:s/></text:p>
          </table:table-cell>
          <table:table-cell office:value-type="float" office:value="0" table:formula="of:=AVERAGE([.D15:.O15])" table:content-validation-name="val43" table:style-name="ce434">
            <text:p>#DIV/0!</text:p>
          </table:table-cell>
          <table:table-cell office:value-type="float" office:value="0" table:formula="of:=[.Q15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15:.T15])" table:style-name="ce427">
            <text:p>#DIV/0!</text:p>
          </table:table-cell>
          <table:table-cell office:value-type="float" office:value="0" table:formula="of:=[.U15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15:.Z15])" table:style-name="ce444">
            <text:p>#DIV/0!</text:p>
          </table:table-cell>
          <table:table-cell office:value-type="float" office:value="0" table:formula="of:=[.AA15]*0.1" table:style-name="ce43">
            <text:p>#DIV/0!</text:p>
          </table:table-cell>
          <table:table-cell office:value-type="float" office:value="0" table:formula="of:=SUM([.R15];[.V15];[.AB15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5">
            <text:p>10</text:p>
          </table:table-cell>
          <table:table-cell office:value-type="string" table:style-name="ce46">
            <text:p>019021</text:p>
          </table:table-cell>
          <table:table-cell office:value-type="string" table:style-name="ce47">
            <text:p>鍾佩珊</text:p>
          </table:table-cell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office:value-type="float" office:value="0" table:formula="of:=SUM([.D16:.O16])" table:content-validation-name="val44" table:style-name="ce49">
            <text:p>0<text:s/></text:p>
          </table:table-cell>
          <table:table-cell office:value-type="float" office:value="0" table:formula="of:=AVERAGE([.D16:.O16])" table:content-validation-name="val43" table:style-name="ce435">
            <text:p>#DIV/0!</text:p>
          </table:table-cell>
          <table:table-cell office:value-type="float" office:value="0" table:formula="of:=[.Q16]*0.6" table:style-name="ce51">
            <text:p>#DIV/0!</text:p>
          </table:table-cell>
          <table:table-cell table:content-validation-name="val41" table:style-name="ce439"/>
          <table:table-cell table:content-validation-name="val41" table:style-name="ce439"/>
          <table:table-cell office:value-type="float" office:value="0" table:formula="of:=AVERAGE([.S16:.T16])" table:style-name="ce428">
            <text:p>#DIV/0!</text:p>
          </table:table-cell>
          <table:table-cell office:value-type="float" office:value="0" table:formula="of:=[.U16]*0.3" table:style-name="ce54">
            <text:p>#DIV/0!</text:p>
          </table:table-cell>
          <table:table-cell table:content-validation-name="val41" table:style-name="ce439"/>
          <table:table-cell table:content-validation-name="val41" table:style-name="ce445"/>
          <table:table-cell table:content-validation-name="val41" table:style-name="ce445"/>
          <table:table-cell table:content-validation-name="val41" table:style-name="ce445"/>
          <table:table-cell office:value-type="float" office:value="0" table:formula="of:=AVERAGE([.W16:.Z16])" table:style-name="ce446">
            <text:p>#DIV/0!</text:p>
          </table:table-cell>
          <table:table-cell office:value-type="float" office:value="0" table:formula="of:=[.AA16]*0.1" table:style-name="ce57">
            <text:p>#DIV/0!</text:p>
          </table:table-cell>
          <table:table-cell office:value-type="float" office:value="0" table:formula="of:=SUM([.R16];[.V16];[.AB16])" table:content-validation-name="val42" table:style-name="ce431">
            <text:p>#DIV/0!</text:p>
          </table:table-cell>
          <table:table-cell table:number-columns-repeated="16355"/>
        </table:table-row>
        <table:table-row table:style-name="ro6">
          <table:table-cell table:style-name="ce59"/>
          <table:table-cell table:style-name="ce60"/>
          <table:table-cell table:style-name="ce61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office:value-type="float" office:value="0" table:formula="of:=SUM([.D17:.O17])" table:content-validation-name="val44" table:style-name="ce65">
            <text:p>0<text:s/></text:p>
          </table:table-cell>
          <table:table-cell office:value-type="float" office:value="0" table:formula="of:=AVERAGE([.D17:.O17])" table:content-validation-name="val43" table:style-name="ce436">
            <text:p>#DIV/0!</text:p>
          </table:table-cell>
          <table:table-cell office:value-type="float" office:value="0" table:formula="of:=[.Q17]*0.6" table:style-name="ce67">
            <text:p>#DIV/0!</text:p>
          </table:table-cell>
          <table:table-cell table:content-validation-name="val41" table:style-name="ce440"/>
          <table:table-cell table:content-validation-name="val41" table:style-name="ce440"/>
          <table:table-cell office:value-type="float" office:value="0" table:formula="of:=AVERAGE([.S17:.T17])" table:style-name="ce427">
            <text:p>#DIV/0!</text:p>
          </table:table-cell>
          <table:table-cell office:value-type="float" office:value="0" table:formula="of:=[.U17]*0.3" table:style-name="ce40">
            <text:p>#DIV/0!</text:p>
          </table:table-cell>
          <table:table-cell table:content-validation-name="val41" table:style-name="ce440"/>
          <table:table-cell table:content-validation-name="val41" table:style-name="ce447"/>
          <table:table-cell table:content-validation-name="val41" table:style-name="ce447"/>
          <table:table-cell table:content-validation-name="val41" table:style-name="ce447"/>
          <table:table-cell office:value-type="float" office:value="0" table:formula="of:=AVERAGE([.W17:.Z17])" table:style-name="ce448">
            <text:p>#DIV/0!</text:p>
          </table:table-cell>
          <table:table-cell office:value-type="float" office:value="0" table:formula="of:=[.AA17]*0.1" table:style-name="ce43">
            <text:p>#DIV/0!</text:p>
          </table:table-cell>
          <table:table-cell office:value-type="float" office:value="0" table:formula="of:=SUM([.R17];[.V17];[.AB17])" table:content-validation-name="val42" table:style-name="ce432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18:.O18])" table:content-validation-name="val44" table:style-name="ce35">
            <text:p>0<text:s/></text:p>
          </table:table-cell>
          <table:table-cell office:value-type="float" office:value="0" table:formula="of:=AVERAGE([.D18:.O18])" table:content-validation-name="val43" table:style-name="ce434">
            <text:p>#DIV/0!</text:p>
          </table:table-cell>
          <table:table-cell office:value-type="float" office:value="0" table:formula="of:=[.Q18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18:.T18])" table:style-name="ce427">
            <text:p>#DIV/0!</text:p>
          </table:table-cell>
          <table:table-cell office:value-type="float" office:value="0" table:formula="of:=[.U18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18:.Z18])" table:style-name="ce444">
            <text:p>#DIV/0!</text:p>
          </table:table-cell>
          <table:table-cell office:value-type="float" office:value="0" table:formula="of:=[.AA18]*0.1" table:style-name="ce43">
            <text:p>#DIV/0!</text:p>
          </table:table-cell>
          <table:table-cell office:value-type="float" office:value="0" table:formula="of:=SUM([.R18];[.V18];[.AB18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59"/>
          <table:table-cell table:style-name="ce32"/>
          <table:table-cell table:style-name="ce3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19:.O19])" table:content-validation-name="val44" table:style-name="ce35">
            <text:p>0<text:s/></text:p>
          </table:table-cell>
          <table:table-cell office:value-type="float" office:value="0" table:formula="of:=AVERAGE([.D19:.O19])" table:content-validation-name="val43" table:style-name="ce434">
            <text:p>#DIV/0!</text:p>
          </table:table-cell>
          <table:table-cell office:value-type="float" office:value="0" table:formula="of:=[.Q19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19:.T19])" table:style-name="ce427">
            <text:p>#DIV/0!</text:p>
          </table:table-cell>
          <table:table-cell office:value-type="float" office:value="0" table:formula="of:=[.U19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19:.Z19])" table:style-name="ce444">
            <text:p>#DIV/0!</text:p>
          </table:table-cell>
          <table:table-cell office:value-type="float" office:value="0" table:formula="of:=[.AA19]*0.1" table:style-name="ce43">
            <text:p>#DIV/0!</text:p>
          </table:table-cell>
          <table:table-cell office:value-type="float" office:value="0" table:formula="of:=SUM([.R19];[.V19];[.AB19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20:.O20])" table:content-validation-name="val44" table:style-name="ce35">
            <text:p>0<text:s/></text:p>
          </table:table-cell>
          <table:table-cell office:value-type="float" office:value="0" table:formula="of:=AVERAGE([.D20:.O20])" table:content-validation-name="val43" table:style-name="ce434">
            <text:p>#DIV/0!</text:p>
          </table:table-cell>
          <table:table-cell office:value-type="float" office:value="0" table:formula="of:=[.Q20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20:.T20])" table:style-name="ce427">
            <text:p>#DIV/0!</text:p>
          </table:table-cell>
          <table:table-cell office:value-type="float" office:value="0" table:formula="of:=[.U20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20:.Z20])" table:style-name="ce444">
            <text:p>#DIV/0!</text:p>
          </table:table-cell>
          <table:table-cell office:value-type="float" office:value="0" table:formula="of:=[.AA20]*0.1" table:style-name="ce43">
            <text:p>#DIV/0!</text:p>
          </table:table-cell>
          <table:table-cell office:value-type="float" office:value="0" table:formula="of:=SUM([.R20];[.V20];[.AB20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1"/>
          <table:table-cell table:style-name="ce92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office:value-type="float" office:value="0" table:formula="of:=SUM([.D21:.O21])" table:content-validation-name="val44" table:style-name="ce49">
            <text:p>0<text:s/></text:p>
          </table:table-cell>
          <table:table-cell office:value-type="float" office:value="0" table:formula="of:=AVERAGE([.D21:.O21])" table:content-validation-name="val43" table:style-name="ce435">
            <text:p>#DIV/0!</text:p>
          </table:table-cell>
          <table:table-cell office:value-type="float" office:value="0" table:formula="of:=[.Q21]*0.6" table:style-name="ce51">
            <text:p>#DIV/0!</text:p>
          </table:table-cell>
          <table:table-cell table:content-validation-name="val41" table:style-name="ce439"/>
          <table:table-cell table:content-validation-name="val41" table:style-name="ce439"/>
          <table:table-cell office:value-type="float" office:value="0" table:formula="of:=AVERAGE([.S21:.T21])" table:style-name="ce428">
            <text:p>#DIV/0!</text:p>
          </table:table-cell>
          <table:table-cell office:value-type="float" office:value="0" table:formula="of:=[.U21]*0.3" table:style-name="ce54">
            <text:p>#DIV/0!</text:p>
          </table:table-cell>
          <table:table-cell table:content-validation-name="val41" table:style-name="ce439"/>
          <table:table-cell table:content-validation-name="val41" table:style-name="ce445"/>
          <table:table-cell table:content-validation-name="val41" table:style-name="ce445"/>
          <table:table-cell table:content-validation-name="val41" table:style-name="ce445"/>
          <table:table-cell office:value-type="float" office:value="0" table:formula="of:=AVERAGE([.W21:.Z21])" table:style-name="ce446">
            <text:p>#DIV/0!</text:p>
          </table:table-cell>
          <table:table-cell office:value-type="float" office:value="0" table:formula="of:=[.AA21]*0.1" table:style-name="ce57">
            <text:p>#DIV/0!</text:p>
          </table:table-cell>
          <table:table-cell office:value-type="float" office:value="0" table:formula="of:=SUM([.R21];[.V21];[.AB21])" table:content-validation-name="val42" table:style-name="ce431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3"/>
          <table:table-cell table:style-name="ce94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22:.O22])" table:content-validation-name="val44" table:style-name="ce65">
            <text:p>0<text:s/></text:p>
          </table:table-cell>
          <table:table-cell office:value-type="float" office:value="0" table:formula="of:=AVERAGE([.D22:.O22])" table:content-validation-name="val43" table:style-name="ce436">
            <text:p>#DIV/0!</text:p>
          </table:table-cell>
          <table:table-cell office:value-type="float" office:value="0" table:formula="of:=[.Q22]*0.6" table:style-name="ce67">
            <text:p>#DIV/0!</text:p>
          </table:table-cell>
          <table:table-cell table:content-validation-name="val41" table:style-name="ce440"/>
          <table:table-cell table:content-validation-name="val41" table:style-name="ce440"/>
          <table:table-cell office:value-type="float" office:value="0" table:formula="of:=AVERAGE([.S22:.T22])" table:style-name="ce427">
            <text:p>#DIV/0!</text:p>
          </table:table-cell>
          <table:table-cell office:value-type="float" office:value="0" table:formula="of:=[.U22]*0.3" table:style-name="ce40">
            <text:p>#DIV/0!</text:p>
          </table:table-cell>
          <table:table-cell table:content-validation-name="val41" table:style-name="ce440"/>
          <table:table-cell table:content-validation-name="val41" table:style-name="ce447"/>
          <table:table-cell table:content-validation-name="val41" table:style-name="ce447"/>
          <table:table-cell table:content-validation-name="val41" table:style-name="ce447"/>
          <table:table-cell office:value-type="float" office:value="0" table:formula="of:=AVERAGE([.W22:.Z22])" table:style-name="ce448">
            <text:p>#DIV/0!</text:p>
          </table:table-cell>
          <table:table-cell office:value-type="float" office:value="0" table:formula="of:=[.AA22]*0.1" table:style-name="ce43">
            <text:p>#DIV/0!</text:p>
          </table:table-cell>
          <table:table-cell office:value-type="float" office:value="0" table:formula="of:=SUM([.R22];[.V22];[.AB22])" table:content-validation-name="val42" table:style-name="ce43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23:.O23])" table:content-validation-name="val44" table:style-name="ce35">
            <text:p>0<text:s/></text:p>
          </table:table-cell>
          <table:table-cell office:value-type="float" office:value="0" table:formula="of:=AVERAGE([.D23:.O23])" table:content-validation-name="val43" table:style-name="ce434">
            <text:p>#DIV/0!</text:p>
          </table:table-cell>
          <table:table-cell office:value-type="float" office:value="0" table:formula="of:=[.Q23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23:.T23])" table:style-name="ce427">
            <text:p>#DIV/0!</text:p>
          </table:table-cell>
          <table:table-cell office:value-type="float" office:value="0" table:formula="of:=[.U23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23:.Z23])" table:style-name="ce444">
            <text:p>#DIV/0!</text:p>
          </table:table-cell>
          <table:table-cell office:value-type="float" office:value="0" table:formula="of:=[.AA23]*0.1" table:style-name="ce43">
            <text:p>#DIV/0!</text:p>
          </table:table-cell>
          <table:table-cell office:value-type="float" office:value="0" table:formula="of:=SUM([.R23];[.V23];[.AB23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24:.O24])" table:content-validation-name="val44" table:style-name="ce35">
            <text:p>0<text:s/></text:p>
          </table:table-cell>
          <table:table-cell office:value-type="float" office:value="0" table:formula="of:=AVERAGE([.D24:.O24])" table:content-validation-name="val43" table:style-name="ce434">
            <text:p>#DIV/0!</text:p>
          </table:table-cell>
          <table:table-cell office:value-type="float" office:value="0" table:formula="of:=[.Q24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24:.T24])" table:style-name="ce427">
            <text:p>#DIV/0!</text:p>
          </table:table-cell>
          <table:table-cell office:value-type="float" office:value="0" table:formula="of:=[.U24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24:.Z24])" table:style-name="ce444">
            <text:p>#DIV/0!</text:p>
          </table:table-cell>
          <table:table-cell office:value-type="float" office:value="0" table:formula="of:=[.AA24]*0.1" table:style-name="ce43">
            <text:p>#DIV/0!</text:p>
          </table:table-cell>
          <table:table-cell office:value-type="float" office:value="0" table:formula="of:=SUM([.R24];[.V24];[.AB24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25:.O25])" table:content-validation-name="val44" table:style-name="ce35">
            <text:p>0<text:s/></text:p>
          </table:table-cell>
          <table:table-cell office:value-type="float" office:value="0" table:formula="of:=AVERAGE([.D25:.O25])" table:content-validation-name="val43" table:style-name="ce434">
            <text:p>#DIV/0!</text:p>
          </table:table-cell>
          <table:table-cell office:value-type="float" office:value="0" table:formula="of:=[.Q25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25:.T25])" table:style-name="ce427">
            <text:p>#DIV/0!</text:p>
          </table:table-cell>
          <table:table-cell office:value-type="float" office:value="0" table:formula="of:=[.U25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25:.Z25])" table:style-name="ce444">
            <text:p>#DIV/0!</text:p>
          </table:table-cell>
          <table:table-cell office:value-type="float" office:value="0" table:formula="of:=[.AA25]*0.1" table:style-name="ce43">
            <text:p>#DIV/0!</text:p>
          </table:table-cell>
          <table:table-cell office:value-type="float" office:value="0" table:formula="of:=SUM([.R25];[.V25];[.AB25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1"/>
          <table:table-cell table:style-name="ce92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office:value-type="float" office:value="0" table:formula="of:=SUM([.D26:.O26])" table:content-validation-name="val44" table:style-name="ce49">
            <text:p>0<text:s/></text:p>
          </table:table-cell>
          <table:table-cell office:value-type="float" office:value="0" table:formula="of:=AVERAGE([.D26:.O26])" table:content-validation-name="val43" table:style-name="ce435">
            <text:p>#DIV/0!</text:p>
          </table:table-cell>
          <table:table-cell office:value-type="float" office:value="0" table:formula="of:=[.Q26]*0.6" table:style-name="ce51">
            <text:p>#DIV/0!</text:p>
          </table:table-cell>
          <table:table-cell table:content-validation-name="val41" table:style-name="ce439"/>
          <table:table-cell table:content-validation-name="val41" table:style-name="ce439"/>
          <table:table-cell office:value-type="float" office:value="0" table:formula="of:=AVERAGE([.S26:.T26])" table:style-name="ce428">
            <text:p>#DIV/0!</text:p>
          </table:table-cell>
          <table:table-cell office:value-type="float" office:value="0" table:formula="of:=[.U26]*0.3" table:style-name="ce54">
            <text:p>#DIV/0!</text:p>
          </table:table-cell>
          <table:table-cell table:content-validation-name="val41" table:style-name="ce439"/>
          <table:table-cell table:content-validation-name="val41" table:style-name="ce445"/>
          <table:table-cell table:content-validation-name="val41" table:style-name="ce445"/>
          <table:table-cell table:content-validation-name="val41" table:style-name="ce445"/>
          <table:table-cell office:value-type="float" office:value="0" table:formula="of:=AVERAGE([.W26:.Z26])" table:style-name="ce446">
            <text:p>#DIV/0!</text:p>
          </table:table-cell>
          <table:table-cell office:value-type="float" office:value="0" table:formula="of:=[.AA26]*0.1" table:style-name="ce57">
            <text:p>#DIV/0!</text:p>
          </table:table-cell>
          <table:table-cell office:value-type="float" office:value="0" table:formula="of:=SUM([.R26];[.V26];[.AB26])" table:content-validation-name="val42" table:style-name="ce431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3"/>
          <table:table-cell table:style-name="ce94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office:value-type="float" office:value="0" table:formula="of:=SUM([.D27:.O27])" table:content-validation-name="val44" table:style-name="ce65">
            <text:p>0<text:s/></text:p>
          </table:table-cell>
          <table:table-cell office:value-type="float" office:value="0" table:formula="of:=AVERAGE([.D27:.O27])" table:content-validation-name="val43" table:style-name="ce436">
            <text:p>#DIV/0!</text:p>
          </table:table-cell>
          <table:table-cell office:value-type="float" office:value="0" table:formula="of:=[.Q27]*0.6" table:style-name="ce67">
            <text:p>#DIV/0!</text:p>
          </table:table-cell>
          <table:table-cell table:content-validation-name="val41" table:style-name="ce440"/>
          <table:table-cell table:content-validation-name="val41" table:style-name="ce440"/>
          <table:table-cell office:value-type="float" office:value="0" table:formula="of:=AVERAGE([.S27:.T27])" table:style-name="ce427">
            <text:p>#DIV/0!</text:p>
          </table:table-cell>
          <table:table-cell office:value-type="float" office:value="0" table:formula="of:=[.U27]*0.3" table:style-name="ce40">
            <text:p>#DIV/0!</text:p>
          </table:table-cell>
          <table:table-cell table:content-validation-name="val41" table:style-name="ce440"/>
          <table:table-cell table:content-validation-name="val41" table:style-name="ce447"/>
          <table:table-cell table:content-validation-name="val41" table:style-name="ce447"/>
          <table:table-cell table:content-validation-name="val41" table:style-name="ce447"/>
          <table:table-cell office:value-type="float" office:value="0" table:formula="of:=AVERAGE([.W27:.Z27])" table:style-name="ce448">
            <text:p>#DIV/0!</text:p>
          </table:table-cell>
          <table:table-cell office:value-type="float" office:value="0" table:formula="of:=[.AA27]*0.1" table:style-name="ce43">
            <text:p>#DIV/0!</text:p>
          </table:table-cell>
          <table:table-cell office:value-type="float" office:value="0" table:formula="of:=SUM([.R27];[.V27];[.AB27])" table:content-validation-name="val42" table:style-name="ce43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28:.O28])" table:content-validation-name="val44" table:style-name="ce35">
            <text:p>0<text:s/></text:p>
          </table:table-cell>
          <table:table-cell office:value-type="float" office:value="0" table:formula="of:=AVERAGE([.D28:.O28])" table:content-validation-name="val43" table:style-name="ce434">
            <text:p>#DIV/0!</text:p>
          </table:table-cell>
          <table:table-cell office:value-type="float" office:value="0" table:formula="of:=[.Q28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28:.T28])" table:style-name="ce427">
            <text:p>#DIV/0!</text:p>
          </table:table-cell>
          <table:table-cell office:value-type="float" office:value="0" table:formula="of:=[.U28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28:.Z28])" table:style-name="ce444">
            <text:p>#DIV/0!</text:p>
          </table:table-cell>
          <table:table-cell office:value-type="float" office:value="0" table:formula="of:=[.AA28]*0.1" table:style-name="ce43">
            <text:p>#DIV/0!</text:p>
          </table:table-cell>
          <table:table-cell office:value-type="float" office:value="0" table:formula="of:=SUM([.R28];[.V28];[.AB28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29:.O29])" table:content-validation-name="val44" table:style-name="ce35">
            <text:p>0<text:s/></text:p>
          </table:table-cell>
          <table:table-cell office:value-type="float" office:value="0" table:formula="of:=AVERAGE([.D29:.O29])" table:content-validation-name="val43" table:style-name="ce434">
            <text:p>#DIV/0!</text:p>
          </table:table-cell>
          <table:table-cell office:value-type="float" office:value="0" table:formula="of:=[.Q29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29:.T29])" table:style-name="ce427">
            <text:p>#DIV/0!</text:p>
          </table:table-cell>
          <table:table-cell office:value-type="float" office:value="0" table:formula="of:=[.U29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29:.Z29])" table:style-name="ce444">
            <text:p>#DIV/0!</text:p>
          </table:table-cell>
          <table:table-cell office:value-type="float" office:value="0" table:formula="of:=[.AA29]*0.1" table:style-name="ce43">
            <text:p>#DIV/0!</text:p>
          </table:table-cell>
          <table:table-cell office:value-type="float" office:value="0" table:formula="of:=SUM([.R29];[.V29];[.AB29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30:.O30])" table:content-validation-name="val44" table:style-name="ce35">
            <text:p>0<text:s/></text:p>
          </table:table-cell>
          <table:table-cell office:value-type="float" office:value="0" table:formula="of:=AVERAGE([.D30:.O30])" table:content-validation-name="val43" table:style-name="ce434">
            <text:p>#DIV/0!</text:p>
          </table:table-cell>
          <table:table-cell office:value-type="float" office:value="0" table:formula="of:=[.Q30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30:.T30])" table:style-name="ce427">
            <text:p>#DIV/0!</text:p>
          </table:table-cell>
          <table:table-cell office:value-type="float" office:value="0" table:formula="of:=[.U30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30:.Z30])" table:style-name="ce444">
            <text:p>#DIV/0!</text:p>
          </table:table-cell>
          <table:table-cell office:value-type="float" office:value="0" table:formula="of:=[.AA30]*0.1" table:style-name="ce43">
            <text:p>#DIV/0!</text:p>
          </table:table-cell>
          <table:table-cell office:value-type="float" office:value="0" table:formula="of:=SUM([.R30];[.V30];[.AB30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1"/>
          <table:table-cell table:style-name="ce92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office:value-type="float" office:value="0" table:formula="of:=SUM([.D31:.O31])" table:content-validation-name="val44" table:style-name="ce49">
            <text:p>0<text:s/></text:p>
          </table:table-cell>
          <table:table-cell office:value-type="float" office:value="0" table:formula="of:=AVERAGE([.D31:.O31])" table:content-validation-name="val43" table:style-name="ce435">
            <text:p>#DIV/0!</text:p>
          </table:table-cell>
          <table:table-cell office:value-type="float" office:value="0" table:formula="of:=[.Q31]*0.6" table:style-name="ce51">
            <text:p>#DIV/0!</text:p>
          </table:table-cell>
          <table:table-cell table:content-validation-name="val41" table:style-name="ce439"/>
          <table:table-cell table:content-validation-name="val41" table:style-name="ce439"/>
          <table:table-cell office:value-type="float" office:value="0" table:formula="of:=AVERAGE([.S31:.T31])" table:style-name="ce428">
            <text:p>#DIV/0!</text:p>
          </table:table-cell>
          <table:table-cell office:value-type="float" office:value="0" table:formula="of:=[.U31]*0.3" table:style-name="ce54">
            <text:p>#DIV/0!</text:p>
          </table:table-cell>
          <table:table-cell table:content-validation-name="val41" table:style-name="ce439"/>
          <table:table-cell table:content-validation-name="val41" table:style-name="ce445"/>
          <table:table-cell table:content-validation-name="val41" table:style-name="ce445"/>
          <table:table-cell table:content-validation-name="val41" table:style-name="ce445"/>
          <table:table-cell office:value-type="float" office:value="0" table:formula="of:=AVERAGE([.W31:.Z31])" table:style-name="ce446">
            <text:p>#DIV/0!</text:p>
          </table:table-cell>
          <table:table-cell office:value-type="float" office:value="0" table:formula="of:=[.AA31]*0.1" table:style-name="ce57">
            <text:p>#DIV/0!</text:p>
          </table:table-cell>
          <table:table-cell office:value-type="float" office:value="0" table:formula="of:=SUM([.R31];[.V31];[.AB31])" table:content-validation-name="val42" table:style-name="ce431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3"/>
          <table:table-cell table:style-name="ce94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32:.O32])" table:content-validation-name="val44" table:style-name="ce65">
            <text:p>0<text:s/></text:p>
          </table:table-cell>
          <table:table-cell office:value-type="float" office:value="0" table:formula="of:=AVERAGE([.D32:.O32])" table:content-validation-name="val43" table:style-name="ce436">
            <text:p>#DIV/0!</text:p>
          </table:table-cell>
          <table:table-cell office:value-type="float" office:value="0" table:formula="of:=[.Q32]*0.6" table:style-name="ce67">
            <text:p>#DIV/0!</text:p>
          </table:table-cell>
          <table:table-cell table:content-validation-name="val41" table:style-name="ce440"/>
          <table:table-cell table:content-validation-name="val41" table:style-name="ce440"/>
          <table:table-cell office:value-type="float" office:value="0" table:formula="of:=AVERAGE([.S32:.T32])" table:style-name="ce427">
            <text:p>#DIV/0!</text:p>
          </table:table-cell>
          <table:table-cell office:value-type="float" office:value="0" table:formula="of:=[.U32]*0.3" table:style-name="ce40">
            <text:p>#DIV/0!</text:p>
          </table:table-cell>
          <table:table-cell table:content-validation-name="val41" table:style-name="ce440"/>
          <table:table-cell table:content-validation-name="val41" table:style-name="ce447"/>
          <table:table-cell table:content-validation-name="val41" table:style-name="ce447"/>
          <table:table-cell table:content-validation-name="val41" table:style-name="ce447"/>
          <table:table-cell office:value-type="float" office:value="0" table:formula="of:=AVERAGE([.W32:.Z32])" table:style-name="ce448">
            <text:p>#DIV/0!</text:p>
          </table:table-cell>
          <table:table-cell office:value-type="float" office:value="0" table:formula="of:=[.AA32]*0.1" table:style-name="ce43">
            <text:p>#DIV/0!</text:p>
          </table:table-cell>
          <table:table-cell office:value-type="float" office:value="0" table:formula="of:=SUM([.R32];[.V32];[.AB32])" table:content-validation-name="val42" table:style-name="ce43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33:.O33])" table:content-validation-name="val44" table:style-name="ce35">
            <text:p>0<text:s/></text:p>
          </table:table-cell>
          <table:table-cell office:value-type="float" office:value="0" table:formula="of:=AVERAGE([.D33:.O33])" table:content-validation-name="val43" table:style-name="ce434">
            <text:p>#DIV/0!</text:p>
          </table:table-cell>
          <table:table-cell office:value-type="float" office:value="0" table:formula="of:=[.Q33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33:.T33])" table:style-name="ce427">
            <text:p>#DIV/0!</text:p>
          </table:table-cell>
          <table:table-cell office:value-type="float" office:value="0" table:formula="of:=[.U33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33:.Z33])" table:style-name="ce444">
            <text:p>#DIV/0!</text:p>
          </table:table-cell>
          <table:table-cell office:value-type="float" office:value="0" table:formula="of:=[.AA33]*0.1" table:style-name="ce43">
            <text:p>#DIV/0!</text:p>
          </table:table-cell>
          <table:table-cell office:value-type="float" office:value="0" table:formula="of:=SUM([.R33];[.V33];[.AB33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34:.O34])" table:content-validation-name="val44" table:style-name="ce35">
            <text:p>0<text:s/></text:p>
          </table:table-cell>
          <table:table-cell office:value-type="float" office:value="0" table:formula="of:=AVERAGE([.D34:.O34])" table:content-validation-name="val43" table:style-name="ce434">
            <text:p>#DIV/0!</text:p>
          </table:table-cell>
          <table:table-cell office:value-type="float" office:value="0" table:formula="of:=[.Q34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34:.T34])" table:style-name="ce427">
            <text:p>#DIV/0!</text:p>
          </table:table-cell>
          <table:table-cell office:value-type="float" office:value="0" table:formula="of:=[.U34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34:.Z34])" table:style-name="ce444">
            <text:p>#DIV/0!</text:p>
          </table:table-cell>
          <table:table-cell office:value-type="float" office:value="0" table:formula="of:=[.AA34]*0.1" table:style-name="ce43">
            <text:p>#DIV/0!</text:p>
          </table:table-cell>
          <table:table-cell office:value-type="float" office:value="0" table:formula="of:=SUM([.R34];[.V34];[.AB34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35:.O35])" table:content-validation-name="val44" table:style-name="ce35">
            <text:p>0<text:s/></text:p>
          </table:table-cell>
          <table:table-cell office:value-type="float" office:value="0" table:formula="of:=AVERAGE([.D35:.O35])" table:content-validation-name="val43" table:style-name="ce434">
            <text:p>#DIV/0!</text:p>
          </table:table-cell>
          <table:table-cell office:value-type="float" office:value="0" table:formula="of:=[.Q35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35:.T35])" table:style-name="ce427">
            <text:p>#DIV/0!</text:p>
          </table:table-cell>
          <table:table-cell office:value-type="float" office:value="0" table:formula="of:=[.U35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35:.Z35])" table:style-name="ce444">
            <text:p>#DIV/0!</text:p>
          </table:table-cell>
          <table:table-cell office:value-type="float" office:value="0" table:formula="of:=[.AA35]*0.1" table:style-name="ce43">
            <text:p>#DIV/0!</text:p>
          </table:table-cell>
          <table:table-cell office:value-type="float" office:value="0" table:formula="of:=SUM([.R35];[.V35];[.AB35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1"/>
          <table:table-cell table:style-name="ce92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office:value-type="float" office:value="0" table:formula="of:=SUM([.D36:.O36])" table:content-validation-name="val44" table:style-name="ce49">
            <text:p>0<text:s/></text:p>
          </table:table-cell>
          <table:table-cell office:value-type="float" office:value="0" table:formula="of:=AVERAGE([.D36:.O36])" table:content-validation-name="val43" table:style-name="ce435">
            <text:p>#DIV/0!</text:p>
          </table:table-cell>
          <table:table-cell office:value-type="float" office:value="0" table:formula="of:=[.Q36]*0.6" table:style-name="ce51">
            <text:p>#DIV/0!</text:p>
          </table:table-cell>
          <table:table-cell table:content-validation-name="val41" table:style-name="ce439"/>
          <table:table-cell table:content-validation-name="val41" table:style-name="ce439"/>
          <table:table-cell office:value-type="float" office:value="0" table:formula="of:=AVERAGE([.S36:.T36])" table:style-name="ce428">
            <text:p>#DIV/0!</text:p>
          </table:table-cell>
          <table:table-cell office:value-type="float" office:value="0" table:formula="of:=[.U36]*0.3" table:style-name="ce54">
            <text:p>#DIV/0!</text:p>
          </table:table-cell>
          <table:table-cell table:content-validation-name="val41" table:style-name="ce439"/>
          <table:table-cell table:content-validation-name="val41" table:style-name="ce445"/>
          <table:table-cell table:content-validation-name="val41" table:style-name="ce445"/>
          <table:table-cell table:content-validation-name="val41" table:style-name="ce445"/>
          <table:table-cell office:value-type="float" office:value="0" table:formula="of:=AVERAGE([.W36:.Z36])" table:style-name="ce446">
            <text:p>#DIV/0!</text:p>
          </table:table-cell>
          <table:table-cell office:value-type="float" office:value="0" table:formula="of:=[.AA36]*0.1" table:style-name="ce57">
            <text:p>#DIV/0!</text:p>
          </table:table-cell>
          <table:table-cell office:value-type="float" office:value="0" table:formula="of:=SUM([.R36];[.V36];[.AB36])" table:content-validation-name="val42" table:style-name="ce431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3"/>
          <table:table-cell table:style-name="ce94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office:value-type="float" office:value="0" table:formula="of:=SUM([.D37:.O37])" table:content-validation-name="val44" table:style-name="ce65">
            <text:p>0<text:s/></text:p>
          </table:table-cell>
          <table:table-cell office:value-type="float" office:value="0" table:formula="of:=AVERAGE([.D37:.O37])" table:content-validation-name="val43" table:style-name="ce436">
            <text:p>#DIV/0!</text:p>
          </table:table-cell>
          <table:table-cell office:value-type="float" office:value="0" table:formula="of:=[.Q37]*0.6" table:style-name="ce67">
            <text:p>#DIV/0!</text:p>
          </table:table-cell>
          <table:table-cell table:content-validation-name="val41" table:style-name="ce440"/>
          <table:table-cell table:content-validation-name="val41" table:style-name="ce440"/>
          <table:table-cell office:value-type="float" office:value="0" table:formula="of:=AVERAGE([.S37:.T37])" table:style-name="ce427">
            <text:p>#DIV/0!</text:p>
          </table:table-cell>
          <table:table-cell office:value-type="float" office:value="0" table:formula="of:=[.U37]*0.3" table:style-name="ce40">
            <text:p>#DIV/0!</text:p>
          </table:table-cell>
          <table:table-cell table:content-validation-name="val41" table:style-name="ce440"/>
          <table:table-cell table:content-validation-name="val41" table:style-name="ce447"/>
          <table:table-cell table:content-validation-name="val41" table:style-name="ce447"/>
          <table:table-cell table:content-validation-name="val41" table:style-name="ce447"/>
          <table:table-cell office:value-type="float" office:value="0" table:formula="of:=AVERAGE([.W37:.Z37])" table:style-name="ce448">
            <text:p>#DIV/0!</text:p>
          </table:table-cell>
          <table:table-cell office:value-type="float" office:value="0" table:formula="of:=[.AA37]*0.1" table:style-name="ce43">
            <text:p>#DIV/0!</text:p>
          </table:table-cell>
          <table:table-cell office:value-type="float" office:value="0" table:formula="of:=SUM([.R37];[.V37];[.AB37])" table:content-validation-name="val42" table:style-name="ce43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38:.O38])" table:content-validation-name="val44" table:style-name="ce35">
            <text:p>0<text:s/></text:p>
          </table:table-cell>
          <table:table-cell office:value-type="float" office:value="0" table:formula="of:=AVERAGE([.D38:.O38])" table:content-validation-name="val43" table:style-name="ce434">
            <text:p>#DIV/0!</text:p>
          </table:table-cell>
          <table:table-cell office:value-type="float" office:value="0" table:formula="of:=[.Q38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38:.T38])" table:style-name="ce427">
            <text:p>#DIV/0!</text:p>
          </table:table-cell>
          <table:table-cell office:value-type="float" office:value="0" table:formula="of:=[.U38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38:.Z38])" table:style-name="ce444">
            <text:p>#DIV/0!</text:p>
          </table:table-cell>
          <table:table-cell office:value-type="float" office:value="0" table:formula="of:=[.AA38]*0.1" table:style-name="ce43">
            <text:p>#DIV/0!</text:p>
          </table:table-cell>
          <table:table-cell office:value-type="float" office:value="0" table:formula="of:=SUM([.R38];[.V38];[.AB38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9"/>
          <table:table-cell table:style-name="ce90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39:.O39])" table:content-validation-name="val44" table:style-name="ce35">
            <text:p>0<text:s/></text:p>
          </table:table-cell>
          <table:table-cell office:value-type="float" office:value="0" table:formula="of:=AVERAGE([.D39:.O39])" table:content-validation-name="val43" table:style-name="ce434">
            <text:p>#DIV/0!</text:p>
          </table:table-cell>
          <table:table-cell office:value-type="float" office:value="0" table:formula="of:=[.Q39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39:.T39])" table:style-name="ce427">
            <text:p>#DIV/0!</text:p>
          </table:table-cell>
          <table:table-cell office:value-type="float" office:value="0" table:formula="of:=[.U39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39:.Z39])" table:style-name="ce444">
            <text:p>#DIV/0!</text:p>
          </table:table-cell>
          <table:table-cell office:value-type="float" office:value="0" table:formula="of:=[.AA39]*0.1" table:style-name="ce43">
            <text:p>#DIV/0!</text:p>
          </table:table-cell>
          <table:table-cell office:value-type="float" office:value="0" table:formula="of:=SUM([.R39];[.V39];[.AB39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40:.O40])" table:content-validation-name="val44" table:style-name="ce35">
            <text:p>0<text:s/></text:p>
          </table:table-cell>
          <table:table-cell office:value-type="float" office:value="0" table:formula="of:=AVERAGE([.D40:.O40])" table:content-validation-name="val43" table:style-name="ce434">
            <text:p>#DIV/0!</text:p>
          </table:table-cell>
          <table:table-cell office:value-type="float" office:value="0" table:formula="of:=[.Q40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40:.T40])" table:style-name="ce427">
            <text:p>#DIV/0!</text:p>
          </table:table-cell>
          <table:table-cell office:value-type="float" office:value="0" table:formula="of:=[.U40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40:.Z40])" table:style-name="ce444">
            <text:p>#DIV/0!</text:p>
          </table:table-cell>
          <table:table-cell office:value-type="float" office:value="0" table:formula="of:=[.AA40]*0.1" table:style-name="ce43">
            <text:p>#DIV/0!</text:p>
          </table:table-cell>
          <table:table-cell office:value-type="float" office:value="0" table:formula="of:=SUM([.R40];[.V40];[.AB40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6"/>
          <table:table-cell table:style-name="ce97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office:value-type="float" office:value="0" table:formula="of:=SUM([.D41:.O41])" table:content-validation-name="val44" table:style-name="ce49">
            <text:p>0<text:s/></text:p>
          </table:table-cell>
          <table:table-cell office:value-type="float" office:value="0" table:formula="of:=AVERAGE([.D41:.O41])" table:content-validation-name="val43" table:style-name="ce435">
            <text:p>#DIV/0!</text:p>
          </table:table-cell>
          <table:table-cell office:value-type="float" office:value="0" table:formula="of:=[.Q41]*0.6" table:style-name="ce51">
            <text:p>#DIV/0!</text:p>
          </table:table-cell>
          <table:table-cell table:content-validation-name="val41" table:style-name="ce439"/>
          <table:table-cell table:content-validation-name="val41" table:style-name="ce439"/>
          <table:table-cell office:value-type="float" office:value="0" table:formula="of:=AVERAGE([.S41:.T41])" table:style-name="ce428">
            <text:p>#DIV/0!</text:p>
          </table:table-cell>
          <table:table-cell office:value-type="float" office:value="0" table:formula="of:=[.U41]*0.3" table:style-name="ce54">
            <text:p>#DIV/0!</text:p>
          </table:table-cell>
          <table:table-cell table:content-validation-name="val41" table:style-name="ce439"/>
          <table:table-cell table:content-validation-name="val41" table:style-name="ce445"/>
          <table:table-cell table:content-validation-name="val41" table:style-name="ce445"/>
          <table:table-cell table:content-validation-name="val41" table:style-name="ce445"/>
          <table:table-cell office:value-type="float" office:value="0" table:formula="of:=AVERAGE([.W41:.Z41])" table:style-name="ce446">
            <text:p>#DIV/0!</text:p>
          </table:table-cell>
          <table:table-cell office:value-type="float" office:value="0" table:formula="of:=[.AA41]*0.1" table:style-name="ce57">
            <text:p>#DIV/0!</text:p>
          </table:table-cell>
          <table:table-cell office:value-type="float" office:value="0" table:formula="of:=SUM([.R41];[.V41];[.AB41])" table:content-validation-name="val42" table:style-name="ce431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9"/>
          <table:table-cell table:style-name="ce100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42:.O42])" table:content-validation-name="val44" table:style-name="ce65">
            <text:p>0<text:s/></text:p>
          </table:table-cell>
          <table:table-cell office:value-type="float" office:value="0" table:formula="of:=AVERAGE([.D42:.O42])" table:content-validation-name="val43" table:style-name="ce436">
            <text:p>#DIV/0!</text:p>
          </table:table-cell>
          <table:table-cell office:value-type="float" office:value="0" table:formula="of:=[.Q42]*0.6" table:style-name="ce67">
            <text:p>#DIV/0!</text:p>
          </table:table-cell>
          <table:table-cell table:content-validation-name="val41" table:style-name="ce440"/>
          <table:table-cell table:content-validation-name="val41" table:style-name="ce440"/>
          <table:table-cell office:value-type="float" office:value="0" table:formula="of:=AVERAGE([.S42:.T42])" table:style-name="ce427">
            <text:p>#DIV/0!</text:p>
          </table:table-cell>
          <table:table-cell office:value-type="float" office:value="0" table:formula="of:=[.U42]*0.3" table:style-name="ce40">
            <text:p>#DIV/0!</text:p>
          </table:table-cell>
          <table:table-cell table:content-validation-name="val41" table:style-name="ce440"/>
          <table:table-cell table:content-validation-name="val41" table:style-name="ce447"/>
          <table:table-cell table:content-validation-name="val41" table:style-name="ce447"/>
          <table:table-cell table:content-validation-name="val41" table:style-name="ce447"/>
          <table:table-cell office:value-type="float" office:value="0" table:formula="of:=AVERAGE([.W42:.Z42])" table:style-name="ce448">
            <text:p>#DIV/0!</text:p>
          </table:table-cell>
          <table:table-cell office:value-type="float" office:value="0" table:formula="of:=[.AA42]*0.1" table:style-name="ce43">
            <text:p>#DIV/0!</text:p>
          </table:table-cell>
          <table:table-cell office:value-type="float" office:value="0" table:formula="of:=SUM([.R42];[.V42];[.AB42])" table:content-validation-name="val42" table:style-name="ce43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43:.O43])" table:content-validation-name="val44" table:style-name="ce35">
            <text:p>0<text:s/></text:p>
          </table:table-cell>
          <table:table-cell office:value-type="float" office:value="0" table:formula="of:=AVERAGE([.D43:.O43])" table:content-validation-name="val43" table:style-name="ce434">
            <text:p>#DIV/0!</text:p>
          </table:table-cell>
          <table:table-cell office:value-type="float" office:value="0" table:formula="of:=[.Q43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43:.T43])" table:style-name="ce427">
            <text:p>#DIV/0!</text:p>
          </table:table-cell>
          <table:table-cell office:value-type="float" office:value="0" table:formula="of:=[.U43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43:.Z43])" table:style-name="ce444">
            <text:p>#DIV/0!</text:p>
          </table:table-cell>
          <table:table-cell office:value-type="float" office:value="0" table:formula="of:=[.AA43]*0.1" table:style-name="ce43">
            <text:p>#DIV/0!</text:p>
          </table:table-cell>
          <table:table-cell office:value-type="float" office:value="0" table:formula="of:=SUM([.R43];[.V43];[.AB43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44:.O44])" table:content-validation-name="val44" table:style-name="ce35">
            <text:p>0<text:s/></text:p>
          </table:table-cell>
          <table:table-cell office:value-type="float" office:value="0" table:formula="of:=AVERAGE([.D44:.O44])" table:content-validation-name="val43" table:style-name="ce434">
            <text:p>#DIV/0!</text:p>
          </table:table-cell>
          <table:table-cell office:value-type="float" office:value="0" table:formula="of:=[.Q44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44:.T44])" table:style-name="ce427">
            <text:p>#DIV/0!</text:p>
          </table:table-cell>
          <table:table-cell office:value-type="float" office:value="0" table:formula="of:=[.U44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44:.Z44])" table:style-name="ce444">
            <text:p>#DIV/0!</text:p>
          </table:table-cell>
          <table:table-cell office:value-type="float" office:value="0" table:formula="of:=[.AA44]*0.1" table:style-name="ce43">
            <text:p>#DIV/0!</text:p>
          </table:table-cell>
          <table:table-cell office:value-type="float" office:value="0" table:formula="of:=SUM([.R44];[.V44];[.AB44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45:.O45])" table:content-validation-name="val44" table:style-name="ce35">
            <text:p>0<text:s/></text:p>
          </table:table-cell>
          <table:table-cell office:value-type="float" office:value="0" table:formula="of:=AVERAGE([.D45:.O45])" table:content-validation-name="val43" table:style-name="ce434">
            <text:p>#DIV/0!</text:p>
          </table:table-cell>
          <table:table-cell office:value-type="float" office:value="0" table:formula="of:=[.Q45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45:.T45])" table:style-name="ce427">
            <text:p>#DIV/0!</text:p>
          </table:table-cell>
          <table:table-cell office:value-type="float" office:value="0" table:formula="of:=[.U45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45:.Z45])" table:style-name="ce444">
            <text:p>#DIV/0!</text:p>
          </table:table-cell>
          <table:table-cell office:value-type="float" office:value="0" table:formula="of:=[.AA45]*0.1" table:style-name="ce43">
            <text:p>#DIV/0!</text:p>
          </table:table-cell>
          <table:table-cell office:value-type="float" office:value="0" table:formula="of:=SUM([.R45];[.V45];[.AB45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6"/>
          <table:table-cell table:style-name="ce97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table:content-validation-name="val45" table:style-name="ce425"/>
          <table:table-cell office:value-type="float" office:value="0" table:formula="of:=SUM([.D46:.O46])" table:content-validation-name="val44" table:style-name="ce49">
            <text:p>0<text:s/></text:p>
          </table:table-cell>
          <table:table-cell office:value-type="float" office:value="0" table:formula="of:=AVERAGE([.D46:.O46])" table:content-validation-name="val43" table:style-name="ce435">
            <text:p>#DIV/0!</text:p>
          </table:table-cell>
          <table:table-cell office:value-type="float" office:value="0" table:formula="of:=[.Q46]*0.6" table:style-name="ce51">
            <text:p>#DIV/0!</text:p>
          </table:table-cell>
          <table:table-cell table:content-validation-name="val41" table:style-name="ce439"/>
          <table:table-cell table:content-validation-name="val41" table:style-name="ce439"/>
          <table:table-cell office:value-type="float" office:value="0" table:formula="of:=AVERAGE([.S46:.T46])" table:style-name="ce428">
            <text:p>#DIV/0!</text:p>
          </table:table-cell>
          <table:table-cell office:value-type="float" office:value="0" table:formula="of:=[.U46]*0.3" table:style-name="ce54">
            <text:p>#DIV/0!</text:p>
          </table:table-cell>
          <table:table-cell table:content-validation-name="val41" table:style-name="ce439"/>
          <table:table-cell table:content-validation-name="val41" table:style-name="ce445"/>
          <table:table-cell table:content-validation-name="val41" table:style-name="ce445"/>
          <table:table-cell table:content-validation-name="val41" table:style-name="ce445"/>
          <table:table-cell office:value-type="float" office:value="0" table:formula="of:=AVERAGE([.W46:.Z46])" table:style-name="ce446">
            <text:p>#DIV/0!</text:p>
          </table:table-cell>
          <table:table-cell office:value-type="float" office:value="0" table:formula="of:=[.AA46]*0.1" table:style-name="ce57">
            <text:p>#DIV/0!</text:p>
          </table:table-cell>
          <table:table-cell office:value-type="float" office:value="0" table:formula="of:=SUM([.R46];[.V46];[.AB46])" table:content-validation-name="val42" table:style-name="ce431">
            <text:p>#DIV/0!</text:p>
          </table:table-cell>
          <table:table-cell table:number-columns-repeated="16355"/>
        </table:table-row>
        <table:table-row table:style-name="ro6">
          <table:table-cell table:style-name="ce78"/>
          <table:table-cell table:style-name="ce99"/>
          <table:table-cell table:style-name="ce100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table:content-validation-name="val45" table:style-name="ce422"/>
          <table:table-cell office:value-type="float" office:value="0" table:formula="of:=SUM([.D47:.O47])" table:content-validation-name="val44" table:style-name="ce65">
            <text:p>0<text:s/></text:p>
          </table:table-cell>
          <table:table-cell office:value-type="float" office:value="0" table:formula="of:=AVERAGE([.D47:.O47])" table:content-validation-name="val43" table:style-name="ce436">
            <text:p>#DIV/0!</text:p>
          </table:table-cell>
          <table:table-cell office:value-type="float" office:value="0" table:formula="of:=[.Q47]*0.6" table:style-name="ce67">
            <text:p>#DIV/0!</text:p>
          </table:table-cell>
          <table:table-cell table:content-validation-name="val41" table:style-name="ce440"/>
          <table:table-cell table:content-validation-name="val41" table:style-name="ce440"/>
          <table:table-cell office:value-type="float" office:value="0" table:formula="of:=AVERAGE([.S47:.T47])" table:style-name="ce427">
            <text:p>#DIV/0!</text:p>
          </table:table-cell>
          <table:table-cell office:value-type="float" office:value="0" table:formula="of:=[.U47]*0.3" table:style-name="ce40">
            <text:p>#DIV/0!</text:p>
          </table:table-cell>
          <table:table-cell table:content-validation-name="val41" table:style-name="ce440"/>
          <table:table-cell table:content-validation-name="val41" table:style-name="ce447"/>
          <table:table-cell table:content-validation-name="val41" table:style-name="ce447"/>
          <table:table-cell table:content-validation-name="val41" table:style-name="ce447"/>
          <table:table-cell office:value-type="float" office:value="0" table:formula="of:=AVERAGE([.W47:.Z47])" table:style-name="ce448">
            <text:p>#DIV/0!</text:p>
          </table:table-cell>
          <table:table-cell office:value-type="float" office:value="0" table:formula="of:=[.AA47]*0.1" table:style-name="ce43">
            <text:p>#DIV/0!</text:p>
          </table:table-cell>
          <table:table-cell office:value-type="float" office:value="0" table:formula="of:=SUM([.R47];[.V47];[.AB47])" table:content-validation-name="val42" table:style-name="ce432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48:.O48])" table:content-validation-name="val44" table:style-name="ce35">
            <text:p>0<text:s/></text:p>
          </table:table-cell>
          <table:table-cell office:value-type="float" office:value="0" table:formula="of:=AVERAGE([.D48:.O48])" table:content-validation-name="val43" table:style-name="ce434">
            <text:p>#DIV/0!</text:p>
          </table:table-cell>
          <table:table-cell office:value-type="float" office:value="0" table:formula="of:=[.Q48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48:.T48])" table:style-name="ce427">
            <text:p>#DIV/0!</text:p>
          </table:table-cell>
          <table:table-cell office:value-type="float" office:value="0" table:formula="of:=[.U48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48:.Z48])" table:style-name="ce444">
            <text:p>#DIV/0!</text:p>
          </table:table-cell>
          <table:table-cell office:value-type="float" office:value="0" table:formula="of:=[.AA48]*0.1" table:style-name="ce43">
            <text:p>#DIV/0!</text:p>
          </table:table-cell>
          <table:table-cell office:value-type="float" office:value="0" table:formula="of:=SUM([.R48];[.V48];[.AB48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49:.O49])" table:content-validation-name="val44" table:style-name="ce35">
            <text:p>0<text:s/></text:p>
          </table:table-cell>
          <table:table-cell office:value-type="float" office:value="0" table:formula="of:=AVERAGE([.D49:.O49])" table:content-validation-name="val43" table:style-name="ce434">
            <text:p>#DIV/0!</text:p>
          </table:table-cell>
          <table:table-cell office:value-type="float" office:value="0" table:formula="of:=[.Q49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49:.T49])" table:style-name="ce427">
            <text:p>#DIV/0!</text:p>
          </table:table-cell>
          <table:table-cell office:value-type="float" office:value="0" table:formula="of:=[.U49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49:.Z49])" table:style-name="ce444">
            <text:p>#DIV/0!</text:p>
          </table:table-cell>
          <table:table-cell office:value-type="float" office:value="0" table:formula="of:=[.AA49]*0.1" table:style-name="ce43">
            <text:p>#DIV/0!</text:p>
          </table:table-cell>
          <table:table-cell office:value-type="float" office:value="0" table:formula="of:=SUM([.R49];[.V49];[.AB49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4"/>
          <table:table-cell table:style-name="ce81"/>
          <table:table-cell table:style-name="ce82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table:content-validation-name="val45" table:style-name="ce423"/>
          <table:table-cell office:value-type="float" office:value="0" table:formula="of:=SUM([.D50:.O50])" table:content-validation-name="val44" table:style-name="ce35">
            <text:p>0<text:s/></text:p>
          </table:table-cell>
          <table:table-cell office:value-type="float" office:value="0" table:formula="of:=AVERAGE([.D50:.O50])" table:content-validation-name="val43" table:style-name="ce434">
            <text:p>#DIV/0!</text:p>
          </table:table-cell>
          <table:table-cell office:value-type="float" office:value="0" table:formula="of:=[.Q50]*0.6" table:style-name="ce37">
            <text:p>#DIV/0!</text:p>
          </table:table-cell>
          <table:table-cell table:content-validation-name="val41" table:style-name="ce438"/>
          <table:table-cell table:content-validation-name="val41" table:style-name="ce438"/>
          <table:table-cell office:value-type="float" office:value="0" table:formula="of:=AVERAGE([.S50:.T50])" table:style-name="ce427">
            <text:p>#DIV/0!</text:p>
          </table:table-cell>
          <table:table-cell office:value-type="float" office:value="0" table:formula="of:=[.U50]*0.3" table:style-name="ce40">
            <text:p>#DIV/0!</text:p>
          </table:table-cell>
          <table:table-cell table:content-validation-name="val41" table:style-name="ce438"/>
          <table:table-cell table:content-validation-name="val41" table:style-name="ce443"/>
          <table:table-cell table:content-validation-name="val41" table:style-name="ce443"/>
          <table:table-cell table:content-validation-name="val41" table:style-name="ce443"/>
          <table:table-cell office:value-type="float" office:value="0" table:formula="of:=AVERAGE([.W50:.Z50])" table:style-name="ce444">
            <text:p>#DIV/0!</text:p>
          </table:table-cell>
          <table:table-cell office:value-type="float" office:value="0" table:formula="of:=[.AA50]*0.1" table:style-name="ce43">
            <text:p>#DIV/0!</text:p>
          </table:table-cell>
          <table:table-cell office:value-type="float" office:value="0" table:formula="of:=SUM([.R50];[.V50];[.AB50])" table:content-validation-name="val42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5"/>
          <table:table-cell table:style-name="ce96"/>
          <table:table-cell table:style-name="ce97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table:content-validation-name="val45" table:style-name="ce424"/>
          <table:table-cell office:value-type="float" office:value="0" table:formula="of:=SUM([.D51:.O51])" table:content-validation-name="val44" table:style-name="ce49">
            <text:p>0<text:s/></text:p>
          </table:table-cell>
          <table:table-cell office:value-type="float" office:value="0" table:formula="of:=AVERAGE([.D51:.O51])" table:content-validation-name="val43" table:style-name="ce435">
            <text:p>#DIV/0!</text:p>
          </table:table-cell>
          <table:table-cell office:value-type="float" office:value="0" table:formula="of:=[.Q51]*0.6" table:style-name="ce51">
            <text:p>#DIV/0!</text:p>
          </table:table-cell>
          <table:table-cell table:content-validation-name="val41" table:style-name="ce439"/>
          <table:table-cell table:content-validation-name="val41" table:style-name="ce439"/>
          <table:table-cell office:value-type="float" office:value="0" table:formula="of:=AVERAGE([.S51:.T51])" table:style-name="ce428">
            <text:p>#DIV/0!</text:p>
          </table:table-cell>
          <table:table-cell office:value-type="float" office:value="0" table:formula="of:=[.U51]*0.3" table:style-name="ce54">
            <text:p>#DIV/0!</text:p>
          </table:table-cell>
          <table:table-cell table:content-validation-name="val41" table:style-name="ce449"/>
          <table:table-cell table:content-validation-name="val41" table:style-name="ce450"/>
          <table:table-cell table:content-validation-name="val41" table:style-name="ce450"/>
          <table:table-cell table:content-validation-name="val41" table:style-name="ce450"/>
          <table:table-cell office:value-type="float" office:value="0" table:formula="of:=AVERAGE([.W51:.Z51])" table:style-name="ce446">
            <text:p>#DIV/0!</text:p>
          </table:table-cell>
          <table:table-cell office:value-type="float" office:value="0" table:formula="of:=[.AA51]*0.1" table:style-name="ce57">
            <text:p>#DIV/0!</text:p>
          </table:table-cell>
          <table:table-cell office:value-type="float" office:value="0" table:formula="of:=SUM([.R51];[.V51];[.AB51])" table:content-validation-name="val42" table:style-name="ce431">
            <text:p>#DIV/0!</text:p>
          </table:table-cell>
          <table:table-cell table:number-columns-repeated="16355"/>
        </table:table-row>
        <table:table-row table:style-name="ro7">
          <table:table-cell table:style-name="ce88"/>
          <table:table-cell office:value-type="string" table:number-columns-spanned="8" table:number-rows-spanned="1" table:style-name="ce162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63">
            <text:p>任課老師簽章 <text:s/>:</text:p>
          </table:table-cell>
          <table:covered-table-cell table:number-columns-repeated="6"/>
          <table:table-cell table:number-columns-spanned="4" table:number-rows-spanned="1" table:style-name="ce164"/>
          <table:covered-table-cell table:number-columns-repeated="3"/>
          <table:table-cell office:value-type="string" table:number-columns-spanned="2" table:number-rows-spanned="1" table:style-name="ce165">
            <text:p>日 期 :</text:p>
          </table:table-cell>
          <table:covered-table-cell/>
          <table:table-cell table:number-columns-spanned="7" table:number-rows-spanned="1" table:style-name="ce166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number-columns-spanned="25" table:number-rows-spanned="1" table:style-name="ce167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6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1" number:min-integer-digits="1"/>
    </number:number-style>
    <number:number-style style:name="N51">
      <style:text-properties fo:color="#FF0000"/>
      <number:number number:decimal-places="1" number:min-integer-digits="1"/>
      <style:map style:condition="value()&gt;=0" style:apply-style-name="N51P0"/>
    </number:number-style>
    <style:style style:name="cf1" style:family="table-cell" style:data-style-name="N0">
      <style:text-properties fo:color="#FF6600"/>
    </style:style>
    <style:style style:name="cf2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3" style:family="table-cell">
      <style:text-properties fo:color="#FF6600"/>
    </style:style>
    <style:style style:name="cf4" style:family="table-cell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F User</meta:initial-creator>
    <dc:creator>user</dc:creator>
    <meta:creation-date>2009-09-16T08:30:58Z</meta:creation-date>
    <dc:date>2024-02-06T01:33:18Z</dc:date>
    <meta:print-date>2009-09-16T09:43:56Z</meta:print-date>
  </office:meta>
</office:document-meta>
</file>