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center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8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size-complex="12pt"/>
    </style:style>
    <style:style style:name="TableRow42" style:family="table-row">
      <style:table-row-properties style:min-row-height="0.36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letter-kerning="fals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8" style:family="table-row">
      <style:table-row-properties style:min-row-height="0.363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letter-kerning="fals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4" style:family="table-row">
      <style:table-row-properties style:min-row-height="0.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5in" fo:margin-right="0.5in">
        <style:tab-stops/>
      </style:paragraph-properties>
      <style:text-properties style:font-name="Times New Roman" style:font-size-complex="12pt"/>
    </style:style>
    <style:style style:name="TableRow66" style:family="table-row">
      <style:table-row-properties style:min-row-height="0.2166in" fo:keep-together="always"/>
    </style:style>
    <style:style style:name="P67" style:parent-style-name="內文" style:family="paragraph">
      <style:paragraph-properties fo:text-align="center"/>
      <style:text-properties style:font-name="Times New Roman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text-properties style:font-name="Times New Roman" style:font-size-complex="12pt"/>
    </style:style>
    <style:style style:name="P76" style:parent-style-name="內文" style:family="paragraph">
      <style:text-properties style:font-name="Times New Roman" style:font-size-complex="12pt"/>
    </style:style>
    <style:style style:name="TableRow77" style:family="table-row">
      <style:table-row-properties style:min-row-height="0.33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Times New Roman" fo:font-size="8pt" style:font-size-asian="8pt" style:font-size-complex="8pt"/>
    </style:style>
    <style:style style:name="P93" style:parent-style-name="內文" style:family="paragraph">
      <style:text-properties style:font-name="Times New Roman" fo:font-size="8pt" style:font-size-asian="8pt" style:font-size-complex="8pt"/>
    </style:style>
    <style:style style:name="TableRow94" style:family="table-row">
      <style:table-row-properties style:min-row-height="0.33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08" style:parent-style-name="內文" style:family="paragraph">
      <style:text-properties style:font-name="Times New Roman" fo:font-size="8pt" style:font-size-asian="8pt" style:font-size-complex="8pt"/>
    </style:style>
    <style:style style:name="TableRow109" style:family="table-row">
      <style:table-row-properties style:min-row-height="0.337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5" style:family="table-row">
      <style:table-row-properties style:min-row-height="0.337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338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7" style:family="table-row">
      <style:table-row-properties style:min-row-height="0.337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6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3" style:family="table-row">
      <style:table-row-properties style:min-row-height="0.337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78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89" style:family="table-row">
      <style:table-row-properties style:min-row-height="0.337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9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P20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08" style:family="table-row">
      <style:table-row-properties style:min-row-height="0.3381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24" style:family="table-row">
      <style:table-row-properties style:min-row-height="0.337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ableRow240" style:family="table-row">
      <style:table-row-properties style:min-row-height="0.337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weight-complex="bold" fo:font-size="8pt" style:font-size-asian="8pt" style:font-size-complex="8pt"/>
    </style:style>
    <style:style style:name="TableRow256" style:family="table-row">
      <style:table-row-properties style:min-row-height="0.337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ableRow277" style:family="table-row">
      <style:table-row-properties style:min-row-height="0.338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93" style:family="table-row">
      <style:table-row-properties style:min-row-height="0.337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8pt" style:font-size-asian="8pt" style:font-size-complex="8pt"/>
    </style:style>
    <style:style style:name="P30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10" style:family="table-row">
      <style:table-row-properties style:min-row-height="0.3375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1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26" style:family="table-row">
      <style:table-row-properties style:min-row-height="0.337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3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42" style:family="table-row">
      <style:table-row-properties style:min-row-height="0.3381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58" style:family="table-row">
      <style:table-row-properties style:min-row-height="0.3375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6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8pt" style:font-size-asian="8pt" style:font-size-complex="8pt"/>
    </style:style>
    <style:style style:name="P37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75" style:family="table-row">
      <style:table-row-properties style:min-row-height="0.3375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T393" style:parent-style-name="預設段落字型" style:family="text">
      <style:text-properties fo:font-size="8pt" style:font-size-asian="8pt" style:font-size-complex="8pt"/>
    </style:style>
    <style:style style:name="TableRow394" style:family="table-row">
      <style:table-row-properties style:min-row-height="0.3375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fo:font-size="8pt" style:font-size-asian="8pt" style:font-size-complex="8pt"/>
    </style:style>
    <style:style style:name="P41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11" style:family="table-row">
      <style:table-row-properties style:min-row-height="0.4701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left="0.1111in" fo:text-indent="-0.1111in">
        <style:tab-stops/>
      </style:paragraph-properties>
    </style:style>
    <style:style style:name="T416" style:parent-style-name="預設段落字型" style:family="text">
      <style:text-properties style:font-name="Times New Roman" fo:font-size="8pt" style:font-size-asian="8pt" style:font-size-complex="8pt"/>
    </style:style>
    <style:style style:name="T417" style:parent-style-name="預設段落字型" style:family="text">
      <style:text-properties style:font-name="Times New Roman" fo:font-size="8pt" style:font-size-asian="8pt" style:font-size-complex="8pt"/>
    </style:style>
    <style:style style:name="T418" style:parent-style-name="預設段落字型" style:family="text">
      <style:text-properties style:font-name="Times New Roman" fo:font-size="8pt" style:font-size-asian="8pt" style:font-size-complex="8pt"/>
    </style:style>
    <style:style style:name="T419" style:parent-style-name="預設段落字型" style:family="text">
      <style:text-properties style:font-name="Times New Roman" fo:font-size="8pt" style:font-size-asian="8pt" style:font-size-complex="8pt"/>
    </style:style>
    <style:style style:name="T420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1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2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3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4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5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29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30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31" style:parent-style-name="內文" style:family="paragraph">
      <style:text-properties style:font-name="Times New Roman" fo:font-size="8pt" style:font-size-asian="8pt" style:font-size-complex="8pt"/>
    </style:style>
    <style:style style:name="P432" style:parent-style-name="內文" style:family="paragraph">
      <style:text-properties style:font-name="Times New Roman" fo:font-size="8pt" style:font-size-asian="8pt" style:font-size-complex="8pt"/>
    </style:style>
    <style:style style:name="P433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</text:span><text:span text:style-name="T20">實習進度表</text:span><text:span text:style-name="T21"><text:s text:c="2"/></text:span><text:span text:style-name="T22">1</text:span><text:span text:style-name="T23">1</text:span><text:span text:style-name="T24">2</text:span><text:span text:style-name="T25">學</text:span><text:span text:style-name="T26">年度第</text:span><text:span text:style-name="T27">2</text:span><text:span text:style-name="T2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<text:s/>級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科<text:s/>目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<text:s text:c="9"/><text:s text:c="2"/>(簽章)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課程摘要</text:span>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課程大綱</text:span>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週次</text:p>
          </table:table-cell>
          <table:table-cell table:style-name="TableCell57" table:number-columns-spanned="3" table:number-rows-spanned="2">
            <text:p text:style-name="P58">起<text:s text:c="2"/>止</text:p>
            <text:p text:style-name="P59">月<text:s text:c="2"/>日</text:p>
          </table:table-cell>
          <table:covered-table-cell/>
          <table:covered-table-cell/>
          <table:table-cell table:style-name="TableCell60" table:number-columns-spanned="5">
            <text:p text:style-name="P61">預定進度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實際進度</text:p>
          </table:table-cell>
          <table:covered-table-cell/>
          <table:table-cell table:style-name="TableCell64" table:number-rows-spanned="2">
            <text:p text:style-name="P65">備註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時數</text:p>
          </table:table-cell>
          <table:table-cell table:style-name="TableCell71" table:number-columns-spanned="2">
            <text:p text:style-name="P72">實習項目</text:p>
          </table:table-cell>
          <table:covered-table-cell/>
          <table:table-cell table:style-name="TableCell73" table:number-columns-spanned="2">
            <text:p text:style-name="P74">實習內容</text:p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3">
            <text:p text:style-name="P81"><text:s/>自02<text:s/>月<text:s/>11<text:s/>日</text:p>
            <text:p text:style-name="P82"><text:s/>至02<text:s/>月<text:s/>17<text:s/>日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2">
            <text:p text:style-name="P92">開學第1、2週第一次上課實施安全衛生教育訓練</text:p>
            <text:p text:style-name="P93">2/15開學日之課務調整至2/17補行上課(補2/15)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<text:s/>自02<text:s/>月<text:s/>18<text:s/>日</text:p>
            <text:p text:style-name="P99"><text:s/>至02<text:s/>月<text:s/>24<text:s/>日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3">
            <text:p text:style-name="P113"><text:s/>自02<text:s/>月<text:s/>25日</text:p>
            <text:p text:style-name="P114"><text:s/>至03<text:s/>月<text:s/>02日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2/28和平紀念日放假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3">
            <text:p text:style-name="P129">自03月<text:s/>03<text:s/>日</text:p>
            <text:p text:style-name="P130">至03月09<text:s/>日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3">
            <text:p text:style-name="P145">自03<text:s/>月<text:s/>10<text:s/>日</text:p>
            <text:p text:style-name="P146">至03<text:s/>月<text:s/>16<text:s/>日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3">
            <text:p text:style-name="P161">自03<text:s/>月<text:s/>17日</text:p>
            <text:p text:style-name="P162">至03<text:s/>月<text:s/>23<text:s/>日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>自03<text:s/>月<text:s/>24<text:s/>日</text:p>
            <text:p text:style-name="P178">至03<text:s/>月<text:s/>30<text:s/>日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3/25〜03/26全校第1次段考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3">
            <text:p text:style-name="P193">自04<text:s/>月<text:s/>01<text:s/>日</text:p>
            <text:p text:style-name="P194">至04<text:s/>月<text:s/>06日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4/1檢查實習紀錄簿</text:p>
            <text:p text:style-name="P205"><text:span text:style-name="T206">4/4兒童節放假</text:span></text:p>
            <text:p text:style-name="P207">4/5清明節放假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3">
            <text:p text:style-name="P212">自04<text:s/>月<text:s/>07<text:s/>日</text:p>
            <text:p text:style-name="P213">至04月<text:s/>13<text:s/>日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3</text:p>
          </table:table-cell>
          <table:table-cell table:style-name="TableCell227" table:number-columns-spanned="3">
            <text:p text:style-name="P228">自04<text:s/>月<text:s/>14日</text:p>
            <text:p text:style-name="P229">至04<text:s/>月<text:s/>20<text:s/>日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4/14在校生丙檢學科測試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 table:number-columns-spanned="3">
            <text:p text:style-name="P244">自04<text:s/>月<text:s/>21日</text:p>
            <text:p text:style-name="P245">至04<text:s/>月<text:s/>27日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4/22-24抽查實習作業</text:p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 table:number-columns-spanned="3">
            <text:p text:style-name="P260">自04<text:s/>月<text:s/>28日</text:p>
            <text:p text:style-name="P261">至05<text:s/>月<text:s/>04日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5/2-3高一.二</text:span><text:span text:style-name="T273">第</text:span><text:span text:style-name="T274">2</text:span><text:span text:style-name="T275">次段考</text:span><text:span text:style-name="T276">及高三畢業考</text:span></text:p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 table:number-columns-spanned="3">
            <text:p text:style-name="P281">自05<text:s/>月<text:s/>05日</text:p>
            <text:p text:style-name="P282">至05<text:s/>月<text:s/>11日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 table:number-columns-spanned="3">
            <text:p text:style-name="P297">自05<text:s/>月<text:s/>12日</text:p>
            <text:p text:style-name="P298">至05<text:s/>月<text:s/>18日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5/15高三實習補考</text:p>
            <text:p text:style-name="P309"/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 table:number-columns-spanned="3">
            <text:p text:style-name="P314">自05<text:s/>月<text:s/>19<text:s/>日</text:p>
            <text:p text:style-name="P315">至05<text:s/>月<text:s/>25<text:s/>日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5/20高三回收實習紀錄簿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 table:number-columns-spanned="3">
            <text:p text:style-name="P330">自05<text:s/>月26日</text:p>
            <text:p text:style-name="P331">至06<text:s/>月01日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6/1高三畢業典禮暨高一二園遊會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 table:number-columns-spanned="3">
            <text:p text:style-name="P346">自06<text:s/>月<text:s/>02日</text:p>
            <text:p text:style-name="P347">至06<text:s/>月<text:s/>08日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 table:number-columns-spanned="3">
            <text:p text:style-name="P362">自06<text:s/>月<text:s/>09日</text:p>
            <text:p text:style-name="P363">至06月<text:s/>15日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6/10端午節放假</text:p>
            <text:p text:style-name="P374">6/11畢業典禮暨園遊會補假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 table:number-columns-spanned="3">
            <text:p text:style-name="P379">自06月<text:s/>16日</text:p>
            <text:p text:style-name="P380">至06<text:s/>月<text:s/>22日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<text:span text:style-name="T391">6/21高一</text:span><text:span text:style-name="T392">、</text:span><text:span text:style-name="T393">二回收實習紀錄簿</text:span></text:p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 table:number-columns-spanned="3">
            <text:p text:style-name="P398">自06<text:s/>月<text:s/>23日</text:p>
            <text:p text:style-name="P399">至06<text:s/>月<text:s/>29日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6/26〜6/27高一高二期末考、6/28休業式</text:p>
            <text:p text:style-name="P410">7/1暑假開始</text:p>
          </table:table-cell>
        </table:table-row>
        <text:soft-page-break/>
        <table:table-row table:style-name="TableRow411">
          <table:table-cell table:style-name="TableCell412">
            <text:p text:style-name="P413">附註</text:p>
          </table:table-cell>
          <table:table-cell table:style-name="TableCell414" table:number-columns-spanned="11">
            <text:p text:style-name="P415"><text:span text:style-name="T416">1.</text:span><text:span text:style-name="T417">每學期開學後一週，由任課老師擬定該科目本學期之進度，一式三份，一份送至實習輔導</text:span><text:span text:style-name="T418">室</text:span><text:span text:style-name="T419">彙整、一份貼於實習紀錄簿本上、另一份自存。</text:span><text:span text:style-name="T420">請於</text:span><text:span text:style-name="T421">3/</text:span><text:span text:style-name="T422">1</text:span><text:span text:style-name="T423">前</text:span><text:span text:style-name="T424">將紙本</text:span><text:span text:style-name="T425">交</text:span><text:span text:style-name="T426">予</text:span><text:span text:style-name="T427">實習處</text:span><text:span text:style-name="T428">黃千育小姐收</text:span><text:span text:style-name="T429">存</text:span><text:span text:style-name="T430">。</text:span></text:p>
            <text:p text:style-name="P431">2.本表各欄可用下載繕寫後簽名繳交至實習處。</text:p>
            <text:p text:style-name="P432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user</dc:creator>
    <meta:creation-date>2024-02-05T00:32:00Z</meta:creation-date>
    <dc:date>2024-02-05T00:32:00Z</dc:date>
    <meta:print-date>2004-02-12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