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242"/>
      <style:text-properties style:font-name="Arial" style:font-name-asian="標楷體" style:font-name-complex="Arial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725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9902in" style:use-optimal-column-width="false"/>
    </style:style>
    <style:style style:name="Table4" style:family="table">
      <style:table-properties style:width="7.4875in" fo:margin-left="0in" table:align="center"/>
    </style:style>
    <style:style style:name="TableRow15" style:family="table-row">
      <style:table-row-properties style:min-row-height="0.419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asian="標楷體" style:font-name-complex="Aria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083in" fo:text-indent="0.0048in"/>
      <style:text-properties style:font-name="Arial"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</style:style>
    <style:style style:name="T3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35" style:family="table-row">
      <style:table-row-properties style:row-height="0.381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asian="標楷體" style:font-name-complex="Arial" fo:letter-spacing="-0.0138in" style:text-scale="90%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Arial" style:font-name-asian="標楷體" style:font-name-complex="Arial" fo:letter-spacing="-0.0138in" style:text-scale="90%" fo:font-size="11pt" style:font-size-asian="11pt" style:font-size-complex="11pt"/>
    </style:style>
    <style:style style:name="TableRow40" style:family="table-row">
      <style:table-row-properties style:min-row-height="0.284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50%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預設段落字型" style:family="text">
      <style:text-properties style:font-name="Arial" style:font-name-asian="標楷體" style:font-name-complex="Arial" fo:letter-spacing="-0.0138in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Arial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Arial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Arial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ableRow56" style:family="table-row">
      <style:table-row-properties style:min-row-height="0.30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 fo:text-indent="0.5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Arial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Arial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Row71" style:family="table-row">
      <style:table-row-properties style:min-row-height="0.362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.1666in" fo:margin-left="0.1652in" fo:text-indent="-0.1652in">
        <style:tab-stops/>
      </style:paragraph-properties>
      <style:text-properties style:font-name="Arial" style:font-name-asian="標楷體" style:font-name-complex="Arial"/>
    </style:style>
    <style:style style:name="P74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50%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.1666in" fo:margin-left="0.1652in" fo:text-indent="-0.1652in">
        <style:tab-stops/>
      </style:paragraph-properties>
      <style:text-properties style:font-name="Arial" style:font-name-asian="標楷體" style:font-name-complex="Arial"/>
    </style:style>
    <style:style style:name="P79" style:parent-style-name="Standard" style:family="paragraph">
      <style:paragraph-properties style:snap-to-layout-grid="false" style:line-height-at-least="0.1666in" fo:margin-left="0.1652in" fo:text-indent="-0.1652in">
        <style:tab-stops/>
      </style:paragraph-properties>
      <style:text-properties style:font-name="Arial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50%" fo:margin-left="0.1666in" fo:text-indent="-0.1666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.1666in" fo:margin-left="0.0833in">
        <style:tab-stops/>
      </style:paragraph-properties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50%" fo:margin-left="0.1666in" fo:text-indent="-0.1666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86" style:family="table-row">
      <style:table-row-properties style:min-row-height="0.512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50%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Arial" style:font-name-complex="Arial"/>
    </style:style>
    <style:style style:name="T91" style:parent-style-name="預設段落字型" style:family="text">
      <style:text-properties style:font-name="Arial" style:font-name-asian="Arial" style:font-name-complex="Arial" fo:font-size="10pt" style:font-size-asian="10pt"/>
    </style:style>
    <style:style style:name="T92" style:parent-style-name="預設段落字型" style:family="text">
      <style:text-properties style:font-name="Arial" style:font-name-asian="Arial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96" style:family="table-row">
      <style:table-row-properties style:min-row-height="0.27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50%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Arial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Arial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left="0.1652in" fo:text-indent="-0.1652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Arial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Standard" style:family="paragraph">
      <style:paragraph-properties fo:margin-left="0.1652in" fo:text-indent="-0.1652in">
        <style:tab-stops/>
      </style:paragraph-properties>
    </style:style>
    <style:style style:name="T126" style:parent-style-name="預設段落字型" style:family="text">
      <style:text-properties style:font-name="Arial" style:font-name-asian="Arial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Arial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Arial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Arial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Arial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Arial" style:font-name-complex="Arial"/>
    </style:style>
    <style:style style:name="TableRow137" style:family="table-row">
      <style:table-row-properties style:min-row-height="0.184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140" style:parent-style-name="Standard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right="0.175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snap-to-layout-grid="false" fo:margin-right="0.175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Arial" style:font-name-asian="標楷體" style:font-name-complex="Arial" fo:letter-spacing="-0.0055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 fo:margin-left="0.1666in" fo:margin-right="0.175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1944in"/>
      <style:text-properties style:font-name="Arial" style:font-name-asian="標楷體" style:font-name-complex="Arial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9" style:parent-style-name="Standard" style:family="paragraph">
      <style:paragraph-properties fo:margin-left="0.8333in" fo:text-indent="-0.8333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</office:automatic-styles>
  <office:body>
    <office:text text:use-soft-page-breaks="true">
      <text:p text:style-name="P1">桃園市立龍潭高級中等學校</text:p>
      <text:p text:style-name="P3">領款收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款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服務機關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費用</text:span><text:span text:style-name="T32">名稱</text:span>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日期/時間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支領金額</text:p>
          </table:table-cell>
          <table:table-cell table:style-name="TableCell43">
            <text:p text:style-name="P44"><text:span text:style-name="T45">計價標準及方式說明</text:span><text:span text:style-name="T46">(A)</text:span></text:p>
          </table:table-cell>
          <table:table-cell table:style-name="TableCell47" table:number-columns-spanned="8">
            <text:p text:style-name="P48"><text:span text:style-name="T49">數量：</text:span><text:span text:style-name="T50"><text:s text:c="4"/></text:span><text:span text:style-name="T51">節，單價：</text:span><text:span text:style-name="T52"><text:s text:c="7"/></text:span><text:span text:style-name="T53">元，總計：</text:span><text:span text:style-name="T54"><text:s text:c="8"/></text:span><text:span text:style-name="T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交通費(B)</text:p>
          </table:table-cell>
          <table:table-cell table:style-name="TableCell59" table:number-columns-spanned="8">
            <text:p text:style-name="P60"><text:span text:style-name="T61">元</text:span><text:span text:style-name="T62"><text:s/></text:span><text:span text:style-name="T63">(</text:span><text:span text:style-name="T64">起訖地點：</text:span><text:span text:style-name="T65"><text:s text:c="20"/></text:span><text:span text:style-name="T66">)(</text:span><text:span text:style-name="T67">車種：</text:span><text:span text:style-name="T68"><text:s text:c="16"/>)</text:span><text:s/></text:p>
            <text:p text:style-name="P69"><text:span text:style-name="T70">票價計算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二代健保扣繳保費(C)</text:p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給付淨額</text:p>
            <text:p text:style-name="P79">(A+B-C)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給付總額(A+B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領款人：</text:span><text:span text:style-name="T90"><text:s text:c="2"/></text:span><text:span text:style-name="T91"><text:s text:c="3"/></text:span><text:span text:style-name="T92"><text:s text:c="20"/></text:span><text:span text:style-name="T93">（簽章）</text:span>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出納組登錄及核章：<text:s text:c="11"/>元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<text:span text:style-name="T99">身分證明文件字號：</text:span><text:span text:style-name="T100"><text:s text:c="18"/></text:span><text:span text:style-name="T101">連絡電話：</text:span><text:span text:style-name="T102"><text:s text:c="18"/></text:span><text:span text:style-name="T103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<text:span text:style-name="T107">戶籍住址：</text:span><text:span text:style-name="T108"><text:s text:c="8"/></text:span><text:span text:style-name="T109">市</text:span><text:span text:style-name="T110">(</text:span><text:span text:style-name="T111">縣</text:span><text:span text:style-name="T112">) <text:s text:c="8"/></text:span><text:span text:style-name="T113">區</text:span><text:span text:style-name="T114">(</text:span><text:span text:style-name="T115">鄉鎮</text:span><text:span text:style-name="T116">) <text:s text:c="8"/></text:span><text:span text:style-name="T117">里</text:span><text:span text:style-name="T118">(</text:span><text:span text:style-name="T119">村</text:span><text:span text:style-name="T120">) <text:s text:c="12"/></text:span><text:span text:style-name="T121">街</text:span><text:span text:style-name="T122">(</text:span><text:span text:style-name="T123">路</text:span><text:span text:style-name="T124">) <text:s text:c="2"/></text:span></text:p>
            <text:p text:style-name="P125"><text:span text:style-name="T126"><text:s text:c="33"/></text:span><text:span text:style-name="T127">段</text:span><text:span text:style-name="T128"><text:s text:c="8"/></text:span><text:span text:style-name="T129">巷</text:span><text:span text:style-name="T130"><text:s text:c="7"/></text:span><text:span text:style-name="T131">弄</text:span><text:span text:style-name="T132"><text:s text:c="7"/></text:span><text:span text:style-name="T133">號</text:span><text:span text:style-name="T134"><text:s text:c="7"/></text:span><text:span text:style-name="T135">樓</text:span><text:span text:style-name="T13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支付方式：</text:p>
            <text:p text:style-name="P140"><text:span text:style-name="T141">□</text:span><text:span text:style-name="T142">現金</text:span></text:p>
            <text:p text:style-name="P143"><text:span text:style-name="T144">□</text:span><text:span text:style-name="T145">存入帳戶</text:span><text:span text:style-name="T146">(</text:span><text:span text:style-name="T147">提供非</text:span><text:span text:style-name="T148">龍</text:span><text:span text:style-name="T149">潭</text:span><text:span text:style-name="T150">區農會</text:span><text:span text:style-name="T151">帳號需自行負擔匯費</text:span><text:span text:style-name="T152">30</text:span><text:span text:style-name="T153">元</text:span><text:span text:style-name="T154">)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□</text:span><text:span text:style-name="T158">____</text:span><text:span text:style-name="T159">郵局</text:span><text:span text:style-name="T160"><text:s text:c="6"/></text:span><text:span text:style-name="T161">支局</text:span></text:p>
            <text:p text:style-name="P162"><text:span text:style-name="T163">□</text:span><text:span text:style-name="T164">台灣</text:span><text:span text:style-name="T165">銀行</text:span><text:span text:style-name="T166"><text:s text:c="6"/></text:span><text:span text:style-name="T167"><text:s/></text:span><text:span text:style-name="T168">分行</text:span></text:p>
            <text:p text:style-name="P169"><text:span text:style-name="T170">□</text:span><text:span text:style-name="T171">________</text:span><text:span text:style-name="T172">銀行</text:span><text:span text:style-name="T173"><text:line-break/></text:span><text:span text:style-name="T174">________</text:span><text:span text:style-name="T175">分行</text:span></text:p>
          </table:table-cell>
          <table:covered-table-cell/>
          <table:covered-table-cell/>
          <table:table-cell table:style-name="TableCell176" table:number-columns-spanned="3">
            <text:p text:style-name="P177">帳號：</text:p>
          </table:table-cell>
          <table:covered-table-cell/>
          <table:covered-table-cell/>
        </table:table-row>
      </table:table>
      <text:p text:style-name="P178"/>
      <text:p text:style-name="P179"><text:span text:style-name="T180"><text:s text:c="7"/></text:span><text:span text:style-name="T181">備註：已支給出席費者，如係由遠地前往</text:span><text:span text:style-name="T182">(30</text:span><text:span text:style-name="T183">公里以外</text:span><text:span text:style-name="T184">)</text:span><text:span text:style-name="T185">機關得參照「國內出差旅費報支要點」規定支給必要之費用</text:span><text:span text:style-name="T186">(</text:span><text:span text:style-name="T187">現為覈實支給交通費及住宿費</text:span><text:span text:style-name="T188">)(</text:span><text:span text:style-name="T189">行政院公</text:span><text:span text:style-name="T190">共工程委員會</text:span><text:span text:style-name="T191">99.1.12</text:span><text:span text:style-name="T192">工程企字第</text:span><text:span text:style-name="T193">09800569520</text:span><text:span text:style-name="T194">號函</text:span><text:span text:style-name="T195">)</text:span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weight="bold" style:font-weight-asian="bold" fo:letter-spacing="0.0277in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652in" fo:margin-bottom="0.4333in" fo:margin-right="0.1694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北  大  學</dc:title>
    <meta:initial-creator>nchulc</meta:initial-creator>
    <dc:creator>user</dc:creator>
    <meta:creation-date>2021-01-12T03:03:00Z</meta:creation-date>
    <dc:date>2021-01-12T03:03:00Z</dc:date>
    <meta:print-date>2021-01-12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