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6.1034in"/>
    </style:style>
    <style:style style:name="Table1" style:family="table" style:master-page-name="MP0">
      <style:table-properties style:width="7.6791in" style:rel-width="108.26%" fo:margin-left="-0.292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DDDDDD" fo:border-left="0.0069in solid #DDDDDD" fo:border-bottom="0.0069in dotted #F1DDFF" fo:border-right="none" fo:background-color="#FDFDE4" fo:padding-top="0.025in" fo:padding-left="0in" fo:padding-bottom="0.025in" fo:padding-right="0in"/>
    </style:style>
    <style:style style:name="P6" style:parent-style-name="內文" style:family="paragraph">
      <style:paragraph-properties fo:widows="2" fo:orphans="2" fo:break-before="page" fo:text-align="end" fo:line-height="170%" fo:margin-right="0.6666in"/>
    </style:style>
    <style:style style:name="T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8" style:family="table-cell">
      <style:table-cell-properties fo:border-top="0.0069in solid #DDDDDD" fo:border-left="none" fo:border-bottom="0.0069in dotted #F1DDFF" fo:border-right="0.0069in solid #DDDDDD" fo:background-color="#FDFDE4" fo:padding-top="0.025in" fo:padding-left="0in" fo:padding-bottom="0.025in" fo:padding-right="0in"/>
    </style:style>
    <style:style style:name="P9" style:parent-style-name="內文" style:family="paragraph">
      <style:paragraph-properties fo:widows="2" fo:orphans="2" fo:line-height="170%"/>
    </style:style>
    <style:style style:name="T10" style:parent-style-name="預設段落字型" style:family="text">
      <style:text-properties style:font-name="華康楷書體W5" style:font-name-asian="華康楷書體W5" style:font-name-complex="華康楷書體W5" fo:color="#0077B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2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3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4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5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6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7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8" style:parent-style-name="預設段落字型" style:family="text">
      <style:text-properties style:font-name="華康楷書體W5" style:font-name-asian="華康楷書體W5" style:font-name-complex="華康楷書體W5" fo:color="#000000" style:letter-kerning="false"/>
    </style:style>
    <style:style style:name="T19" style:parent-style-name="預設段落字型" style:family="text"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20" style:parent-style-name="內文" style:family="paragraph">
      <style:paragraph-properties fo:widows="2" fo:orphans="2" fo:background-color="#FFFFFF"/>
      <style:text-properties style:font-name="Verdana" style:font-name-asian="新細明體" style:font-name-complex="新細明體" text:display="none" fo:color="#000000" style:letter-kerning="false" style:font-size-complex="12pt"/>
    </style:style>
    <style:style style:name="TableColumn22" style:family="table-column">
      <style:table-column-properties style:column-width="0.3972in"/>
    </style:style>
    <style:style style:name="TableColumn23" style:family="table-column">
      <style:table-column-properties style:column-width="6.6958in"/>
    </style:style>
    <style:style style:name="Table21" style:family="table">
      <style:table-properties style:width="7.093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FFFFFF" fo:border-left="0.0069in solid #E3E9F2" fo:border-bottom="0.0069in dotted #F1DDFF" fo:border-right="none" fo:padding-top="0.025in" fo:padding-left="0in" fo:padding-bottom="0.025in" fo:padding-right="0in"/>
    </style:style>
    <style:style style:name="P26" style:parent-style-name="內文" style:family="paragraph">
      <style:paragraph-properties fo:widows="2" fo:orphans="2" fo:line-height="170%"/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TableCell27" style:family="table-cell">
      <style:table-cell-properties fo:border-top="0.0069in solid #FFFFFF" fo:border-left="none" fo:border-bottom="0.0069in dotted #F1DDFF" fo:border-right="0.0069in solid #E3E9F2" fo:padding-top="0.025in" fo:padding-left="0in" fo:padding-bottom="0.025in" fo:padding-right="0in"/>
    </style:style>
    <style:style style:name="P28" style:parent-style-name="內文" style:family="paragraph">
      <style:paragraph-properties fo:widows="2" fo:orphans="2" fo:line-height="170%"/>
      <style:text-properties style:font-name="細明體" style:font-name-asian="細明體" style:font-name-complex="新細明體" text:display="none" fo:color="#000000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E3E9F2" fo:border-bottom="0.0069in dotted #F1DDFF" fo:border-right="none" fo:padding-top="0.025in" fo:padding-left="0in" fo:padding-bottom="0.025in" fo:padding-right="0in"/>
    </style:style>
    <style:style style:name="P3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TableCell32" style:family="table-cell">
      <style:table-cell-properties fo:border-top="none" fo:border-left="none" fo:border-bottom="0.0069in dotted #F1DDFF" fo:border-right="0.0069in solid #E3E9F2" fo:padding-top="0.025in" fo:padding-left="0in" fo:padding-bottom="0.025in" fo:padding-right="0in"/>
    </style:style>
    <style:style style:name="P3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3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3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3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3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3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3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4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5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6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7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8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9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0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6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7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8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19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0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1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2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3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4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5" style:parent-style-name="內文" style:family="paragraph">
      <style:paragraph-properties fo:widows="2" fo:orphans="2" fo:margin-top="0.125in" fo:margin-bottom="0.125in" fo:line-height="0.2083in"/>
      <style:text-properties style:font-name="華康楷書體W5" style:font-name-asian="華康楷書體W5" style:font-name-complex="華康楷書體W5" fo:color="#000000" style:letter-kerning="false" style:font-size-complex="12pt"/>
    </style:style>
    <style:style style:name="P126" style:parent-style-name="內文" style:family="paragraph">
      <style:paragraph-properties fo:margin-top="0.125in" fo:margin-bottom="0.125in" fo:line-height="0.2083in"/>
      <style:text-properties style:font-name="華康楷書體W5" style:font-name-asian="華康楷書體W5" style:font-name-complex="華康楷書體W5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法規名稱：</text:span></text:p>
          </table:table-cell>
          <table:table-cell table:style-name="TableCell8">
            <text:p text:style-name="P9"><text:a xlink:href="http://edu.law.moe.gov.tw/LawContent.aspx?id=FL008831" office:target-frame-name="_top" xlink:show="replace"><text:span text:style-name="T10">高級中等以下學校辦理學生團體保險辦法</text:span></text:a><text:span text:style-name="T11">(</text:span><text:span text:style-name="T12">民國</text:span><text:span text:style-name="T13">103</text:span><text:span text:style-name="T14">年</text:span><text:span text:style-name="T15">01</text:span><text:span text:style-name="T16">月</text:span><text:span text:style-name="T17">10</text:span><text:span text:style-name="T18">日修正)</text:span><text:span text:style-name="T19"><text:s/>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第　一　條</text:p>
            <text:p text:style-name="P34">　　　　　本辦法依高級中等教育法第五十九條第一項及國民教育法第五條</text:p>
            <text:p text:style-name="P35">　　　　　之一第一項規定訂定之。</text:p>
            <text:p text:style-name="P36">第　二　條           </text:p>
            <text:p text:style-name="P37">　　　　　本辦法適用於下列學校（以下簡稱學校）：</text:p>
            <text:p text:style-name="P38">　　　　　一、高級中等學校。</text:p>
            <text:p text:style-name="P39">　　　　　二、高級中等學校進修部。</text:p>
            <text:p text:style-name="P40">　　　　　三、國立大學或國立高級中等學校附設之國民中學及國民小學。</text:p>
            <text:p text:style-name="P41">第　三　條           </text:p>
            <text:p text:style-name="P42">　　　　　學校應依政府採購法之規定辦理學生團體保險（以下簡稱本保</text:p>
            <text:p text:style-name="P43">　　　　　險），得標之保險公司為保險人，參加保險之學校為要保單位，</text:p>
            <text:p text:style-name="P44">　　　　　由校長或其職務代理人為要保單位代表人。</text:p>
            <text:p text:style-name="P45">      <text:s/>前項採購，得由教育部會商直轄市、縣（市）主管機關辦理。</text:p>
            <text:p text:style-name="P46">第　四　條           </text:p>
            <text:p text:style-name="P47">　　　　　學生應參加本保險，為被保險人。</text:p>
            <text:p text:style-name="P48">      <text:s/>六十五歲以上之學生，應提出健康告知文件，供作保險人決定是</text:p>
            <text:p text:style-name="P49">　　　　　否予以納保之參據。</text:p>
            <text:p text:style-name="P50">第　五　條           </text:p>
            <text:p text:style-name="P51">　　　　　被保險人因疾病或遭遇意外事故，致死亡、殘廢、傷害或需要治</text:p>
            <text:p text:style-name="P52">　　　　　療者，均屬本保險責任範圍。但因疾病所致之門診費用，不包括</text:p>
            <text:p text:style-name="P53">　　　　　在內。</text:p>
            <text:p text:style-name="P54">      <text:s/>每一被保險人之保險金額為新臺幣一百萬元。</text:p>
            <text:p text:style-name="P55">      <text:s/>本保險內容之給付項目及給付金額如附表。</text:p>
            <text:p text:style-name="P56">第　六　條           </text:p>
            <text:p text:style-name="P57">　　　　　本保險之保險費，由學校主管機關每學年補助三分之一，其餘由</text:p>
            <text:p text:style-name="P58">　　　　　被保險人或其法定代理人分二次於上下學期註冊時各繳納二分之</text:p>
            <text:p text:style-name="P59">　　　　　一。</text:p>
            <text:p text:style-name="P60">第　七　條           </text:p>
            <text:p text:style-name="P61">　　　　　下列被保險人，應由要保單位審核其有關證明文件，造具名冊送</text:p>
            <text:soft-page-break/>
            <text:p text:style-name="P62">　　　　　保險人彙計，函報前條補助機關予以全額補助，不受前條規定之</text:p>
            <text:p text:style-name="P63">　　　　　限制：</text:p>
            <text:p text:style-name="P64">　　　　　一、經戶籍所在地直轄市、縣（市）政府或鄉（鎮、市、區）公</text:p>
            <text:p text:style-name="P65">　　　　　　　所證明低收入戶之學生。</text:p>
            <text:p text:style-name="P66">　　　　　二、持有身心障礙手冊之重度以上身心障礙學生及重度以上身心</text:p>
            <text:p text:style-name="P67">　　　　　　　障礙人士之子女。</text:p>
            <text:p text:style-name="P68">　　　　　三、具有原住民身分之學生。</text:p>
            <text:p text:style-name="P69">　　　　　四、就讀於各機關學校公教員工地域加給表所定高山地區第三</text:p>
            <text:p text:style-name="P70">　　　　　　　級、第四級地區之學校或山地偏遠地區學校之學生。</text:p>
            <text:p text:style-name="P71">      <text:s/>六十五歲以上之學生，未能參加本保險而自行投保者，依前條所</text:p>
            <text:p text:style-name="P72">　　　　　定保險費三分之一金額補助。但符合前項各款規定之一者，依前</text:p>
            <text:p text:style-name="P73">　　　　　條所定保險費全額補助。</text:p>
            <text:p text:style-name="P74">第　八　條           </text:p>
            <text:p text:style-name="P75">　　　　　依前條規定予以全額補助保險費之學生，因疾病或傷害住院，自</text:p>
            <text:p text:style-name="P76">　　　　　其事故發生之日起一年內，施行保險單條款列舉之重大手術者，</text:p>
            <text:p text:style-name="P77">　　　　　除本保險應享之保險給付外，得檢具醫療費用收據，向保險人專</text:p>
            <text:p text:style-name="P78">　　　　　案申請補助手術費用，最高以新臺幣二十萬元為限。</text:p>
            <text:p text:style-name="P79">第　九　條           </text:p>
            <text:p text:style-name="P80">　　　　　本保險有效期間自每年八月一日起至翌年七月三十一日止。參加</text:p>
            <text:p text:style-name="P81">　　　　　本保險之學生，註冊繳納保險費在八月一日以後者，保險效力溯</text:p>
            <text:p text:style-name="P82">　　　　　自八月一日起生效。</text:p>
            <text:p text:style-name="P83">      <text:s/>參加本保險之應屆畢業生錄取大專校院且完成註冊，並繳交完成</text:p>
            <text:p text:style-name="P84">　　　　　大專校院學生團體保險保險費者，自完成日起本保險效力終止。</text:p>
            <text:p text:style-name="P85">      <text:s/>前項應屆畢業生未繼續升學者，其本保險效力至八月三十一日終</text:p>
            <text:p text:style-name="P86">　　　　　止。</text:p>
            <text:p text:style-name="P87">第　十　條           </text:p>
            <text:p text:style-name="P88">　　　　　學期開學後，學生中途入學者，自入學核准之日發生保險效力，</text:p>
            <text:p text:style-name="P89">　　　　　並扣除入學前期間之保險費。</text:p>
            <text:p text:style-name="P90">      <text:s/>學生喪失學籍，自喪失日次月起，保險效力終止，保險人應依所</text:p>
            <text:p text:style-name="P91">　　　　　剩月數比率，退還保險費。</text:p>
            <text:p text:style-name="P92">      <text:s/>學生轉學時，其參加同一保險人者，保險費不予退還，保險契約</text:p>
            <text:soft-page-break/>
            <text:p text:style-name="P93">　　　　　繼續有效，由要保單位向保險人辦理異動通知。</text:p>
            <text:p text:style-name="P94">      <text:s/>學生休學者，保險契約繼續有效，由要保單位將休學學生姓名、</text:p>
            <text:p text:style-name="P95">　　　　　學號等資料，通知保險人。休學期滿喪失學籍時，要保單位應通</text:p>
            <text:p text:style-name="P96">　　　　　知保險人。</text:p>
            <text:p text:style-name="P97">第  十一  條            </text:p>
            <text:p text:style-name="P98">　　　　　被保險人具有下列情事之一，致死亡、殘廢、傷害或疾病者，保</text:p>
            <text:p text:style-name="P99">　　　　　險人不負給付保險金之責任：</text:p>
            <text:p text:style-name="P100">　　　　　一、被保險人之故意自殺行為。</text:p>
            <text:p text:style-name="P101">　　　　　二、被保險人之犯罪行為。</text:p>
            <text:p text:style-name="P102">　　　　　三、被保險人之非因保險事故所施行之外科手術、整形美容或天</text:p>
            <text:p text:style-name="P103">　　　　　　　生畸形整復。但因遭受意外傷害事故所致之必要外科整形，</text:p>
            <text:p text:style-name="P104">　　　　　　　不在此限。</text:p>
            <text:p text:style-name="P105">　　　　　四、戰爭（不論宣戰與否）、內亂及其他類似之武裝叛變。</text:p>
            <text:p text:style-name="P106">　　　　　五、被保險人或受益人之故意行為。</text:p>
            <text:p text:style-name="P107">第  十二  條            </text:p>
            <text:p text:style-name="P108">　　　　　被保險人具有下列情事之一者，保險人不負給付保險金之責任：</text:p>
            <text:p text:style-name="P109">　　　　　一、牙科鑲補或裝設義齒、眼鏡或其他附屬品。但因遭受意外傷</text:p>
            <text:p text:style-name="P110">　　　　　　　害事故所致者，不在此限，且其裝設以一次為限。</text:p>
            <text:p text:style-name="P111">　　　　　二、健康檢查、療養或靜養。</text:p>
            <text:p text:style-name="P112">　　　　　三、掛號、診斷書、傷患運送、病房陪護或指定醫師等費用。</text:p>
            <text:p text:style-name="P113">　　　　　四、未領有醫師執業執照者之醫療。</text:p>
            <text:p text:style-name="P114">第  十三  條            </text:p>
            <text:p text:style-name="P115">　　　　　學校應於每學期註冊時，於收取學生代收費用收據內增列保險費</text:p>
            <text:p text:style-name="P116">　　　　　一項，並於收取後二十日內，填造要保書、被保險人名冊二份，</text:p>
            <text:p text:style-name="P117">　　　　　連同代收之保險費，繳送保險人或其指定機構，由保險人掣發保</text:p>
            <text:p text:style-name="P118">　　　　　險費收據，交由各學校存執。</text:p>
            <text:p text:style-name="P119">          學校未依前項規定辦理者，應由各該主管機關督導及催繳。</text:p>
            <text:p text:style-name="P120">第  十四  條            </text:p>
            <text:p text:style-name="P121">　　　　　本辦法未規定事項，依保險單所載保險條款之規定辦理。</text:p>
            <text:p text:style-name="P122">第  十五  條            </text:p>
            <text:p text:style-name="P123">　　　　　特殊教育學校得準用本辦法之規定。</text:p>
            <text:soft-page-break/>
            <text:p text:style-name="P124">第  十六  條            </text:p>
            <text:p text:style-name="P125">　　　　　本辦法自中華民國一百零三年八月一日施行。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180</dc:creator>
    <meta:creation-date>2018-03-05T10:36:00Z</meta:creation-date>
    <dc:date>2018-03-05T10:36:00Z</dc:date>
    <meta:template xlink:href="Normal.dotm" xlink:type="simple"/>
    <meta:editing-cycles>2</meta:editing-cycles>
    <meta:editing-duration>PT0S</meta:editing-duration>
    <meta:document-statistic meta:page-count="4" meta:paragraph-count="5" meta:word-count="375" meta:character-count="2514" meta:row-count="17" meta:non-whitespace-character-count="2144"/>
  </office:meta>
</office:document-meta>
</file>