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１, ２, ３, ..." text:start-value="2">
        <style:list-level-properties text:space-before="0.9166in" text:min-label-width="0.3958in"/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7916in" text:min-label-width="0.5in"/>
      </text:list-level-style-number>
      <text:list-level-style-number text:level="2" text:style-name="WW_CharLFO2LVL2" style:num-suffix="、" style:num-format="甲, 乙, 丙, ...">
        <style:list-level-properties text:space-before="1.12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583in" text:min-label-width="0.3333in"/>
      </text:list-level-style-number>
      <text:list-level-style-number text:level="4" text:style-name="WW_CharLFO2LVL4" style:num-suffix="." style:num-format="1">
        <style:list-level-properties text:space-before="1.791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2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583in" text:min-label-width="0.3333in"/>
      </text:list-level-style-number>
      <text:list-level-style-number text:level="7" text:style-name="WW_CharLFO2LVL7" style:num-suffix="." style:num-format="1">
        <style:list-level-properties text:space-before="2.791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2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583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2916in" text:min-label-width="0.5in"/>
      </text:list-level-style-number>
      <text:list-level-style-number text:level="2" text:style-name="WW_CharLFO3LVL2" style:num-suffix="、" style:num-format="甲, 乙, 丙, ...">
        <style:list-level-properties text:space-before="0.62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3LVL4" style:num-suffix="." style:num-format="1">
        <style:list-level-properties text:space-before="1.291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2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3LVL7" style:num-suffix="." style:num-format="1">
        <style:list-level-properties text:space-before="2.291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壹, 貳, 參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6LVL2" style:num-suffix="、" style:num-format="一, 十, 一百(繁), ...">
        <style:list-level-properties text:space-before="0.5in" text:min-label-width="0.3333in"/>
      </text:list-level-style-number>
      <text:list-level-style-number text:level="3" text:style-name="WW_CharLFO6LVL3" style:num-suffix="、" style:num-format="1">
        <style:list-level-properties text:space-before="0.8333in" text:min-label-width="0.25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166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0604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3937in" text:min-label-width="0.3333in"/>
      </text:list-level-style-number>
      <text:list-level-style-bullet text:level="4" text:style-name="WW_CharLFO8LVL4" text:bullet-char="◎">
        <style:list-level-properties text:space-before="0.727in" text:min-label-width="0.25in"/>
        <style:text-properties style:font-name="微軟正黑體"/>
      </text:list-level-style-bullet>
      <text:list-level-style-number text:level="5" text:style-name="WW_CharLFO8LVL5" style:num-suffix="、" style:num-format="甲, 乙, 丙, ...">
        <style:list-level-properties text:space-before="1.0604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3937in" text:min-label-width="0.3333in"/>
      </text:list-level-style-number>
      <text:list-level-style-number text:level="7" text:style-name="WW_CharLFO8LVL7" style:num-suffix="." style:num-format="1">
        <style:list-level-properties text:space-before="1.727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0604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3937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9LVL4" style:num-suffix="." style:num-format="1">
        <style:list-level-properties text:space-before="1.3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9LVL7" style:num-suffix="." style:num-format="1">
        <style:list-level-properties text:space-before="2.3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0034in" fo:text-indent="1.5833in"/>
      <style:text-properties style:font-name="標楷體" style:font-name-asian="標楷體" style:font-name-complex="標楷體"/>
    </style:style>
    <style:style style:name="P2" style:parent-style-name="內文" style:family="paragraph">
      <style:paragraph-properties fo:text-align="center" fo:margin-right="0.0034in"/>
      <style:text-properties style:font-name="標楷體" style:font-name-asian="標楷體" style:font-name-complex="標楷體"/>
    </style:style>
    <style:style style:name="P3" style:parent-style-name="內文" style:family="paragraph">
      <style:paragraph-properties fo:text-align="center" fo:margin-right="0.0034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1" style:parent-style-name="內文" style:family="paragraph">
      <style:paragraph-properties fo:text-align="center" fo:margin-right="0.0034in"/>
      <style:text-properties style:font-name="標楷體" style:font-name-asian="標楷體" style:font-name-complex="標楷體" fo:font-size="8pt" style:font-size-asian="8pt" style:font-size-complex="8pt"/>
    </style:style>
    <style:style style:name="P12" style:parent-style-name="內文" style:family="paragraph">
      <style:paragraph-properties fo:text-align="end" fo:margin-right="0.0034in"/>
    </style:style>
    <style:style style:name="T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>
        <style:tab-stops>
          <style:tab-stop style:type="left" style:position="1.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indent="1.6666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樣式1" style:family="paragraph">
      <style:paragraph-properties fo:margin-left="0.1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樣式1" style:family="paragraph">
      <style:paragraph-properties fo:margin-left="0.197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樣式1" style:family="paragraph">
      <style:paragraph-properties fo:margin-left="0.1972in">
        <style:tab-stops>
          <style:tab-stop style:type="left" style:position="1.4694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樣式1" style:family="paragraph">
      <style:paragraph-properties fo:margin-left="0.1972in">
        <style:tab-stops>
          <style:tab-stop style:type="left" style:position="1.469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樣式1" style:family="paragraph">
      <style:paragraph-properties fo:margin-left="0.19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樣式1" style:family="paragraph">
      <style:paragraph-properties fo:margin-left="0.1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樣式1" style:family="paragraph">
      <style:paragraph-properties fo:margin-left="0.1972in">
        <style:tab-stops>
          <style:tab-stop style:type="left" style:position="1.469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樣式1" style:family="paragraph">
      <style:paragraph-properties fo:margin-left="0.1972in">
        <style:tab-stops>
          <style:tab-stop style:type="left" style:position="1.469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樣式1" style:family="paragraph">
      <style:paragraph-properties fo:margin-left="0.1972in">
        <style:tab-stops>
          <style:tab-stop style:type="left" style:position="1.469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樣式1" style:family="paragraph">
      <style:paragraph-properties>
        <style:tab-stops>
          <style:tab-stop style:type="left" style:position="0.333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樣式1" style:family="paragraph">
      <style:paragraph-properties>
        <style:tab-stops>
          <style:tab-stop style:type="left" style:position="0.333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樣式1" style:family="paragraph">
      <style:paragraph-properties>
        <style:tab-stops>
          <style:tab-stop style:type="left" style:position="0.333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indent="0.5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indent="0.5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text:p text:style-name="P1">桃園市立龍潭高級中等學校生活榮譽競賽實施要點<text:s text:c="2"/></text:p>
      <text:p text:style-name="P2"><text:s text:c="24"/></text:p>
      <text:p text:style-name="P3"><text:span text:style-name="T4"><text:s text:c="68"/></text:span><text:span text:style-name="T5">102</text:span><text:span text:style-name="T6">年</text:span><text:span text:style-name="T7">9</text:span><text:span text:style-name="T8">月</text:span><text:span text:style-name="T9">6</text:span><text:span text:style-name="T10">日訂定</text:span></text:p>
      <text:p text:style-name="P11"><text:s text:c="95"/>104年2月12日主管會報修訂</text:p>
      <text:p text:style-name="P12"><text:span text:style-name="T13">107年1月1日國高改隸修正校名</text:span></text:p>
      <text:p text:style-name="內文"><text:span text:style-name="T14">壹、依據：</text:span><text:span text:style-name="T15">教育部頒「生活教育實施方案」配合本校實際狀況訂定之。</text:span></text:p>
      <text:p text:style-name="本文縮排"><text:span text:style-name="T16">貳、目的：陶冶學生高尚品格，養成良好生活習慣，激發其自動自發之精神，期以競賽代替督促樹立優</text:span></text:p>
      <text:p text:style-name="本文縮排"><text:span text:style-name="T17"><text:s text:c="10"/></text:span><text:span text:style-name="T18">良校風。</text:span></text:p>
      <text:p text:style-name="內文"><text:span text:style-name="T19">參、競賽單位：以班為單位實施競賽</text:span></text:p>
      <text:p text:style-name="內文"><text:span text:style-name="T20">肆、競賽項目及目標：</text:span></text:p>
      <text:p text:style-name="內文"><text:span text:style-name="T21"><text:s text:c="2"/></text:span><text:span text:style-name="T22">一、秩序競賽：激勵學生遵守紀律，成為知法守法的好學生。</text:span></text:p>
      <text:p text:style-name="內文"><text:span text:style-name="T23"><text:s text:c="2"/></text:span><text:span text:style-name="T24">二、整潔競賽：養成學生愛護公物及保持整潔之良好習慣，提升生活品質。</text:span></text:p>
      <text:p text:style-name="內文"><text:span text:style-name="T25">伍、競賽成績檢查登記核算辦法：</text:span></text:p>
      <text:p text:style-name="內文"><text:span text:style-name="T26"><text:s text:c="2"/></text:span><text:span text:style-name="T27">一、秩序競賽：</text:span></text:p>
      <text:p text:style-name="內文"><text:span text:style-name="T28"><text:s text:c="3"/>(</text:span><text:span text:style-name="T29">一</text:span><text:span text:style-name="T30">)</text:span><text:span text:style-name="T31"><text:s/></text:span><text:span text:style-name="T32">評分時段：</text:span><text:span text:style-name="T33">早自習、午休、上課。</text:span></text:p>
      <text:p text:style-name="內文"><text:span text:style-name="T34"><text:s text:c="3"/>(</text:span><text:span text:style-name="T35">二</text:span><text:span text:style-name="T36">)</text:span><text:span text:style-name="T37"><text:s/></text:span><text:span text:style-name="T38">評分標準：以</text:span><text:span text:style-name="T39">80</text:span><text:span text:style-name="T40">分為基準，採加減分制，</text:span></text:p>
      <text:p text:style-name="P41"><text:span text:style-name="T42"><text:s text:c="17"/></text:span><text:span text:style-name="T43">(1)</text:span><text:span text:style-name="T44">早自習、午休、上課期間服儀不整、無故講話聊天、未依規定使用手機等違反秩</text:span></text:p>
      <text:p text:style-name="P45"><text:s text:c="20"/>序行為每次扣1分；全班秩序優良者加3分。<text:s text:c="20"/></text:p>
      <text:p text:style-name="內文"><text:span text:style-name="T46"><text:s text:c="17"/></text:span><text:span text:style-name="T47">(2)</text:span><text:span text:style-name="T48">升旗、週會等重要集會服儀不整、隊形不整、無故缺曠、聊天、講話、睡覺等散</text:span></text:p>
      <text:p text:style-name="P49"><text:span text:style-name="T50">漫行為等每次扣</text:span><text:span text:style-name="T51">1</text:span><text:span text:style-name="T52">分；全班服儀整齊者加</text:span><text:span text:style-name="T53">3</text:span><text:span text:style-name="T54">分。</text:span><text:span text:style-name="T55"><text:s text:c="20"/></text:span></text:p>
      <text:p text:style-name="內文"><text:span text:style-name="T56"><text:s text:c="3"/>(</text:span><text:span text:style-name="T57">三</text:span><text:span text:style-name="T58">)</text:span><text:span text:style-name="T59">特別規定</text:span><text:span text:style-name="T60">：</text:span><text:span text:style-name="T61">該班若肇生集體鬥毆、霸凌、或經學務會議認定屬集體重大脫序行為事件，當週秩</text:span></text:p>
      <text:p text:style-name="內文"><text:span text:style-name="T62"><text:s text:c="17"/></text:span><text:span text:style-name="T63">序評比以零分計算。</text:span></text:p>
      <text:p text:style-name="內文"><text:span text:style-name="T64"><text:s text:c="2"/></text:span><text:span text:style-name="T65">二、整潔競賽：</text:span></text:p>
      <text:p text:style-name="P66"><text:span text:style-name="T67"><text:s/>(</text:span><text:span text:style-name="T68">一</text:span><text:span text:style-name="T69">)</text:span><text:span text:style-name="T70">評分時段：早自習</text:span><text:span text:style-name="T71">、</text:span><text:span text:style-name="T72">放學時段。</text:span></text:p>
      <text:p text:style-name="P73"><text:span text:style-name="T74"><text:s/>(</text:span><text:span text:style-name="T75">二</text:span><text:span text:style-name="T76">)</text:span><text:span text:style-name="T77">評分標準：以</text:span><text:span text:style-name="T78">80</text:span><text:span text:style-name="T79">分為基準，採加減分制</text:span></text:p>
      <text:p text:style-name="P80"><text:span text:style-name="T81"><text:s text:c="15"/>(1)</text:span><text:span text:style-name="T82">外掃區</text:span><text:span text:style-name="T83">-</text:span><text:span text:style-name="T84">無垃圾</text:span><text:span text:style-name="T85">、</text:span><text:span text:style-name="T86">落葉確實打掃</text:span><text:span text:style-name="T87">加</text:span><text:span text:style-name="T88">5</text:span><text:span text:style-name="T89">分。</text:span></text:p>
      <text:p text:style-name="P90"><text:span text:style-name="T91"><text:s text:c="15"/>(2)</text:span><text:span text:style-name="T92">廁所</text:span><text:span text:style-name="T93">-</text:span><text:span text:style-name="T94">便斗</text:span><text:span text:style-name="T95">、洗手槽</text:span><text:span text:style-name="T96">洗刷乾淨，</text:span><text:span text:style-name="T97">垃圾筒清理乾淨</text:span><text:span text:style-name="T98">，</text:span><text:span text:style-name="T99">地板清潔拖乾加</text:span><text:span text:style-name="T100">5</text:span><text:span text:style-name="T101">分</text:span><text:span text:style-name="T102"><text:s text:c="17"/></text:span></text:p>
      <text:p text:style-name="P103"><text:span text:style-name="T104"><text:s text:c="15"/></text:span><text:span text:style-name="T105">(3)</text:span><text:span text:style-name="T106">教室</text:span><text:span text:style-name="T107">- 1.</text:span><text:span text:style-name="T108">教室清潔確實</text:span><text:span text:style-name="T109">、門窗玻璃、窗檯乾淨</text:span></text:p>
      <text:p text:style-name="P110"><text:span text:style-name="T111"><text:s text:c="24"/>2.</text:span><text:span text:style-name="T112">資源回收確實且</text:span><text:span text:style-name="T113">資收桶擺放整齊</text:span></text:p>
      <text:p text:style-name="P114"><text:span text:style-name="T115"><text:s text:c="24"/>3.</text:span><text:span text:style-name="T116">抽屜確實淨空。</text:span></text:p>
      <text:p text:style-name="P117"><text:span text:style-name="T118"><text:s text:c="24"/>4.</text:span><text:span text:style-name="T119">課桌椅整齊</text:span><text:span text:style-name="T120">。</text:span><text:span text:style-name="T121"><text:s text:c="2"/></text:span><text:span text:style-name="T122">以上確實做到加</text:span><text:span text:style-name="T123">5</text:span><text:span text:style-name="T124">分</text:span></text:p>
      <text:p text:style-name="P125"><text:span text:style-name="T126"><text:s text:c="15"/></text:span><text:span text:style-name="T127">(4)</text:span><text:span text:style-name="T128">其他優異表現。</text:span></text:p>
      <text:p text:style-name="P129"><text:span text:style-name="T130"><text:s text:c="3"/>(</text:span><text:span text:style-name="T131">三</text:span><text:span text:style-name="T132">)<text:s/></text:span><text:span text:style-name="T133">特別規定</text:span><text:span text:style-name="T134">：</text:span><text:span text:style-name="T135">(1)</text:span><text:span text:style-name="T136">同一週累計收到五張不同整潔改進通知單扣</text:span><text:span text:style-name="T137">20</text:span><text:span text:style-name="T138">分</text:span></text:p>
      <text:p text:style-name="P139"><text:span text:style-name="T140"><text:s text:c="18"/></text:span><text:span text:style-name="T141">(2)</text:span><text:span text:style-name="T142">同一週連續收到兩張同項目的整潔改進通知單扣</text:span><text:span text:style-name="T143">10</text:span><text:span text:style-name="T144">分</text:span></text:p>
      <text:p text:style-name="P145"><text:span text:style-name="T146"><text:s text:c="18"/></text:span><text:span text:style-name="T147">(3)</text:span><text:span text:style-name="T148">同一週收到整潔</text:span><text:span text:style-name="T149">表揚單每張加</text:span><text:span text:style-name="T150">5</text:span><text:span text:style-name="T151">分</text:span></text:p>
      <text:p text:style-name="樣式1"><text:span text:style-name="T152">陸</text:span><text:span text:style-name="T153">、</text:span><text:span text:style-name="T154">評比與獎懲</text:span></text:p>
      <text:p text:style-name="樣式1"><text:span text:style-name="T155"><text:s text:c="2"/></text:span><text:span text:style-name="T156">一、競賽成績統計：</text:span><text:span text:style-name="T157">除第一週外，原則以五天為一週競賽時段。</text:span></text:p>
      <text:p text:style-name="內文"><text:span text:style-name="T158"><text:s text:c="2"/></text:span><text:span text:style-name="T159">二</text:span><text:span text:style-name="T160">、競賽成績採計比重：師長評審</text:span><text:span text:style-name="T161">及巡堂</text:span><text:span text:style-name="T162">40</text:span><text:span text:style-name="T163">％、學生評審</text:span><text:span text:style-name="T164">30</text:span><text:span text:style-name="T165">％、生輔及衛保組</text:span><text:span text:style-name="T166">30</text:span><text:span text:style-name="T167">％。</text:span></text:p>
      <text:p text:style-name="內文"><text:span text:style-name="T168"><text:s text:c="2"/></text:span><text:span text:style-name="T169">三</text:span><text:span text:style-name="T170">、成績評定：整潔、秩序成績合計各佔</text:span><text:span text:style-name="T171">50%</text:span><text:span text:style-name="T172">，每週評比取全校生活教育榮譽競賽前五名班級實</text:span><text:span text:style-name="T173">施表</text:span></text:p>
      <text:p text:style-name="內文"><text:span text:style-name="T174"><text:s text:c="6"/></text:span><text:span text:style-name="T175">揚。連續三週第一名班級頒發</text:span><text:span text:style-name="T176">榮譽獎牌。</text:span><text:span text:style-name="T177"><text:s text:c="6"/></text:span></text:p>
      <text:p text:style-name="內文"><text:span text:style-name="T178"><text:s text:c="2"/></text:span><text:span text:style-name="T179">四</text:span><text:span text:style-name="T180">、全學期累計生活榮譽競賽成績第一名班級，</text:span><text:span text:style-name="T181">頒發獎金</text:span><text:span text:style-name="T182">2000</text:span><text:span text:style-name="T183">元</text:span><text:span text:style-name="T184">，全班每位學生小功乙次；第二名</text:span></text:p>
      <text:p text:style-name="內文"><text:span text:style-name="T185"><text:s text:c="6"/></text:span><text:span text:style-name="T186">班級，</text:span><text:span text:style-name="T187">頒發獎金</text:span><text:span text:style-name="T188">1500</text:span><text:span text:style-name="T189">元</text:span><text:span text:style-name="T190">，全班每位學生嘉獎兩次；第三名班級，</text:span><text:span text:style-name="T191">頒發獎金</text:span><text:span text:style-name="T192">1000</text:span><text:span text:style-name="T193">元</text:span><text:span text:style-name="T194">，全班每位學</text:span></text:p>
      <text:p text:style-name="P195"><text:span text:style-name="T196">生嘉獎乙次；</text:span><text:span text:style-name="T197">其中</text:span><text:span text:style-name="T198">表現欠佳學生，由相關師長提出意見，可不敘獎；最後一名班級全班於寒、</text:span><text:span text:style-name="T199">暑</text:span></text:p>
      <text:soft-page-break/>
      <text:p text:style-name="P200"><text:span text:style-name="T201">假</text:span><text:span text:style-name="T202">實施返校打掃乙次。</text:span></text:p>
      <text:p text:style-name="樣式1"><text:span text:style-name="T203"><text:s text:c="2"/></text:span><text:span text:style-name="T204">五</text:span><text:span text:style-name="T205">、導師輔導班級生活</text:span><text:span text:style-name="T206">教育</text:span><text:span text:style-name="T207">榮譽競賽績效卓著，比照前三名班級頒發獎金及敘獎</text:span><text:span text:style-name="T208">鼓勵。</text:span></text:p>
      <text:p text:style-name="樣式1"><text:span text:style-name="T209">柒</text:span><text:span text:style-name="T210">、本要點如有未盡事宜，得經校長核准後另行補充之。</text:span><text:s/><text:span text:style-name="T211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166in" fo:text-indent="-0.916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/>
    </style:style>
    <style:style style:name="樣式1" style:display-name="樣式1" style:family="paragraph" style:parent-style-name="純文字">
      <style:paragraph-properties fo:text-align="justify" style:vertical-align="auto" fo:line-height="0.25in"/>
      <style:text-properties style:font-name="微軟正黑體" style:font-name-asian="微軟正黑體" style:font-name-complex="微軟正黑體" fo:letter-spacing="0.0013in" fo:hyphenate="false"/>
    </style:style>
    <style:style style:name="樣式1字元" style:display-name="樣式1 字元" style:family="text" style:parent-style-name="預設段落字型">
      <style:text-properties style:font-name="微軟正黑體" style:font-name-asian="微軟正黑體" style:font-name-complex="微軟正黑體" fo:letter-spacing="0.0013in" fo:font-size="12pt" style:font-size-asian="12pt" style:font-size-complex="12pt" fo:language="en" fo:country="US" style:language-asian="zh" style:country-asian="TW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="微軟正黑體" style:font-name-asian="微軟正黑體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１, ２, ３, ..." text:start-value="2">
        <style:list-level-properties text:space-before="0.9166in" text:min-label-width="0.3958in"/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7916in" text:min-label-width="0.5in"/>
      </text:list-level-style-number>
      <text:list-level-style-number text:level="2" text:style-name="WW_CharLFO2LVL2" style:num-suffix="、" style:num-format="甲, 乙, 丙, ...">
        <style:list-level-properties text:space-before="1.12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583in" text:min-label-width="0.3333in"/>
      </text:list-level-style-number>
      <text:list-level-style-number text:level="4" text:style-name="WW_CharLFO2LVL4" style:num-suffix="." style:num-format="1">
        <style:list-level-properties text:space-before="1.791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2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583in" text:min-label-width="0.3333in"/>
      </text:list-level-style-number>
      <text:list-level-style-number text:level="7" text:style-name="WW_CharLFO2LVL7" style:num-suffix="." style:num-format="1">
        <style:list-level-properties text:space-before="2.791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2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583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2916in" text:min-label-width="0.5in"/>
      </text:list-level-style-number>
      <text:list-level-style-number text:level="2" text:style-name="WW_CharLFO3LVL2" style:num-suffix="、" style:num-format="甲, 乙, 丙, ...">
        <style:list-level-properties text:space-before="0.62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3LVL4" style:num-suffix="." style:num-format="1">
        <style:list-level-properties text:space-before="1.291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2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3LVL7" style:num-suffix="." style:num-format="1">
        <style:list-level-properties text:space-before="2.291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壹, 貳, 參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6LVL2" style:num-suffix="、" style:num-format="一, 十, 一百(繁), ...">
        <style:list-level-properties text:space-before="0.5in" text:min-label-width="0.3333in"/>
      </text:list-level-style-number>
      <text:list-level-style-number text:level="3" text:style-name="WW_CharLFO6LVL3" style:num-suffix="、" style:num-format="1">
        <style:list-level-properties text:space-before="0.8333in" text:min-label-width="0.25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166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0604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3937in" text:min-label-width="0.3333in"/>
      </text:list-level-style-number>
      <text:list-level-style-bullet text:level="4" text:style-name="WW_CharLFO8LVL4" text:bullet-char="◎">
        <style:list-level-properties text:space-before="0.727in" text:min-label-width="0.25in"/>
        <style:text-properties style:font-name="微軟正黑體"/>
      </text:list-level-style-bullet>
      <text:list-level-style-number text:level="5" text:style-name="WW_CharLFO8LVL5" style:num-suffix="、" style:num-format="甲, 乙, 丙, ...">
        <style:list-level-properties text:space-before="1.0604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3937in" text:min-label-width="0.3333in"/>
      </text:list-level-style-number>
      <text:list-level-style-number text:level="7" text:style-name="WW_CharLFO8LVL7" style:num-suffix="." style:num-format="1">
        <style:list-level-properties text:space-before="1.727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0604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3937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9LVL4" style:num-suffix="." style:num-format="1">
        <style:list-level-properties text:space-before="1.3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9LVL7" style:num-suffix="." style:num-format="1">
        <style:list-level-properties text:space-before="2.3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立曾文農工學生生活教育榮譽競賽實施計畫__      proa</dc:title>
    <meta:initial-creator>省立曾文農工</meta:initial-creator>
    <dc:creator>ltshpc</dc:creator>
    <meta:creation-date>2018-01-24T04:41:00Z</meta:creation-date>
    <dc:date>2018-01-24T04:41:00Z</dc:date>
    <meta:print-date>2013-09-11T00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8" meta:row-count="12" meta:non-whitespace-character-count="1448"/>
  </office:meta>
</office:document-meta>
</file>