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1" svg:font-family="DFKaiShu-SB-Estd-BF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margin-left="0.713cm" fo:margin-right="0cm" fo:line-height="0.494cm" fo:text-align="end" style:justify-single-word="false" fo:text-indent="-0.713cm" style:auto-text-indent="false"/>
    </style:style>
    <style:style style:name="P3" style:family="paragraph" style:parent-style-name="Standard">
      <style:paragraph-properties fo:margin-left="0.713cm" fo:margin-right="0cm" fo:line-height="0.67cm" fo:text-align="end" style:justify-single-word="false" fo:text-indent="-0.713cm" style:auto-text-indent="false"/>
      <style:text-properties style:font-name="標楷體1" officeooo:paragraph-rsid="00083427" style:font-name-asian="標楷體1" style:font-name-complex="標楷體1"/>
    </style:style>
    <style:style style:name="P4" style:family="paragraph" style:parent-style-name="Standard">
      <style:paragraph-properties fo:margin-left="0.998cm" fo:margin-right="0cm" fo:line-height="0.494cm" fo:text-align="end" style:justify-single-word="false" fo:text-indent="-0.998cm" style:auto-text-indent="false"/>
      <style:text-properties style:font-name="標楷體" fo:font-size="14pt" style:letter-kerning="false" style:font-name-asian="標楷體2" style:font-size-asian="14pt" style:font-name-complex="DFKaiShu-SB-Estd-BF1" style:font-size-complex="14pt"/>
    </style:style>
    <style:style style:name="P5" style:family="paragraph" style:parent-style-name="Standard">
      <style:paragraph-properties fo:margin-left="0.998cm" fo:margin-right="0cm" fo:line-height="0.635cm" fo:text-indent="-0.998cm" style:auto-text-indent="false"/>
    </style:style>
    <style:style style:name="P6" style:family="paragraph" style:parent-style-name="Standard">
      <style:paragraph-properties fo:margin-left="0.998cm" fo:margin-right="0cm" fo:line-height="0.635cm" fo:text-indent="0cm" style:auto-text-indent="false"/>
    </style:style>
    <style:style style:name="P7" style:family="paragraph" style:parent-style-name="Standard">
      <style:paragraph-properties fo:margin-left="1.998cm" fo:margin-right="0cm" fo:line-height="0.635cm" fo:text-indent="0cm" style:auto-text-indent="false"/>
    </style:style>
    <style:style style:name="P8" style:family="paragraph" style:parent-style-name="Standard">
      <style:paragraph-properties fo:margin-left="3.249cm" fo:margin-right="0cm" fo:line-height="0.635cm" fo:text-indent="-0.751cm" style:auto-text-indent="false"/>
    </style:style>
    <style:style style:name="P9" style:family="paragraph" style:parent-style-name="Standard">
      <style:paragraph-properties fo:margin-left="2.498cm" fo:margin-right="0cm" fo:line-height="0.635cm" fo:text-indent="0cm" style:auto-text-indent="false"/>
    </style:style>
    <style:style style:name="P10" style:family="paragraph" style:parent-style-name="Standard">
      <style:paragraph-properties fo:margin-left="1.748cm" fo:margin-right="0cm" fo:line-height="0.635cm" fo:text-indent="0cm" style:auto-text-indent="false"/>
    </style:style>
    <style:style style:name="P11" style:family="paragraph" style:parent-style-name="Standard">
      <style:paragraph-properties fo:margin-left="0.25cm" fo:margin-right="0cm" fo:line-height="0.635cm" fo:text-indent="0cm" style:auto-text-indent="false"/>
    </style:style>
    <style:style style:name="P12" style:family="paragraph" style:parent-style-name="Standard">
      <style:paragraph-properties fo:margin-left="8.246cm" fo:margin-right="0cm" fo:line-height="0.635cm" fo:text-indent="-7.497cm" style:auto-text-indent="false"/>
    </style:style>
    <style:style style:name="P13" style:family="paragraph" style:parent-style-name="Standard">
      <style:paragraph-properties fo:margin-left="5.249cm" fo:margin-right="0cm" fo:line-height="0.635cm" fo:text-indent="-4.5cm" style:auto-text-indent="false"/>
    </style:style>
    <style:style style:name="P14" style:family="paragraph" style:parent-style-name="Standard">
      <style:paragraph-properties fo:margin-left="0.75cm" fo:margin-right="0cm" fo:line-height="0.635cm" fo:text-indent="0cm" style:auto-text-indent="false"/>
    </style:style>
    <style:style style:name="P15" style:family="paragraph" style:parent-style-name="Standard">
      <style:paragraph-properties fo:margin-left="2.245cm" fo:margin-right="0cm" fo:line-height="0.635cm" fo:text-indent="-1.496cm" style:auto-text-indent="false"/>
    </style:style>
    <style:style style:name="P16" style:family="paragraph" style:parent-style-name="Standard">
      <style:paragraph-properties fo:margin-left="1.496cm" fo:margin-right="0cm" fo:line-height="0.635cm" fo:text-indent="-1.496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letter-kerning="false" style:font-name-asian="標楷體2" style:font-size-asian="16pt" style:font-weight-asian="bold" style:font-name-complex="DFKaiShu-SB-Estd-BF1" style:font-size-complex="16pt"/>
    </style:style>
    <style:style style:name="T2" style:family="text">
      <style:text-properties style:font-name="標楷體" fo:font-size="10pt" style:letter-kerning="false" style:font-name-asian="標楷體2" style:font-size-asian="10pt" style:font-name-complex="DFKaiShu-SB-Estd-BF1" style:font-size-complex="10pt"/>
    </style:style>
    <style:style style:name="T3" style:family="text">
      <style:text-properties style:font-name="標楷體" fo:font-size="14pt" style:letter-kerning="false" style:font-name-asian="標楷體2" style:font-size-asian="14pt" style:font-name-complex="DFKaiShu-SB-Estd-BF1" style:font-size-complex="14pt"/>
    </style:style>
    <style:style style:name="T4" style:family="text">
      <style:text-properties style:font-name="標楷體" fo:font-size="14pt" style:font-name-asian="標楷體2" style:font-size-asian="14pt" style:font-size-complex="13pt"/>
    </style:style>
    <style:style style:name="T5" style:family="text">
      <style:text-properties style:font-name="標楷體" fo:font-size="14pt" style:font-name-asian="標楷體2" style:font-size-asian="14pt" style:font-size-complex="14pt"/>
    </style:style>
    <style:style style:name="T6" style:family="text">
      <style:text-properties style:font-name="DFKaiShu-SB-Estd-BF" fo:font-size="16pt" fo:font-weight="bold" style:letter-kerning="false" style:font-name-asian="DFKaiShu-SB-Estd-BF1" style:font-size-asian="16pt" style:font-weight-asian="bold" style:font-name-complex="DFKaiShu-SB-Estd-BF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國立龍潭高級中學教職員工公假療傷處理原則</text:span></text:p>
      <text:p text:style-name="P2"><text:span text:style-name="T2">105年12月20日主管會議訂定</text:span></text:p>
      <text:p text:style-name="P3"><text:span text:style-name="T2">107年1月1日國高改隸修正校名</text:span></text:p>
      <text:p text:style-name="P4"/>
      <text:p text:style-name="P5"><text:span text:style-name="T3">一、本原則依「教師請假規則」第4條第1項第6款暨「公務人員請假規則」第4條第5項規定訂定。</text:span></text:p>
      <text:p text:style-name="P1"><text:span text:style-name="T3">二、有關公假療傷之基本要件依條文之意旨如下：</text:span></text:p>
      <text:p text:style-name="P6"><text:span text:style-name="T3">(一)須因執行職務或上下班途中發生危險以致傷病。</text:span></text:p>
      <text:p text:style-name="P6"><text:span text:style-name="T3">(二)意外受傷或猝發疾病與執行職務具因果關係。</text:span></text:p>
      <text:p text:style-name="P6"><text:span text:style-name="T3">(三)須有醫師囑咐須休養或療治，而無法出勤上班。</text:span></text:p>
      <text:p text:style-name="P1"><text:span text:style-name="T3">三、公假療傷認定原則：</text:span></text:p>
      <text:p text:style-name="P6"><text:span text:style-name="T3">(一)得申請公假療傷：</text:span></text:p>
      <text:p text:style-name="P7"><text:span text:style-name="T3">1.執行職務發生危險以致傷病或猝發疾病：</text:span></text:p>
      <text:p text:style-name="P8"><text:span text:style-name="T3">(1)教師經其所聘僱教育機構單位准許或核可，對其教育機構單位學生執行教學管理輔導之教育工作。</text:span></text:p>
      <text:p text:style-name="P8"><text:span text:style-name="T3">(2)其他於辦公時間內上班所必要之行為，如簽到、簽退、上下樓梯、搭乘電梯、領用文具物品、上洗手間或倒開水等，發生危險以致傷病。</text:span></text:p>
      <text:p text:style-name="P8"><text:span text:style-name="T3">（3）奉派公差期間之上述情形。</text:span></text:p>
      <text:p text:style-name="P7"><text:span text:style-name="T3">2.上下班途中意外受傷的認定：</text:span></text:p>
      <text:p text:style-name="P9"><text:soft-page-break/><text:span text:style-name="T3">(1)意外危險發生於合理的時間。</text:span></text:p>
      <text:p text:style-name="P9"><text:span text:style-name="T3">(2)由日常居住處所以適當的交通方法。</text:span></text:p>
      <text:p text:style-name="P9"><text:span text:style-name="T3">(3)發生地點必須屬於上下班必經路線。</text:span></text:p>
      <text:p text:style-name="P8"><text:span text:style-name="T3">(4)須主要肇事責任非可歸責於公務人員或教師本人：肇事責任之歸屬主要依據為法院之判決，或依鄉(鎮、市)調解委員會之調解書認定；如為私下和解案件，仍須由學校就警察機關道路交通事故鑑定筆錄等證明文件判斷。</text:span></text:p>
      <text:p text:style-name="P6"><text:span text:style-name="T3">(二)不得申請公假療傷：</text:span></text:p>
      <text:p text:style-name="P7"><text:span text:style-name="T3">1、所致傷病與執行職務難認具因果關係：</text:span></text:p>
      <text:p text:style-name="P8"><text:span text:style-name="T3">(1)員工參加自強活動期間或往返途中發生意外，住院治療期間不得核給公假。</text:span></text:p>
      <text:p text:style-name="P8"><text:span text:style-name="T3">(2)參加政府舉辦之考試，經依規定核給公假者，於考試期間或往返考場途中發生意外，其休養療治期間不得准予公假。</text:span></text:p>
      <text:p text:style-name="P8"><text:span text:style-name="T3">(3)下班後於機關內從事休閒運動，如發生意外危險受傷，直接送醫住院治療。</text:span></text:p>
      <text:p text:style-name="P10"><text:span text:style-name="T3">2、所致傷病與執行職務時空上不具密接性：</text:span></text:p>
      <text:p text:style-name="P8"><text:span text:style-name="T3">(1)奉派出差首日為星期一，如自行提前於星期六中午下</text:span><text:soft-page-break/><text:span text:style-name="T3">班後動身前往，不幸途中因車禍受傷住院治療，不宜核給公假。</text:span></text:p>
      <text:p text:style-name="P8"><text:span text:style-name="T3">(2)請公假2年期滿銷假上班1年後，因病情復發，不得再請公假療治。</text:span></text:p>
      <text:p text:style-name="P8"><text:span text:style-name="T3">(3)因公受傷住院治療未報請核給公假療傷，病癒銷假上班，時過3年餘舊創復發住院開刀醫治，不得再核給公假。</text:span></text:p>
      <text:p text:style-name="P8"><text:span text:style-name="T3">(4)需否直接送醫：直接送醫僅係判斷因果關係方式之一，非屬必要條件，應按個案依權責認定，惟為避免爭議，仍建議發生事故時直接送醫。</text:span></text:p>
      <text:p text:style-name="P11"><text:span text:style-name="T3">四、公假療傷申請時需檢具之證明：</text:span></text:p>
      <text:p text:style-name="P12"><text:span text:style-name="T3">（一）申請公假療傷報告書。</text:span></text:p>
      <text:p text:style-name="P13"><text:span text:style-name="T3">（二）診斷證明書：視任職機關或居住所所在地，須檢具公立醫院或全民健保特約醫院之證明。</text:span></text:p>
      <text:p text:style-name="P14"><text:span text:style-name="T3">（三）若屬上下班途中發生車禍者，須加檢具之文件：</text:span></text:p>
      <text:p text:style-name="P7"><text:span text:style-name="T3">1.往返交通必</text:span><text:bookmark text:name="_GoBack"/><text:span text:style-name="T3">經路線圖。</text:span></text:p>
      <text:p text:style-name="P7"><text:span text:style-name="T3">2.肇事責任歸屬證明。</text:span></text:p>
      <text:p text:style-name="P15"><text:span text:style-name="T3">（四）辦公場所發生意外或猝發疾病：依實際情形於申請公假療傷報告書，詳述事發經過情形或檢附見證人員證明文件。</text:span></text:p>
      <text:p text:style-name="P1"><text:soft-page-break/><text:span text:style-name="T3">五、給假及銷假：</text:span></text:p>
      <text:p text:style-name="P16"><text:span text:style-name="T3">（一）依實際傷病情形酌給公假，每次最長以3個月為限（以醫院所開立期限為核給依據）例假日不扣除，其期限在2年以內。</text:span></text:p>
      <text:p text:style-name="P16"><text:span text:style-name="T3">（二）公假療養期滿應即依規定銷假上班。</text:span></text:p>
      <text:p text:style-name="P16"><text:span text:style-name="T3">（三）前經核准公假療傷在案，自願銷假上班後，因病情復發或須手術者，如係屬原傷未癒或與前因公傷病之間確具因果關係時，得視實際情形，於2年期間內續給公假。</text:span></text:p>
      <text:p text:style-name="P16"><text:span text:style-name="T3">（四）申請公傷假已屆滿2年之期限，仍不能銷假者，應予留職停薪或依法辦理退休或資遣。</text:span></text:p>
      <text:p text:style-name="P16"><text:span text:style-name="T3">（五）留職停薪之日起已逾1年仍未痊癒，應依法辦理退休或資遣。但留職停薪係因執行職務且情況特殊者，得由學校審酌延長之；其延長以1年為限。</text:span></text:p>
      <text:p text:style-name="P1"><text:span text:style-name="T3">六、</text:span><text:span text:style-name="T4">本原則經主管會議通過，校長核定後實施，修正時</text:span><text:span text:style-name="T5">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1" svg:font-family="DFKaiShu-SB-Estd-BF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917cm" fo:margin-left="0.917cm"/>
        </style:list-level-properties>
      </text:list-level-style-number>
      <text:list-level-style-number text:level="2" style:num-suffix="一)" style:num-format="">
        <style:list-level-properties text:list-level-position-and-space-mode="label-alignment">
          <style:list-level-label-alignment text:label-followed-by="listtab" text:list-tab-stop-position="1.75cm" fo:text-indent="-1.834cm" fo:margin-left="2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tshpc</meta:initial-creator>
    <meta:editing-cycles>5</meta:editing-cycles>
    <meta:print-date>2016-12-22T01:04:00</meta:print-date>
    <meta:creation-date>2016-12-22T00:55:00</meta:creation-date>
    <dc:date>2018-02-13T14:07:49.939000000</dc:date>
    <meta:editing-duration>PT13M9S</meta:editing-duration>
    <meta:generator>LibreOffice/5.2.0.4$Windows_x86 LibreOffice_project/066b007f5ebcc236395c7d282ba488bca6720265</meta:generator>
    <meta:document-statistic meta:table-count="0" meta:image-count="0" meta:object-count="0" meta:page-count="4" meta:paragraph-count="43" meta:word-count="1333" meta:character-count="1369" meta:non-whitespace-character-count="13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