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61in"/>
    </style:style>
    <style:style style:name="TableColumn3" style:family="table-column">
      <style:table-column-properties style:column-width="0.2666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1.9763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472in"/>
    </style:style>
    <style:style style:name="Table1" style:family="table" style:master-page-name="MP0">
      <style:table-properties style:width="7.002in" fo:margin-left="0in" table:align="left"/>
    </style:style>
    <style:style style:name="TableRow14" style:family="table-row">
      <style:table-row-properties style:min-row-height="0.282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2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size-complex="12pt"/>
    </style:style>
    <style:style style:name="TableRow38" style:family="table-row">
      <style:table-row-properties style:min-row-height="0.363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letter-kerning="false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4" style:family="table-row">
      <style:table-row-properties style:min-row-height="0.363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letter-kerning="false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0" style:family="table-row">
      <style:table-row-properties style:min-row-height="0.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5in" fo:margin-right="0.5in">
        <style:tab-stops/>
      </style:paragraph-properties>
      <style:text-properties style:font-name="Times New Roman" style:font-size-complex="12pt"/>
    </style:style>
    <style:style style:name="TableRow62" style:family="table-row">
      <style:table-row-properties style:min-row-height="0.2166in" fo:keep-together="always"/>
    </style:style>
    <style:style style:name="P63" style:parent-style-name="內文" style:family="paragraph">
      <style:paragraph-properties fo:text-align="center"/>
      <style:text-properties style:font-name="Times New Roman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text-properties style:font-name="Times New Roman" style:font-size-complex="12pt"/>
    </style:style>
    <style:style style:name="P72" style:parent-style-name="內文" style:family="paragraph">
      <style:text-properties style:font-name="Times New Roman" style:font-size-complex="12pt"/>
    </style:style>
    <style:style style:name="TableRow73" style:family="table-row">
      <style:table-row-properties style:min-row-height="0.33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7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Times New Roman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Times New Roman" fo:font-size="8pt" style:font-size-asian="8pt" style:font-size-complex="8pt"/>
    </style:style>
    <style:style style:name="P89" style:parent-style-name="內文" style:family="paragraph">
      <style:text-properties style:font-name="Times New Roman" fo:font-size="8pt" style:font-size-asian="8pt" style:font-size-complex="8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T91" style:parent-style-name="預設段落字型" style:family="text">
      <style:text-properties fo:font-size="8pt" style:font-size-asian="8pt" style:font-size-complex="8pt"/>
    </style:style>
    <style:style style:name="TableRow92" style:family="table-row">
      <style:table-row-properties style:min-row-height="0.337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9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P106" style:parent-style-name="內文" style:family="paragraph">
      <style:text-properties style:font-name="Times New Roman" fo:font-size="8pt" style:font-size-asian="8pt" style:font-size-complex="8pt"/>
    </style:style>
    <style:style style:name="TableRow107" style:family="table-row">
      <style:table-row-properties style:min-row-height="0.337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1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23" style:family="table-row">
      <style:table-row-properties style:min-row-height="0.337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2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39" style:family="table-row">
      <style:table-row-properties style:min-row-height="0.3381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4" style:family="table-row">
      <style:table-row-properties style:min-row-height="0.337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8pt" style:font-size-asian="8pt" style:font-size-complex="8pt"/>
    </style:style>
    <style:style style:name="P169" style:parent-style-name="內文" style:family="paragraph">
      <style:paragraph-properties fo:text-align="justify"/>
      <style:text-properties fo:font-size="8pt" style:font-size-asian="8pt" style:font-size-complex="8pt"/>
    </style:style>
    <style:style style:name="P17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71" style:family="table-row">
      <style:table-row-properties style:min-row-height="0.337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86" style:family="table-row">
      <style:table-row-properties style:min-row-height="0.337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Times New Roman" style:font-weight-complex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01" style:family="table-row">
      <style:table-row-properties style:min-row-height="0.338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16" style:family="table-row">
      <style:table-row-properties style:min-row-height="0.337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31" style:family="table-row">
      <style:table-row-properties style:min-row-height="0.3375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3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47" style:family="table-row">
      <style:table-row-properties style:min-row-height="0.337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5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weight-complex="bold" fo:font-size="8pt" style:font-size-asian="8pt" style:font-size-complex="8pt"/>
    </style:style>
    <style:style style:name="TableRow263" style:family="table-row">
      <style:table-row-properties style:min-row-height="0.3381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6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79" style:family="table-row">
      <style:table-row-properties style:min-row-height="0.337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8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95" style:family="table-row">
      <style:table-row-properties style:min-row-height="0.3375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0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11" style:family="table-row">
      <style:table-row-properties style:min-row-height="0.337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1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27" style:family="table-row">
      <style:table-row-properties style:min-row-height="0.3381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size="8pt" style:font-size-asian="8pt" style:font-size-complex="8pt"/>
    </style:style>
    <style:style style:name="P34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44" style:family="table-row">
      <style:table-row-properties style:min-row-height="0.3375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size="8pt" style:font-size-asian="8pt" style:font-size-complex="8pt"/>
    </style:style>
    <style:style style:name="P36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61" style:family="table-row">
      <style:table-row-properties style:min-row-height="0.3375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6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77" style:family="table-row">
      <style:table-row-properties style:min-row-height="0.3375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8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93" style:family="table-row">
      <style:table-row-properties style:min-row-height="0.3375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imes New Roma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09" style:family="table-row">
      <style:table-row-properties style:min-row-height="0.4701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left="0.1111in" fo:text-indent="-0.1111in">
        <style:tab-stops/>
      </style:paragraph-properties>
    </style:style>
    <style:style style:name="T414" style:parent-style-name="預設段落字型" style:family="text">
      <style:text-properties style:font-name="Times New Roman" fo:font-size="8pt" style:font-size-asian="8pt" style:font-size-complex="8pt"/>
    </style:style>
    <style:style style:name="T415" style:parent-style-name="預設段落字型" style:family="text">
      <style:text-properties style:font-name="Times New Roman" fo:font-size="8pt" style:font-size-asian="8pt" style:font-size-complex="8pt"/>
    </style:style>
    <style:style style:name="T416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17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18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P419" style:parent-style-name="內文" style:family="paragraph">
      <style:text-properties style:font-name="Times New Roman" fo:font-size="8pt" style:font-size-asian="8pt" style:font-size-complex="8pt"/>
    </style:style>
    <style:style style:name="P420" style:parent-style-name="內文" style:family="paragraph">
      <style:text-properties style:font-name="Times New Roman" fo:font-size="8pt" style:font-size-asian="8pt" style:font-size-complex="8pt"/>
    </style:style>
    <style:style style:name="P421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<text:s text:c="4"/></text:span><text:span text:style-name="T19">桃園市立龍潭高級中等學校實習進度表</text:span><text:span text:style-name="T20"><text:s text:c="2"/></text:span><text:span text:style-name="T21">108</text:span><text:span text:style-name="T22">學年度第</text:span><text:span text:style-name="T23">2</text:span><text:span text:style-name="T2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班<text:s/>級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科<text:s/>目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任課教師</text:p>
          </table:table-cell>
          <table:covered-table-cell/>
          <table:table-cell table:style-name="TableCell36" table:number-columns-spanned="2">
            <text:p text:style-name="P37"><text:s text:c="11"/>(簽章)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課程摘要</text:span></text:p>
          </table:table-cell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課程大綱</text:span></text:p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週次</text:p>
          </table:table-cell>
          <table:table-cell table:style-name="TableCell53" table:number-columns-spanned="3" table:number-rows-spanned="2">
            <text:p text:style-name="P54">起<text:s text:c="2"/>止</text:p>
            <text:p text:style-name="P55">月<text:s text:c="2"/>日</text:p>
          </table:table-cell>
          <table:covered-table-cell/>
          <table:covered-table-cell/>
          <table:table-cell table:style-name="TableCell56" table:number-columns-spanned="5">
            <text:p text:style-name="P57">預定進度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實際進度</text:p>
          </table:table-cell>
          <table:covered-table-cell/>
          <table:table-cell table:style-name="TableCell60" table:number-rows-spanned="2">
            <text:p text:style-name="P61">備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時數</text:p>
          </table:table-cell>
          <table:table-cell table:style-name="TableCell67" table:number-columns-spanned="2">
            <text:p text:style-name="P68">實習項目</text:p>
          </table:table-cell>
          <table:covered-table-cell/>
          <table:table-cell table:style-name="TableCell69" table:number-columns-spanned="2">
            <text:p text:style-name="P70">實習內容</text:p>
          </table: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3">
            <text:p text:style-name="P77">自<text:s/>02<text:s/>月<text:s/>25日</text:p>
            <text:p text:style-name="P78">至<text:s/>02<text:s/>月<text:s/>28日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實習場所注意事項<text:s/>逃生路線<text:s/>消防設備使用方式<text:s/>緊急事故處理方式<text:s/>選派各班安全衛生管理人員<text:s/>安全衛生教材講解….…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2">
            <text:p text:style-name="P88">開學第1、2週第一次上課實施安全衛生教育訓練</text:p>
            <text:p text:style-name="P89">2/25開學</text:p>
            <text:p text:style-name="內文"><text:span text:style-name="T90">2/28</text:span><text:span text:style-name="T91">和平紀念日放假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3">
            <text:p text:style-name="P96">自<text:s/>03<text:s/>月<text:s/>02日</text:p>
            <text:p text:style-name="P97">至<text:s/>03<text:s/>月<text:s/>06日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3">
            <text:p text:style-name="P111">自<text:s/>03月<text:s/>09<text:s/>日</text:p>
            <text:p text:style-name="P112">至<text:s/>03月<text:s/>13日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3">
            <text:p text:style-name="P127">自<text:s/>03<text:s/>月16<text:s/>日</text:p>
            <text:p text:style-name="P128">至<text:s/>03<text:s/>月20<text:s/>日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3">
            <text:p text:style-name="P143">自<text:s/>03<text:s/>月<text:s/>23日至<text:s/>03<text:s/>月<text:s/>27日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 table:number-columns-spanned="3">
            <text:p text:style-name="P158">自<text:s/>03<text:s/>月<text:s/>30日至<text:s/>04<text:s/>月<text:s/>03日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4/2補假</text:p>
            <text:p text:style-name="P169">4/3兒童節放假</text:p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 table:number-columns-spanned="3">
            <text:p text:style-name="P175">自<text:s/>04<text:s/>月<text:s/>06日至<text:s/>04<text:s/>月<text:s/>10<text:s/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4/9-10第一次段考(全校)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3">
            <text:p text:style-name="P190">自<text:s/>04<text:s/>月<text:s/>13日至<text:s/>04<text:s/>月<text:s/>17日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 table:number-columns-spanned="3">
            <text:p text:style-name="P205">自<text:s/>04<text:s/>月<text:s/>20日至<text:s/>04<text:s/>月<text:s/>24日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 table:number-columns-spanned="3">
            <text:p text:style-name="P220">自<text:s/>04<text:s/>月<text:s/>27日至<text:s/>05<text:s/>月<text:s/>01日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 table:number-columns-spanned="3">
            <text:p text:style-name="P235">自<text:s/>05<text:s/>月<text:s/>04日</text:p>
            <text:p text:style-name="P236">至<text:s/>05<text:s/>月<text:s/>08日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 table:number-columns-spanned="3">
            <text:p text:style-name="P251">自<text:s/>05<text:s/>月<text:s/>11日</text:p>
            <text:p text:style-name="P252">至<text:s/>05<text:s/>月<text:s/>15日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 table:number-columns-spanned="3">
            <text:p text:style-name="P267">自<text:s/>05<text:s/>月<text:s/>18日</text:p>
            <text:p text:style-name="P268">至<text:s/>05<text:s/>月<text:s/>22日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 table:number-columns-spanned="3">
            <text:p text:style-name="P283">自<text:s/>05<text:s/>月<text:s/>25日</text:p>
            <text:p text:style-name="P284">至<text:s/>05<text:s/>月<text:s/>29日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5/25~26高一、二第二次段考，高三畢業考</text:p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 table:number-columns-spanned="3">
            <text:p text:style-name="P299">自<text:s/>06<text:s/>月<text:s/>01日</text:p>
            <text:p text:style-name="P300">至<text:s/>06<text:s/>月<text:s/>05日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 table:number-columns-spanned="3">
            <text:p text:style-name="P315">自<text:s/>06<text:s/>月<text:s/>08日</text:p>
            <text:p text:style-name="P316">至<text:s/>06<text:s/>月<text:s/>12日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 table:number-columns-spanned="3">
            <text:p text:style-name="P331">自<text:s/>06<text:s/>月<text:s/>15日</text:p>
            <text:p text:style-name="P332">至<text:s/>06<text:s/>月<text:s/>20日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6/15畢業典禮</text:p>
            <text:p text:style-name="P343">6/20補上班上課(補6/26)</text:p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 table:number-columns-spanned="3">
            <text:p text:style-name="P348">自<text:s/>06<text:s/>月<text:s/>22日</text:p>
            <text:p text:style-name="P349">至<text:s/>06<text:s/>月<text:s/>26日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6/25端午節</text:p>
            <text:p text:style-name="P360">6/26彈性放假</text:p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 table:number-columns-spanned="3">
            <text:p text:style-name="P365">自<text:s/>06<text:s/>月<text:s/>29日</text:p>
            <text:p text:style-name="P366">至<text:s/>07<text:s/>月<text:s/>03日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0</text:p>
          </table:table-cell>
          <table:table-cell table:style-name="TableCell380" table:number-columns-spanned="3">
            <text:p text:style-name="P381">自<text:s/>07<text:s/>月<text:s/>06日</text:p>
            <text:p text:style-name="P382">至<text:s/>07月<text:s/>10日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7/10高一、高二期末考</text:p>
          </table:table-cell>
        </table:table-row>
        <table:table-row table:style-name="TableRow393">
          <table:table-cell table:style-name="TableCell394">
            <text:p text:style-name="P395">21</text:p>
          </table:table-cell>
          <table:table-cell table:style-name="TableCell396" table:number-columns-spanned="3">
            <text:p text:style-name="P397">自<text:s/>07<text:s/>月<text:s/>13日</text:p>
            <text:p text:style-name="P398">至<text:s/>07<text:s/>月<text:s/>14日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7/13-14高一、高二期末考、7/14休業式、7/15暑假開始</text:p>
          </table:table-cell>
        </table:table-row>
        <table:table-row table:style-name="TableRow409">
          <table:table-cell table:style-name="TableCell410">
            <text:p text:style-name="P411">附註</text:p>
          </table:table-cell>
          <table:table-cell table:style-name="TableCell412" table:number-columns-spanned="11">
            <text:p text:style-name="P413"><text:span text:style-name="T414">1.</text:span><text:span text:style-name="T415">每學期開學後一週，由任課老師擬定該科目本學期之進度，一式三份，一份送至實習輔導室彙整、一份貼於實習紀錄簿本上、另一份自存。</text:span><text:span text:style-name="T416">請於</text:span><text:span text:style-name="T417">3/23</text:span><text:span text:style-name="T418">前將紙本交予實習處黃千育小姐收存。</text:span></text:p>
            <text:p text:style-name="P419">2.本表各欄可用下載繕寫後簽名繳交至實習處。</text:p>
            <text:p text:style-name="P420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118in"/>
      </style:footer-style>
    </style:page-layout>
    <style:style style:name="P17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7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高級農工職業學校實習進度表     年度第   學期</dc:title>
    <dc:subject/>
    <meta:initial-creator>A</meta:initial-creator>
    <dc:creator>user</dc:creator>
    <meta:creation-date>2020-02-24T01:45:00Z</meta:creation-date>
    <dc:date>2020-02-26T02:50:00Z</dc:date>
    <meta:print-date>2004-02-12T07:39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67" meta:character-count="1123" meta:row-count="7" meta:non-whitespace-character-count="958"/>
  </office:meta>
</office:document-meta>
</file>