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line-height="0.3611in"/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P12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punctuation-wrap="simple" style:text-autospace="none" fo:text-align="justify" fo:line-height="0.3611in" fo:margin-lef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style:punctuation-wrap="simple" style:text-autospace="none" fo:text-align="justify" fo:line-height="0.3611in" fo:text-indent="0.25in"/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style:text-autospace="none" fo:text-align="justify" fo:line-height="0.3333in" fo:margin-left="0.75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style:punctuation-wrap="simple" style:text-autospace="none" fo:text-align="justify" fo:line-height="0.3333in" fo:text-indent="0.25in"/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style:punctuation-wrap="simple" style:text-autospace="none" fo:text-align="justify" fo:line-height="0.3611in" fo:margin-left="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punctuation-wrap="simple" style:text-autospace="none" fo:text-align="justify" fo:line-height="0.3611in" fo:margin-left="0.393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style:punctuation-wrap="simple" style:text-autospace="none" fo:text-align="justify" fo:line-height="0.3611in" fo:margin-left="0.393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style:punctuation-wrap="simple" style:text-autospace="none" fo:text-align="justify" fo:line-height="0.3611in" fo:margin-left="0.393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style:punctuation-wrap="simple" style:text-autospace="none" fo:text-align="justify" fo:line-height="0.3472in" fo:margin-left="0.9736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style:punctuation-wrap="simple" style:text-autospace="none" fo:text-align="justify" fo:line-height="0.3611in" fo:margin-left="0.8333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punctuation-wrap="simple" style:text-autospace="none" fo:text-align="justify" fo:line-height="0.3611in" fo:margin-left="0.8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style:punctuation-wrap="simple" style:text-autospace="none" fo:text-align="justify" fo:line-height="0.3611in" fo:margin-left="0.8333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punctuation-wrap="simple" style:text-autospace="none" fo:text-align="justify" fo:line-height="0.3611in" fo:margin-left="0.8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style:punctuation-wrap="simple" style:text-autospace="none" fo:line-height="0.3611in" fo:text-indent="0.25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style:punctuation-wrap="simple" style:text-autospace="none" fo:text-align="justify" fo:line-height="0.3611in" fo:text-indent="0.375in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style:punctuation-wrap="simple" style:text-autospace="none" fo:text-align="justify" fo:line-height="0.3611in" fo:margin-left="1.0263in" fo:text-indent="-1.1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9" style:parent-style-name="內文" style:family="paragraph">
      <style:paragraph-properties style:punctuation-wrap="simple" style:text-autospace="none" fo:line-height="0.3611in" fo:margin-left="0.9812in" fo:text-indent="-0.982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style:punctuation-wrap="simple" style:text-autospace="none" fo:line-height="0.3611in" fo:margin-left="0.9805in" fo:text-indent="-0.3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7" style:parent-style-name="內文" style:family="paragraph">
      <style:paragraph-properties style:punctuation-wrap="simple" style:text-autospace="none" fo:line-height="0.3611in" fo:margin-left="0.9805in" fo:text-indent="-0.3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2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83" style:parent-style-name="內文" style:family="paragraph">
      <style:paragraph-properties style:punctuation-wrap="simple" style:text-autospace="none" fo:text-align="justify" fo:line-height="0.3611in" fo:margin-left="0.8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9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100" style:parent-style-name="內文" style:family="paragraph">
      <style:paragraph-properties style:punctuation-wrap="simple" style:text-autospace="none" fo:text-align="justify" fo:line-height="0.3611in" fo:margin-left="0.8868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1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102" style:parent-style-name="內文" style:family="paragraph">
      <style:paragraph-properties style:punctuation-wrap="simple" style:text-autospace="none" fo:text-align="justify" fo:line-height="0.3611in" fo:margin-left="0.886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style:punctuation-wrap="simple" style:text-autospace="none" fo:text-align="justify" fo:line-height="0.3611in" fo:margin-left="0.87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style:punctuation-wrap="simple" style:text-autospace="none" fo:text-align="justify" fo:line-height="0.3611in" fo:margin-left="1.25in" fo:text-indent="-1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style:punctuation-wrap="simple" style:text-autospace="none" fo:text-align="justify" fo:line-height="0.3611in" fo:margin-left="0.7916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style:punctuation-wrap="simple" style:text-autospace="none" fo:line-height="0.3611in" fo:margin-left="0.9284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9" style:parent-style-name="內文" style:family="paragraph">
      <style:paragraph-properties style:punctuation-wrap="simple" style:text-autospace="none" fo:text-align="justify" fo:line-height="0.3611in" fo:margin-left="1.0416in" fo:text-indent="-0.6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30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style:punctuation-wrap="simple" style:text-autospace="none" fo:text-align="justify" fo:line-height="0.3611in" fo:text-indent="0.25in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style:punctuation-wrap="simple" style:text-autospace="none" fo:text-align="justify" fo:line-height="0.3611in" fo:margin-left="0.87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style:punctuation-wrap="simple" style:text-autospace="none" fo:text-align="justify" fo:line-height="0.3611in" fo:margin-left="0.9173in" fo:text-indent="-0.5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style:punctuation-wrap="simple" style:text-autospace="none" fo:line-height="0.3611in" fo:margin-left="0.9166in" fo:text-indent="-0.5in">
        <style:tab-stops>
          <style:tab-stop style:type="left" style:position="0.0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138" style:parent-style-name="內文" style:family="paragraph">
      <style:paragraph-properties style:punctuation-wrap="simple" style:text-autospace="none" fo:line-height="0.3611in" fo:text-indent="0.25in"/>
      <style:text-properties style:font-name="標楷體" style:font-name-asian="標楷體" fo:color="#000000" fo:font-size="18pt" style:font-size-asian="18pt" style:font-size-complex="18pt"/>
    </style:style>
    <style:style style:name="P139" style:parent-style-name="內文" style:family="paragraph">
      <style:paragraph-properties style:punctuation-wrap="simple" style:text-autospace="none" fo:line-height="0.3611in" fo:margin-left="0.7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4" style:parent-style-name="內文" style:family="paragraph">
      <style:paragraph-properties style:punctuation-wrap="simple" style:text-autospace="none" fo:line-height="0.3611in" fo:text-indent="0.25in"/>
      <style:text-properties style:font-name="標楷體" style:font-name-asian="標楷體" fo:color="#000000" fo:font-size="18pt" style:font-size-asian="18pt" style:font-size-complex="18pt"/>
    </style:style>
    <style:style style:name="P145" style:parent-style-name="內文" style:family="paragraph">
      <style:paragraph-properties style:punctuation-wrap="simple" style:text-autospace="none" fo:line-height="0.3611in" fo:margin-left="0.748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1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152" style:parent-style-name="內文" style:family="paragraph">
      <style:paragraph-properties style:punctuation-wrap="simple" style:text-autospace="none" fo:line-height="0.3611in" fo:margin-left="0.7666in" fo:text-indent="-0.765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160" style:parent-style-name="內文" style:family="paragraph">
      <style:paragraph-properties style:punctuation-wrap="simple" style:text-autospace="none" fo:line-height="0.3611in" fo:margin-left="0.215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1" style:parent-style-name="內文" style:family="paragraph">
      <style:paragraph-properties style:punctuation-wrap="simple" style:text-autospace="none" fo:line-height="0.3611in" fo:text-indent="0.375in"/>
    </style:style>
    <style:style style:name="T1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9" style:parent-style-name="內文" style:family="paragraph">
      <style:paragraph-properties style:punctuation-wrap="simple" style:text-autospace="none" fo:line-height="0.3611in" fo:text-indent="0.375in"/>
    </style:style>
    <style:style style:name="T1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style:punctuation-wrap="simple" style:text-autospace="none" fo:line-height="0.3611in" fo:margin-left="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84" style:parent-style-name="內文" style:family="paragraph">
      <style:paragraph-properties style:punctuation-wrap="simple" style:text-autospace="none" fo:line-height="0.3611in" fo:margin-left="0.393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85" style:parent-style-name="內文" style:family="paragraph">
      <style:paragraph-properties style:punctuation-wrap="simple" style:text-autospace="none" fo:line-height="0.3611in" fo:margin-left="0.7875in" fo:text-indent="-0.78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192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6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5" style:parent-style-name="內文" style:family="paragraph">
      <style:paragraph-properties fo:break-before="page"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TableColumn217" style:family="table-column">
      <style:table-column-properties style:column-width="0.5743in" style:use-optimal-column-width="false"/>
    </style:style>
    <style:style style:name="TableColumn218" style:family="table-column">
      <style:table-column-properties style:column-width="0.802in" style:use-optimal-column-width="false"/>
    </style:style>
    <style:style style:name="TableColumn219" style:family="table-column">
      <style:table-column-properties style:column-width="0.6631in" style:use-optimal-column-width="false"/>
    </style:style>
    <style:style style:name="TableColumn220" style:family="table-column">
      <style:table-column-properties style:column-width="1.4312in" style:use-optimal-column-width="false"/>
    </style:style>
    <style:style style:name="TableColumn221" style:family="table-column">
      <style:table-column-properties style:column-width="0.7548in" style:use-optimal-column-width="false"/>
    </style:style>
    <style:style style:name="TableColumn222" style:family="table-column">
      <style:table-column-properties style:column-width="2.718in" style:use-optimal-column-width="false"/>
    </style:style>
    <style:style style:name="Table216" style:family="table">
      <style:table-properties style:width="6.9437in" fo:margin-left="0in" table:align="left"/>
    </style:style>
    <style:style style:name="TableRow223" style:family="table-row">
      <style:table-row-properties style:min-row-height="0.4597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26" style:family="table-row">
      <style:table-row-properties style:min-row-height="0.6458in" style:use-optimal-row-height="false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5722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5805in" style:use-optimal-row-height="false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6458in" style:use-optimal-row-height="false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6465in" style:use-optimal-row-height="false"/>
    </style:style>
    <style:style style:name="P28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293" style:family="table-row">
      <style:table-row-properties style:min-row-height="0.6465in" style:use-optimal-row-height="false"/>
    </style:style>
    <style:style style:name="P294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5777in" style:use-optimal-row-height="false"/>
    </style:style>
    <style:style style:name="P307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361in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20" style:family="table-row">
      <style:table-row-properties style:min-row-height="0.5854in" style:use-optimal-row-height="false"/>
    </style:style>
    <style:style style:name="P32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361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 style:min-row-height="0.6465in" style:use-optimal-row-height="false"/>
    </style:style>
    <style:style style:name="P33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361in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min-row-height="0.6458in" style:use-optimal-row-height="false"/>
    </style:style>
    <style:style style:name="P349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6458in" style:use-optimal-row-height="false"/>
    </style:style>
    <style:style style:name="P362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 style:min-row-height="0.6812in" style:use-optimal-row-height="false" fo:keep-together="always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margin-top="0in" fo:margin-bottom="0in" style:line-height-at-least="0.2361in"/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fo:margin-top="0in" fo:margin-bottom="0in" style:line-height-at-least="0.2361in"/>
    </style:style>
    <style:style style:name="T382" style:parent-style-name="預設段落字型" style:family="text">
      <style:text-properties style:font-name="標楷體" style:font-name-asian="標楷體" style:font-name-complex="Times New Roman" fo:color="#000000" fo:letter-spacing="-0.018in" fo:font-size="14pt" style:font-size-asian="14pt" style:font-size-complex="14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text-align="justify" fo:margin-top="0in" fo:margin-bottom="0in" style:line-height-at-least="0.2361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90" style:family="table-row">
      <style:table-row-properties style:min-row-height="0.7555in" style:use-optimal-row-height="false" fo:keep-together="always"/>
    </style:style>
    <style:style style:name="P3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Web" style:family="paragraph">
      <style:paragraph-properties fo:margin-top="0in" fo:margin-bottom="0in" style:line-height-at-least="0.2361in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Web" style:family="paragraph">
      <style:paragraph-properties fo:margin-top="0in" fo:margin-bottom="0in" style:line-height-at-least="0.2361in"/>
    </style:style>
    <style:style style:name="T397" style:parent-style-name="預設段落字型" style:family="text">
      <style:text-properties style:font-name="標楷體" style:font-name-asian="標楷體" style:font-name-complex="Times New Roman" fo:color="#000000" fo:letter-spacing="-0.018in" fo:font-size="14pt" style:font-size-asian="14pt" style:font-size-complex="14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3" style:parent-style-name="內文Web" style:family="paragraph">
      <style:paragraph-properties fo:text-align="justify" fo:margin-top="0in" fo:margin-bottom="0in" style:line-height-at-least="0.2361in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05" style:family="table-row">
      <style:table-row-properties style:min-row-height="0.559in" style:use-optimal-row-height="false" fo:keep-together="always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411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12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413" style:parent-style-name="內文" style:family="paragraph">
      <style:paragraph-properties style:punctuation-wrap="simple" style:text-autospace="none" fo:line-height="0.3333in" fo:margin-lef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4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style:punctuation-wrap="simple" style:text-autospace="none" fo:text-align="justify" fo:line-height="0.3611in" fo:margin-left="0.3937in" fo:text-inden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style:punctuation-wrap="simple" style:text-autospace="none" fo:text-align="justify" fo:line-height="0.3611in" fo:text-indent="0.125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style:punctuation-wrap="simple" style:text-autospace="none" fo:text-align="justify" fo:line-height="0.3611in" fo:text-indent="0.125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style:punctuation-wrap="simple" style:text-autospace="none" fo:text-align="justify" fo:line-height="0.3611in" fo:text-indent="0.125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style:punctuation-wrap="simple" style:text-autospace="none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style:punctuation-wrap="simple" style:text-autospace="none" fo:text-align="justify" fo:line-height="0.3611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style:punctuation-wrap="simple" style:text-autospace="none" fo:text-align="justify" fo:line-height="0.3611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style:punctuation-wrap="simple" style:text-autospace="none" fo:text-align="justify" fo:line-height="0.3611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3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style:punctuation-wrap="simple" style:text-autospace="none" fo:line-height="0.3611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style:punctuation-wrap="simple" style:text-autospace="none" fo:line-height="0.3611in" fo:text-indent="0.375in"/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style:punctuation-wrap="simple" style:text-autospace="none" fo:line-height="0.3611in" fo:margin-left="0.8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style:punctuation-wrap="simple" style:text-autospace="none" fo:line-height="0.3611in" fo:text-indent="0.375in"/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style:punctuation-wrap="simple" style:text-autospace="none" fo:line-height="0.3611in" fo:margin-left="0.9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style:punctuation-wrap="simple" style:text-autospace="none" fo:line-height="0.3611in" fo:text-indent="0.375in"/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style:punctuation-wrap="simple" style:text-autospace="none" fo:line-height="0.3611in" fo:margin-left="0.91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7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style:punctuation-wrap="simple" style:text-autospace="none" fo:line-height="0.3611in" fo:margin-left="0.7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style:punctuation-wrap="simple" style:text-autospace="none" fo:line-height="0.3611in" fo:margin-left="0.2152in" fo:text-inden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5" style:parent-style-name="內文" style:family="paragraph">
      <style:paragraph-properties style:punctuation-wrap="simple" style:text-autospace="none" fo:line-height="0.3611in" fo:text-indent="0.3923in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3" style:parent-style-name="內文" style:family="paragraph">
      <style:paragraph-properties style:punctuation-wrap="simple" style:text-autospace="none" fo:line-height="0.3611in" fo:text-indent="0.3923in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0" style:parent-style-name="內文" style:family="paragraph">
      <style:paragraph-properties style:punctuation-wrap="simple" style:text-autospace="none" fo:line-height="0.3611in" fo:text-indent="0.3923in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8" style:parent-style-name="內文" style:family="paragraph">
      <style:paragraph-properties style:punctuation-wrap="simple" style:text-autospace="none" fo:line-height="0.3611in" fo:text-indent="0.3923in"/>
      <style:text-properties style:font-name="標楷體" style:font-name-asian="標楷體" fo:color="#000000" fo:font-size="18pt" style:font-size-asian="18pt" style:font-size-complex="18pt"/>
    </style:style>
    <style:style style:name="P479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480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481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482" style:parent-style-name="內文" style:family="paragraph">
      <style:paragraph-properties style:punctuation-wrap="simple" style:text-autospace="none" fo:line-height="0.3611in" fo:margin-left="0.7423in" fo:text-indent="-0.742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7" style:parent-style-name="內文" style:family="paragraph">
      <style:paragraph-properties style:punctuation-wrap="simple" style:text-autospace="none" fo:line-height="0.3611in" fo:margin-left="0.7652in" fo:text-indent="-0.7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8" style:parent-style-name="內文" style:family="paragraph">
      <style:paragraph-properties style:punctuation-wrap="simple" style:text-autospace="none" fo:line-height="0.3611in" fo:margin-left="0.7652in" fo:text-indent="-0.7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7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  <style:text-properties style:font-name="標楷體" style:font-name-asian="標楷體" fo:color="#00B050" fo:font-size="18pt" style:font-size-asian="18pt" style:font-size-complex="18pt"/>
    </style:style>
    <style:style style:name="TableColumn507" style:family="table-column">
      <style:table-column-properties style:column-width="6.325in"/>
    </style:style>
    <style:style style:name="Table506" style:family="table">
      <style:table-properties style:width="6.325in" fo:margin-left="0in" table:align="left"/>
    </style:style>
    <style:style style:name="TableRow508" style:family="table-row">
      <style:table-row-properties style:min-row-height="9.0923in"/>
    </style:style>
    <style:style style:name="TableCell509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5pt" style:font-size-asian="25pt" style:font-size-complex="25pt"/>
    </style:style>
    <style:style style:name="P51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1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1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1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15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1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18" style:parent-style-name="內文" style:family="paragraph">
      <style:paragraph-properties style:snap-to-layout-grid="false" fo:text-align="center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2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5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7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8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0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2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533" style:parent-style-name="內文" style:family="paragraph">
      <style:paragraph-properties fo:break-before="page"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534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TableColumn536" style:family="table-column">
      <style:table-column-properties style:column-width="0.6444in"/>
    </style:style>
    <style:style style:name="TableColumn537" style:family="table-column">
      <style:table-column-properties style:column-width="1.3138in"/>
    </style:style>
    <style:style style:name="TableColumn538" style:family="table-column">
      <style:table-column-properties style:column-width="4.3229in"/>
    </style:style>
    <style:style style:name="Table535" style:family="table">
      <style:table-properties style:width="6.2812in" fo:margin-left="0in" table:align="left"/>
    </style:style>
    <style:style style:name="TableRow539" style:family="table-row">
      <style:table-row-properties style:min-row-height="0.3902in" fo:keep-together="always"/>
    </style:style>
    <style:style style:name="TableCell5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545" style:family="table-row">
      <style:table-row-properties style:row-height="0.3937in" fo:keep-together="always"/>
    </style:style>
    <style:style style:name="TableCell5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50" style:family="table-row">
      <style:table-row-properties style:row-height="0.3937in" fo:keep-together="always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55" style:family="table-row">
      <style:table-row-properties style:min-row-height="0.5833in" fo:keep-together="always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62" style:family="table-row">
      <style:table-row-properties style:min-row-height="0.5833in" fo:keep-together="always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69" style:family="table-row">
      <style:table-row-properties style:min-row-height="0.5833in" fo:keep-together="always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75" style:family="table-row">
      <style:table-row-properties style:min-row-height="0.5833in" fo:keep-together="always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81" style:family="table-row">
      <style:table-row-properties style:min-row-height="0.5833in" fo:keep-together="always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87" style:family="table-row">
      <style:table-row-properties style:min-row-height="0.527in" fo:keep-together="always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593" style:family="table-row">
      <style:table-row-properties style:min-row-height="0.4756in" fo:keep-together="always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599" style:family="table-row">
      <style:table-row-properties style:min-row-height="0.5243in" fo:keep-together="always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605" style:family="table-row">
      <style:table-row-properties style:min-row-height="0.5229in" fo:keep-together="always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611" style:family="table-row">
      <style:table-row-properties style:min-row-height="0.5215in" fo:keep-together="always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617" style:family="table-row">
      <style:table-row-properties style:min-row-height="1.7013in" fo:keep-together="always"/>
    </style:style>
    <style:style style:name="TableCell6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text-properties text:display="none"/>
    </style:style>
    <style:style style:name="P632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106年全民國防教育海報甄選活動實施計畫</text:p>
      <text:p text:style-name="P12">壹、目的：</text:p>
      <text:p text:style-name="P13">為凝聚國人全民國防共識，以活潑、多元化方式推動全民國防教育，辦理海報甄選活動，提昇國人參與國防事務興趣，並蓄積全民國防教育文宣能量。</text:p>
      <text:p text:style-name="P14">貳、甄選作法：</text:p>
      <text:p text:style-name="P15">一、甄選主題：</text:p>
      <text:p text:style-name="P16"><text:s text:c="6"/>創作以全民國防為主軸，強調國家安全人人有責之理念，闡述「全民支持、全民參與」之意涵，凝聚「支持國軍、熱愛國家」之共識。</text:p>
      <text:p text:style-name="P17">二、甄選對象及分組：</text:p>
      <text:p text:style-name="P18"><text:span text:style-name="T19"><text:s text:c="3"/></text:span><text:span text:style-name="T20">具備中華民國國籍者均可參加，並區分下列組別評選：</text:span></text:p>
      <text:p text:style-name="P21">(一)國中(小)學組。</text:p>
      <text:p text:style-name="P22">(二)高中(職)暨大專院校組。</text:p>
      <text:p text:style-name="P23">(三)社會組。</text:p>
      <text:p text:style-name="P24">三、甄選編組：</text:p>
      <text:p text:style-name="P25"><text:span text:style-name="T26">(</text:span><text:span text:style-name="T27">一</text:span><text:span text:style-name="T28">)</text:span><text:span text:style-name="T29">作業編組：</text:span></text:p>
      <text:p text:style-name="P30">由國防部政治作戰局(以下簡稱政戰局)局長擔任指導組組長，納編相關人員成立計畫組及法律諮詢組，負責甄選活動行政、參選作品資格審查及法律諮詢等相關作業（編組表如附件1）。</text:p>
      <text:p text:style-name="P31"><text:span text:style-name="T32">(</text:span><text:span text:style-name="T33">二</text:span><text:span text:style-name="T34">)</text:span><text:span text:style-name="T35">評審編組：</text:span></text:p>
      <text:p text:style-name="P36"><text:span text:style-name="T37">由</text:span><text:span text:style-name="T38">政戰局</text:span><text:span text:style-name="T39">邀集</text:span><text:span text:style-name="T40">5</text:span><text:span text:style-name="T41">位國內專家、學者擔任評審委員，組成評審組，負責參選作品初審及複審作業。</text:span></text:p>
      <text:p text:style-name="P42"><text:span text:style-name="T43">四</text:span><text:span text:style-name="T44">、甄選作業期程：</text:span></text:p>
      <text:p text:style-name="P45"><text:span text:style-name="T46">(</text:span><text:span text:style-name="T47">一</text:span><text:span text:style-name="T48">)</text:span><text:span text:style-name="T49">活動期間</text:span><text:span text:style-name="T50">文宣傳播：</text:span></text:p>
      <text:p text:style-name="P51"><text:span text:style-name="T52"><text:s text:c="6"/>1.</text:span><text:span text:style-name="T53">透過國防部「政戰資訊服務網」、「全民國防教育網」</text:span><text:soft-page-break/><text:span text:style-name="T54">及「全民國防臉書專頁」公</text:span><text:span text:style-name="T55">開</text:span><text:span text:style-name="T56">甄選訊息與</text:span><text:span text:style-name="T57">公告</text:span><text:span text:style-name="T58">活動簡章，並提供相關資訊下載服務。</text:span></text:p>
      <text:p text:style-name="P59"><text:span text:style-name="T60"><text:s text:c="5"/>2.</text:span><text:span text:style-name="T61">運用國防部青年</text:span><text:span text:style-name="T62">日</text:span><text:span text:style-name="T63">報</text:span><text:span text:style-name="T64">(</text:span><text:span text:style-name="T65">以下簡稱青年日報</text:span><text:span text:style-name="T66">)</text:span><text:span text:style-name="T67">、漢聲廣播電臺宣傳甄選活動訊息。</text:span></text:p>
      <text:p text:style-name="P68"><text:span text:style-name="T69">3.</text:span><text:span text:style-name="T70">印製甄選活動宣傳海報，</text:span><text:span text:style-name="T71">函請各部會、</text:span><text:span text:style-name="T72">縣</text:span><text:span text:style-name="T73">(</text:span><text:span text:style-name="T74">市</text:span><text:span text:style-name="T75">)</text:span><text:span text:style-name="T76">政府、高中（職）、大專院校相關科系，協助海報張貼及宣導。</text:span></text:p>
      <text:p text:style-name="P77"><text:span text:style-name="T78">4.</text:span><text:span text:style-name="T79">配合「莒光園地」</text:span><text:span text:style-name="T80">電視教學</text:span><text:span text:style-name="T81">節目宣傳活動訊息。</text:span></text:p>
      <text:p text:style-name="P82">(二)收件日期：</text:p>
      <text:p text:style-name="P83"><text:span text:style-name="T84">自</text:span><text:span text:style-name="T85">106</text:span><text:span text:style-name="T86">年</text:span><text:span text:style-name="T87">7</text:span><text:span text:style-name="T88">月</text:span><text:span text:style-name="T89">1</text:span><text:span text:style-name="T90">日起至</text:span><text:span text:style-name="T91">7</text:span><text:span text:style-name="T92">月</text:span><text:span text:style-name="T93">28</text:span><text:span text:style-name="T94">日</text:span><text:span text:style-name="T95">截</text:span><text:span text:style-name="T96">止，以郵戳為憑，逾期不受理（活動簡章如附件</text:span><text:span text:style-name="T97">2</text:span><text:span text:style-name="T98">）。</text:span></text:p>
      <text:p text:style-name="P99">(三)評選日期：</text:p>
      <text:p text:style-name="P100">收件時間截止後，由計畫組進行資格審查，於106年10月15日前，辦理初審及複審作業。</text:p>
      <text:p text:style-name="P101">(四)得獎公告：</text:p>
      <text:p text:style-name="P102"><text:span text:style-name="T103">得獎名單於簽奉國防部部長核定後公告</text:span><text:span text:style-name="T104">於國防部</text:span><text:span text:style-name="T105">「政戰資訊服務網」、「全民國防教育網」、「全民國防臉書專頁」</text:span><text:span text:style-name="T106">及青年日報，</text:span><text:span text:style-name="T107">並寄發</text:span><text:span text:style-name="T108">得獎人員通知函。</text:span></text:p>
      <text:p text:style-name="P109">(五)頒獎：</text:p>
      <text:p text:style-name="P110"><text:s text:c="5"/>配合106年11月份全民國防教育年終工作推展研討會舉行頒獎。</text:p>
      <text:p text:style-name="P111"><text:span text:style-name="T112">　</text:span><text:span text:style-name="T113">五、作品規範：</text:span></text:p>
      <text:p text:style-name="P114">(一)參選作品應為參選人依甄選主題設計製作之原創性著作，並不得為其他競賽之得獎作品，如有利用他人著作時應檢附來源依據及相關授權證明文件。</text:p>
      <text:p text:style-name="P115">(二)每一參選人報名參選之作品，以3件為限。</text:p>
      <text:p text:style-name="P116"><text:span text:style-name="T117">(</text:span><text:span text:style-name="T118">三</text:span><text:span text:style-name="T119">)</text:span><text:span text:style-name="T120">參選作品應以圖像為主、文字為輔，與邊距保留適當</text:span><text:soft-page-break/><text:span text:style-name="T121">距離，且內容須顯示全民國防教育圖徽（於國防部「政戰資訊服務網」提供下載），並可自行調整擺放位置與文字色彩，但不得變更圖徽</text:span><text:span text:style-name="T122">樣</text:span><text:span text:style-name="T123">式、</text:span><text:span text:style-name="T124">色彩及中</text:span><text:span text:style-name="T125">(</text:span><text:span text:style-name="T126">英</text:span><text:span text:style-name="T127">)</text:span><text:span text:style-name="T128">文名稱。</text:span></text:p>
      <text:p text:style-name="P129">(四)電腦繪圖作品以Photoshop、Illustrator或CorelDraw等相關繪圖軟體製作，尺寸一律為216×303mm（尺寸包含3mm出血邊），解析度為600dpi，勿用特別色（金、銀及螢光色等）。</text:p>
      <text:p text:style-name="P130">(五)手繪作品應以8K圖畫紙作圖(僅需交原稿)。</text:p>
      <text:p text:style-name="P131">(六)未符上述規範，均為不合格作品，不予納入初、複審作業。</text:p>
      <text:p text:style-name="P132">六、繳件規定及報名方式：</text:p>
      <text:p text:style-name="P133"><text:s/>(一)作品繳交時應附報名表、著作財產權讓與切結書(如附件3、4)；電腦繪圖作品應附作品光碟片及A4紙排版列印彩色稿2份；手繪作品應附8K原稿。</text:p>
      <text:p text:style-name="P134">(二)為維護著作人權益與得獎作品爾後運用效益，參選之著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章者不納入評選。</text:p>
      <text:p text:style-name="P135">(三)電腦繪圖作品應儲存於光碟內(封面書明參選人姓名，若有多件作品，應以1.2.3.方式區別)<text:s/>，檔案模式為CMYK模式，區分2個資料夾，分別儲存未合併圖層（layers）之原始檔案（*.PSD、*.CDR、*.AI），及已完成圖層合併檔案（格式為*.jpg）；不得將多位參選人之參選作品儲存於同一份光碟，以致衍生作業<text:soft-page-break/>困擾。</text:p>
      <text:p text:style-name="P136">(四)參選作品一律採通訊報名方式，參選人於備妥上述資料後，應以掛號郵寄：104臺北市中山區北安路409號，並註明【政治作戰局文宣心戰處收】。</text:p>
      <text:p text:style-name="P137">參、評審流程：</text:p>
      <text:p text:style-name="P138">一、資格審查：</text:p>
      <text:p text:style-name="P139"><text:span text:style-name="T140">由計畫組依</text:span><text:span text:style-name="T141">據作品繳交格式實施資格審查，並核對參選人員應繳交之書面資料，</text:span><text:span text:style-name="T142">完成</text:span><text:span text:style-name="T143">資格審查合格人員，即辦理初審作業。</text:span></text:p>
      <text:p text:style-name="P144">二、初審：</text:p>
      <text:p text:style-name="P145"><text:span text:style-name="T146">由評</text:span><text:span text:style-name="T147">審組依主題內容、創意表現、美術設計等面向進行評分，各組遴選</text:span><text:span text:style-name="T148">15</text:span><text:span text:style-name="T149">名辦理</text:span><text:span text:style-name="T150">複審作業。</text:span></text:p>
      <text:p text:style-name="P151">　三、複審：</text:p>
      <text:p text:style-name="P152"><text:span text:style-name="T153">　　　</text:span><text:span text:style-name="T154">初審合格作品於複審時，採網路投票及評審委員評分方式實施，網路投票分數佔</text:span><text:span text:style-name="T155">10%</text:span><text:span text:style-name="T156">，評審委員評分佔</text:span><text:span text:style-name="T157">90%</text:span><text:span text:style-name="T158">，加總後以分數高低決定各組排名。</text:span></text:p>
      <text:p text:style-name="P159">肆、獎勵：</text:p>
      <text:p text:style-name="P160">一、各組取前3名及佳作2名，獎勵如下：</text:p>
      <text:p text:style-name="P161"><text:span text:style-name="T162">(</text:span><text:span text:style-name="T163">一</text:span><text:span text:style-name="T164">)</text:span><text:span text:style-name="T165">第一名：新臺幣</text:span><text:span text:style-name="T166">3</text:span><text:span text:style-name="T167">萬</text:span><text:span text:style-name="T168">元及得獎證明書乙幀。</text:span></text:p>
      <text:p text:style-name="P169"><text:span text:style-name="T170">(</text:span><text:span text:style-name="T171">二</text:span><text:span text:style-name="T172">)</text:span><text:span text:style-name="T173">第二名：新臺幣</text:span><text:span text:style-name="T174">2</text:span><text:span text:style-name="T175">萬元及得獎證明書乙幀。</text:span></text:p>
      <text:p text:style-name="P176"><text:span text:style-name="T177">(</text:span><text:span text:style-name="T178">三</text:span><text:span text:style-name="T179">)</text:span><text:span text:style-name="T180">第三名：新臺幣</text:span><text:span text:style-name="T181">1</text:span><text:span text:style-name="T182">萬</text:span><text:span text:style-name="T183">元及得獎證明書乙幀。</text:span></text:p>
      <text:p text:style-name="P184">(四)佳<text:s text:c="2"/>作：新臺幣5,000元及得獎證明書乙幀。</text:p>
      <text:p text:style-name="P185"><text:span text:style-name="T186"><text:s text:c="2"/></text:span><text:span text:style-name="T187">二、</text:span><text:span text:style-name="T188">為鼓勵國軍官兵參加甄選，凡輔導獲選前</text:span><text:span text:style-name="T189">3</text:span><text:span text:style-name="T190">名作品之參選人所屬單位，旅級主官事蹟存記、營級主官嘉獎乙次、連級主官嘉獎兩次。</text:span></text:p>
      <text:p text:style-name="P191">伍、一般規定：</text:p>
      <text:p text:style-name="P192"><text:span text:style-name="T193">一、報名參選作品</text:span><text:span text:style-name="T194">經通知</text:span><text:span text:style-name="T195">有缺繳相關文件者，得於</text:span><text:span text:style-name="T196">收件</text:span><text:span text:style-name="T197">截</text:span><text:soft-page-break/><text:span text:style-name="T198">止日前</text:span><text:span text:style-name="T199">(</text:span><text:span text:style-name="T200">以</text:span><text:span text:style-name="T201">郵戳為憑</text:span><text:span text:style-name="T202">)</text:span><text:span text:style-name="T203">補</text:span><text:span text:style-name="T204">件</text:span><text:span text:style-name="T205">送審，逾期不予受理。</text:span></text:p>
      <text:p text:style-name="P206"><text:span text:style-name="T207">二、</text:span><text:span text:style-name="T208">得獎作品於受獎後，其著作財產權全部移轉歸屬國防部所有，國防部得上傳「政戰資訊服務網」、「全民國防教育網」，及發行全軍各單位及各級機關、學校，供全民國防教育相關活動宣傳與運用。</text:span></text:p>
      <text:p text:style-name="P209">三、得獎作品如有侵害他人著作財產權，國防部不負任何法律責任，並取消得獎人得獎資格，追回獎金及證書。</text:p>
      <text:p text:style-name="P210">四、參選作品經評選未達或超出預定得獎名額，得經評審小組審議後，簽報核定酌予增加或減少獎項名額，缺額獎項之現金得併入佳作增額發放。</text:p>
      <text:p text:style-name="P211">五、本案所需經費由政戰局「政戰綜合作業費」項下支應。</text:p>
      <text:p text:style-name="P212"><text:span text:style-name="T213">六、執行活動有功人員，依執行成效由國防部</text:span><text:span text:style-name="T214">統一辦理專案獎勵事宜。</text:span></text:p>
      <text:soft-page-break/>
      <text:p text:style-name="P215">附件1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6">
            <text:p text:style-name="P225">106年全民國防教育海報甄選活動編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組別</text:p>
          </table:table-cell>
          <table:table-cell table:style-name="TableCell229">
            <text:p text:style-name="P230">職稱</text:p>
          </table:table-cell>
          <table:table-cell table:style-name="TableCell231">
            <text:p text:style-name="P232">單位</text:p>
          </table:table-cell>
          <table:table-cell table:style-name="TableCell233">
            <text:p text:style-name="P234">級職</text:p>
          </table:table-cell>
          <table:table-cell table:style-name="TableCell235">
            <text:p text:style-name="P236">姓名</text:p>
          </table:table-cell>
          <table:table-cell table:style-name="TableCell237">
            <text:p text:style-name="P238">職掌</text:p>
          </table:table-cell>
        </table:table-row>
        <table:table-row table:style-name="TableRow239">
          <table:table-cell table:style-name="TableCell240" table:number-rows-spanned="2">
            <text:p text:style-name="P241">指導組</text:p>
          </table:table-cell>
          <table:table-cell table:style-name="TableCell242">
            <text:p text:style-name="P243">組長</text:p>
          </table:table-cell>
          <table:table-cell table:style-name="TableCell244">
            <text:p text:style-name="P245">政<text:s text:c="3"/>治</text:p>
            <text:p text:style-name="P246">作戰局</text:p>
          </table:table-cell>
          <table:table-cell table:style-name="TableCell247">
            <text:p text:style-name="P248">中將局長</text:p>
          </table:table-cell>
          <table:table-cell table:style-name="TableCell249">
            <text:p text:style-name="P250">聞振國</text:p>
          </table:table-cell>
          <table:table-cell table:style-name="TableCell251">
            <text:p text:style-name="P252">督導本案全般事宜。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副組長</text:p>
          </table:table-cell>
          <table:table-cell table:style-name="TableCell257">
            <text:p text:style-name="P258">政<text:s text:c="3"/>治</text:p>
            <text:p text:style-name="P259">作戰局</text:p>
          </table:table-cell>
          <table:table-cell table:style-name="TableCell260">
            <text:p text:style-name="P261">少將副局長</text:p>
          </table:table-cell>
          <table:table-cell table:style-name="TableCell262">
            <text:p text:style-name="P263">吳榮軒</text:p>
          </table:table-cell>
          <table:table-cell table:style-name="TableCell264">
            <text:p text:style-name="P265">襄助督導本案全般事宜。</text:p>
          </table:table-cell>
        </table:table-row>
        <table:table-row table:style-name="TableRow266">
          <table:table-cell table:style-name="TableCell267" table:number-rows-spanned="8">
            <text:p text:style-name="P268">計畫組</text:p>
          </table:table-cell>
          <table:table-cell table:style-name="TableCell269">
            <text:p text:style-name="P270">組長</text:p>
          </table:table-cell>
          <table:table-cell table:style-name="TableCell271">
            <text:p text:style-name="P272">文宣</text:p>
            <text:p text:style-name="P273">心戰處</text:p>
          </table:table-cell>
          <table:table-cell table:style-name="TableCell274">
            <text:p text:style-name="P275">少將處長</text:p>
          </table:table-cell>
          <table:table-cell table:style-name="TableCell276">
            <text:p text:style-name="P277">陳育琳</text:p>
          </table:table-cell>
          <table:table-cell table:style-name="TableCell278">
            <text:p text:style-name="P279">綜理本案全般計畫管制事宜。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副組長</text:p>
          </table:table-cell>
          <table:table-cell table:style-name="TableCell284">
            <text:p text:style-name="P285">文宣</text:p>
            <text:p text:style-name="P286">心戰處</text:p>
          </table:table-cell>
          <table:table-cell table:style-name="TableCell287">
            <text:p text:style-name="P288">上校副處長</text:p>
          </table:table-cell>
          <table:table-cell table:style-name="TableCell289">
            <text:p text:style-name="P290">辜麗都</text:p>
          </table:table-cell>
          <table:table-cell table:style-name="TableCell291">
            <text:p text:style-name="P292">襄助綜理本案全般計畫管制事宜。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組員</text:p>
          </table:table-cell>
          <table:table-cell table:style-name="TableCell297">
            <text:p text:style-name="P298">文宣</text:p>
            <text:p text:style-name="P299">心戰處</text:p>
          </table:table-cell>
          <table:table-cell table:style-name="TableCell300">
            <text:p text:style-name="P301">上校科長</text:p>
          </table:table-cell>
          <table:table-cell table:style-name="TableCell302">
            <text:p text:style-name="P303">王俊傑</text:p>
          </table:table-cell>
          <table:table-cell table:style-name="TableCell304">
            <text:p text:style-name="P305">督導本案全般計畫管制事宜。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組員</text:p>
          </table:table-cell>
          <table:table-cell table:style-name="TableCell310">
            <text:p text:style-name="P311">文宣</text:p>
            <text:p text:style-name="P312">心戰處</text:p>
          </table:table-cell>
          <table:table-cell table:style-name="TableCell313">
            <text:p text:style-name="P314"><text:span text:style-name="T315">上校政參官</text:span></text:p>
          </table:table-cell>
          <table:table-cell table:style-name="TableCell316">
            <text:p text:style-name="P317">譚逸羣</text:p>
          </table:table-cell>
          <table:table-cell table:style-name="TableCell318">
            <text:p text:style-name="P319">協助參選作品資格審查作業。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組員</text:p>
          </table:table-cell>
          <table:table-cell table:style-name="TableCell324">
            <text:p text:style-name="P325">文宣</text:p>
            <text:p text:style-name="P326">心戰處</text:p>
          </table:table-cell>
          <table:table-cell table:style-name="TableCell327">
            <text:p text:style-name="P328"><text:span text:style-name="T329">中校心戰官</text:span></text:p>
          </table:table-cell>
          <table:table-cell table:style-name="TableCell330">
            <text:p text:style-name="P331">陳淞澤</text:p>
          </table:table-cell>
          <table:table-cell table:style-name="TableCell332">
            <text:p text:style-name="P333">協助參選作品資格審查作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組員</text:p>
          </table:table-cell>
          <table:table-cell table:style-name="TableCell338">
            <text:p text:style-name="P339">文宣</text:p>
            <text:p text:style-name="P340">心戰處</text:p>
          </table:table-cell>
          <table:table-cell table:style-name="TableCell341">
            <text:p text:style-name="P342"><text:span text:style-name="T343">少校心戰官</text:span></text:p>
          </table:table-cell>
          <table:table-cell table:style-name="TableCell344">
            <text:p text:style-name="P345">李信龍</text:p>
          </table:table-cell>
          <table:table-cell table:style-name="TableCell346">
            <text:p text:style-name="P347">負責管制全般事宜。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組員</text:p>
          </table:table-cell>
          <table:table-cell table:style-name="TableCell352">
            <text:p text:style-name="P353">文宣</text:p>
            <text:p text:style-name="P354">心戰處</text:p>
          </table:table-cell>
          <table:table-cell table:style-name="TableCell355">
            <text:p text:style-name="P356">美術員</text:p>
          </table:table-cell>
          <table:table-cell table:style-name="TableCell357">
            <text:p text:style-name="P358">鍾筱君</text:p>
          </table:table-cell>
          <table:table-cell table:style-name="TableCell359">
            <text:p text:style-name="P360">執行參選作品資格審查作業暨甄選活動海報設計。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組員</text:p>
          </table:table-cell>
          <table:table-cell table:style-name="TableCell365">
            <text:p text:style-name="P366">文宣</text:p>
            <text:p text:style-name="P367">心戰處</text:p>
          </table:table-cell>
          <table:table-cell table:style-name="TableCell368">
            <text:p text:style-name="P369">工程技術員</text:p>
          </table:table-cell>
          <table:table-cell table:style-name="TableCell370">
            <text:p text:style-name="P371">郭文雄</text:p>
          </table:table-cell>
          <table:table-cell table:style-name="TableCell372">
            <text:p text:style-name="P373">執行得獎作品上傳政戰資訊服務網等網路平台。</text:p>
          </table:table-cell>
        </table:table-row>
        <table:table-row table:style-name="TableRow374">
          <table:table-cell table:style-name="TableCell375" table:number-rows-spanned="2">
            <text:p text:style-name="P376">法律<text:soft-page-break/>諮詢組</text:p>
          </table:table-cell>
          <table:table-cell table:style-name="TableCell377">
            <text:p text:style-name="P378"><text:span text:style-name="T379">組長</text:span></text:p>
          </table:table-cell>
          <table:table-cell table:style-name="TableCell380">
            <text:p text:style-name="P381"><text:span text:style-name="T382">法律司</text:span></text:p>
          </table:table-cell>
          <table:table-cell table:style-name="TableCell383">
            <text:p text:style-name="P384">上校副處長</text:p>
          </table:table-cell>
          <table:table-cell table:style-name="TableCell385">
            <text:p text:style-name="P386">楊敏良</text:p>
          </table:table-cell>
          <table:table-cell table:style-name="TableCell387">
            <text:p text:style-name="P388"><text:span text:style-name="T389">綜理本案法律諮詢事宜。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組員</text:span></text:p>
          </table:table-cell>
          <table:table-cell table:style-name="TableCell395">
            <text:p text:style-name="P396"><text:span text:style-name="T397">法律司</text:span></text:p>
          </table:table-cell>
          <table:table-cell table:style-name="TableCell398">
            <text:p text:style-name="P399">中校法制官</text:p>
          </table:table-cell>
          <table:table-cell table:style-name="TableCell400">
            <text:p text:style-name="P401">盧俊良</text:p>
          </table:table-cell>
          <table:table-cell table:style-name="TableCell402">
            <text:p text:style-name="P403"><text:span text:style-name="T404">協助本案法律諮詢事宜。</text:span></text:p>
          </table:table-cell>
        </table:table-row>
        <text:soft-page-break/>
        <table:table-row table:style-name="TableRow405">
          <table:table-cell table:style-name="TableCell406">
            <text:p text:style-name="P407">附記</text:p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</table:table>
      <text:p text:style-name="P410">附件2</text:p>
      <text:p text:style-name="P411">106年全民國防教育海報甄選活動簡章</text:p>
      <text:p text:style-name="P412">壹、甄選主題：<text:s/></text:p>
      <text:p text:style-name="P413">創作以全民國防為主軸，強調國家安全人人有責之理念，闡述「全民支持、全民參與」之意涵，凝聚「支持國軍、熱愛國家」之共識。</text:p>
      <text:p text:style-name="P414">貳、甄選對象及分組：</text:p>
      <text:p text:style-name="P415">具備中華民國國籍者均可參加，並區分下列組別評選：</text:p>
      <text:p text:style-name="P416">(一)國中(小)學組。</text:p>
      <text:p text:style-name="P417">(二)高中(職)暨大專院校組。</text:p>
      <text:p text:style-name="P418">(三)社會組。</text:p>
      <text:p text:style-name="P419">參、甄選規定：</text:p>
      <text:p text:style-name="P420">　一、收件日期：</text:p>
      <text:p text:style-name="P421">　　　自106年7月1日起至年7月28日截止，以郵戳為憑，逾期不受理。</text:p>
      <text:p text:style-name="P422">　二、報名方式：</text:p>
      <text:p text:style-name="P423">參選作品一律採通訊報名方式，參選人於備妥參選資料後，應以掛號郵寄：104臺北市中山區北安路409號，並註明【政治作戰局文宣心戰處收】。</text:p>
      <text:p text:style-name="P424">　三、作品規範及繳件規定：</text:p>
      <text:p text:style-name="P425"><text:s text:c="3"/>(一)參選作品應為參選人依甄選主題設計製作之原創性著作，並不得為其他競賽之得獎作品，如有利用他人著作時應檢附來源依據及相關授權證明文件。</text:p>
      <text:p text:style-name="P426">(二)每一參選人報名參選之作品，以3件為限。</text:p>
      <text:soft-page-break/>
      <text:p text:style-name="P427"><text:s text:c="3"/>(三)參選作品應以圖像為主、文字為輔，與邊距保留適當距離，且內容須顯示全民國防教育圖徽（於國防部「政戰資訊服務網」提供下載），並可自行調整擺放位置與文字色彩，但不得變更圖徽樣式、色彩及中(英)文名稱。</text:p>
      <text:p text:style-name="P428">(四)電腦繪圖作品以Photoshop、Illustrator或CorelDraw等相關繪圖軟體製作，尺寸一律為216×303mm（尺寸包含3mm出血邊），解析度為600dpi，勿用特別色（金、銀及螢光色等）。</text:p>
      <text:p text:style-name="P429">(五)電腦繪圖作品應儲存於光碟內(封面書明參選人姓名，若有多件作品，應以1.2.3.方式區別)<text:s/>，檔案模式為CMYK模式，區分2個資料夾，分別儲存未合併圖層（layers）之原始檔案（*.PSD、*.CDR、*.AI），及已完成圖層合併檔案（格式為*.jpg）；不得將多位參選人之參選作品儲存於同一份光碟，以致衍生作業困擾。</text:p>
      <text:p text:style-name="P430">(六)手繪作品應以8K圖畫紙作圖(僅需交原稿)。</text:p>
      <text:p text:style-name="P431">(七)作品繳交時應附報名表、著作財產權讓與切結書(如附件3、4)；電腦繪圖作品應附作品光碟片及A4紙排版列印彩色稿2份；手繪作品應附8K原稿。</text:p>
      <text:p text:style-name="P432">(八)報名參選作品經通知有缺繳相關文件者，得於收件截止日前(以郵戳為憑)補件送審，逾期不予受理。</text:p>
      <text:p text:style-name="P433">(九)未符上述規範，均為不合格作品，不予納入初、複審作業。</text:p>
      <text:p text:style-name="P434">　四、評審程序：</text:p>
      <text:p text:style-name="P435">(一)資格審查：</text:p>
      <text:p text:style-name="P436">由計畫組依據作品繳交格式實施資格審查，並核對參<text:soft-page-break/>選人員應繳交之書面資料，完成資格審查合格人員，即辦理初審作業。</text:p>
      <text:p text:style-name="P437">(二)初審：</text:p>
      <text:p text:style-name="P438">由評審組依主題內容、創意表現、美術設計等面向進行評分，各組遴選15名辦理複審作業。</text:p>
      <text:p text:style-name="P439">(三)複審：</text:p>
      <text:p text:style-name="P440"><text:span text:style-name="T441">初審合格作品於複審時，採網路投票及評審委員評分方式實施，網路投票分數佔</text:span><text:span text:style-name="T442">10%</text:span><text:span text:style-name="T443">，評審委員評分佔</text:span><text:span text:style-name="T444">90%</text:span><text:span text:style-name="T445">，加總後以分數高低決定各組排名</text:span><text:span text:style-name="T446">。</text:span></text:p>
      <text:p text:style-name="P447">肆、得獎公告及獎勵：</text:p>
      <text:p text:style-name="P448">　一、成績公布及頒獎：</text:p>
      <text:p text:style-name="P449"><text:span text:style-name="T450">得獎名單於核定後公告</text:span><text:span text:style-name="T451">於國防部</text:span><text:span text:style-name="T452">「政戰資訊服務網」、「全民國防教育網」、「全民國防臉書專頁」及青年日報，及寄發得獎人員通知函，並配合全民國防年終工作檢討會頒獎表揚，未獲選者不另通知。</text:span></text:p>
      <text:p text:style-name="P453">　二、獎勵：</text:p>
      <text:p text:style-name="P454">各組取前3名及佳作2名，獎勵如下：</text:p>
      <text:p text:style-name="P455"><text:span text:style-name="T456">(</text:span><text:span text:style-name="T457">一</text:span><text:span text:style-name="T458">)</text:span><text:span text:style-name="T459">第一名：新臺幣</text:span><text:span text:style-name="T460">3</text:span><text:span text:style-name="T461">萬</text:span><text:span text:style-name="T462">元及得獎證明書乙幀。</text:span></text:p>
      <text:p text:style-name="P463"><text:span text:style-name="T464">(</text:span><text:span text:style-name="T465">二</text:span><text:span text:style-name="T466">)</text:span><text:span text:style-name="T467">第二名：新臺幣</text:span><text:span text:style-name="T468">2</text:span><text:span text:style-name="T469">萬元及得獎證明書乙幀。</text:span></text:p>
      <text:p text:style-name="P470"><text:span text:style-name="T471">(</text:span><text:span text:style-name="T472">三</text:span><text:span text:style-name="T473">)</text:span><text:span text:style-name="T474">第三名：新臺幣</text:span><text:span text:style-name="T475">1</text:span><text:span text:style-name="T476">萬</text:span><text:span text:style-name="T477">元及得獎證明書乙幀。</text:span></text:p>
      <text:p text:style-name="P478">(四)佳<text:s text:c="2"/>作：新臺幣5,000元及得獎證明書乙幀。</text:p>
      <text:p text:style-name="P479">伍、一般規定：</text:p>
      <text:p text:style-name="P480">　一、參選作品概不退件，請參賽者預先留取備份。</text:p>
      <text:p text:style-name="P481">　二、頒發獎項之獎金，將依所得稅法扣稅。</text:p>
      <text:p text:style-name="P482"><text:span text:style-name="T483">　三、為維護著作人權益與得獎作品爾後運用效益，參選之著作人均應填寫「著作財產權讓與切結書」，於其參選作品得獎後，將著作財產權無償全部讓與國防部，未</text:span><text:soft-page-break/><text:span text:style-name="T484">填寫者不納入評選；參選人未滿</text:span><text:span text:style-name="T485">20</text:span><text:span text:style-name="T486">歲者，應由法定代理人於著作財產權讓與切結書共同簽章，法定代理人未共同簽章者不納入評選。</text:span></text:p>
      <text:p text:style-name="P487">　四、得獎作品於受獎後，其著作財產權全部移轉歸屬國防部所有，國防部得上傳「政戰資訊服務網」、「全民國防教育網」，及發行全軍各單位及各級機關、學校，供全民國防教育相關活動宣傳與運用。</text:p>
      <text:p text:style-name="P488"><text:s text:c="2"/>五、參選作品經評選未達或超出預定得獎名額，得經評審組審議後，簽報核定酌予增加或減少獎項名額，缺額獎項之現金得併入佳作增額發放。</text:p>
      <text:p text:style-name="P489">　六、得獎作品如有侵害他人著作財產權，國防部不負任何法律責任，並取消得獎人之得獎資格，追回獎金及證書。</text:p>
      <text:p text:style-name="P490"><text:span text:style-name="T491">　</text:span><text:span text:style-name="T492">七、</text:span><text:span text:style-name="T493">活動相關內容及簡章報名表請至國防部「政戰資訊服務網」（</text:span><text:span text:style-name="T494">http://gpwd.mnd.g</text:span><text:span text:style-name="T495">ov.tw</text:span><text:span text:style-name="T496">）下載。</text:span></text:p>
      <text:p text:style-name="P497"><text:span text:style-name="T498">　八、</text:span><text:span text:style-name="T499">活動洽詢電話</text:span><text:span text:style-name="T500">（</text:span><text:span text:style-name="T501">02</text:span><text:span text:style-name="T502">）</text:span><text:span text:style-name="T503">23116117#636619</text:span><text:span text:style-name="T504">李信龍少校。</text:span></text:p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soft-page-break/>
            <text:p text:style-name="P510">著作財產權讓與切結書</text:p>
            <text:p text:style-name="P511"/>
            <text:p text:style-name="P512">　　參選人<text:s text:c="12"/>茲同意投稿【民國106年全民國防教育海報甄選活動】之作品於獲獎後，將著作財產權全部讓與【國防部】所有，並擔保本參選作品係未經刊登、使用之原創性著作，如有侵害他人著作財產權願自負法律責任，並對國防部因而致生之損害負賠償責任。</text:p>
            <text:p text:style-name="P513"/>
            <text:p text:style-name="P514"/>
            <text:p text:style-name="P515">立書人：<text:s text:c="19"/>簽章：<text:s text:c="8"/></text:p>
            <text:p text:style-name="P516"/>
            <text:p text:style-name="P517">法定代理人：<text:s text:c="15"/>簽章：<text:s/><text:s text:c="7"/></text:p>
            <text:p text:style-name="P518">（未滿20歲之參選人應由法定代理人共同簽章）</text:p>
            <text:p text:style-name="P519"/>
            <text:p text:style-name="P520">身分證統一編號：<text:s text:c="14"/></text:p>
            <text:p text:style-name="P521"/>
            <text:p text:style-name="P522">電話：<text:s text:c="21"/></text:p>
            <text:p text:style-name="P523"/>
            <text:p text:style-name="P524">電子信箱：<text:s text:c="88"/></text:p>
            <text:p text:style-name="P525"/>
            <text:p text:style-name="P526">戶籍地址（含郵遞區號）：<text:s text:c="2"/></text:p>
            <text:p text:style-name="P527"/>
            <text:p text:style-name="P528">通訊地址（含郵遞區號）：<text:s text:c="23"/></text:p>
            <text:p text:style-name="P529"><text:s text:c="47"/></text:p>
            <text:p text:style-name="P530"><text:span text:style-name="T531">中華民國年月日</text:span></text:p>
          </table:table-cell>
        </table:table-row>
      </table:table>
      <text:p text:style-name="P532">附件3</text:p>
      <text:soft-page-break/>
      <text:p text:style-name="P533">附件4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3">
            <text:p text:style-name="P541"><text:span text:style-name="T542">106</text:span><text:span text:style-name="T543">年</text:span><text:span text:style-name="T544">全民國防教育海報甄選活動報名表</text:span></text:p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參選組別</text:p>
          </table:table-cell>
          <table:covered-table-cell/>
          <table:table-cell table:style-name="TableCell548">
            <text:p text:style-name="P549">請敘明甄選組別區分</text:p>
          </table:table-cell>
        </table:table-row>
        <table:table-row table:style-name="TableRow550">
          <table:table-cell table:style-name="TableCell551" table:number-columns-spanned="2">
            <text:p text:style-name="P552">件數</text:p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10">
            <text:p text:style-name="P557">基本資料</text:p>
          </table:table-cell>
          <table:table-cell table:style-name="TableCell558">
            <text:p text:style-name="P559">姓名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身分證</text:p>
            <text:p text:style-name="P566">統一編號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生日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學歷</text:p>
          </table:table-cell>
          <table:table-cell table:style-name="TableCell579">
            <text:p text:style-name="P580">請敘明學校（在校生請詳敘系所及年級）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職業</text:p>
          </table:table-cell>
          <table:table-cell table:style-name="TableCell585">
            <text:p text:style-name="P586">請敘明服務單位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戶籍地址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通訊地址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聯絡電話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行動電話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電子信箱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身分證影本</text:p>
          </table:table-cell>
          <table:table-cell table:style-name="TableCell620" table:number-columns-spanned="2">
            <text:p text:style-name="P621"><text:span text:style-name="T622">身分證正</text:span><text:span text:style-name="T623">、反</text:span><text:span text:style-name="T624">面</text:span><text:span text:style-name="T625">影本浮貼處</text:span><text:span text:style-name="T626">(</text:span><text:span text:style-name="T627">請確實黏貼，影本資料須清晰，</text:span><text:span text:style-name="T628">以利獲獎辦理稅務扣繳事宜</text:span><text:span text:style-name="T629">)</text:span><text:span text:style-name="T630">。</text:span></text:p>
          </table:table-cell>
          <table:covered-table-cell/>
        </table:table-row>
      </table:table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後備事務司殷副司長拜會研討「各縣市政府考核評鑑可否合併案」鈞長參考資料</dc:title>
    <meta:initial-creator>user</meta:initial-creator>
    <dc:creator>ltshpc</dc:creator>
    <meta:creation-date>2017-06-05T07:16:00Z</meta:creation-date>
    <dc:date>2017-06-05T07:16:00Z</dc:date>
    <meta:print-date>2017-05-18T05:07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808" meta:character-count="5404" meta:row-count="38" meta:non-whitespace-character-count="4606"/>
  </office:meta>
</office:document-meta>
</file>