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第 " style:num-suffix=" 條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LVL4" style:num-suffix="." style:num-format="1">
        <style:list-level-properties text:space-before="1.3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LVL7" style:num-suffix="." style:num-format="1">
        <style:list-level-properties text:space-before="2.3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LVL4" style:num-suffix="." style:num-format="1">
        <style:list-level-properties text:space-before="1.33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LVL7" style:num-suffix="." style:num-format="1">
        <style:list-level-properties text:space-before="2.33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5LVL4" style:num-suffix="." style:num-format="1">
        <style:list-level-properties text:space-before="1.333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5LVL7" style:num-suffix="." style:num-format="1">
        <style:list-level-properties text:space-before="2.333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6LVL4" style:num-suffix="." style:num-format="1">
        <style:list-level-properties text:space-before="1.333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6LVL7" style:num-suffix="." style:num-format="1">
        <style:list-level-properties text:space-before="2.333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樣式1" style:master-page-name="MP0" style:family="paragraph">
      <style:paragraph-properties fo:break-before="page" fo:text-align="center" fo:margin-left="0.4916in" fo:text-indent="0.225in" style:page-number="64">
        <style:tab-stops/>
      </style:paragraph-properties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樣式1" style:family="paragraph">
      <style:text-properties style:font-name-complex="Times New Roman" fo:font-size="16pt" style:font-size-asian="16pt" style:font-size-complex="16pt"/>
    </style:style>
    <style:style style:name="P6" style:parent-style-name="樣式1" style:list-style-name="LFO1" style:family="paragraph">
      <style:paragraph-properties fo:margin-left="0.6895in" fo:text-indent="-0.6895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/>
    </style:style>
    <style:style style:name="P22" style:parent-style-name="樣式1" style:list-style-name="LFO1" style:family="paragraph">
      <style:paragraph-properties fo:margin-left="0.6895in" fo:text-indent="-0.6895in">
        <style:tab-stops/>
      </style:paragraph-properties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color="#000000"/>
    </style:style>
    <style:style style:name="P26" style:parent-style-name="樣式1" style:list-style-name="LFO1" style:family="paragraph">
      <style:paragraph-properties fo:margin-left="0.6895in" fo:text-indent="-0.6895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P28" style:parent-style-name="樣式1" style:list-style-name="LFO1" style:family="paragraph">
      <style:paragraph-properties fo:margin-left="0.6895in" fo:text-indent="-0.6895in">
        <style:tab-stops/>
      </style:paragraph-properties>
    </style:style>
    <style:style style:name="T29" style:parent-style-name="預設段落字型" style:family="text">
      <style:text-properties fo:color="#000000"/>
    </style:style>
    <style:style style:name="P30" style:parent-style-name="樣式1" style:list-style-name="LFO2" style:family="paragraph"/>
    <style:style style:name="T31" style:parent-style-name="預設段落字型" style:family="text">
      <style:text-properties fo:color="#000000"/>
    </style:style>
    <style:style style:name="P32" style:parent-style-name="樣式1" style:list-style-name="LFO3" style:family="paragraph">
      <style:paragraph-properties fo:margin-left="0.7875in" fo:text-indent="-0.4541in">
        <style:tab-stops/>
      </style:paragraph-properties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P39" style:parent-style-name="樣式1" style:list-style-name="LFO3" style:family="paragraph">
      <style:paragraph-properties fo:margin-left="0.7875in" fo:text-indent="-0.4541in">
        <style:tab-stops/>
      </style:paragraph-properties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P46" style:parent-style-name="樣式1" style:list-style-name="LFO3" style:family="paragraph">
      <style:paragraph-properties fo:margin-left="0.7875in" fo:text-indent="-0.4541in">
        <style:tab-stops/>
      </style:paragraph-properties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P49" style:parent-style-name="樣式1" style:list-style-name="LFO3" style:family="paragraph">
      <style:paragraph-properties fo:margin-left="0.7875in" fo:text-indent="-0.4541in">
        <style:tab-stops/>
      </style:paragraph-properties>
    </style:style>
    <style:style style:name="T50" style:parent-style-name="預設段落字型" style:family="text">
      <style:text-properties fo:color="#000000"/>
    </style:style>
    <style:style style:name="P51" style:parent-style-name="樣式1" style:list-style-name="LFO3" style:family="paragraph">
      <style:paragraph-properties fo:margin-left="0.7875in" fo:text-indent="-0.4541in">
        <style:tab-stops/>
      </style:paragraph-properties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60" style:parent-style-name="樣式1" style:list-style-name="LFO3" style:family="paragraph">
      <style:paragraph-properties fo:margin-left="0.7875in" fo:text-indent="-0.4541in">
        <style:tab-stops/>
      </style:paragraph-properties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color="#000000"/>
    </style:style>
    <style:style style:name="P64" style:parent-style-name="樣式1" style:list-style-name="LFO2" style:family="paragraph"/>
    <style:style style:name="T65" style:parent-style-name="預設段落字型" style:family="text">
      <style:text-properties fo:color="#000000"/>
    </style:style>
    <style:style style:name="P66" style:parent-style-name="樣式1" style:list-style-name="LFO4" style:family="paragraph">
      <style:paragraph-properties fo:margin-left="0.7875in" fo:text-indent="-0.4569in">
        <style:tab-stops/>
      </style:paragraph-properties>
    </style:style>
    <style:style style:name="T67" style:parent-style-name="預設段落字型" style:family="text">
      <style:text-properties fo:color="#000000"/>
    </style:style>
    <style:style style:name="P68" style:parent-style-name="樣式1" style:list-style-name="LFO4" style:family="paragraph">
      <style:paragraph-properties fo:margin-left="0.7875in" fo:text-indent="-0.4569in">
        <style:tab-stops/>
      </style:paragraph-properties>
    </style:style>
    <style:style style:name="T69" style:parent-style-name="預設段落字型" style:family="text">
      <style:text-properties fo:color="#000000"/>
    </style:style>
    <style:style style:name="P70" style:parent-style-name="樣式1" style:list-style-name="LFO2" style:family="paragraph"/>
    <style:style style:name="T71" style:parent-style-name="預設段落字型" style:family="text">
      <style:text-properties fo:color="#000000"/>
    </style:style>
    <style:style style:name="P72" style:parent-style-name="樣式1" style:list-style-name="LFO5" style:family="paragraph">
      <style:paragraph-properties fo:margin-left="0.7875in" fo:text-indent="-0.4541in">
        <style:tab-stops/>
      </style:paragraph-properties>
    </style:style>
    <style:style style:name="T73" style:parent-style-name="預設段落字型" style:family="text">
      <style:text-properties fo:color="#000000"/>
    </style:style>
    <style:style style:name="P74" style:parent-style-name="樣式1" style:list-style-name="LFO5" style:family="paragraph">
      <style:paragraph-properties fo:margin-left="0.7875in" fo:text-indent="-0.4541in">
        <style:tab-stops/>
      </style:paragraph-properties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P78" style:parent-style-name="樣式1" style:list-style-name="LFO2" style:family="paragraph"/>
    <style:style style:name="T79" style:parent-style-name="預設段落字型" style:family="text">
      <style:text-properties fo:color="#000000"/>
    </style:style>
    <style:style style:name="P80" style:parent-style-name="樣式1" style:list-style-name="LFO6" style:family="paragraph">
      <style:paragraph-properties fo:margin-left="0.7875in" fo:text-indent="-0.4541in">
        <style:tab-stops/>
      </style:paragraph-properties>
    </style:style>
    <style:style style:name="T81" style:parent-style-name="預設段落字型" style:family="text">
      <style:text-properties fo:color="#000000"/>
    </style:style>
    <style:style style:name="P82" style:parent-style-name="樣式1" style:list-style-name="LFO6" style:family="paragraph">
      <style:paragraph-properties fo:margin-left="0.7875in" fo:text-indent="-0.4541in">
        <style:tab-stops/>
      </style:paragraph-properties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color="#000000"/>
    </style:style>
    <style:style style:name="P86" style:parent-style-name="樣式1" style:list-style-name="LFO6" style:family="paragraph">
      <style:paragraph-properties fo:margin-left="0.7875in" fo:text-indent="-0.4541in">
        <style:tab-stops/>
      </style:paragraph-properties>
    </style:style>
    <style:style style:name="T87" style:parent-style-name="預設段落字型" style:family="text">
      <style:text-properties fo:color="#000000"/>
    </style:style>
    <style:style style:name="P88" style:parent-style-name="樣式1" style:list-style-name="LFO2" style:family="paragraph"/>
    <style:style style:name="T89" style:parent-style-name="預設段落字型" style:family="text">
      <style:text-properties fo:color="#000000"/>
    </style:style>
    <style:style style:name="P90" style:parent-style-name="樣式1" style:list-style-name="LFO7" style:family="paragraph">
      <style:paragraph-properties fo:margin-left="0.7875in" fo:text-indent="-0.4541in">
        <style:tab-stops/>
      </style:paragraph-properties>
    </style:style>
    <style:style style:name="T91" style:parent-style-name="預設段落字型" style:family="text">
      <style:text-properties fo:color="#000000"/>
    </style:style>
    <style:style style:name="P92" style:parent-style-name="樣式1" style:list-style-name="LFO7" style:family="paragraph">
      <style:paragraph-properties fo:margin-left="0.7875in" fo:text-indent="-0.4541in">
        <style:tab-stops/>
      </style:paragraph-properties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P96" style:parent-style-name="樣式1" style:list-style-name="LFO1" style:family="paragraph">
      <style:paragraph-properties fo:margin-left="0.6291in">
        <style:tab-stops/>
      </style:paragraph-properties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P99" style:parent-style-name="樣式1" style:list-style-name="LFO8" style:family="paragraph">
      <style:paragraph-properties fo:margin-left="0.7875in" fo:text-indent="-0.4541in">
        <style:tab-stops/>
      </style:paragraph-properties>
    </style:style>
    <style:style style:name="T10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color="#000000"/>
    </style:style>
    <style:style style:name="P103" style:parent-style-name="樣式1" style:list-style-name="LFO8" style:family="paragraph">
      <style:paragraph-properties fo:margin-left="0.7875in" fo:text-indent="-0.4541in">
        <style:tab-stops/>
      </style:paragraph-properties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P108" style:parent-style-name="樣式1" style:list-style-name="LFO8" style:family="paragraph">
      <style:paragraph-properties fo:margin-left="0.7875in" fo:text-indent="-0.4541in">
        <style:tab-stops/>
      </style:paragraph-properties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P113" style:parent-style-name="樣式1" style:list-style-name="LFO8" style:family="paragraph">
      <style:paragraph-properties fo:margin-left="0.7875in" fo:text-indent="-0.4541in">
        <style:tab-stops/>
      </style:paragraph-properties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P120" style:parent-style-name="樣式1" style:list-style-name="LFO1" style:family="paragraph">
      <style:paragraph-properties fo:margin-left="0.6895in" fo:text-indent="-0.6895in">
        <style:tab-stops/>
      </style:paragraph-properties>
    </style:style>
    <style:style style:name="T12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122" style:parent-style-name="樣式1" style:family="paragraph">
      <style:paragraph-properties fo:margin-left="0.6895in">
        <style:tab-stops/>
      </style:paragraph-properties>
    </style:style>
    <style:style style:name="T12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126" style:parent-style-name="樣式1" style:list-style-name="LFO1" style:family="paragraph">
      <style:paragraph-properties fo:margin-left="0.6895in" fo:text-indent="-0.6895in">
        <style:tab-stops/>
      </style:paragraph-properties>
    </style:style>
    <style:style style:name="T127" style:parent-style-name="預設段落字型" style:family="text">
      <style:text-properties fo:color="#000000"/>
    </style:style>
    <style:style style:name="P128" style:parent-style-name="內文" style:family="paragraph">
      <style:text-properties fo:color="#000000"/>
    </style:style>
    <style:style style:name="P129" style:parent-style-name="樣式1" style:family="paragraph">
      <style:paragraph-properties fo:text-align="center" fo:margin-left="0.4923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bookmark-start text:name="_Ref297818937"/><text:span text:style-name="T4">桃園市立龍潭高級中等學校學生請假及外出規定</text:span></text:p>
      <text:p text:style-name="P5"/>
      <text:list text:style-name="LFO1" text:continue-numbering="true">
        <text:list-item>
          <text:p text:style-name="P6"><text:span text:style-name="T7">學生上午到學校後至下午放學前，不得擅自離校，</text:span><text:span text:style-name="T8">因故須臨時外出者，須向學務處</text:span><text:span text:style-name="T9">(</text:span><text:span text:style-name="T10">教官室</text:span><text:span text:style-name="T11">)</text:span><text:span text:style-name="T12">領取臨時外出單填寫，送請導師與家長聯繫告知並核准，經學務處</text:span><text:span text:style-name="T13">(</text:span><text:span text:style-name="T14">生輔組</text:span><text:span text:style-name="T15">)</text:span><text:span text:style-name="T16">簽章登記，始能離校</text:span><text:span text:style-name="T17">。後續於返校後</text:span><text:span text:style-name="T18">3</text:span><text:span text:style-name="T19">日內依本規定完成請假手續，否則予以曠課論處，</text:span><text:span text:style-name="T20">或</text:span><text:span text:style-name="T21">按學生獎懲實施要點第九條第六款記警告處分。</text:span></text:p>
        </text:list-item>
        <text:list-item>
          <text:p text:style-name="P22"><text:span text:style-name="T23">學生外出應服裝整齊、儀容端正、不爭先恐後、不邊走邊吃、</text:span><text:span text:style-name="T24">注意手機使用禮節及安全、遵守交通規則</text:span><text:span text:style-name="T25">、乘坐車船，對老幼婦孺應讓坐。</text:span></text:p>
        </text:list-item>
        <text:list-item>
          <text:p text:style-name="P26"><text:span text:style-name="T27">學生放學離校，應按秩序行進，上車應排隊，嚴守秩序，魚貫而入。</text:span></text:p>
        </text:list-item>
        <text:list-item>
          <text:p text:style-name="P28"><text:span text:style-name="T29">請假：請假分病假（產前假、娩假、流產假、育嬰假、生理假等以病假論）、事假、喪假、公假四種，依下例規定辦理。</text:span></text:p>
        </text:list-item>
      </text:list>
      <text:list text:style-name="LFO2" text:continue-numbering="true">
        <text:list-item>
          <text:p text:style-name="P30"><text:span text:style-name="T31">病假：</text:span></text:p>
        </text:list-item>
      </text:list>
      <text:list text:style-name="LFO3" text:continue-numbering="true">
        <text:list-item>
          <text:p text:style-name="P32"><text:span text:style-name="T33">1</text:span><text:span text:style-name="T34">天以內須有家長或監護人之申請書</text:span><text:span text:style-name="T35">(</text:span><text:span text:style-name="T36">可為電話或訊息方式通知導師</text:span><text:span text:style-name="T37">)</text:span><text:span text:style-name="T38">。</text:span></text:p>
        </text:list-item>
        <text:list-item>
          <text:p text:style-name="P39"><text:span text:style-name="T40">2</text:span><text:span text:style-name="T41">天以上須有家長或監護人之申請書外</text:span><text:span text:style-name="T42">(</text:span><text:span text:style-name="T43">可為電話或訊息方式通知導師</text:span><text:span text:style-name="T44">)</text:span><text:span text:style-name="T45">，並檢具公（私）立醫院之就診證明。</text:span></text:p>
        </text:list-item>
        <text:list-item>
          <text:p text:style-name="P46"><text:span text:style-name="T47">在校時因病必須離校者，須由保健室簽章，並依第一</text:span><text:span text:style-name="T48">條規定辦理。</text:span></text:p>
        </text:list-item>
        <text:list-item>
          <text:p text:style-name="P49"><text:span text:style-name="T50">因病在保健室休息而未參加集會活動或上課者，須經保健室證明請假，否則視同曠課。</text:span></text:p>
        </text:list-item>
        <text:list-item>
          <text:p text:style-name="P51"><text:span text:style-name="T52">在家時因病不能來校者，必須由家長以電話（</text:span><text:span text:style-name="T53">03-4792829</text:span><text:span text:style-name="T54">）</text:span><text:span text:style-name="T55">或簡訊方式向導師報備，並在返校日起</text:span><text:span text:style-name="T56">3</text:span><text:span text:style-name="T57">日內</text:span><text:span text:style-name="T58">(</text:span><text:span text:style-name="T59">假日順廷）完成請假手續，逾期不予准假，以曠課論。</text:span></text:p>
        </text:list-item>
        <text:list-item>
          <text:p text:style-name="P60"><text:span text:style-name="T61">學校各項重大考試期間，請病假無論幾天，均須公（私）立醫院</text:span><text:span text:style-name="T62">就診證明</text:span><text:span text:style-name="T63">，先會教務處註冊組，經准假後始得補考。</text:span></text:p>
        </text:list-item>
      </text:list>
      <text:list text:style-name="LFO2" text:continue-numbering="true">
        <text:list-item>
          <text:p text:style-name="P64"><text:span text:style-name="T65">事假：</text:span></text:p>
        </text:list-item>
      </text:list>
      <text:list text:style-name="LFO4" text:continue-numbering="true">
        <text:list-item>
          <text:p text:style-name="P66"><text:span text:style-name="T67">應於事假起始時間前，由家長或監護人或學生本人來校請假，經批准方為有效，事後不予補假。</text:span></text:p>
        </text:list-item>
        <text:list-item>
          <text:p text:style-name="P68"><text:span text:style-name="T69">考試期間不得請事假，未到者一律不准補假及補考。</text:span></text:p>
        </text:list-item>
      </text:list>
      <text:list text:style-name="LFO2" text:continue-numbering="true">
        <text:list-item>
          <text:p text:style-name="P70"><text:span text:style-name="T71">喪假：</text:span></text:p>
        </text:list-item>
      </text:list>
      <text:list text:style-name="LFO5" text:continue-numbering="true">
        <text:list-item>
          <text:p text:style-name="P72"><text:span text:style-name="T73">須有家長或監護人之申請書或證明。</text:span></text:p>
        </text:list-item>
        <text:list-item>
          <text:p text:style-name="P74"><text:span text:style-name="T75">於返校日起</text:span><text:span text:style-name="T76">3</text:span><text:span text:style-name="T77">日內（假日順延）完成請假手續，逾期不予准假，以曠課論。</text:span></text:p>
        </text:list-item>
      </text:list>
      <text:list text:style-name="LFO2" text:continue-numbering="true">
        <text:list-item>
          <text:p text:style-name="P78"><text:span text:style-name="T79">公假：</text:span></text:p>
        </text:list-item>
      </text:list>
      <text:list text:style-name="LFO6" text:continue-numbering="true">
        <text:list-item>
          <text:p text:style-name="P80"><text:span text:style-name="T81">因代表學校參加公共服務、競賽或參加奉准課外活動，或因兵役事由不能到校者，以公假論。</text:span></text:p>
        </text:list-item>
        <text:list-item>
          <text:p text:style-name="P82"><text:span text:style-name="T83">公假須經指導老師、</text:span><text:span text:style-name="T84">導師</text:span><text:span text:style-name="T85">、教官、處室主任證明或檢具兵役機關文件辦理請假。</text:span></text:p>
        </text:list-item>
        <text:list-item>
          <text:p text:style-name="P86"><text:span text:style-name="T87">如同一活動、競賽等人數眾多時，由負責人統一填寫公假單。個別之公假則填請假單個別辦理。</text:span></text:p>
        </text:list-item>
      </text:list>
      <text:list text:style-name="LFO2" text:continue-numbering="true">
        <text:list-item>
          <text:p text:style-name="P88"><text:span text:style-name="T89">一般原則：</text:span></text:p>
        </text:list-item>
      </text:list>
      <text:list text:style-name="LFO7" text:continue-numbering="true">
        <text:list-item>
          <text:p text:style-name="P90"><text:span text:style-name="T91">除特殊原因外，學生請假以親自辦理為原則。</text:span></text:p>
        </text:list-item>
        <text:list-item>
          <text:p text:style-name="P92"><text:span text:style-name="T93">凡公佈之曠缺課統計，如有錯誤在公佈之日起</text:span><text:span text:style-name="T94">3</text:span><text:span text:style-name="T95">日內，向學務處查對更正，逾期如無正當特殊原因，不予受理。</text:span></text:p>
        </text:list-item>
      </text:list>
      <text:list text:style-name="LFO1" text:continue-numbering="true">
        <text:list-item>
          <text:p text:style-name="P96"><text:span text:style-name="T97">准假權</text:span><text:span text:style-name="T98">限：</text:span></text:p>
        </text:list-item>
      </text:list>
      <text:list text:style-name="LFO8" text:continue-numbering="true">
        <text:list-item>
          <text:p text:style-name="P99"><text:span text:style-name="T100">1</text:span><text:span text:style-name="T101">日以內由導師核准</text:span><text:span text:style-name="T102">。</text:span></text:p>
        </text:list-item>
        <text:list-item>
          <text:p text:style-name="P103"><text:span text:style-name="T104">2</text:span><text:span text:style-name="T105">至</text:span><text:span text:style-name="T106">3</text:span><text:span text:style-name="T107">日由生活輔導組長核准。</text:span></text:p>
        </text:list-item>
        <text:list-item>
          <text:p text:style-name="P108"><text:span text:style-name="T109">4</text:span><text:span text:style-name="T110">至</text:span><text:span text:style-name="T111">5</text:span><text:span text:style-name="T112">日由學務主任核准。</text:span></text:p>
        </text:list-item>
        <text:list-item>
          <text:p text:style-name="P113"><text:span text:style-name="T114">6</text:span><text:span text:style-name="T115">日</text:span><text:span text:style-name="T116">(</text:span><text:span text:style-name="T117">含</text:span><text:span text:style-name="T118">)</text:span><text:span text:style-name="T119">以上由校長核准。</text:span></text:p>
        </text:list-item>
      </text:list>
      <text:list text:style-name="LFO1" text:continue-numbering="true">
        <text:list-item>
          <text:p text:style-name="P120"><text:span text:style-name="T121">銷假程序：</text:span></text:p>
        </text:list-item>
      </text:list>
      <text:p text:style-name="P122"><text:span text:style-name="T123">學生不克出席各種課業及活動時均需請假，一律以本校學生請假登記卡辦理手續，由學生填妥請假起迄時間後，先請家長簽章，再請導師初核後送交教官室續依上述准假權限辦理核准簽章，並限於</text:span><text:span text:style-name="T124">3</text:span><text:span text:style-name="T125">日內送交生輔組幹事處登記銷假。</text:span></text:p>
      <text:list text:style-name="LFO1" text:continue-numbering="true">
        <text:list-item>
          <text:p text:style-name="P126"><text:span text:style-name="T127">請假卡每位學生使用一張，於入學時發給個人保管，使用完畢以舊卡申請更換新卡，遺失者依規定懲處。</text:span></text:p>
        </text:list-item>
      </text:list>
      <text:p text:style-name="P128">本規定自公佈之日起開始實施，如有未盡事宜，另行修正。</text:p>
      <text:p text:style-name="P129"><text:bookmark-end text:name="_Ref2978189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純文字">
      <style:paragraph-properties fo:text-align="justify" fo:line-height="0.25in"/>
      <style:text-properties style:font-name="微軟正黑體" style:font-name-asian="微軟正黑體" style:font-name-complex="微軟正黑體" fo:letter-spacing="0.0013in" style:letter-kerning="false" fo:font-size="10pt" style:font-size-asian="10pt" style:font-size-complex="10pt" fo:hyphenate="false"/>
    </style:style>
    <style:style style:name="樣式1字元" style:display-name="樣式1 字元" style:family="text" style:parent-style-name="純文字字元">
      <style:text-properties style:font-name="微軟正黑體" style:font-name-asian="微軟正黑體" style:font-name-complex="微軟正黑體" fo:letter-spacing="0.0013in" style:letter-kerning="false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 " style:num-suffix=" 條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LVL4" style:num-suffix="." style:num-format="1">
        <style:list-level-properties text:space-before="1.3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LVL7" style:num-suffix="." style:num-format="1">
        <style:list-level-properties text:space-before="2.3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LVL4" style:num-suffix="." style:num-format="1">
        <style:list-level-properties text:space-before="1.33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LVL7" style:num-suffix="." style:num-format="1">
        <style:list-level-properties text:space-before="2.33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5LVL4" style:num-suffix="." style:num-format="1">
        <style:list-level-properties text:space-before="1.333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5LVL7" style:num-suffix="." style:num-format="1">
        <style:list-level-properties text:space-before="2.333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6LVL4" style:num-suffix="." style:num-format="1">
        <style:list-level-properties text:space-before="1.333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6LVL7" style:num-suffix="." style:num-format="1">
        <style:list-level-properties text:space-before="2.333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ltshpc</dc:creator>
    <meta:creation-date>2018-11-01T05:15:00Z</meta:creation-date>
    <dc:date>2018-11-01T05:15:00Z</dc:date>
    <meta:print-date>2017-02-07T06:0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60" meta:row-count="8" meta:non-whitespace-character-count="989"/>
  </office:meta>
</office:document-meta>
</file>