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Default" style:data-style-name="N0">
      <style:table-cell-properties fo:border="2pt solid #000000" fo:background-color="transparent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</style:style>
    <style:style style:name="ce1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</style:style>
    <style:style style:name="ce1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style:vertical-align="middle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6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6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fo:background-color="transparent"/>
    </style:style>
    <style:style style:name="ce187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7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9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3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9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9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0" svg:x="8.19791666666667in" svg:y="0.0104166666666667in" svg:width="1.63541666666667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8001</text:p>
          </table:table-cell>
          <table:table-cell office:value-type="string" table:style-name="ce20">
            <text:p>余侑恩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S7:.T7])" table:style-name="ce1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11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7:.Z7])" table:style-name="ce21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8002</text:p>
          </table:table-cell>
          <table:table-cell office:value-type="string" table:style-name="ce33">
            <text:p>余承恩</text:p>
          </table:table-cell>
          <table:table-cell table:content-validation-name="val5" table:style-name="ce193"/>
          <table:table-cell table:content-validation-name="val5" table:style-name="ce194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8:.O8])" table:content-validation-name="val1" table:style-name="ce36">
            <text:p>0<text:s/></text:p>
          </table:table-cell>
          <table:table-cell office:value-type="float" office:value="0" table:formula="of:=AVERAGE([.D8:.O8])" table:content-validation-name="val2" table:style-name="ce2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8:.T8])" table:style-name="ce2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8:.Z8])" table:style-name="ce218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8003</text:p>
          </table:table-cell>
          <table:table-cell office:value-type="string" table:style-name="ce33">
            <text:p>吳允揚</text:p>
          </table:table-cell>
          <table:table-cell table:content-validation-name="val5" table:style-name="ce193"/>
          <table:table-cell table:content-validation-name="val5" table:style-name="ce195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9:.O9])" table:content-validation-name="val1" table:style-name="ce36">
            <text:p>0<text:s/></text:p>
          </table:table-cell>
          <table:table-cell office:value-type="float" office:value="0" table:formula="of:=AVERAGE([.D9:.O9])" table:content-validation-name="val2" table:style-name="ce2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9:.T9])" table:style-name="ce2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9:.Z9])" table:style-name="ce218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8004</text:p>
          </table:table-cell>
          <table:table-cell office:value-type="string" table:style-name="ce33">
            <text:p>吳淡如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0:.O10])" table:content-validation-name="val1" table:style-name="ce36">
            <text:p>0<text:s/></text:p>
          </table:table-cell>
          <table:table-cell office:value-type="float" office:value="0" table:formula="of:=AVERAGE([.D10:.O10])" table:content-validation-name="val2" table:style-name="ce2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0:.T10])" table:style-name="ce2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0:.Z10])" table:style-name="ce218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8005</text:p>
          </table:table-cell>
          <table:table-cell office:value-type="string" table:style-name="ce48">
            <text:p>呂美成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1:.O11])" table:content-validation-name="val1" table:style-name="ce50">
            <text:p>0<text:s/></text:p>
          </table:table-cell>
          <table:table-cell office:value-type="float" office:value="0" table:formula="of:=AVERAGE([.D11:.O11])" table:content-validation-name="val2" table:style-name="ce2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1:.T11])" table:style-name="ce2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1:.Z11])" table:style-name="ce220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8006</text:p>
          </table:table-cell>
          <table:table-cell office:value-type="string" table:style-name="ce20">
            <text:p>呂家翔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06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2:.T12])" table:style-name="ce2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2:.Z12])" table:style-name="ce222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8007</text:p>
          </table:table-cell>
          <table:table-cell office:value-type="string" table:style-name="ce33">
            <text:p>宋松晏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3:.O13])" table:content-validation-name="val1" table:style-name="ce36">
            <text:p>0<text:s/></text:p>
          </table:table-cell>
          <table:table-cell office:value-type="float" office:value="0" table:formula="of:=AVERAGE([.D13:.O13])" table:content-validation-name="val2" table:style-name="ce2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3:.T13])" table:style-name="ce2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3:.Z13])" table:style-name="ce218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8008</text:p>
          </table:table-cell>
          <table:table-cell office:value-type="string" table:style-name="ce33">
            <text:p>李潤菁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4:.O14])" table:content-validation-name="val1" table:style-name="ce36">
            <text:p>0<text:s/></text:p>
          </table:table-cell>
          <table:table-cell office:value-type="float" office:value="0" table:formula="of:=AVERAGE([.D14:.O14])" table:content-validation-name="val2" table:style-name="ce2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4:.T14])" table:style-name="ce2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4:.Z14])" table:style-name="ce218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8009</text:p>
          </table:table-cell>
          <table:table-cell office:value-type="string" table:style-name="ce33">
            <text:p>林廷峰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5:.O15])" table:content-validation-name="val1" table:style-name="ce36">
            <text:p>0<text:s/></text:p>
          </table:table-cell>
          <table:table-cell office:value-type="float" office:value="0" table:formula="of:=AVERAGE([.D15:.O15])" table:content-validation-name="val2" table:style-name="ce2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5:.T15])" table:style-name="ce2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5:.Z15])" table:style-name="ce218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8010</text:p>
          </table:table-cell>
          <table:table-cell office:value-type="string" table:style-name="ce48">
            <text:p>林胤凱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6:.O16])" table:content-validation-name="val1" table:style-name="ce50">
            <text:p>0<text:s/></text:p>
          </table:table-cell>
          <table:table-cell office:value-type="float" office:value="0" table:formula="of:=AVERAGE([.D16:.O16])" table:content-validation-name="val2" table:style-name="ce2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6:.T16])" table:style-name="ce2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6:.Z16])" table:style-name="ce220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8011</text:p>
          </table:table-cell>
          <table:table-cell office:value-type="string" table:style-name="ce20">
            <text:p>邱筱茜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06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7:.T17])" table:style-name="ce2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7:.Z17])" table:style-name="ce222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8012</text:p>
          </table:table-cell>
          <table:table-cell office:value-type="string" table:style-name="ce33">
            <text:p>侯聖彥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8:.O18])" table:content-validation-name="val1" table:style-name="ce36">
            <text:p>0<text:s/></text:p>
          </table:table-cell>
          <table:table-cell office:value-type="float" office:value="0" table:formula="of:=AVERAGE([.D18:.O18])" table:content-validation-name="val2" table:style-name="ce2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8:.T18])" table:style-name="ce2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8:.Z18])" table:style-name="ce218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8014</text:p>
          </table:table-cell>
          <table:table-cell office:value-type="string" table:style-name="ce33">
            <text:p>高嘉佑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9:.O19])" table:content-validation-name="val1" table:style-name="ce36">
            <text:p>0<text:s/></text:p>
          </table:table-cell>
          <table:table-cell office:value-type="float" office:value="0" table:formula="of:=AVERAGE([.D19:.O19])" table:content-validation-name="val2" table:style-name="ce2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9:.T19])" table:style-name="ce2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9:.Z19])" table:style-name="ce218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8015</text:p>
          </table:table-cell>
          <table:table-cell office:value-type="string" table:style-name="ce33">
            <text:p>張力玄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0:.O20])" table:content-validation-name="val1" table:style-name="ce36">
            <text:p>0<text:s/></text:p>
          </table:table-cell>
          <table:table-cell office:value-type="float" office:value="0" table:formula="of:=AVERAGE([.D20:.O20])" table:content-validation-name="val2" table:style-name="ce2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0:.T20])" table:style-name="ce2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0:.Z20])" table:style-name="ce218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8016</text:p>
          </table:table-cell>
          <table:table-cell office:value-type="string" table:style-name="ce48">
            <text:p>張峰誠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21:.O21])" table:content-validation-name="val1" table:style-name="ce50">
            <text:p>0<text:s/></text:p>
          </table:table-cell>
          <table:table-cell office:value-type="float" office:value="0" table:formula="of:=AVERAGE([.D21:.O21])" table:content-validation-name="val2" table:style-name="ce2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1:.T21])" table:style-name="ce2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1:.Z21])" table:style-name="ce220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8017</text:p>
          </table:table-cell>
          <table:table-cell office:value-type="string" table:style-name="ce20">
            <text:p>曹博翔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2:.O22])" table:content-validation-name="val1" table:style-name="ce63">
            <text:p>0<text:s/></text:p>
          </table:table-cell>
          <table:table-cell office:value-type="float" office:value="0" table:formula="of:=AVERAGE([.D22:.O22])" table:content-validation-name="val2" table:style-name="ce2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2:.T22])" table:style-name="ce2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2:.Z22])" table:style-name="ce222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8018</text:p>
          </table:table-cell>
          <table:table-cell office:value-type="string" table:style-name="ce33">
            <text:p>莊沛穎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3:.O23])" table:content-validation-name="val1" table:style-name="ce36">
            <text:p>0<text:s/></text:p>
          </table:table-cell>
          <table:table-cell office:value-type="float" office:value="0" table:formula="of:=AVERAGE([.D23:.O23])" table:content-validation-name="val2" table:style-name="ce2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3:.T23])" table:style-name="ce2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3:.Z23])" table:style-name="ce218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8019</text:p>
          </table:table-cell>
          <table:table-cell office:value-type="string" table:style-name="ce33">
            <text:p>許允榛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4:.O24])" table:content-validation-name="val1" table:style-name="ce36">
            <text:p>0<text:s/></text:p>
          </table:table-cell>
          <table:table-cell office:value-type="float" office:value="0" table:formula="of:=AVERAGE([.D24:.O24])" table:content-validation-name="val2" table:style-name="ce2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4:.T24])" table:style-name="ce2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4:.Z24])" table:style-name="ce218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8020</text:p>
          </table:table-cell>
          <table:table-cell office:value-type="string" table:style-name="ce33">
            <text:p>許嘉麟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5:.O25])" table:content-validation-name="val1" table:style-name="ce36">
            <text:p>0<text:s/></text:p>
          </table:table-cell>
          <table:table-cell office:value-type="float" office:value="0" table:formula="of:=AVERAGE([.D25:.O25])" table:content-validation-name="val2" table:style-name="ce2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5:.T25])" table:style-name="ce2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5:.Z25])" table:style-name="ce218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8021</text:p>
          </table:table-cell>
          <table:table-cell office:value-type="string" table:style-name="ce48">
            <text:p>陳仁恩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26:.O26])" table:content-validation-name="val1" table:style-name="ce67">
            <text:p>0<text:s/></text:p>
          </table:table-cell>
          <table:table-cell office:value-type="float" office:value="0" table:formula="of:=AVERAGE([.D26:.O26])" table:content-validation-name="val2" table:style-name="ce210">
            <text:p>#DIV/0!</text:p>
          </table:table-cell>
          <table:table-cell office:value-type="float" office:value="0" table:formula="of:=[.Q2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6:.T26])" table:style-name="ce2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6:.Z26])" table:style-name="ce220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8022</text:p>
          </table:table-cell>
          <table:table-cell office:value-type="string" table:style-name="ce20">
            <text:p>陳書慶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06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7:.T27])" table:style-name="ce2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7:.Z27])" table:style-name="ce222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8023</text:p>
          </table:table-cell>
          <table:table-cell office:value-type="string" table:style-name="ce33">
            <text:p>曾日宏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8:.O28])" table:content-validation-name="val1" table:style-name="ce36">
            <text:p>0<text:s/></text:p>
          </table:table-cell>
          <table:table-cell office:value-type="float" office:value="0" table:formula="of:=AVERAGE([.D28:.O28])" table:content-validation-name="val2" table:style-name="ce2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8:.T28])" table:style-name="ce2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8:.Z28])" table:style-name="ce218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8024</text:p>
          </table:table-cell>
          <table:table-cell office:value-type="string" table:style-name="ce33">
            <text:p>曾媛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9:.O29])" table:content-validation-name="val1" table:style-name="ce36">
            <text:p>0<text:s/></text:p>
          </table:table-cell>
          <table:table-cell office:value-type="float" office:value="0" table:formula="of:=AVERAGE([.D29:.O29])" table:content-validation-name="val2" table:style-name="ce2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9:.T29])" table:style-name="ce2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9:.Z29])" table:style-name="ce218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8025</text:p>
          </table:table-cell>
          <table:table-cell office:value-type="string" table:style-name="ce33">
            <text:p>曾嘉韋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0:.O30])" table:content-validation-name="val1" table:style-name="ce36">
            <text:p>0<text:s/></text:p>
          </table:table-cell>
          <table:table-cell office:value-type="float" office:value="0" table:formula="of:=AVERAGE([.D30:.O30])" table:content-validation-name="val2" table:style-name="ce2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0:.T30])" table:style-name="ce2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0:.Z30])" table:style-name="ce218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8026</text:p>
          </table:table-cell>
          <table:table-cell office:value-type="string" table:style-name="ce48">
            <text:p>黃昱侖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31:.O31])" table:content-validation-name="val1" table:style-name="ce50">
            <text:p>0<text:s/></text:p>
          </table:table-cell>
          <table:table-cell office:value-type="float" office:value="0" table:formula="of:=AVERAGE([.D31:.O31])" table:content-validation-name="val2" table:style-name="ce2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1:.T31])" table:style-name="ce2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1:.Z31])" table:style-name="ce220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8027</text:p>
          </table:table-cell>
          <table:table-cell office:value-type="string" table:style-name="ce20">
            <text:p>黃綜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2:.O32])" table:content-validation-name="val1" table:style-name="ce63">
            <text:p>0<text:s/></text:p>
          </table:table-cell>
          <table:table-cell office:value-type="float" office:value="0" table:formula="of:=AVERAGE([.D32:.O32])" table:content-validation-name="val2" table:style-name="ce2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2:.T32])" table:style-name="ce2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2:.Z32])" table:style-name="ce222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8028</text:p>
          </table:table-cell>
          <table:table-cell office:value-type="string" table:style-name="ce33">
            <text:p>黃詩婷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3:.O33])" table:content-validation-name="val1" table:style-name="ce36">
            <text:p>0<text:s/></text:p>
          </table:table-cell>
          <table:table-cell office:value-type="float" office:value="0" table:formula="of:=AVERAGE([.D33:.O33])" table:content-validation-name="val2" table:style-name="ce2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3:.T33])" table:style-name="ce2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3:.Z33])" table:style-name="ce218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8030</text:p>
          </table:table-cell>
          <table:table-cell office:value-type="string" table:style-name="ce33">
            <text:p>楊博安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4:.O34])" table:content-validation-name="val1" table:style-name="ce36">
            <text:p>0<text:s/></text:p>
          </table:table-cell>
          <table:table-cell office:value-type="float" office:value="0" table:formula="of:=AVERAGE([.D34:.O34])" table:content-validation-name="val2" table:style-name="ce2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4:.T34])" table:style-name="ce2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4:.Z34])" table:style-name="ce218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8031</text:p>
          </table:table-cell>
          <table:table-cell office:value-type="string" table:style-name="ce33">
            <text:p>葉洪均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5:.O35])" table:content-validation-name="val1" table:style-name="ce36">
            <text:p>0<text:s/></text:p>
          </table:table-cell>
          <table:table-cell office:value-type="float" office:value="0" table:formula="of:=AVERAGE([.D35:.O35])" table:content-validation-name="val2" table:style-name="ce2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5:.T35])" table:style-name="ce2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5:.Z35])" table:style-name="ce218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8032</text:p>
          </table:table-cell>
          <table:table-cell office:value-type="string" table:style-name="ce48">
            <text:p>褚亦慈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36:.O36])" table:content-validation-name="val1" table:style-name="ce67">
            <text:p>0<text:s/></text:p>
          </table:table-cell>
          <table:table-cell office:value-type="float" office:value="0" table:formula="of:=AVERAGE([.D36:.O36])" table:content-validation-name="val2" table:style-name="ce210">
            <text:p>#DIV/0!</text:p>
          </table:table-cell>
          <table:table-cell office:value-type="float" office:value="0" table:formula="of:=[.Q3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6:.T36])" table:style-name="ce2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6:.Z36])" table:style-name="ce220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8033</text:p>
          </table:table-cell>
          <table:table-cell office:value-type="string" table:style-name="ce20">
            <text:p>劉治琦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06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7:.T37])" table:style-name="ce2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7:.Z37])" table:style-name="ce222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8034</text:p>
          </table:table-cell>
          <table:table-cell office:value-type="string" table:style-name="ce33">
            <text:p>劉紹豊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8:.O38])" table:content-validation-name="val1" table:style-name="ce36">
            <text:p>0<text:s/></text:p>
          </table:table-cell>
          <table:table-cell office:value-type="float" office:value="0" table:formula="of:=AVERAGE([.D38:.O38])" table:content-validation-name="val2" table:style-name="ce2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8:.T38])" table:style-name="ce2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8:.Z38])" table:style-name="ce218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8035</text:p>
          </table:table-cell>
          <table:table-cell office:value-type="string" table:style-name="ce33">
            <text:p>蔡佳豪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9:.O39])" table:content-validation-name="val1" table:style-name="ce36">
            <text:p>0<text:s/></text:p>
          </table:table-cell>
          <table:table-cell office:value-type="float" office:value="0" table:formula="of:=AVERAGE([.D39:.O39])" table:content-validation-name="val2" table:style-name="ce2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9:.T39])" table:style-name="ce2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9:.Z39])" table:style-name="ce218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70">
            <text:p>918036</text:p>
          </table:table-cell>
          <table:table-cell office:value-type="string" table:style-name="ce71">
            <text:p>鄭辰沅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0:.O40])" table:content-validation-name="val1" table:style-name="ce36">
            <text:p>0<text:s/></text:p>
          </table:table-cell>
          <table:table-cell office:value-type="float" office:value="0" table:formula="of:=AVERAGE([.D40:.O40])" table:content-validation-name="val2" table:style-name="ce2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0:.T40])" table:style-name="ce2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0:.Z40])" table:style-name="ce218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72">
            <text:p>918037</text:p>
          </table:table-cell>
          <table:table-cell office:value-type="string" table:style-name="ce73">
            <text:p>謝旻原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41:.O41])" table:content-validation-name="val1" table:style-name="ce50">
            <text:p>0<text:s/></text:p>
          </table:table-cell>
          <table:table-cell office:value-type="float" office:value="0" table:formula="of:=AVERAGE([.D41:.O41])" table:content-validation-name="val2" table:style-name="ce2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1:.T41])" table:style-name="ce2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1:.Z41])" table:style-name="ce220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float" office:value="36" table:style-name="ce188">
            <text:p>36</text:p>
          </table:table-cell>
          <table:table-cell office:value-type="string" table:style-name="ce74">
            <text:p>918038</text:p>
          </table:table-cell>
          <table:table-cell office:value-type="string" table:style-name="ce75">
            <text:p>李彥君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2:.O42])" table:content-validation-name="val1" table:style-name="ce63">
            <text:p>0<text:s/></text:p>
          </table:table-cell>
          <table:table-cell office:value-type="float" office:value="0" table:formula="of:=AVERAGE([.D42:.O42])" table:content-validation-name="val2" table:style-name="ce2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2:.T42])" table:style-name="ce2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2:.Z42])" table:style-name="ce222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3:.O43])" table:content-validation-name="val1" table:style-name="ce36">
            <text:p>0<text:s/></text:p>
          </table:table-cell>
          <table:table-cell office:value-type="float" office:value="0" table:formula="of:=AVERAGE([.D43:.O43])" table:content-validation-name="val2" table:style-name="ce2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3:.T43])" table:style-name="ce2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3:.Z43])" table:style-name="ce218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4:.O44])" table:content-validation-name="val1" table:style-name="ce36">
            <text:p>0<text:s/></text:p>
          </table:table-cell>
          <table:table-cell office:value-type="float" office:value="0" table:formula="of:=AVERAGE([.D44:.O44])" table:content-validation-name="val2" table:style-name="ce2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4:.T44])" table:style-name="ce2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4:.Z44])" table:style-name="ce218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5:.O45])" table:content-validation-name="val1" table:style-name="ce36">
            <text:p>0<text:s/></text:p>
          </table:table-cell>
          <table:table-cell office:value-type="float" office:value="0" table:formula="of:=AVERAGE([.D45:.O45])" table:content-validation-name="val2" table:style-name="ce2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5:.T45])" table:style-name="ce2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5:.Z45])" table:style-name="ce218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46:.O46])" table:content-validation-name="val1" table:style-name="ce67">
            <text:p>0<text:s/></text:p>
          </table:table-cell>
          <table:table-cell office:value-type="float" office:value="0" table:formula="of:=AVERAGE([.D46:.O46])" table:content-validation-name="val2" table:style-name="ce210">
            <text:p>#DIV/0!</text:p>
          </table:table-cell>
          <table:table-cell office:value-type="float" office:value="0" table:formula="of:=[.Q4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6:.T46])" table:style-name="ce2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6:.Z46])" table:style-name="ce220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06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7:.T47])" table:style-name="ce2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7:.Z47])" table:style-name="ce222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8:.O48])" table:content-validation-name="val1" table:style-name="ce36">
            <text:p>0<text:s/></text:p>
          </table:table-cell>
          <table:table-cell office:value-type="float" office:value="0" table:formula="of:=AVERAGE([.D48:.O48])" table:content-validation-name="val2" table:style-name="ce2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8:.T48])" table:style-name="ce2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8:.Z48])" table:style-name="ce218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9:.O49])" table:content-validation-name="val1" table:style-name="ce36">
            <text:p>0<text:s/></text:p>
          </table:table-cell>
          <table:table-cell office:value-type="float" office:value="0" table:formula="of:=AVERAGE([.D49:.O49])" table:content-validation-name="val2" table:style-name="ce2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9:.T49])" table:style-name="ce2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9:.Z49])" table:style-name="ce218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50:.O50])" table:content-validation-name="val1" table:style-name="ce36">
            <text:p>0<text:s/></text:p>
          </table:table-cell>
          <table:table-cell office:value-type="float" office:value="0" table:formula="of:=AVERAGE([.D50:.O50])" table:content-validation-name="val2" table:style-name="ce2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50:.T50])" table:style-name="ce2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50:.Z50])" table:style-name="ce218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office:value-type="float" office:value="0" table:formula="of:=SUM([.D51:.O51])" table:content-validation-name="val1" table:style-name="ce50">
            <text:p>0<text:s/></text:p>
          </table:table-cell>
          <table:table-cell office:value-type="float" office:value="0" table:formula="of:=AVERAGE([.D51:.O51])" table:content-validation-name="val2" table:style-name="ce2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1:.T51])" table:style-name="ce2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51:.Z51])" table:style-name="ce220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52:.O52])" table:content-validation-name="val1" table:style-name="ce63">
            <text:p>0<text:s/></text:p>
          </table:table-cell>
          <table:table-cell office:value-type="float" office:value="0" table:formula="of:=AVERAGE([.D52:.O52])" table:content-validation-name="val2" table:style-name="ce209">
            <text:p>#DIV/0!</text:p>
          </table:table-cell>
          <table:table-cell office:value-type="float" office:value="0" table:formula="of:=[.Q5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52:.T52])" table:style-name="ce200">
            <text:p>#DIV/0!</text:p>
          </table:table-cell>
          <table:table-cell office:value-type="float" office:value="0" table:formula="of:=[.U5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52:.Z52])" table:style-name="ce222">
            <text:p>#DIV/0!</text:p>
          </table:table-cell>
          <table:table-cell office:value-type="float" office:value="0" table:formula="of:=[.AA52]*0.1" table:style-name="ce44">
            <text:p>#DIV/0!</text:p>
          </table:table-cell>
          <table:table-cell office:value-type="float" office:value="0" table:formula="of:=SUM([.R52];[.V52];[.AB5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5"/>
          <table:table-cell table:style-name="ce8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53:.O53])" table:content-validation-name="val1" table:style-name="ce50">
            <text:p>0<text:s/></text:p>
          </table:table-cell>
          <table:table-cell office:value-type="float" office:value="0" table:formula="of:=AVERAGE([.D53:.O53])" table:content-validation-name="val2" table:style-name="ce208">
            <text:p>#DIV/0!</text:p>
          </table:table-cell>
          <table:table-cell office:value-type="float" office:value="0" table:formula="of:=[.Q53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3:.T53])" table:style-name="ce201">
            <text:p>#DIV/0!</text:p>
          </table:table-cell>
          <table:table-cell office:value-type="float" office:value="0" table:formula="of:=[.U53]*0.3" table:style-name="ce55">
            <text:p>#DIV/0!</text:p>
          </table:table-cell>
          <table:table-cell table:content-validation-name="val4" table:style-name="ce223"/>
          <table:table-cell table:content-validation-name="val4" table:style-name="ce224"/>
          <table:table-cell table:content-validation-name="val4" table:style-name="ce224"/>
          <table:table-cell table:content-validation-name="val4" table:style-name="ce224"/>
          <table:table-cell office:value-type="float" office:value="0" table:formula="of:=AVERAGE([.W53:.Z53])" table:style-name="ce220">
            <text:p>#DIV/0!</text:p>
          </table:table-cell>
          <table:table-cell office:value-type="float" office:value="0" table:formula="of:=[.AA53]*0.1" table:style-name="ce58">
            <text:p>#DIV/0!</text:p>
          </table:table-cell>
          <table:table-cell office:value-type="float" office:value="0" table:formula="of:=SUM([.R53];[.V53];[.AB53])" table:content-validation-name="val3" table:style-name="ce204">
            <text:p>#DIV/0!</text:p>
          </table:table-cell>
          <table:table-cell table:number-columns-repeated="16355"/>
        </table:table-row>
        <table:table-row table:style-name="ro7">
          <table:table-cell table:style-name="ce89"/>
          <table:table-cell office:value-type="string" table:number-columns-spanned="8" table:number-rows-spanned="1" table:style-name="ce157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1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2001</text:p>
          </table:table-cell>
          <table:table-cell office:value-type="string" table:style-name="ce20">
            <text:p>王詠萱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44"/>
          <table:table-cell table:content-validation-name="val6" table:style-name="ce244"/>
          <table:table-cell office:value-type="float" office:value="0" table:formula="of:=AVERAGE([.S7:.T7])" table:style-name="ce2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44"/>
          <table:table-cell table:content-validation-name="val6" table:style-name="ce248"/>
          <table:table-cell table:content-validation-name="val6" table:style-name="ce248"/>
          <table:table-cell table:content-validation-name="val6" table:style-name="ce248"/>
          <table:table-cell office:value-type="float" office:value="0" table:formula="of:=AVERAGE([.W7:.Z7])" table:style-name="ce2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2002</text:p>
          </table:table-cell>
          <table:table-cell office:value-type="string" table:style-name="ce33">
            <text:p>田欣幼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8:.O8])" table:content-validation-name="val8" table:style-name="ce36">
            <text:p>0<text:s/></text:p>
          </table:table-cell>
          <table:table-cell office:value-type="float" office:value="0" table:formula="of:=AVERAGE([.D8:.O8])" table:content-validation-name="val9" table:style-name="ce2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8:.T8])" table:style-name="ce2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8:.Z8])" table:style-name="ce2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2003</text:p>
          </table:table-cell>
          <table:table-cell office:value-type="string" table:style-name="ce33">
            <text:p>石凱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7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9:.O9])" table:content-validation-name="val8" table:style-name="ce36">
            <text:p>0<text:s/></text:p>
          </table:table-cell>
          <table:table-cell office:value-type="float" office:value="0" table:formula="of:=AVERAGE([.D9:.O9])" table:content-validation-name="val9" table:style-name="ce2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9:.T9])" table:style-name="ce2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9:.Z9])" table:style-name="ce2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2004</text:p>
          </table:table-cell>
          <table:table-cell office:value-type="string" table:style-name="ce33">
            <text:p>吳少尊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8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0:.O10])" table:content-validation-name="val8" table:style-name="ce36">
            <text:p>0<text:s/></text:p>
          </table:table-cell>
          <table:table-cell office:value-type="float" office:value="0" table:formula="of:=AVERAGE([.D10:.O10])" table:content-validation-name="val9" table:style-name="ce2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0:.T10])" table:style-name="ce2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0:.Z10])" table:style-name="ce2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2005</text:p>
          </table:table-cell>
          <table:table-cell office:value-type="string" table:style-name="ce48">
            <text:p>吳心妤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1:.O11])" table:content-validation-name="val8" table:style-name="ce50">
            <text:p>0<text:s/></text:p>
          </table:table-cell>
          <table:table-cell office:value-type="float" office:value="0" table:formula="of:=AVERAGE([.D11:.O11])" table:content-validation-name="val9" table:style-name="ce2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1:.T11])" table:style-name="ce2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1:.Z11])" table:style-name="ce2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2006</text:p>
          </table:table-cell>
          <table:table-cell office:value-type="string" table:style-name="ce20">
            <text:p>吳叔衡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2:.O12])" table:content-validation-name="val8" table:style-name="ce63">
            <text:p>0<text:s/></text:p>
          </table:table-cell>
          <table:table-cell office:value-type="float" office:value="0" table:formula="of:=AVERAGE([.D12:.O12])" table:content-validation-name="val9" table:style-name="ce2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2:.T12])" table:style-name="ce2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2:.Z12])" table:style-name="ce2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2007</text:p>
          </table:table-cell>
          <table:table-cell office:value-type="string" table:style-name="ce33">
            <text:p>呂紹祥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3:.O13])" table:content-validation-name="val8" table:style-name="ce36">
            <text:p>0<text:s/></text:p>
          </table:table-cell>
          <table:table-cell office:value-type="float" office:value="0" table:formula="of:=AVERAGE([.D13:.O13])" table:content-validation-name="val9" table:style-name="ce2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3:.T13])" table:style-name="ce2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3:.Z13])" table:style-name="ce2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2008</text:p>
          </table:table-cell>
          <table:table-cell office:value-type="string" table:style-name="ce33">
            <text:p>宋欣芸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4:.O14])" table:content-validation-name="val8" table:style-name="ce36">
            <text:p>0<text:s/></text:p>
          </table:table-cell>
          <table:table-cell office:value-type="float" office:value="0" table:formula="of:=AVERAGE([.D14:.O14])" table:content-validation-name="val9" table:style-name="ce2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4:.T14])" table:style-name="ce2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4:.Z14])" table:style-name="ce2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2009</text:p>
          </table:table-cell>
          <table:table-cell office:value-type="string" table:style-name="ce33">
            <text:p>李士傑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5:.O15])" table:content-validation-name="val8" table:style-name="ce36">
            <text:p>0<text:s/></text:p>
          </table:table-cell>
          <table:table-cell office:value-type="float" office:value="0" table:formula="of:=AVERAGE([.D15:.O15])" table:content-validation-name="val9" table:style-name="ce2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5:.T15])" table:style-name="ce2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5:.Z15])" table:style-name="ce2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2010</text:p>
          </table:table-cell>
          <table:table-cell office:value-type="string" table:style-name="ce48">
            <text:p>汪世華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6:.O16])" table:content-validation-name="val8" table:style-name="ce50">
            <text:p>0<text:s/></text:p>
          </table:table-cell>
          <table:table-cell office:value-type="float" office:value="0" table:formula="of:=AVERAGE([.D16:.O16])" table:content-validation-name="val9" table:style-name="ce2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6:.T16])" table:style-name="ce2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6:.Z16])" table:style-name="ce2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2011</text:p>
          </table:table-cell>
          <table:table-cell office:value-type="string" table:style-name="ce20">
            <text:p>林永勳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7:.O17])" table:content-validation-name="val8" table:style-name="ce63">
            <text:p>0<text:s/></text:p>
          </table:table-cell>
          <table:table-cell office:value-type="float" office:value="0" table:formula="of:=AVERAGE([.D17:.O17])" table:content-validation-name="val9" table:style-name="ce2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7:.T17])" table:style-name="ce2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7:.Z17])" table:style-name="ce2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2012</text:p>
          </table:table-cell>
          <table:table-cell office:value-type="string" table:style-name="ce33">
            <text:p>林志惠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8:.O18])" table:content-validation-name="val8" table:style-name="ce36">
            <text:p>0<text:s/></text:p>
          </table:table-cell>
          <table:table-cell office:value-type="float" office:value="0" table:formula="of:=AVERAGE([.D18:.O18])" table:content-validation-name="val9" table:style-name="ce2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8:.T18])" table:style-name="ce2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8:.Z18])" table:style-name="ce2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2013</text:p>
          </table:table-cell>
          <table:table-cell office:value-type="string" table:style-name="ce33">
            <text:p>林芷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9:.O19])" table:content-validation-name="val8" table:style-name="ce36">
            <text:p>0<text:s/></text:p>
          </table:table-cell>
          <table:table-cell office:value-type="float" office:value="0" table:formula="of:=AVERAGE([.D19:.O19])" table:content-validation-name="val9" table:style-name="ce2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9:.T19])" table:style-name="ce2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9:.Z19])" table:style-name="ce2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2014</text:p>
          </table:table-cell>
          <table:table-cell office:value-type="string" table:style-name="ce33">
            <text:p>邱芯穎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0:.O20])" table:content-validation-name="val8" table:style-name="ce36">
            <text:p>0<text:s/></text:p>
          </table:table-cell>
          <table:table-cell office:value-type="float" office:value="0" table:formula="of:=AVERAGE([.D20:.O20])" table:content-validation-name="val9" table:style-name="ce2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0:.T20])" table:style-name="ce2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0:.Z20])" table:style-name="ce2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2015</text:p>
          </table:table-cell>
          <table:table-cell office:value-type="string" table:style-name="ce48">
            <text:p>邱柏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21:.O21])" table:content-validation-name="val8" table:style-name="ce50">
            <text:p>0<text:s/></text:p>
          </table:table-cell>
          <table:table-cell office:value-type="float" office:value="0" table:formula="of:=AVERAGE([.D21:.O21])" table:content-validation-name="val9" table:style-name="ce2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1:.T21])" table:style-name="ce2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1:.Z21])" table:style-name="ce2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2016</text:p>
          </table:table-cell>
          <table:table-cell office:value-type="string" table:style-name="ce20">
            <text:p>唐謀翊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2:.O22])" table:content-validation-name="val8" table:style-name="ce63">
            <text:p>0<text:s/></text:p>
          </table:table-cell>
          <table:table-cell office:value-type="float" office:value="0" table:formula="of:=AVERAGE([.D22:.O22])" table:content-validation-name="val9" table:style-name="ce2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2:.T22])" table:style-name="ce2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2:.Z22])" table:style-name="ce2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2017</text:p>
          </table:table-cell>
          <table:table-cell office:value-type="string" table:style-name="ce33">
            <text:p>高祐鈞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3:.O23])" table:content-validation-name="val8" table:style-name="ce36">
            <text:p>0<text:s/></text:p>
          </table:table-cell>
          <table:table-cell office:value-type="float" office:value="0" table:formula="of:=AVERAGE([.D23:.O23])" table:content-validation-name="val9" table:style-name="ce2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3:.T23])" table:style-name="ce2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3:.Z23])" table:style-name="ce2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2018</text:p>
          </table:table-cell>
          <table:table-cell office:value-type="string" table:style-name="ce33">
            <text:p>張廷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4:.O24])" table:content-validation-name="val8" table:style-name="ce36">
            <text:p>0<text:s/></text:p>
          </table:table-cell>
          <table:table-cell office:value-type="float" office:value="0" table:formula="of:=AVERAGE([.D24:.O24])" table:content-validation-name="val9" table:style-name="ce2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4:.T24])" table:style-name="ce2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4:.Z24])" table:style-name="ce2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2019</text:p>
          </table:table-cell>
          <table:table-cell office:value-type="string" table:style-name="ce33">
            <text:p>陳鈺龍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5:.O25])" table:content-validation-name="val8" table:style-name="ce36">
            <text:p>0<text:s/></text:p>
          </table:table-cell>
          <table:table-cell office:value-type="float" office:value="0" table:formula="of:=AVERAGE([.D25:.O25])" table:content-validation-name="val9" table:style-name="ce2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5:.T25])" table:style-name="ce2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5:.Z25])" table:style-name="ce2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2020</text:p>
          </table:table-cell>
          <table:table-cell office:value-type="string" table:style-name="ce48">
            <text:p>陸湘棋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26:.O26])" table:content-validation-name="val8" table:style-name="ce50">
            <text:p>0<text:s/></text:p>
          </table:table-cell>
          <table:table-cell office:value-type="float" office:value="0" table:formula="of:=AVERAGE([.D26:.O26])" table:content-validation-name="val9" table:style-name="ce2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6:.T26])" table:style-name="ce2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6:.Z26])" table:style-name="ce2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2021</text:p>
          </table:table-cell>
          <table:table-cell office:value-type="string" table:style-name="ce20">
            <text:p>傅若瑀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27:.O27])" table:content-validation-name="val8" table:style-name="ce63">
            <text:p>0<text:s/></text:p>
          </table:table-cell>
          <table:table-cell office:value-type="float" office:value="0" table:formula="of:=AVERAGE([.D27:.O27])" table:content-validation-name="val9" table:style-name="ce2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7:.T27])" table:style-name="ce2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7:.Z27])" table:style-name="ce2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2022</text:p>
          </table:table-cell>
          <table:table-cell office:value-type="string" table:style-name="ce33">
            <text:p>曾亭燕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8:.O28])" table:content-validation-name="val8" table:style-name="ce36">
            <text:p>0<text:s/></text:p>
          </table:table-cell>
          <table:table-cell office:value-type="float" office:value="0" table:formula="of:=AVERAGE([.D28:.O28])" table:content-validation-name="val9" table:style-name="ce2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8:.T28])" table:style-name="ce2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8:.Z28])" table:style-name="ce2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2023</text:p>
          </table:table-cell>
          <table:table-cell office:value-type="string" table:style-name="ce33">
            <text:p>黃冠霖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9:.O29])" table:content-validation-name="val8" table:style-name="ce36">
            <text:p>0<text:s/></text:p>
          </table:table-cell>
          <table:table-cell office:value-type="float" office:value="0" table:formula="of:=AVERAGE([.D29:.O29])" table:content-validation-name="val9" table:style-name="ce2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9:.T29])" table:style-name="ce2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9:.Z29])" table:style-name="ce2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2024</text:p>
          </table:table-cell>
          <table:table-cell office:value-type="string" table:style-name="ce33">
            <text:p>古翔暄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0:.O30])" table:content-validation-name="val8" table:style-name="ce36">
            <text:p>0<text:s/></text:p>
          </table:table-cell>
          <table:table-cell office:value-type="float" office:value="0" table:formula="of:=AVERAGE([.D30:.O30])" table:content-validation-name="val9" table:style-name="ce2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0:.T30])" table:style-name="ce2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0:.Z30])" table:style-name="ce2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2025</text:p>
          </table:table-cell>
          <table:table-cell office:value-type="string" table:style-name="ce48">
            <text:p>黃語柔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31:.O31])" table:content-validation-name="val8" table:style-name="ce50">
            <text:p>0<text:s/></text:p>
          </table:table-cell>
          <table:table-cell office:value-type="float" office:value="0" table:formula="of:=AVERAGE([.D31:.O31])" table:content-validation-name="val9" table:style-name="ce2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1:.T31])" table:style-name="ce2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1:.Z31])" table:style-name="ce2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2026</text:p>
          </table:table-cell>
          <table:table-cell office:value-type="string" table:style-name="ce20">
            <text:p>楊子儀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2:.O32])" table:content-validation-name="val8" table:style-name="ce63">
            <text:p>0<text:s/></text:p>
          </table:table-cell>
          <table:table-cell office:value-type="float" office:value="0" table:formula="of:=AVERAGE([.D32:.O32])" table:content-validation-name="val9" table:style-name="ce2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2:.T32])" table:style-name="ce2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2:.Z32])" table:style-name="ce2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2027</text:p>
          </table:table-cell>
          <table:table-cell office:value-type="string" table:style-name="ce33">
            <text:p>葉禹彤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3:.O33])" table:content-validation-name="val8" table:style-name="ce36">
            <text:p>0<text:s/></text:p>
          </table:table-cell>
          <table:table-cell office:value-type="float" office:value="0" table:formula="of:=AVERAGE([.D33:.O33])" table:content-validation-name="val9" table:style-name="ce2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3:.T33])" table:style-name="ce2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3:.Z33])" table:style-name="ce2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2028</text:p>
          </table:table-cell>
          <table:table-cell office:value-type="string" table:style-name="ce33">
            <text:p>葉庭羽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4:.O34])" table:content-validation-name="val8" table:style-name="ce36">
            <text:p>0<text:s/></text:p>
          </table:table-cell>
          <table:table-cell office:value-type="float" office:value="0" table:formula="of:=AVERAGE([.D34:.O34])" table:content-validation-name="val9" table:style-name="ce2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4:.T34])" table:style-name="ce2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4:.Z34])" table:style-name="ce2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2029</text:p>
          </table:table-cell>
          <table:table-cell office:value-type="string" table:style-name="ce33">
            <text:p>葉益華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5:.O35])" table:content-validation-name="val8" table:style-name="ce36">
            <text:p>0<text:s/></text:p>
          </table:table-cell>
          <table:table-cell office:value-type="float" office:value="0" table:formula="of:=AVERAGE([.D35:.O35])" table:content-validation-name="val9" table:style-name="ce2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5:.T35])" table:style-name="ce2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5:.Z35])" table:style-name="ce2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2030</text:p>
          </table:table-cell>
          <table:table-cell office:value-type="string" table:style-name="ce48">
            <text:p>廖翔宇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36:.O36])" table:content-validation-name="val8" table:style-name="ce50">
            <text:p>0<text:s/></text:p>
          </table:table-cell>
          <table:table-cell office:value-type="float" office:value="0" table:formula="of:=AVERAGE([.D36:.O36])" table:content-validation-name="val9" table:style-name="ce2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6:.T36])" table:style-name="ce2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6:.Z36])" table:style-name="ce2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2031</text:p>
          </table:table-cell>
          <table:table-cell office:value-type="string" table:style-name="ce20">
            <text:p>劉丞皓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37:.O37])" table:content-validation-name="val8" table:style-name="ce63">
            <text:p>0<text:s/></text:p>
          </table:table-cell>
          <table:table-cell office:value-type="float" office:value="0" table:formula="of:=AVERAGE([.D37:.O37])" table:content-validation-name="val9" table:style-name="ce2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7:.T37])" table:style-name="ce2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7:.Z37])" table:style-name="ce2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2032</text:p>
          </table:table-cell>
          <table:table-cell office:value-type="string" table:style-name="ce33">
            <text:p>劉峻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8:.O38])" table:content-validation-name="val8" table:style-name="ce36">
            <text:p>0<text:s/></text:p>
          </table:table-cell>
          <table:table-cell office:value-type="float" office:value="0" table:formula="of:=AVERAGE([.D38:.O38])" table:content-validation-name="val9" table:style-name="ce2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8:.T38])" table:style-name="ce2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8:.Z38])" table:style-name="ce2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2033</text:p>
          </table:table-cell>
          <table:table-cell office:value-type="string" table:style-name="ce33">
            <text:p>劉語芹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9:.O39])" table:content-validation-name="val8" table:style-name="ce36">
            <text:p>0<text:s/></text:p>
          </table:table-cell>
          <table:table-cell office:value-type="float" office:value="0" table:formula="of:=AVERAGE([.D39:.O39])" table:content-validation-name="val9" table:style-name="ce2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9:.T39])" table:style-name="ce2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9:.Z39])" table:style-name="ce2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32">
            <text:p>912034</text:p>
          </table:table-cell>
          <table:table-cell office:value-type="string" table:style-name="ce33">
            <text:p>潘偃軒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0:.O40])" table:content-validation-name="val8" table:style-name="ce36">
            <text:p>0<text:s/></text:p>
          </table:table-cell>
          <table:table-cell office:value-type="float" office:value="0" table:formula="of:=AVERAGE([.D40:.O40])" table:content-validation-name="val9" table:style-name="ce2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0:.T40])" table:style-name="ce2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0:.Z40])" table:style-name="ce2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91">
            <text:p>912036</text:p>
          </table:table-cell>
          <table:table-cell office:value-type="string" table:style-name="ce92">
            <text:p>謝寧欣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41:.O41])" table:content-validation-name="val8" table:style-name="ce50">
            <text:p>0<text:s/></text:p>
          </table:table-cell>
          <table:table-cell office:value-type="float" office:value="0" table:formula="of:=AVERAGE([.D41:.O41])" table:content-validation-name="val9" table:style-name="ce2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1:.T41])" table:style-name="ce2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1:.Z41])" table:style-name="ce2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93">
            <text:p>912037</text:p>
          </table:table-cell>
          <table:table-cell office:value-type="string" table:style-name="ce94">
            <text:p>謝閔翔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2:.O42])" table:content-validation-name="val8" table:style-name="ce63">
            <text:p>0<text:s/></text:p>
          </table:table-cell>
          <table:table-cell office:value-type="float" office:value="0" table:formula="of:=AVERAGE([.D42:.O42])" table:content-validation-name="val9" table:style-name="ce2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2:.T42])" table:style-name="ce2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2:.Z42])" table:style-name="ce2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3:.O43])" table:content-validation-name="val8" table:style-name="ce36">
            <text:p>0<text:s/></text:p>
          </table:table-cell>
          <table:table-cell office:value-type="float" office:value="0" table:formula="of:=AVERAGE([.D43:.O43])" table:content-validation-name="val9" table:style-name="ce2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3:.T43])" table:style-name="ce2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3:.Z43])" table:style-name="ce2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4:.O44])" table:content-validation-name="val8" table:style-name="ce36">
            <text:p>0<text:s/></text:p>
          </table:table-cell>
          <table:table-cell office:value-type="float" office:value="0" table:formula="of:=AVERAGE([.D44:.O44])" table:content-validation-name="val9" table:style-name="ce2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4:.T44])" table:style-name="ce2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4:.Z44])" table:style-name="ce2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7"/>
          <table:table-cell table:style-name="ce98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5:.O45])" table:content-validation-name="val8" table:style-name="ce36">
            <text:p>0<text:s/></text:p>
          </table:table-cell>
          <table:table-cell office:value-type="float" office:value="0" table:formula="of:=AVERAGE([.D45:.O45])" table:content-validation-name="val9" table:style-name="ce2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5:.T45])" table:style-name="ce2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5:.Z45])" table:style-name="ce2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46:.O46])" table:content-validation-name="val8" table:style-name="ce50">
            <text:p>0<text:s/></text:p>
          </table:table-cell>
          <table:table-cell office:value-type="float" office:value="0" table:formula="of:=AVERAGE([.D46:.O46])" table:content-validation-name="val9" table:style-name="ce2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6:.T46])" table:style-name="ce2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6:.Z46])" table:style-name="ce2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9"/>
          <table:table-cell table:content-validation-name="val7" table:style-name="ce225"/>
          <table:table-cell office:value-type="float" office:value="0" table:formula="of:=SUM([.D47:.O47])" table:content-validation-name="val8" table:style-name="ce63">
            <text:p>0<text:s/></text:p>
          </table:table-cell>
          <table:table-cell office:value-type="float" office:value="0" table:formula="of:=AVERAGE([.D47:.O47])" table:content-validation-name="val9" table:style-name="ce2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7:.T47])" table:style-name="ce2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7:.Z47])" table:style-name="ce2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8:.O48])" table:content-validation-name="val8" table:style-name="ce36">
            <text:p>0<text:s/></text:p>
          </table:table-cell>
          <table:table-cell office:value-type="float" office:value="0" table:formula="of:=AVERAGE([.D48:.O48])" table:content-validation-name="val9" table:style-name="ce2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8:.T48])" table:style-name="ce2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8:.Z48])" table:style-name="ce2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9:.O49])" table:content-validation-name="val8" table:style-name="ce36">
            <text:p>0<text:s/></text:p>
          </table:table-cell>
          <table:table-cell office:value-type="float" office:value="0" table:formula="of:=AVERAGE([.D49:.O49])" table:content-validation-name="val9" table:style-name="ce2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9:.T49])" table:style-name="ce2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9:.Z49])" table:style-name="ce2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50:.O50])" table:content-validation-name="val8" table:style-name="ce36">
            <text:p>0<text:s/></text:p>
          </table:table-cell>
          <table:table-cell office:value-type="float" office:value="0" table:formula="of:=AVERAGE([.D50:.O50])" table:content-validation-name="val9" table:style-name="ce2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50:.T50])" table:style-name="ce2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50:.Z50])" table:style-name="ce2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9"/>
          <table:table-cell table:style-name="ce104"/>
          <table:table-cell table:style-name="ce105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office:value-type="float" office:value="0" table:formula="of:=SUM([.D51:.O51])" table:content-validation-name="val8" table:style-name="ce50">
            <text:p>0<text:s/></text:p>
          </table:table-cell>
          <table:table-cell office:value-type="float" office:value="0" table:formula="of:=AVERAGE([.D51:.O51])" table:content-validation-name="val9" table:style-name="ce2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51:.T51])" table:style-name="ce2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6" table:style-name="ce256"/>
          <table:table-cell table:content-validation-name="val6" table:style-name="ce257"/>
          <table:table-cell table:content-validation-name="val6" table:style-name="ce257"/>
          <table:table-cell table:content-validation-name="val6" table:style-name="ce257"/>
          <table:table-cell office:value-type="float" office:value="0" table:formula="of:=AVERAGE([.W51:.Z51])" table:style-name="ce2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0" table:style-name="ce238">
            <text:p>#DIV/0!</text:p>
          </table:table-cell>
          <table:table-cell table:number-columns-repeated="16355" table:style-name="ce1"/>
        </table:table-row>
        <table:table-row table:style-name="ro7">
          <table:table-cell table:style-name="ce106"/>
          <table:table-cell office:value-type="string" table:number-columns-spanned="8" table:number-rows-spanned="1" table:style-name="ce17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09"/>
          <table:table-cell table:number-columns-repeated="16355" table:style-name="ce107"/>
        </table:table-row>
        <table:table-row table:style-name="ro10">
          <table:table-cell table:style-name="ce107"/>
          <table:table-cell office:value-type="string" table:number-columns-spanned="28" table:number-rows-spanned="1" table:style-name="ce178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10"/>
          <table:table-cell table:number-columns-repeated="16354" table:style-name="ce107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2" svg:x="8.06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3001</text:p>
          </table:table-cell>
          <table:table-cell office:value-type="string" table:style-name="ce20">
            <text:p>石蕎瑀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7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7:.T7])" table:style-name="ce26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77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7:.Z7])" table:style-name="ce28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3002</text:p>
          </table:table-cell>
          <table:table-cell office:value-type="string" table:style-name="ce33">
            <text:p>吳純緣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8:.O8])" table:content-validation-name="val11" table:style-name="ce36">
            <text:p>0<text:s/></text:p>
          </table:table-cell>
          <table:table-cell office:value-type="float" office:value="0" table:formula="of:=AVERAGE([.D8:.O8])" table:content-validation-name="val12" table:style-name="ce27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8:.T8])" table:style-name="ce26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8:.Z8])" table:style-name="ce285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3003</text:p>
          </table:table-cell>
          <table:table-cell office:value-type="string" table:style-name="ce33">
            <text:p>呂泓廷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9:.O9])" table:content-validation-name="val11" table:style-name="ce36">
            <text:p>0<text:s/></text:p>
          </table:table-cell>
          <table:table-cell office:value-type="float" office:value="0" table:formula="of:=AVERAGE([.D9:.O9])" table:content-validation-name="val12" table:style-name="ce27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9:.T9])" table:style-name="ce26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9:.Z9])" table:style-name="ce285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3004</text:p>
          </table:table-cell>
          <table:table-cell office:value-type="string" table:style-name="ce33">
            <text:p>呂亮勳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0:.O10])" table:content-validation-name="val11" table:style-name="ce36">
            <text:p>0<text:s/></text:p>
          </table:table-cell>
          <table:table-cell office:value-type="float" office:value="0" table:formula="of:=AVERAGE([.D10:.O10])" table:content-validation-name="val12" table:style-name="ce27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0:.T10])" table:style-name="ce26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0:.Z10])" table:style-name="ce285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3005</text:p>
          </table:table-cell>
          <table:table-cell office:value-type="string" table:style-name="ce48">
            <text:p>李日辛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1:.O11])" table:content-validation-name="val11" table:style-name="ce50">
            <text:p>0<text:s/></text:p>
          </table:table-cell>
          <table:table-cell office:value-type="float" office:value="0" table:formula="of:=AVERAGE([.D11:.O11])" table:content-validation-name="val12" table:style-name="ce27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1:.T11])" table:style-name="ce26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1:.Z11])" table:style-name="ce287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3006</text:p>
          </table:table-cell>
          <table:table-cell office:value-type="string" table:style-name="ce20">
            <text:p>周千弘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2:.O12])" table:content-validation-name="val11" table:style-name="ce63">
            <text:p>0<text:s/></text:p>
          </table:table-cell>
          <table:table-cell office:value-type="float" office:value="0" table:formula="of:=AVERAGE([.D12:.O12])" table:content-validation-name="val12" table:style-name="ce27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2:.T12])" table:style-name="ce26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2:.Z12])" table:style-name="ce289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3007</text:p>
          </table:table-cell>
          <table:table-cell office:value-type="string" table:style-name="ce33">
            <text:p>孟傳定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3:.O13])" table:content-validation-name="val11" table:style-name="ce36">
            <text:p>0<text:s/></text:p>
          </table:table-cell>
          <table:table-cell office:value-type="float" office:value="0" table:formula="of:=AVERAGE([.D13:.O13])" table:content-validation-name="val12" table:style-name="ce27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3:.T13])" table:style-name="ce26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3:.Z13])" table:style-name="ce285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3008</text:p>
          </table:table-cell>
          <table:table-cell office:value-type="string" table:style-name="ce33">
            <text:p>林允中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4:.O14])" table:content-validation-name="val11" table:style-name="ce36">
            <text:p>0<text:s/></text:p>
          </table:table-cell>
          <table:table-cell office:value-type="float" office:value="0" table:formula="of:=AVERAGE([.D14:.O14])" table:content-validation-name="val12" table:style-name="ce27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4:.T14])" table:style-name="ce26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4:.Z14])" table:style-name="ce285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3009</text:p>
          </table:table-cell>
          <table:table-cell office:value-type="string" table:style-name="ce33">
            <text:p>林奕陞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5:.O15])" table:content-validation-name="val11" table:style-name="ce36">
            <text:p>0<text:s/></text:p>
          </table:table-cell>
          <table:table-cell office:value-type="float" office:value="0" table:formula="of:=AVERAGE([.D15:.O15])" table:content-validation-name="val12" table:style-name="ce27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5:.T15])" table:style-name="ce26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5:.Z15])" table:style-name="ce285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3010</text:p>
          </table:table-cell>
          <table:table-cell office:value-type="string" table:style-name="ce48">
            <text:p>邱晏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6:.O16])" table:content-validation-name="val11" table:style-name="ce50">
            <text:p>0<text:s/></text:p>
          </table:table-cell>
          <table:table-cell office:value-type="float" office:value="0" table:formula="of:=AVERAGE([.D16:.O16])" table:content-validation-name="val12" table:style-name="ce27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6:.T16])" table:style-name="ce26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6:.Z16])" table:style-name="ce287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3011</text:p>
          </table:table-cell>
          <table:table-cell office:value-type="string" table:style-name="ce20">
            <text:p>金正心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7:.O17])" table:content-validation-name="val11" table:style-name="ce63">
            <text:p>0<text:s/></text:p>
          </table:table-cell>
          <table:table-cell office:value-type="float" office:value="0" table:formula="of:=AVERAGE([.D17:.O17])" table:content-validation-name="val12" table:style-name="ce27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7:.T17])" table:style-name="ce26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7:.Z17])" table:style-name="ce289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3012</text:p>
          </table:table-cell>
          <table:table-cell office:value-type="string" table:style-name="ce33">
            <text:p>姜綵婷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8:.O18])" table:content-validation-name="val11" table:style-name="ce36">
            <text:p>0<text:s/></text:p>
          </table:table-cell>
          <table:table-cell office:value-type="float" office:value="0" table:formula="of:=AVERAGE([.D18:.O18])" table:content-validation-name="val12" table:style-name="ce27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8:.T18])" table:style-name="ce26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8:.Z18])" table:style-name="ce285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3013</text:p>
          </table:table-cell>
          <table:table-cell office:value-type="string" table:style-name="ce33">
            <text:p>夏浩原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9:.O19])" table:content-validation-name="val11" table:style-name="ce36">
            <text:p>0<text:s/></text:p>
          </table:table-cell>
          <table:table-cell office:value-type="float" office:value="0" table:formula="of:=AVERAGE([.D19:.O19])" table:content-validation-name="val12" table:style-name="ce27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9:.T19])" table:style-name="ce26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9:.Z19])" table:style-name="ce285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3014</text:p>
          </table:table-cell>
          <table:table-cell office:value-type="string" table:style-name="ce33">
            <text:p>孫堂瑞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0:.O20])" table:content-validation-name="val11" table:style-name="ce36">
            <text:p>0<text:s/></text:p>
          </table:table-cell>
          <table:table-cell office:value-type="float" office:value="0" table:formula="of:=AVERAGE([.D20:.O20])" table:content-validation-name="val12" table:style-name="ce27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0:.T20])" table:style-name="ce26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0:.Z20])" table:style-name="ce285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3015</text:p>
          </table:table-cell>
          <table:table-cell office:value-type="string" table:style-name="ce48">
            <text:p>徐惟蓁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21:.O21])" table:content-validation-name="val11" table:style-name="ce50">
            <text:p>0<text:s/></text:p>
          </table:table-cell>
          <table:table-cell office:value-type="float" office:value="0" table:formula="of:=AVERAGE([.D21:.O21])" table:content-validation-name="val12" table:style-name="ce27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1:.T21])" table:style-name="ce26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1:.Z21])" table:style-name="ce287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3016</text:p>
          </table:table-cell>
          <table:table-cell office:value-type="string" table:style-name="ce20">
            <text:p>張兆鈞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2:.O22])" table:content-validation-name="val11" table:style-name="ce63">
            <text:p>0<text:s/></text:p>
          </table:table-cell>
          <table:table-cell office:value-type="float" office:value="0" table:formula="of:=AVERAGE([.D22:.O22])" table:content-validation-name="val12" table:style-name="ce27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2:.T22])" table:style-name="ce26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2:.Z22])" table:style-name="ce289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3018</text:p>
          </table:table-cell>
          <table:table-cell office:value-type="string" table:style-name="ce33">
            <text:p>陳芃如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3:.O23])" table:content-validation-name="val11" table:style-name="ce36">
            <text:p>0<text:s/></text:p>
          </table:table-cell>
          <table:table-cell office:value-type="float" office:value="0" table:formula="of:=AVERAGE([.D23:.O23])" table:content-validation-name="val12" table:style-name="ce27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3:.T23])" table:style-name="ce26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3:.Z23])" table:style-name="ce285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3019</text:p>
          </table:table-cell>
          <table:table-cell office:value-type="string" table:style-name="ce33">
            <text:p>陳彥其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4:.O24])" table:content-validation-name="val11" table:style-name="ce36">
            <text:p>0<text:s/></text:p>
          </table:table-cell>
          <table:table-cell office:value-type="float" office:value="0" table:formula="of:=AVERAGE([.D24:.O24])" table:content-validation-name="val12" table:style-name="ce27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4:.T24])" table:style-name="ce26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4:.Z24])" table:style-name="ce285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3020</text:p>
          </table:table-cell>
          <table:table-cell office:value-type="string" table:style-name="ce33">
            <text:p>陳若語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5:.O25])" table:content-validation-name="val11" table:style-name="ce36">
            <text:p>0<text:s/></text:p>
          </table:table-cell>
          <table:table-cell office:value-type="float" office:value="0" table:formula="of:=AVERAGE([.D25:.O25])" table:content-validation-name="val12" table:style-name="ce27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5:.T25])" table:style-name="ce26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5:.Z25])" table:style-name="ce285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3021</text:p>
          </table:table-cell>
          <table:table-cell office:value-type="string" table:style-name="ce48">
            <text:p>陳潔瑩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26:.O26])" table:content-validation-name="val11" table:style-name="ce50">
            <text:p>0<text:s/></text:p>
          </table:table-cell>
          <table:table-cell office:value-type="float" office:value="0" table:formula="of:=AVERAGE([.D26:.O26])" table:content-validation-name="val12" table:style-name="ce27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6:.T26])" table:style-name="ce26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6:.Z26])" table:style-name="ce287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3022</text:p>
          </table:table-cell>
          <table:table-cell office:value-type="string" table:style-name="ce20">
            <text:p>陳麗婷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27:.O27])" table:content-validation-name="val11" table:style-name="ce63">
            <text:p>0<text:s/></text:p>
          </table:table-cell>
          <table:table-cell office:value-type="float" office:value="0" table:formula="of:=AVERAGE([.D27:.O27])" table:content-validation-name="val12" table:style-name="ce27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7:.T27])" table:style-name="ce26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7:.Z27])" table:style-name="ce289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3023</text:p>
          </table:table-cell>
          <table:table-cell office:value-type="string" table:style-name="ce33">
            <text:p>傅于恩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8:.O28])" table:content-validation-name="val11" table:style-name="ce36">
            <text:p>0<text:s/></text:p>
          </table:table-cell>
          <table:table-cell office:value-type="float" office:value="0" table:formula="of:=AVERAGE([.D28:.O28])" table:content-validation-name="val12" table:style-name="ce27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8:.T28])" table:style-name="ce26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8:.Z28])" table:style-name="ce285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3024</text:p>
          </table:table-cell>
          <table:table-cell office:value-type="string" table:style-name="ce33">
            <text:p>彭士峻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9:.O29])" table:content-validation-name="val11" table:style-name="ce36">
            <text:p>0<text:s/></text:p>
          </table:table-cell>
          <table:table-cell office:value-type="float" office:value="0" table:formula="of:=AVERAGE([.D29:.O29])" table:content-validation-name="val12" table:style-name="ce27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9:.T29])" table:style-name="ce26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9:.Z29])" table:style-name="ce285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3025</text:p>
          </table:table-cell>
          <table:table-cell office:value-type="string" table:style-name="ce33">
            <text:p>曾嬿曈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0:.O30])" table:content-validation-name="val11" table:style-name="ce36">
            <text:p>0<text:s/></text:p>
          </table:table-cell>
          <table:table-cell office:value-type="float" office:value="0" table:formula="of:=AVERAGE([.D30:.O30])" table:content-validation-name="val12" table:style-name="ce27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0:.T30])" table:style-name="ce26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0:.Z30])" table:style-name="ce285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3026</text:p>
          </table:table-cell>
          <table:table-cell office:value-type="string" table:style-name="ce48">
            <text:p>程重翰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31:.O31])" table:content-validation-name="val11" table:style-name="ce50">
            <text:p>0<text:s/></text:p>
          </table:table-cell>
          <table:table-cell office:value-type="float" office:value="0" table:formula="of:=AVERAGE([.D31:.O31])" table:content-validation-name="val12" table:style-name="ce27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1:.T31])" table:style-name="ce26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1:.Z31])" table:style-name="ce287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3027</text:p>
          </table:table-cell>
          <table:table-cell office:value-type="string" table:style-name="ce20">
            <text:p>黃立宇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2:.O32])" table:content-validation-name="val11" table:style-name="ce63">
            <text:p>0<text:s/></text:p>
          </table:table-cell>
          <table:table-cell office:value-type="float" office:value="0" table:formula="of:=AVERAGE([.D32:.O32])" table:content-validation-name="val12" table:style-name="ce27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2:.T32])" table:style-name="ce26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2:.Z32])" table:style-name="ce289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3028</text:p>
          </table:table-cell>
          <table:table-cell office:value-type="string" table:style-name="ce33">
            <text:p>黃怡君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3:.O33])" table:content-validation-name="val11" table:style-name="ce36">
            <text:p>0<text:s/></text:p>
          </table:table-cell>
          <table:table-cell office:value-type="float" office:value="0" table:formula="of:=AVERAGE([.D33:.O33])" table:content-validation-name="val12" table:style-name="ce27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3:.T33])" table:style-name="ce26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3:.Z33])" table:style-name="ce285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3029</text:p>
          </table:table-cell>
          <table:table-cell office:value-type="string" table:style-name="ce33">
            <text:p>黃鈺洳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4:.O34])" table:content-validation-name="val11" table:style-name="ce36">
            <text:p>0<text:s/></text:p>
          </table:table-cell>
          <table:table-cell office:value-type="float" office:value="0" table:formula="of:=AVERAGE([.D34:.O34])" table:content-validation-name="val12" table:style-name="ce27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4:.T34])" table:style-name="ce26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4:.Z34])" table:style-name="ce285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3030</text:p>
          </table:table-cell>
          <table:table-cell office:value-type="string" table:style-name="ce33">
            <text:p>黃鈺婷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5:.O35])" table:content-validation-name="val11" table:style-name="ce36">
            <text:p>0<text:s/></text:p>
          </table:table-cell>
          <table:table-cell office:value-type="float" office:value="0" table:formula="of:=AVERAGE([.D35:.O35])" table:content-validation-name="val12" table:style-name="ce27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5:.T35])" table:style-name="ce26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5:.Z35])" table:style-name="ce285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3031</text:p>
          </table:table-cell>
          <table:table-cell office:value-type="string" table:style-name="ce48">
            <text:p>葉懿嫺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36:.O36])" table:content-validation-name="val11" table:style-name="ce50">
            <text:p>0<text:s/></text:p>
          </table:table-cell>
          <table:table-cell office:value-type="float" office:value="0" table:formula="of:=AVERAGE([.D36:.O36])" table:content-validation-name="val12" table:style-name="ce27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6:.T36])" table:style-name="ce26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6:.Z36])" table:style-name="ce287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9">
            <text:p>31</text:p>
          </table:table-cell>
          <table:table-cell office:value-type="string" table:style-name="ce19">
            <text:p>913032</text:p>
          </table:table-cell>
          <table:table-cell office:value-type="string" table:style-name="ce20">
            <text:p>董庭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37:.O37])" table:content-validation-name="val11" table:style-name="ce63">
            <text:p>0<text:s/></text:p>
          </table:table-cell>
          <table:table-cell office:value-type="float" office:value="0" table:formula="of:=AVERAGE([.D37:.O37])" table:content-validation-name="val12" table:style-name="ce27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7:.T37])" table:style-name="ce26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7:.Z37])" table:style-name="ce289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3033</text:p>
          </table:table-cell>
          <table:table-cell office:value-type="string" table:style-name="ce33">
            <text:p>廖子聆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8:.O38])" table:content-validation-name="val11" table:style-name="ce36">
            <text:p>0<text:s/></text:p>
          </table:table-cell>
          <table:table-cell office:value-type="float" office:value="0" table:formula="of:=AVERAGE([.D38:.O38])" table:content-validation-name="val12" table:style-name="ce27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8:.T38])" table:style-name="ce26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8:.Z38])" table:style-name="ce285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3034</text:p>
          </table:table-cell>
          <table:table-cell office:value-type="string" table:style-name="ce33">
            <text:p>劉品欣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9:.O39])" table:content-validation-name="val11" table:style-name="ce36">
            <text:p>0<text:s/></text:p>
          </table:table-cell>
          <table:table-cell office:value-type="float" office:value="0" table:formula="of:=AVERAGE([.D39:.O39])" table:content-validation-name="val12" table:style-name="ce27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9:.T39])" table:style-name="ce26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9:.Z39])" table:style-name="ce285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95">
            <text:p>913035</text:p>
          </table:table-cell>
          <table:table-cell office:value-type="string" table:style-name="ce96">
            <text:p>劉映彤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0:.O40])" table:content-validation-name="val11" table:style-name="ce36">
            <text:p>0<text:s/></text:p>
          </table:table-cell>
          <table:table-cell office:value-type="float" office:value="0" table:formula="of:=AVERAGE([.D40:.O40])" table:content-validation-name="val12" table:style-name="ce27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0:.T40])" table:style-name="ce26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0:.Z40])" table:style-name="ce285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91">
            <text:p>913036</text:p>
          </table:table-cell>
          <table:table-cell office:value-type="string" table:style-name="ce92">
            <text:p>潘立偉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41:.O41])" table:content-validation-name="val11" table:style-name="ce50">
            <text:p>0<text:s/></text:p>
          </table:table-cell>
          <table:table-cell office:value-type="float" office:value="0" table:formula="of:=AVERAGE([.D41:.O41])" table:content-validation-name="val12" table:style-name="ce27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1:.T41])" table:style-name="ce26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1:.Z41])" table:style-name="ce287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93">
            <text:p>913037</text:p>
          </table:table-cell>
          <table:table-cell office:value-type="string" table:style-name="ce94">
            <text:p>蔡岷暄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2:.O42])" table:content-validation-name="val11" table:style-name="ce63">
            <text:p>0<text:s/></text:p>
          </table:table-cell>
          <table:table-cell office:value-type="float" office:value="0" table:formula="of:=AVERAGE([.D42:.O42])" table:content-validation-name="val12" table:style-name="ce27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2:.T42])" table:style-name="ce26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2:.Z42])" table:style-name="ce289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95">
            <text:p>913038</text:p>
          </table:table-cell>
          <table:table-cell office:value-type="string" table:style-name="ce96">
            <text:p>鄧文杰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3:.O43])" table:content-validation-name="val11" table:style-name="ce36">
            <text:p>0<text:s/></text:p>
          </table:table-cell>
          <table:table-cell office:value-type="float" office:value="0" table:formula="of:=AVERAGE([.D43:.O43])" table:content-validation-name="val12" table:style-name="ce27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3:.T43])" table:style-name="ce26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3:.Z43])" table:style-name="ce285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111">
            <text:p>913039</text:p>
          </table:table-cell>
          <table:table-cell office:value-type="string" table:style-name="ce112">
            <text:p>鄭立承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4:.O44])" table:content-validation-name="val11" table:style-name="ce36">
            <text:p>0<text:s/></text:p>
          </table:table-cell>
          <table:table-cell office:value-type="float" office:value="0" table:formula="of:=AVERAGE([.D44:.O44])" table:content-validation-name="val12" table:style-name="ce27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4:.T44])" table:style-name="ce26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4:.Z44])" table:style-name="ce285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90">
            <text:p>39</text:p>
          </table:table-cell>
          <table:table-cell office:value-type="string" table:style-name="ce70">
            <text:p>913040</text:p>
          </table:table-cell>
          <table:table-cell office:value-type="string" table:style-name="ce71">
            <text:p>黎胤呈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5:.O45])" table:content-validation-name="val11" table:style-name="ce36">
            <text:p>0<text:s/></text:p>
          </table:table-cell>
          <table:table-cell office:value-type="float" office:value="0" table:formula="of:=AVERAGE([.D45:.O45])" table:content-validation-name="val12" table:style-name="ce27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5:.T45])" table:style-name="ce26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5:.Z45])" table:style-name="ce285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91">
            <text:p>40</text:p>
          </table:table-cell>
          <table:table-cell office:value-type="string" table:style-name="ce72">
            <text:p>913041</text:p>
          </table:table-cell>
          <table:table-cell office:value-type="string" table:style-name="ce73">
            <text:p>賴欣妤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46:.O46])" table:content-validation-name="val11" table:style-name="ce50">
            <text:p>0<text:s/></text:p>
          </table:table-cell>
          <table:table-cell office:value-type="float" office:value="0" table:formula="of:=AVERAGE([.D46:.O46])" table:content-validation-name="val12" table:style-name="ce27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6:.T46])" table:style-name="ce26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6:.Z46])" table:style-name="ce287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1</text:p>
          </table:table-cell>
          <table:table-cell office:value-type="string" table:style-name="ce74">
            <text:p>913043</text:p>
          </table:table-cell>
          <table:table-cell office:value-type="string" table:style-name="ce75">
            <text:p>謝侑芯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47:.O47])" table:content-validation-name="val11" table:style-name="ce63">
            <text:p>0<text:s/></text:p>
          </table:table-cell>
          <table:table-cell office:value-type="float" office:value="0" table:formula="of:=AVERAGE([.D47:.O47])" table:content-validation-name="val12" table:style-name="ce27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7:.T47])" table:style-name="ce26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7:.Z47])" table:style-name="ce289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8:.O48])" table:content-validation-name="val11" table:style-name="ce36">
            <text:p>0<text:s/></text:p>
          </table:table-cell>
          <table:table-cell office:value-type="float" office:value="0" table:formula="of:=AVERAGE([.D48:.O48])" table:content-validation-name="val12" table:style-name="ce27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8:.T48])" table:style-name="ce26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8:.Z48])" table:style-name="ce285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9:.O49])" table:content-validation-name="val11" table:style-name="ce36">
            <text:p>0<text:s/></text:p>
          </table:table-cell>
          <table:table-cell office:value-type="float" office:value="0" table:formula="of:=AVERAGE([.D49:.O49])" table:content-validation-name="val12" table:style-name="ce27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9:.T49])" table:style-name="ce26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9:.Z49])" table:style-name="ce285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50:.O50])" table:content-validation-name="val11" table:style-name="ce36">
            <text:p>0<text:s/></text:p>
          </table:table-cell>
          <table:table-cell office:value-type="float" office:value="0" table:formula="of:=AVERAGE([.D50:.O50])" table:content-validation-name="val12" table:style-name="ce27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50:.T50])" table:style-name="ce26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50:.Z50])" table:style-name="ce285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office:value-type="float" office:value="0" table:formula="of:=SUM([.D51:.O51])" table:content-validation-name="val11" table:style-name="ce50">
            <text:p>0<text:s/></text:p>
          </table:table-cell>
          <table:table-cell office:value-type="float" office:value="0" table:formula="of:=AVERAGE([.D51:.O51])" table:content-validation-name="val12" table:style-name="ce27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51:.T51])" table:style-name="ce26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51:.Z51])" table:style-name="ce287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52:.O52])" table:content-validation-name="val11" table:style-name="ce114">
            <text:p>0<text:s/></text:p>
          </table:table-cell>
          <table:table-cell office:value-type="float" office:value="0" table:formula="of:=AVERAGE([.D52:.O52])" table:content-validation-name="val12" table:style-name="ce276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14" table:style-name="ce281"/>
          <table:table-cell table:content-validation-name="val14" table:style-name="ce281"/>
          <table:table-cell office:value-type="float" office:value="0" table:formula="of:=AVERAGE([.S52:.T52])" table:style-name="ce266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14" table:style-name="ce290"/>
          <table:table-cell table:content-validation-name="val14" table:style-name="ce291"/>
          <table:table-cell table:content-validation-name="val14" table:style-name="ce291"/>
          <table:table-cell table:content-validation-name="val14" table:style-name="ce291"/>
          <table:table-cell office:value-type="float" office:value="0" table:formula="of:=AVERAGE([.W52:.Z52])" table:style-name="ce292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13" table:style-name="ce271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3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4001</text:p>
          </table:table-cell>
          <table:table-cell office:value-type="string" table:style-name="ce20">
            <text:p>于鎮銘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0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12"/>
          <table:table-cell table:content-validation-name="val19" table:style-name="ce312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12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7:.Z7])" table:style-name="ce31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4002</text:p>
          </table:table-cell>
          <table:table-cell office:value-type="string" table:style-name="ce33">
            <text:p>孔祥泰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8:.O8])" table:content-validation-name="val16" table:style-name="ce36">
            <text:p>0<text:s/></text:p>
          </table:table-cell>
          <table:table-cell office:value-type="float" office:value="0" table:formula="of:=AVERAGE([.D8:.O8])" table:content-validation-name="val17" table:style-name="ce308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8:.Z8])" table:style-name="ce320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4003</text:p>
          </table:table-cell>
          <table:table-cell office:value-type="string" table:style-name="ce33">
            <text:p>毛宜暄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9:.O9])" table:content-validation-name="val16" table:style-name="ce36">
            <text:p>0<text:s/></text:p>
          </table:table-cell>
          <table:table-cell office:value-type="float" office:value="0" table:formula="of:=AVERAGE([.D9:.O9])" table:content-validation-name="val17" table:style-name="ce308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9:.Z9])" table:style-name="ce320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4004</text:p>
          </table:table-cell>
          <table:table-cell office:value-type="string" table:style-name="ce33">
            <text:p>王加得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0:.O10])" table:content-validation-name="val16" table:style-name="ce36">
            <text:p>0<text:s/></text:p>
          </table:table-cell>
          <table:table-cell office:value-type="float" office:value="0" table:formula="of:=AVERAGE([.D10:.O10])" table:content-validation-name="val17" table:style-name="ce308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0:.Z10])" table:style-name="ce320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4005</text:p>
          </table:table-cell>
          <table:table-cell office:value-type="string" table:style-name="ce48">
            <text:p>王翌峻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1:.O11])" table:content-validation-name="val16" table:style-name="ce50">
            <text:p>0<text:s/></text:p>
          </table:table-cell>
          <table:table-cell office:value-type="float" office:value="0" table:formula="of:=AVERAGE([.D11:.O11])" table:content-validation-name="val17" table:style-name="ce309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1:.Z11])" table:style-name="ce322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4006</text:p>
          </table:table-cell>
          <table:table-cell office:value-type="string" table:style-name="ce20">
            <text:p>江采玹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2:.O12])" table:content-validation-name="val16" table:style-name="ce63">
            <text:p>0<text:s/></text:p>
          </table:table-cell>
          <table:table-cell office:value-type="float" office:value="0" table:formula="of:=AVERAGE([.D12:.O12])" table:content-validation-name="val17" table:style-name="ce310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2:.Z12])" table:style-name="ce324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4007</text:p>
          </table:table-cell>
          <table:table-cell office:value-type="string" table:style-name="ce33">
            <text:p>呂季穎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3:.O13])" table:content-validation-name="val16" table:style-name="ce36">
            <text:p>0<text:s/></text:p>
          </table:table-cell>
          <table:table-cell office:value-type="float" office:value="0" table:formula="of:=AVERAGE([.D13:.O13])" table:content-validation-name="val17" table:style-name="ce308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3:.Z13])" table:style-name="ce320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4008</text:p>
          </table:table-cell>
          <table:table-cell office:value-type="string" table:style-name="ce33">
            <text:p>宋玟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4:.O14])" table:content-validation-name="val16" table:style-name="ce36">
            <text:p>0<text:s/></text:p>
          </table:table-cell>
          <table:table-cell office:value-type="float" office:value="0" table:formula="of:=AVERAGE([.D14:.O14])" table:content-validation-name="val17" table:style-name="ce308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4:.Z14])" table:style-name="ce320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4009</text:p>
          </table:table-cell>
          <table:table-cell office:value-type="string" table:style-name="ce33">
            <text:p>卓浩瑋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5:.O15])" table:content-validation-name="val16" table:style-name="ce36">
            <text:p>0<text:s/></text:p>
          </table:table-cell>
          <table:table-cell office:value-type="float" office:value="0" table:formula="of:=AVERAGE([.D15:.O15])" table:content-validation-name="val17" table:style-name="ce308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5:.Z15])" table:style-name="ce320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4010</text:p>
          </table:table-cell>
          <table:table-cell office:value-type="string" table:style-name="ce48">
            <text:p>周耘彤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6:.O16])" table:content-validation-name="val16" table:style-name="ce50">
            <text:p>0<text:s/></text:p>
          </table:table-cell>
          <table:table-cell office:value-type="float" office:value="0" table:formula="of:=AVERAGE([.D16:.O16])" table:content-validation-name="val17" table:style-name="ce309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6:.Z16])" table:style-name="ce322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4011</text:p>
          </table:table-cell>
          <table:table-cell office:value-type="string" table:style-name="ce20">
            <text:p>林禹婷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7:.O17])" table:content-validation-name="val16" table:style-name="ce63">
            <text:p>0<text:s/></text:p>
          </table:table-cell>
          <table:table-cell office:value-type="float" office:value="0" table:formula="of:=AVERAGE([.D17:.O17])" table:content-validation-name="val17" table:style-name="ce310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7:.Z17])" table:style-name="ce324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4012</text:p>
          </table:table-cell>
          <table:table-cell office:value-type="string" table:style-name="ce33">
            <text:p>邱佳瑜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8:.O18])" table:content-validation-name="val16" table:style-name="ce36">
            <text:p>0<text:s/></text:p>
          </table:table-cell>
          <table:table-cell office:value-type="float" office:value="0" table:formula="of:=AVERAGE([.D18:.O18])" table:content-validation-name="val17" table:style-name="ce308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8:.Z18])" table:style-name="ce320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4013</text:p>
          </table:table-cell>
          <table:table-cell office:value-type="string" table:style-name="ce33">
            <text:p>邱奕新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9:.O19])" table:content-validation-name="val16" table:style-name="ce36">
            <text:p>0<text:s/></text:p>
          </table:table-cell>
          <table:table-cell office:value-type="float" office:value="0" table:formula="of:=AVERAGE([.D19:.O19])" table:content-validation-name="val17" table:style-name="ce308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9:.Z19])" table:style-name="ce320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4014</text:p>
          </table:table-cell>
          <table:table-cell office:value-type="string" table:style-name="ce33">
            <text:p>范植元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0:.O20])" table:content-validation-name="val16" table:style-name="ce36">
            <text:p>0<text:s/></text:p>
          </table:table-cell>
          <table:table-cell office:value-type="float" office:value="0" table:formula="of:=AVERAGE([.D20:.O20])" table:content-validation-name="val17" table:style-name="ce308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0:.Z20])" table:style-name="ce320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4015</text:p>
          </table:table-cell>
          <table:table-cell office:value-type="string" table:style-name="ce48">
            <text:p>范維真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21:.O21])" table:content-validation-name="val16" table:style-name="ce50">
            <text:p>0<text:s/></text:p>
          </table:table-cell>
          <table:table-cell office:value-type="float" office:value="0" table:formula="of:=AVERAGE([.D21:.O21])" table:content-validation-name="val17" table:style-name="ce309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1:.Z21])" table:style-name="ce322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4016</text:p>
          </table:table-cell>
          <table:table-cell office:value-type="string" table:style-name="ce20">
            <text:p>孫宇威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2:.O22])" table:content-validation-name="val16" table:style-name="ce63">
            <text:p>0<text:s/></text:p>
          </table:table-cell>
          <table:table-cell office:value-type="float" office:value="0" table:formula="of:=AVERAGE([.D22:.O22])" table:content-validation-name="val17" table:style-name="ce310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2:.Z22])" table:style-name="ce324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4017</text:p>
          </table:table-cell>
          <table:table-cell office:value-type="string" table:style-name="ce33">
            <text:p>徐昱琪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3:.O23])" table:content-validation-name="val16" table:style-name="ce36">
            <text:p>0<text:s/></text:p>
          </table:table-cell>
          <table:table-cell office:value-type="float" office:value="0" table:formula="of:=AVERAGE([.D23:.O23])" table:content-validation-name="val17" table:style-name="ce308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3:.Z23])" table:style-name="ce320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4018</text:p>
          </table:table-cell>
          <table:table-cell office:value-type="string" table:style-name="ce33">
            <text:p>徐微婷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4:.O24])" table:content-validation-name="val16" table:style-name="ce36">
            <text:p>0<text:s/></text:p>
          </table:table-cell>
          <table:table-cell office:value-type="float" office:value="0" table:formula="of:=AVERAGE([.D24:.O24])" table:content-validation-name="val17" table:style-name="ce308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4:.Z24])" table:style-name="ce320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4019</text:p>
          </table:table-cell>
          <table:table-cell office:value-type="string" table:style-name="ce33">
            <text:p>梁烜章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5:.O25])" table:content-validation-name="val16" table:style-name="ce36">
            <text:p>0<text:s/></text:p>
          </table:table-cell>
          <table:table-cell office:value-type="float" office:value="0" table:formula="of:=AVERAGE([.D25:.O25])" table:content-validation-name="val17" table:style-name="ce308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5:.Z25])" table:style-name="ce320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4020</text:p>
          </table:table-cell>
          <table:table-cell office:value-type="string" table:style-name="ce48">
            <text:p>郭語涵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26:.O26])" table:content-validation-name="val16" table:style-name="ce50">
            <text:p>0<text:s/></text:p>
          </table:table-cell>
          <table:table-cell office:value-type="float" office:value="0" table:formula="of:=AVERAGE([.D26:.O26])" table:content-validation-name="val17" table:style-name="ce309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6:.Z26])" table:style-name="ce322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4021</text:p>
          </table:table-cell>
          <table:table-cell office:value-type="string" table:style-name="ce20">
            <text:p>童妙琪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27:.O27])" table:content-validation-name="val16" table:style-name="ce63">
            <text:p>0<text:s/></text:p>
          </table:table-cell>
          <table:table-cell office:value-type="float" office:value="0" table:formula="of:=AVERAGE([.D27:.O27])" table:content-validation-name="val17" table:style-name="ce310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7:.Z27])" table:style-name="ce324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4022</text:p>
          </table:table-cell>
          <table:table-cell office:value-type="string" table:style-name="ce33">
            <text:p>賀煒杰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8:.O28])" table:content-validation-name="val16" table:style-name="ce36">
            <text:p>0<text:s/></text:p>
          </table:table-cell>
          <table:table-cell office:value-type="float" office:value="0" table:formula="of:=AVERAGE([.D28:.O28])" table:content-validation-name="val17" table:style-name="ce308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8:.Z28])" table:style-name="ce320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4023</text:p>
          </table:table-cell>
          <table:table-cell office:value-type="string" table:style-name="ce33">
            <text:p>馮羿婷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9:.O29])" table:content-validation-name="val16" table:style-name="ce36">
            <text:p>0<text:s/></text:p>
          </table:table-cell>
          <table:table-cell office:value-type="float" office:value="0" table:formula="of:=AVERAGE([.D29:.O29])" table:content-validation-name="val17" table:style-name="ce308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9:.Z29])" table:style-name="ce320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4024</text:p>
          </table:table-cell>
          <table:table-cell office:value-type="string" table:style-name="ce33">
            <text:p>黃辰揚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0:.O30])" table:content-validation-name="val16" table:style-name="ce36">
            <text:p>0<text:s/></text:p>
          </table:table-cell>
          <table:table-cell office:value-type="float" office:value="0" table:formula="of:=AVERAGE([.D30:.O30])" table:content-validation-name="val17" table:style-name="ce308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0:.Z30])" table:style-name="ce320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4025</text:p>
          </table:table-cell>
          <table:table-cell office:value-type="string" table:style-name="ce48">
            <text:p>黃嘉安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31:.O31])" table:content-validation-name="val16" table:style-name="ce50">
            <text:p>0<text:s/></text:p>
          </table:table-cell>
          <table:table-cell office:value-type="float" office:value="0" table:formula="of:=AVERAGE([.D31:.O31])" table:content-validation-name="val17" table:style-name="ce309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1:.Z31])" table:style-name="ce322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4026</text:p>
          </table:table-cell>
          <table:table-cell office:value-type="string" table:style-name="ce20">
            <text:p>葉佳淳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2:.O32])" table:content-validation-name="val16" table:style-name="ce63">
            <text:p>0<text:s/></text:p>
          </table:table-cell>
          <table:table-cell office:value-type="float" office:value="0" table:formula="of:=AVERAGE([.D32:.O32])" table:content-validation-name="val17" table:style-name="ce310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2:.Z32])" table:style-name="ce324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4027</text:p>
          </table:table-cell>
          <table:table-cell office:value-type="string" table:style-name="ce33">
            <text:p>葉怡蓁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3:.O33])" table:content-validation-name="val16" table:style-name="ce36">
            <text:p>0<text:s/></text:p>
          </table:table-cell>
          <table:table-cell office:value-type="float" office:value="0" table:formula="of:=AVERAGE([.D33:.O33])" table:content-validation-name="val17" table:style-name="ce308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3:.Z33])" table:style-name="ce320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4028</text:p>
          </table:table-cell>
          <table:table-cell office:value-type="string" table:style-name="ce33">
            <text:p>廖建宇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4:.O34])" table:content-validation-name="val16" table:style-name="ce36">
            <text:p>0<text:s/></text:p>
          </table:table-cell>
          <table:table-cell office:value-type="float" office:value="0" table:formula="of:=AVERAGE([.D34:.O34])" table:content-validation-name="val17" table:style-name="ce308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4:.Z34])" table:style-name="ce320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4029</text:p>
          </table:table-cell>
          <table:table-cell office:value-type="string" table:style-name="ce33">
            <text:p>劉子郡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5:.O35])" table:content-validation-name="val16" table:style-name="ce36">
            <text:p>0<text:s/></text:p>
          </table:table-cell>
          <table:table-cell office:value-type="float" office:value="0" table:formula="of:=AVERAGE([.D35:.O35])" table:content-validation-name="val17" table:style-name="ce308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5:.Z35])" table:style-name="ce320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4030</text:p>
          </table:table-cell>
          <table:table-cell office:value-type="string" table:style-name="ce48">
            <text:p>劉俊緯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36:.O36])" table:content-validation-name="val16" table:style-name="ce50">
            <text:p>0<text:s/></text:p>
          </table:table-cell>
          <table:table-cell office:value-type="float" office:value="0" table:formula="of:=AVERAGE([.D36:.O36])" table:content-validation-name="val17" table:style-name="ce309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6:.Z36])" table:style-name="ce322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4031</text:p>
          </table:table-cell>
          <table:table-cell office:value-type="string" table:style-name="ce20">
            <text:p>劉威霆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37:.O37])" table:content-validation-name="val16" table:style-name="ce63">
            <text:p>0<text:s/></text:p>
          </table:table-cell>
          <table:table-cell office:value-type="float" office:value="0" table:formula="of:=AVERAGE([.D37:.O37])" table:content-validation-name="val17" table:style-name="ce310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7:.Z37])" table:style-name="ce324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4032</text:p>
          </table:table-cell>
          <table:table-cell office:value-type="string" table:style-name="ce33">
            <text:p>劉宸瑋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8:.O38])" table:content-validation-name="val16" table:style-name="ce36">
            <text:p>0<text:s/></text:p>
          </table:table-cell>
          <table:table-cell office:value-type="float" office:value="0" table:formula="of:=AVERAGE([.D38:.O38])" table:content-validation-name="val17" table:style-name="ce308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8:.Z38])" table:style-name="ce320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4033</text:p>
          </table:table-cell>
          <table:table-cell office:value-type="string" table:style-name="ce33">
            <text:p>謝宇柏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9:.O39])" table:content-validation-name="val16" table:style-name="ce36">
            <text:p>0<text:s/></text:p>
          </table:table-cell>
          <table:table-cell office:value-type="float" office:value="0" table:formula="of:=AVERAGE([.D39:.O39])" table:content-validation-name="val17" table:style-name="ce308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9:.Z39])" table:style-name="ce320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4034</text:p>
          </table:table-cell>
          <table:table-cell office:value-type="string" table:style-name="ce33">
            <text:p>魏翊如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0:.O40])" table:content-validation-name="val16" table:style-name="ce36">
            <text:p>0<text:s/></text:p>
          </table:table-cell>
          <table:table-cell office:value-type="float" office:value="0" table:formula="of:=AVERAGE([.D40:.O40])" table:content-validation-name="val17" table:style-name="ce308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0:.Z40])" table:style-name="ce320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47">
            <text:p>914035</text:p>
          </table:table-cell>
          <table:table-cell office:value-type="string" table:style-name="ce48">
            <text:p>羅玉安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41:.O41])" table:content-validation-name="val16" table:style-name="ce50">
            <text:p>0<text:s/></text:p>
          </table:table-cell>
          <table:table-cell office:value-type="float" office:value="0" table:formula="of:=AVERAGE([.D41:.O41])" table:content-validation-name="val17" table:style-name="ce309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1:.Z41])" table:style-name="ce322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19">
            <text:p>914036</text:p>
          </table:table-cell>
          <table:table-cell office:value-type="string" table:style-name="ce20">
            <text:p>羅翊軒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2:.O42])" table:content-validation-name="val16" table:style-name="ce63">
            <text:p>0<text:s/></text:p>
          </table:table-cell>
          <table:table-cell office:value-type="float" office:value="0" table:formula="of:=AVERAGE([.D42:.O42])" table:content-validation-name="val17" table:style-name="ce310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2:.Z42])" table:style-name="ce324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3:.O43])" table:content-validation-name="val16" table:style-name="ce36">
            <text:p>0<text:s/></text:p>
          </table:table-cell>
          <table:table-cell office:value-type="float" office:value="0" table:formula="of:=AVERAGE([.D43:.O43])" table:content-validation-name="val17" table:style-name="ce308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3:.Z43])" table:style-name="ce320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4:.O44])" table:content-validation-name="val16" table:style-name="ce36">
            <text:p>0<text:s/></text:p>
          </table:table-cell>
          <table:table-cell office:value-type="float" office:value="0" table:formula="of:=AVERAGE([.D44:.O44])" table:content-validation-name="val17" table:style-name="ce308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4:.Z44])" table:style-name="ce320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5:.O45])" table:content-validation-name="val16" table:style-name="ce36">
            <text:p>0<text:s/></text:p>
          </table:table-cell>
          <table:table-cell office:value-type="float" office:value="0" table:formula="of:=AVERAGE([.D45:.O45])" table:content-validation-name="val17" table:style-name="ce308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5:.Z45])" table:style-name="ce320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91"/>
          <table:table-cell table:style-name="ce92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46:.O46])" table:content-validation-name="val16" table:style-name="ce50">
            <text:p>0<text:s/></text:p>
          </table:table-cell>
          <table:table-cell office:value-type="float" office:value="0" table:formula="of:=AVERAGE([.D46:.O46])" table:content-validation-name="val17" table:style-name="ce309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6:.Z46])" table:style-name="ce322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47:.O47])" table:content-validation-name="val16" table:style-name="ce63">
            <text:p>0<text:s/></text:p>
          </table:table-cell>
          <table:table-cell office:value-type="float" office:value="0" table:formula="of:=AVERAGE([.D47:.O47])" table:content-validation-name="val17" table:style-name="ce310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7:.Z47])" table:style-name="ce324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8:.O48])" table:content-validation-name="val16" table:style-name="ce36">
            <text:p>0<text:s/></text:p>
          </table:table-cell>
          <table:table-cell office:value-type="float" office:value="0" table:formula="of:=AVERAGE([.D48:.O48])" table:content-validation-name="val17" table:style-name="ce308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8:.Z48])" table:style-name="ce320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9:.O49])" table:content-validation-name="val16" table:style-name="ce36">
            <text:p>0<text:s/></text:p>
          </table:table-cell>
          <table:table-cell office:value-type="float" office:value="0" table:formula="of:=AVERAGE([.D49:.O49])" table:content-validation-name="val17" table:style-name="ce308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9:.Z49])" table:style-name="ce320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50:.O50])" table:content-validation-name="val16" table:style-name="ce36">
            <text:p>0<text:s/></text:p>
          </table:table-cell>
          <table:table-cell office:value-type="float" office:value="0" table:formula="of:=AVERAGE([.D50:.O50])" table:content-validation-name="val17" table:style-name="ce308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50:.Z50])" table:style-name="ce320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office:value-type="float" office:value="0" table:formula="of:=SUM([.D51:.O51])" table:content-validation-name="val16" table:style-name="ce50">
            <text:p>0<text:s/></text:p>
          </table:table-cell>
          <table:table-cell office:value-type="float" office:value="0" table:formula="of:=AVERAGE([.D51:.O51])" table:content-validation-name="val17" table:style-name="ce309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51:.Z51])" table:style-name="ce322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52:.O52])" table:content-validation-name="val16" table:style-name="ce124">
            <text:p>0<text:s/></text:p>
          </table:table-cell>
          <table:table-cell office:value-type="float" office:value="0" table:formula="of:=AVERAGE([.D52:.O52])" table:content-validation-name="val17" table:style-name="ce311">
            <text:p>#DIV/0!</text:p>
          </table:table-cell>
          <table:table-cell office:value-type="float" office:value="0" table:formula="of:=[.Q52]*0.6" table:style-name="ce126">
            <text:p>#DIV/0!</text:p>
          </table:table-cell>
          <table:table-cell table:content-validation-name="val19" table:style-name="ce316"/>
          <table:table-cell table:content-validation-name="val19" table:style-name="ce316"/>
          <table:table-cell office:value-type="float" office:value="0" table:formula="of:=AVERAGE([.S52:.T52])" table:style-name="ce301">
            <text:p>#DIV/0!</text:p>
          </table:table-cell>
          <table:table-cell office:value-type="float" office:value="0" table:formula="of:=[.U52]*0.3" table:style-name="ce128">
            <text:p>#DIV/0!</text:p>
          </table:table-cell>
          <table:table-cell table:content-validation-name="val19" table:style-name="ce325"/>
          <table:table-cell table:content-validation-name="val19" table:style-name="ce326"/>
          <table:table-cell table:content-validation-name="val19" table:style-name="ce326"/>
          <table:table-cell table:content-validation-name="val19" table:style-name="ce326"/>
          <table:table-cell office:value-type="float" office:value="0" table:formula="of:=AVERAGE([.W52:.Z52])" table:style-name="ce327">
            <text:p>#DIV/0!</text:p>
          </table:table-cell>
          <table:table-cell office:value-type="float" office:value="0" table:formula="of:=[.AA52]*0.1" table:style-name="ce132">
            <text:p>#DIV/0!</text:p>
          </table:table-cell>
          <table:table-cell office:value-type="float" office:value="0" table:formula="of:=SUM([.R52];[.V52];[.AB52])" table:content-validation-name="val18" table:style-name="ce306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2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3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62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44"/>
        <table:table-column table:style-name="co17" table:default-cell-style-name="ce144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4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13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38">
            <text:p>學號</text:p>
          </table:table-cell>
          <table:table-cell office:value-type="string" table:style-name="ce13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6001</text:p>
          </table:table-cell>
          <table:table-cell office:value-type="string" table:style-name="ce20">
            <text:p>左湘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S7:.T7])" table:style-name="ce3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44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7:.Z7])" table:style-name="ce3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6002</text:p>
          </table:table-cell>
          <table:table-cell office:value-type="string" table:style-name="ce33">
            <text:p>安翼伸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8:.O8])" table:content-validation-name="val21" table:style-name="ce36">
            <text:p>0<text:s/></text:p>
          </table:table-cell>
          <table:table-cell office:value-type="float" office:value="0" table:formula="of:=AVERAGE([.D8:.O8])" table:content-validation-name="val22" table:style-name="ce3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8:.T8])" table:style-name="ce3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8:.Z8])" table:style-name="ce3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6003</text:p>
          </table:table-cell>
          <table:table-cell office:value-type="string" table:style-name="ce33">
            <text:p>江岳恩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9:.O9])" table:content-validation-name="val21" table:style-name="ce36">
            <text:p>0<text:s/></text:p>
          </table:table-cell>
          <table:table-cell office:value-type="float" office:value="0" table:formula="of:=AVERAGE([.D9:.O9])" table:content-validation-name="val22" table:style-name="ce3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9:.T9])" table:style-name="ce3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9:.Z9])" table:style-name="ce3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6004</text:p>
          </table:table-cell>
          <table:table-cell office:value-type="string" table:style-name="ce33">
            <text:p>吳少凱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0:.O10])" table:content-validation-name="val21" table:style-name="ce36">
            <text:p>0<text:s/></text:p>
          </table:table-cell>
          <table:table-cell office:value-type="float" office:value="0" table:formula="of:=AVERAGE([.D10:.O10])" table:content-validation-name="val22" table:style-name="ce3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0:.T10])" table:style-name="ce3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0:.Z10])" table:style-name="ce3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6005</text:p>
          </table:table-cell>
          <table:table-cell office:value-type="string" table:style-name="ce48">
            <text:p>吳立宇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1:.O11])" table:content-validation-name="val21" table:style-name="ce50">
            <text:p>0<text:s/></text:p>
          </table:table-cell>
          <table:table-cell office:value-type="float" office:value="0" table:formula="of:=AVERAGE([.D11:.O11])" table:content-validation-name="val22" table:style-name="ce3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1:.T11])" table:style-name="ce3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1:.Z11])" table:style-name="ce3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6006</text:p>
          </table:table-cell>
          <table:table-cell office:value-type="string" table:style-name="ce20">
            <text:p>吳志鴻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2:.O12])" table:content-validation-name="val21" table:style-name="ce63">
            <text:p>0<text:s/></text:p>
          </table:table-cell>
          <table:table-cell office:value-type="float" office:value="0" table:formula="of:=AVERAGE([.D12:.O12])" table:content-validation-name="val22" table:style-name="ce3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2:.T12])" table:style-name="ce3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2:.Z12])" table:style-name="ce3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6007</text:p>
          </table:table-cell>
          <table:table-cell office:value-type="string" table:style-name="ce33">
            <text:p>呂昱承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3:.O13])" table:content-validation-name="val21" table:style-name="ce36">
            <text:p>0<text:s/></text:p>
          </table:table-cell>
          <table:table-cell office:value-type="float" office:value="0" table:formula="of:=AVERAGE([.D13:.O13])" table:content-validation-name="val22" table:style-name="ce3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3:.T13])" table:style-name="ce3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3:.Z13])" table:style-name="ce3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6008</text:p>
          </table:table-cell>
          <table:table-cell office:value-type="string" table:style-name="ce33">
            <text:p>李世暘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4:.O14])" table:content-validation-name="val21" table:style-name="ce36">
            <text:p>0<text:s/></text:p>
          </table:table-cell>
          <table:table-cell office:value-type="float" office:value="0" table:formula="of:=AVERAGE([.D14:.O14])" table:content-validation-name="val22" table:style-name="ce3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4:.T14])" table:style-name="ce3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4:.Z14])" table:style-name="ce3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6009</text:p>
          </table:table-cell>
          <table:table-cell office:value-type="string" table:style-name="ce33">
            <text:p>李承訓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5:.O15])" table:content-validation-name="val21" table:style-name="ce36">
            <text:p>0<text:s/></text:p>
          </table:table-cell>
          <table:table-cell office:value-type="float" office:value="0" table:formula="of:=AVERAGE([.D15:.O15])" table:content-validation-name="val22" table:style-name="ce3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5:.T15])" table:style-name="ce3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5:.Z15])" table:style-name="ce3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6010</text:p>
          </table:table-cell>
          <table:table-cell office:value-type="string" table:style-name="ce48">
            <text:p>卓語希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6:.O16])" table:content-validation-name="val21" table:style-name="ce50">
            <text:p>0<text:s/></text:p>
          </table:table-cell>
          <table:table-cell office:value-type="float" office:value="0" table:formula="of:=AVERAGE([.D16:.O16])" table:content-validation-name="val22" table:style-name="ce3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6:.T16])" table:style-name="ce3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6:.Z16])" table:style-name="ce3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6011</text:p>
          </table:table-cell>
          <table:table-cell office:value-type="string" table:style-name="ce20">
            <text:p>林弈廷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7:.O17])" table:content-validation-name="val21" table:style-name="ce63">
            <text:p>0<text:s/></text:p>
          </table:table-cell>
          <table:table-cell office:value-type="float" office:value="0" table:formula="of:=AVERAGE([.D17:.O17])" table:content-validation-name="val22" table:style-name="ce3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7:.T17])" table:style-name="ce3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7:.Z17])" table:style-name="ce3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6012</text:p>
          </table:table-cell>
          <table:table-cell office:value-type="string" table:style-name="ce33">
            <text:p>林昱嘉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8:.O18])" table:content-validation-name="val21" table:style-name="ce36">
            <text:p>0<text:s/></text:p>
          </table:table-cell>
          <table:table-cell office:value-type="float" office:value="0" table:formula="of:=AVERAGE([.D18:.O18])" table:content-validation-name="val22" table:style-name="ce3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8:.T18])" table:style-name="ce3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8:.Z18])" table:style-name="ce3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6013</text:p>
          </table:table-cell>
          <table:table-cell office:value-type="string" table:style-name="ce33">
            <text:p>徐廉博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9:.O19])" table:content-validation-name="val21" table:style-name="ce36">
            <text:p>0<text:s/></text:p>
          </table:table-cell>
          <table:table-cell office:value-type="float" office:value="0" table:formula="of:=AVERAGE([.D19:.O19])" table:content-validation-name="val22" table:style-name="ce3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9:.T19])" table:style-name="ce3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9:.Z19])" table:style-name="ce3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6014</text:p>
          </table:table-cell>
          <table:table-cell office:value-type="string" table:style-name="ce33">
            <text:p>張家誠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0:.O20])" table:content-validation-name="val21" table:style-name="ce36">
            <text:p>0<text:s/></text:p>
          </table:table-cell>
          <table:table-cell office:value-type="float" office:value="0" table:formula="of:=AVERAGE([.D20:.O20])" table:content-validation-name="val22" table:style-name="ce3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0:.T20])" table:style-name="ce3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0:.Z20])" table:style-name="ce3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6015</text:p>
          </table:table-cell>
          <table:table-cell office:value-type="string" table:style-name="ce48">
            <text:p>莊紘睿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21:.O21])" table:content-validation-name="val21" table:style-name="ce50">
            <text:p>0<text:s/></text:p>
          </table:table-cell>
          <table:table-cell office:value-type="float" office:value="0" table:formula="of:=AVERAGE([.D21:.O21])" table:content-validation-name="val22" table:style-name="ce3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1:.T21])" table:style-name="ce3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1:.Z21])" table:style-name="ce3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6016</text:p>
          </table:table-cell>
          <table:table-cell office:value-type="string" table:style-name="ce20">
            <text:p>陳彥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2:.O22])" table:content-validation-name="val21" table:style-name="ce63">
            <text:p>0<text:s/></text:p>
          </table:table-cell>
          <table:table-cell office:value-type="float" office:value="0" table:formula="of:=AVERAGE([.D22:.O22])" table:content-validation-name="val22" table:style-name="ce3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2:.T22])" table:style-name="ce3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2:.Z22])" table:style-name="ce3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6017</text:p>
          </table:table-cell>
          <table:table-cell office:value-type="string" table:style-name="ce33">
            <text:p>陳偉祥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3:.O23])" table:content-validation-name="val21" table:style-name="ce36">
            <text:p>0<text:s/></text:p>
          </table:table-cell>
          <table:table-cell office:value-type="float" office:value="0" table:formula="of:=AVERAGE([.D23:.O23])" table:content-validation-name="val22" table:style-name="ce3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3:.T23])" table:style-name="ce3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3:.Z23])" table:style-name="ce3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6018</text:p>
          </table:table-cell>
          <table:table-cell office:value-type="string" table:style-name="ce33">
            <text:p>彭龍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4:.O24])" table:content-validation-name="val21" table:style-name="ce36">
            <text:p>0<text:s/></text:p>
          </table:table-cell>
          <table:table-cell office:value-type="float" office:value="0" table:formula="of:=AVERAGE([.D24:.O24])" table:content-validation-name="val22" table:style-name="ce3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4:.T24])" table:style-name="ce3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4:.Z24])" table:style-name="ce3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6019</text:p>
          </table:table-cell>
          <table:table-cell office:value-type="string" table:style-name="ce33">
            <text:p>曾子誠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5:.O25])" table:content-validation-name="val21" table:style-name="ce36">
            <text:p>0<text:s/></text:p>
          </table:table-cell>
          <table:table-cell office:value-type="float" office:value="0" table:formula="of:=AVERAGE([.D25:.O25])" table:content-validation-name="val22" table:style-name="ce3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5:.T25])" table:style-name="ce3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5:.Z25])" table:style-name="ce3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6020</text:p>
          </table:table-cell>
          <table:table-cell office:value-type="string" table:style-name="ce48">
            <text:p>曾柏翔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26:.O26])" table:content-validation-name="val21" table:style-name="ce50">
            <text:p>0<text:s/></text:p>
          </table:table-cell>
          <table:table-cell office:value-type="float" office:value="0" table:formula="of:=AVERAGE([.D26:.O26])" table:content-validation-name="val22" table:style-name="ce3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6:.T26])" table:style-name="ce3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6:.Z26])" table:style-name="ce3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6021</text:p>
          </table:table-cell>
          <table:table-cell office:value-type="string" table:style-name="ce20">
            <text:p>游宸維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7:.O27])" table:content-validation-name="val21" table:style-name="ce63">
            <text:p>0<text:s/></text:p>
          </table:table-cell>
          <table:table-cell office:value-type="float" office:value="0" table:formula="of:=AVERAGE([.D27:.O27])" table:content-validation-name="val22" table:style-name="ce3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7:.T27])" table:style-name="ce3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7:.Z27])" table:style-name="ce3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6022</text:p>
          </table:table-cell>
          <table:table-cell office:value-type="string" table:style-name="ce33">
            <text:p>黃少坤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8:.O28])" table:content-validation-name="val21" table:style-name="ce36">
            <text:p>0<text:s/></text:p>
          </table:table-cell>
          <table:table-cell office:value-type="float" office:value="0" table:formula="of:=AVERAGE([.D28:.O28])" table:content-validation-name="val22" table:style-name="ce3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8:.T28])" table:style-name="ce3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8:.Z28])" table:style-name="ce3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6023</text:p>
          </table:table-cell>
          <table:table-cell office:value-type="string" table:style-name="ce33">
            <text:p>黃楷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9:.O29])" table:content-validation-name="val21" table:style-name="ce36">
            <text:p>0<text:s/></text:p>
          </table:table-cell>
          <table:table-cell office:value-type="float" office:value="0" table:formula="of:=AVERAGE([.D29:.O29])" table:content-validation-name="val22" table:style-name="ce3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9:.T29])" table:style-name="ce3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9:.Z29])" table:style-name="ce3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6025</text:p>
          </table:table-cell>
          <table:table-cell office:value-type="string" table:style-name="ce33">
            <text:p>黃謙育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0:.O30])" table:content-validation-name="val21" table:style-name="ce36">
            <text:p>0<text:s/></text:p>
          </table:table-cell>
          <table:table-cell office:value-type="float" office:value="0" table:formula="of:=AVERAGE([.D30:.O30])" table:content-validation-name="val22" table:style-name="ce3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0:.T30])" table:style-name="ce3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0:.Z30])" table:style-name="ce3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6027</text:p>
          </table:table-cell>
          <table:table-cell office:value-type="string" table:style-name="ce48">
            <text:p>楊昱軒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31:.O31])" table:content-validation-name="val21" table:style-name="ce50">
            <text:p>0<text:s/></text:p>
          </table:table-cell>
          <table:table-cell office:value-type="float" office:value="0" table:formula="of:=AVERAGE([.D31:.O31])" table:content-validation-name="val22" table:style-name="ce3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1:.T31])" table:style-name="ce3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1:.Z31])" table:style-name="ce3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6028</text:p>
          </table:table-cell>
          <table:table-cell office:value-type="string" table:style-name="ce20">
            <text:p>葉佳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2:.O32])" table:content-validation-name="val21" table:style-name="ce63">
            <text:p>0<text:s/></text:p>
          </table:table-cell>
          <table:table-cell office:value-type="float" office:value="0" table:formula="of:=AVERAGE([.D32:.O32])" table:content-validation-name="val22" table:style-name="ce3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2:.T32])" table:style-name="ce3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2:.Z32])" table:style-name="ce3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6029</text:p>
          </table:table-cell>
          <table:table-cell office:value-type="string" table:style-name="ce33">
            <text:p>鄒騰陽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3:.O33])" table:content-validation-name="val21" table:style-name="ce36">
            <text:p>0<text:s/></text:p>
          </table:table-cell>
          <table:table-cell office:value-type="float" office:value="0" table:formula="of:=AVERAGE([.D33:.O33])" table:content-validation-name="val22" table:style-name="ce3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3:.T33])" table:style-name="ce3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3:.Z33])" table:style-name="ce3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6030</text:p>
          </table:table-cell>
          <table:table-cell office:value-type="string" table:style-name="ce33">
            <text:p>廖浩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4:.O34])" table:content-validation-name="val21" table:style-name="ce36">
            <text:p>0<text:s/></text:p>
          </table:table-cell>
          <table:table-cell office:value-type="float" office:value="0" table:formula="of:=AVERAGE([.D34:.O34])" table:content-validation-name="val22" table:style-name="ce3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4:.T34])" table:style-name="ce3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4:.Z34])" table:style-name="ce3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6031</text:p>
          </table:table-cell>
          <table:table-cell office:value-type="string" table:style-name="ce33">
            <text:p>趙心晨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5:.O35])" table:content-validation-name="val21" table:style-name="ce36">
            <text:p>0<text:s/></text:p>
          </table:table-cell>
          <table:table-cell office:value-type="float" office:value="0" table:formula="of:=AVERAGE([.D35:.O35])" table:content-validation-name="val22" table:style-name="ce3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5:.T35])" table:style-name="ce3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5:.Z35])" table:style-name="ce3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6032</text:p>
          </table:table-cell>
          <table:table-cell office:value-type="string" table:style-name="ce48">
            <text:p>劉光閔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36:.O36])" table:content-validation-name="val21" table:style-name="ce50">
            <text:p>0<text:s/></text:p>
          </table:table-cell>
          <table:table-cell office:value-type="float" office:value="0" table:formula="of:=AVERAGE([.D36:.O36])" table:content-validation-name="val22" table:style-name="ce3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6:.T36])" table:style-name="ce3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6:.Z36])" table:style-name="ce3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6033</text:p>
          </table:table-cell>
          <table:table-cell office:value-type="string" table:style-name="ce20">
            <text:p>劉羽晨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7:.O37])" table:content-validation-name="val21" table:style-name="ce63">
            <text:p>0<text:s/></text:p>
          </table:table-cell>
          <table:table-cell office:value-type="float" office:value="0" table:formula="of:=AVERAGE([.D37:.O37])" table:content-validation-name="val22" table:style-name="ce3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7:.T37])" table:style-name="ce3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7:.Z37])" table:style-name="ce3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6034</text:p>
          </table:table-cell>
          <table:table-cell office:value-type="string" table:style-name="ce33">
            <text:p>鄭智軒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8:.O38])" table:content-validation-name="val21" table:style-name="ce36">
            <text:p>0<text:s/></text:p>
          </table:table-cell>
          <table:table-cell office:value-type="float" office:value="0" table:formula="of:=AVERAGE([.D38:.O38])" table:content-validation-name="val22" table:style-name="ce3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8:.T38])" table:style-name="ce3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8:.Z38])" table:style-name="ce3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6035</text:p>
          </table:table-cell>
          <table:table-cell office:value-type="string" table:style-name="ce33">
            <text:p>鍾程安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9:.O39])" table:content-validation-name="val21" table:style-name="ce36">
            <text:p>0<text:s/></text:p>
          </table:table-cell>
          <table:table-cell office:value-type="float" office:value="0" table:formula="of:=AVERAGE([.D39:.O39])" table:content-validation-name="val22" table:style-name="ce3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9:.T39])" table:style-name="ce3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9:.Z39])" table:style-name="ce3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6036</text:p>
          </table:table-cell>
          <table:table-cell office:value-type="string" table:style-name="ce33">
            <text:p>羅冠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0:.O40])" table:content-validation-name="val21" table:style-name="ce36">
            <text:p>0<text:s/></text:p>
          </table:table-cell>
          <table:table-cell office:value-type="float" office:value="0" table:formula="of:=AVERAGE([.D40:.O40])" table:content-validation-name="val22" table:style-name="ce3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0:.T40])" table:style-name="ce3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0:.Z40])" table:style-name="ce3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46"/>
          <table:table-cell table:style-name="ce47"/>
          <table:table-cell table:style-name="ce48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41:.O41])" table:content-validation-name="val21" table:style-name="ce50">
            <text:p>0<text:s/></text:p>
          </table:table-cell>
          <table:table-cell office:value-type="float" office:value="0" table:formula="of:=AVERAGE([.D41:.O41])" table:content-validation-name="val22" table:style-name="ce3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1:.T41])" table:style-name="ce3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1:.Z41])" table:style-name="ce3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2:.O42])" table:content-validation-name="val21" table:style-name="ce63">
            <text:p>0<text:s/></text:p>
          </table:table-cell>
          <table:table-cell office:value-type="float" office:value="0" table:formula="of:=AVERAGE([.D42:.O42])" table:content-validation-name="val22" table:style-name="ce3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2:.T42])" table:style-name="ce3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2:.Z42])" table:style-name="ce3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3:.O43])" table:content-validation-name="val21" table:style-name="ce36">
            <text:p>0<text:s/></text:p>
          </table:table-cell>
          <table:table-cell office:value-type="float" office:value="0" table:formula="of:=AVERAGE([.D43:.O43])" table:content-validation-name="val22" table:style-name="ce3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3:.T43])" table:style-name="ce3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3:.Z43])" table:style-name="ce3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4:.O44])" table:content-validation-name="val21" table:style-name="ce36">
            <text:p>0<text:s/></text:p>
          </table:table-cell>
          <table:table-cell office:value-type="float" office:value="0" table:formula="of:=AVERAGE([.D44:.O44])" table:content-validation-name="val22" table:style-name="ce3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4:.T44])" table:style-name="ce3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4:.Z44])" table:style-name="ce3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5:.O45])" table:content-validation-name="val21" table:style-name="ce36">
            <text:p>0<text:s/></text:p>
          </table:table-cell>
          <table:table-cell office:value-type="float" office:value="0" table:formula="of:=AVERAGE([.D45:.O45])" table:content-validation-name="val22" table:style-name="ce3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5:.T45])" table:style-name="ce3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5:.Z45])" table:style-name="ce3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40"/>
          <table:table-cell table:style-name="ce14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46:.O46])" table:content-validation-name="val21" table:style-name="ce50">
            <text:p>0<text:s/></text:p>
          </table:table-cell>
          <table:table-cell office:value-type="float" office:value="0" table:formula="of:=AVERAGE([.D46:.O46])" table:content-validation-name="val22" table:style-name="ce3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6:.T46])" table:style-name="ce3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6:.Z46])" table:style-name="ce3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42"/>
          <table:table-cell table:style-name="ce143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7:.O47])" table:content-validation-name="val21" table:style-name="ce63">
            <text:p>0<text:s/></text:p>
          </table:table-cell>
          <table:table-cell office:value-type="float" office:value="0" table:formula="of:=AVERAGE([.D47:.O47])" table:content-validation-name="val22" table:style-name="ce3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7:.T47])" table:style-name="ce3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7:.Z47])" table:style-name="ce3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8:.O48])" table:content-validation-name="val21" table:style-name="ce36">
            <text:p>0<text:s/></text:p>
          </table:table-cell>
          <table:table-cell office:value-type="float" office:value="0" table:formula="of:=AVERAGE([.D48:.O48])" table:content-validation-name="val22" table:style-name="ce3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8:.T48])" table:style-name="ce3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8:.Z48])" table:style-name="ce3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9:.O49])" table:content-validation-name="val21" table:style-name="ce36">
            <text:p>0<text:s/></text:p>
          </table:table-cell>
          <table:table-cell office:value-type="float" office:value="0" table:formula="of:=AVERAGE([.D49:.O49])" table:content-validation-name="val22" table:style-name="ce3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9:.T49])" table:style-name="ce3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9:.Z49])" table:style-name="ce3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50:.O50])" table:content-validation-name="val21" table:style-name="ce36">
            <text:p>0<text:s/></text:p>
          </table:table-cell>
          <table:table-cell office:value-type="float" office:value="0" table:formula="of:=AVERAGE([.D50:.O50])" table:content-validation-name="val22" table:style-name="ce3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50:.T50])" table:style-name="ce3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50:.Z50])" table:style-name="ce3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office:value-type="float" office:value="0" table:formula="of:=SUM([.D51:.O51])" table:content-validation-name="val21" table:style-name="ce50">
            <text:p>0<text:s/></text:p>
          </table:table-cell>
          <table:table-cell office:value-type="float" office:value="0" table:formula="of:=AVERAGE([.D51:.O51])" table:content-validation-name="val22" table:style-name="ce3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51:.T51])" table:style-name="ce3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4" table:style-name="ce356"/>
          <table:table-cell table:content-validation-name="val24" table:style-name="ce357"/>
          <table:table-cell table:content-validation-name="val24" table:style-name="ce357"/>
          <table:table-cell table:content-validation-name="val24" table:style-name="ce357"/>
          <table:table-cell office:value-type="float" office:value="0" table:formula="of:=AVERAGE([.W51:.Z51])" table:style-name="ce3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3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7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5" svg:x="8.0416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7001</text:p>
          </table:table-cell>
          <table:table-cell office:value-type="string" table:style-name="ce20">
            <text:p>何岳疄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7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78"/>
          <table:table-cell table:content-validation-name="val26" table:style-name="ce378"/>
          <table:table-cell office:value-type="float" office:value="0" table:formula="of:=AVERAGE([.S7:.T7])" table:style-name="ce36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78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7002</text:p>
          </table:table-cell>
          <table:table-cell office:value-type="string" table:style-name="ce33">
            <text:p>吳政倫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60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8:.O8])" table:content-validation-name="val29" table:style-name="ce36">
            <text:p>0<text:s/></text:p>
          </table:table-cell>
          <table:table-cell office:value-type="float" office:value="0" table:formula="of:=AVERAGE([.D8:.O8])" table:content-validation-name="val28" table:style-name="ce37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8:.T8])" table:style-name="ce36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7003</text:p>
          </table:table-cell>
          <table:table-cell office:value-type="string" table:style-name="ce33">
            <text:p>宋博文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9:.O9])" table:content-validation-name="val29" table:style-name="ce36">
            <text:p>0<text:s/></text:p>
          </table:table-cell>
          <table:table-cell office:value-type="float" office:value="0" table:formula="of:=AVERAGE([.D9:.O9])" table:content-validation-name="val28" table:style-name="ce37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9:.T9])" table:style-name="ce36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7005</text:p>
          </table:table-cell>
          <table:table-cell office:value-type="string" table:style-name="ce33">
            <text:p>李鎮均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0:.O10])" table:content-validation-name="val29" table:style-name="ce36">
            <text:p>0<text:s/></text:p>
          </table:table-cell>
          <table:table-cell office:value-type="float" office:value="0" table:formula="of:=AVERAGE([.D10:.O10])" table:content-validation-name="val28" table:style-name="ce37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0:.T10])" table:style-name="ce36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7007</text:p>
          </table:table-cell>
          <table:table-cell office:value-type="string" table:style-name="ce48">
            <text:p>林勇嘉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1:.O11])" table:content-validation-name="val29" table:style-name="ce50">
            <text:p>0<text:s/></text:p>
          </table:table-cell>
          <table:table-cell office:value-type="float" office:value="0" table:formula="of:=AVERAGE([.D11:.O11])" table:content-validation-name="val28" table:style-name="ce37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1:.T11])" table:style-name="ce36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7008</text:p>
          </table:table-cell>
          <table:table-cell office:value-type="string" table:style-name="ce20">
            <text:p>林鍇忱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2:.O12])" table:content-validation-name="val29" table:style-name="ce63">
            <text:p>0<text:s/></text:p>
          </table:table-cell>
          <table:table-cell office:value-type="float" office:value="0" table:formula="of:=AVERAGE([.D12:.O12])" table:content-validation-name="val28" table:style-name="ce37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2:.T12])" table:style-name="ce36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7009</text:p>
          </table:table-cell>
          <table:table-cell office:value-type="string" table:style-name="ce33">
            <text:p>邱冠彰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3:.O13])" table:content-validation-name="val29" table:style-name="ce36">
            <text:p>0<text:s/></text:p>
          </table:table-cell>
          <table:table-cell office:value-type="float" office:value="0" table:formula="of:=AVERAGE([.D13:.O13])" table:content-validation-name="val28" table:style-name="ce37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3:.T13])" table:style-name="ce36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7010</text:p>
          </table:table-cell>
          <table:table-cell office:value-type="string" table:style-name="ce33">
            <text:p>胡紹堂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4:.O14])" table:content-validation-name="val29" table:style-name="ce36">
            <text:p>0<text:s/></text:p>
          </table:table-cell>
          <table:table-cell office:value-type="float" office:value="0" table:formula="of:=AVERAGE([.D14:.O14])" table:content-validation-name="val28" table:style-name="ce37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4:.T14])" table:style-name="ce36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7011</text:p>
          </table:table-cell>
          <table:table-cell office:value-type="string" table:style-name="ce33">
            <text:p>胡翊恩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5:.O15])" table:content-validation-name="val29" table:style-name="ce36">
            <text:p>0<text:s/></text:p>
          </table:table-cell>
          <table:table-cell office:value-type="float" office:value="0" table:formula="of:=AVERAGE([.D15:.O15])" table:content-validation-name="val28" table:style-name="ce37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5:.T15])" table:style-name="ce36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7012</text:p>
          </table:table-cell>
          <table:table-cell office:value-type="string" table:style-name="ce48">
            <text:p>胡嘉銘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6:.O16])" table:content-validation-name="val29" table:style-name="ce50">
            <text:p>0<text:s/></text:p>
          </table:table-cell>
          <table:table-cell office:value-type="float" office:value="0" table:formula="of:=AVERAGE([.D16:.O16])" table:content-validation-name="val28" table:style-name="ce37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6:.T16])" table:style-name="ce36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7013</text:p>
          </table:table-cell>
          <table:table-cell office:value-type="string" table:style-name="ce20">
            <text:p>徐翊傑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7:.O17])" table:content-validation-name="val29" table:style-name="ce63">
            <text:p>0<text:s/></text:p>
          </table:table-cell>
          <table:table-cell office:value-type="float" office:value="0" table:formula="of:=AVERAGE([.D17:.O17])" table:content-validation-name="val28" table:style-name="ce37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7:.T17])" table:style-name="ce36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7014</text:p>
          </table:table-cell>
          <table:table-cell office:value-type="string" table:style-name="ce33">
            <text:p>徐靖員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8:.O18])" table:content-validation-name="val29" table:style-name="ce36">
            <text:p>0<text:s/></text:p>
          </table:table-cell>
          <table:table-cell office:value-type="float" office:value="0" table:formula="of:=AVERAGE([.D18:.O18])" table:content-validation-name="val28" table:style-name="ce37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8:.T18])" table:style-name="ce36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7015</text:p>
          </table:table-cell>
          <table:table-cell office:value-type="string" table:style-name="ce33">
            <text:p>張帟淇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9:.O19])" table:content-validation-name="val29" table:style-name="ce36">
            <text:p>0<text:s/></text:p>
          </table:table-cell>
          <table:table-cell office:value-type="float" office:value="0" table:formula="of:=AVERAGE([.D19:.O19])" table:content-validation-name="val28" table:style-name="ce37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9:.T19])" table:style-name="ce36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7016</text:p>
          </table:table-cell>
          <table:table-cell office:value-type="string" table:style-name="ce33">
            <text:p>張庭瀚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0:.O20])" table:content-validation-name="val29" table:style-name="ce36">
            <text:p>0<text:s/></text:p>
          </table:table-cell>
          <table:table-cell office:value-type="float" office:value="0" table:formula="of:=AVERAGE([.D20:.O20])" table:content-validation-name="val28" table:style-name="ce37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0:.T20])" table:style-name="ce36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7017</text:p>
          </table:table-cell>
          <table:table-cell office:value-type="string" table:style-name="ce48">
            <text:p>張裕崴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21:.O21])" table:content-validation-name="val29" table:style-name="ce50">
            <text:p>0<text:s/></text:p>
          </table:table-cell>
          <table:table-cell office:value-type="float" office:value="0" table:formula="of:=AVERAGE([.D21:.O21])" table:content-validation-name="val28" table:style-name="ce37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1:.T21])" table:style-name="ce36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7018</text:p>
          </table:table-cell>
          <table:table-cell office:value-type="string" table:style-name="ce20">
            <text:p>許佑鑫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2:.O22])" table:content-validation-name="val29" table:style-name="ce63">
            <text:p>0<text:s/></text:p>
          </table:table-cell>
          <table:table-cell office:value-type="float" office:value="0" table:formula="of:=AVERAGE([.D22:.O22])" table:content-validation-name="val28" table:style-name="ce37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2:.T22])" table:style-name="ce36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7020</text:p>
          </table:table-cell>
          <table:table-cell office:value-type="string" table:style-name="ce33">
            <text:p>陳建廷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3:.O23])" table:content-validation-name="val29" table:style-name="ce36">
            <text:p>0<text:s/></text:p>
          </table:table-cell>
          <table:table-cell office:value-type="float" office:value="0" table:formula="of:=AVERAGE([.D23:.O23])" table:content-validation-name="val28" table:style-name="ce37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3:.T23])" table:style-name="ce36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7021</text:p>
          </table:table-cell>
          <table:table-cell office:value-type="string" table:style-name="ce33">
            <text:p>陳祺衡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4:.O24])" table:content-validation-name="val29" table:style-name="ce36">
            <text:p>0<text:s/></text:p>
          </table:table-cell>
          <table:table-cell office:value-type="float" office:value="0" table:formula="of:=AVERAGE([.D24:.O24])" table:content-validation-name="val28" table:style-name="ce37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4:.T24])" table:style-name="ce36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7022</text:p>
          </table:table-cell>
          <table:table-cell office:value-type="string" table:style-name="ce33">
            <text:p>陳縉辰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5:.O25])" table:content-validation-name="val29" table:style-name="ce36">
            <text:p>0<text:s/></text:p>
          </table:table-cell>
          <table:table-cell office:value-type="float" office:value="0" table:formula="of:=AVERAGE([.D25:.O25])" table:content-validation-name="val28" table:style-name="ce37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5:.T25])" table:style-name="ce36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7023</text:p>
          </table:table-cell>
          <table:table-cell office:value-type="string" table:style-name="ce48">
            <text:p>曾翊誠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26:.O26])" table:content-validation-name="val29" table:style-name="ce50">
            <text:p>0<text:s/></text:p>
          </table:table-cell>
          <table:table-cell office:value-type="float" office:value="0" table:formula="of:=AVERAGE([.D26:.O26])" table:content-validation-name="val28" table:style-name="ce37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6:.T26])" table:style-name="ce36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7024</text:p>
          </table:table-cell>
          <table:table-cell office:value-type="string" table:style-name="ce20">
            <text:p>游耀清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27:.O27])" table:content-validation-name="val29" table:style-name="ce63">
            <text:p>0<text:s/></text:p>
          </table:table-cell>
          <table:table-cell office:value-type="float" office:value="0" table:formula="of:=AVERAGE([.D27:.O27])" table:content-validation-name="val28" table:style-name="ce37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7:.T27])" table:style-name="ce36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7025</text:p>
          </table:table-cell>
          <table:table-cell office:value-type="string" table:style-name="ce33">
            <text:p>黃昱睿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8:.O28])" table:content-validation-name="val29" table:style-name="ce36">
            <text:p>0<text:s/></text:p>
          </table:table-cell>
          <table:table-cell office:value-type="float" office:value="0" table:formula="of:=AVERAGE([.D28:.O28])" table:content-validation-name="val28" table:style-name="ce37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8:.T28])" table:style-name="ce36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7026</text:p>
          </table:table-cell>
          <table:table-cell office:value-type="string" table:style-name="ce33">
            <text:p>黃柏諭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9:.O29])" table:content-validation-name="val29" table:style-name="ce36">
            <text:p>0<text:s/></text:p>
          </table:table-cell>
          <table:table-cell office:value-type="float" office:value="0" table:formula="of:=AVERAGE([.D29:.O29])" table:content-validation-name="val28" table:style-name="ce37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9:.T29])" table:style-name="ce36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7027</text:p>
          </table:table-cell>
          <table:table-cell office:value-type="string" table:style-name="ce33">
            <text:p>黃鈺傑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0:.O30])" table:content-validation-name="val29" table:style-name="ce36">
            <text:p>0<text:s/></text:p>
          </table:table-cell>
          <table:table-cell office:value-type="float" office:value="0" table:formula="of:=AVERAGE([.D30:.O30])" table:content-validation-name="val28" table:style-name="ce37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0:.T30])" table:style-name="ce36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7028</text:p>
          </table:table-cell>
          <table:table-cell office:value-type="string" table:style-name="ce48">
            <text:p>楊金翔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31:.O31])" table:content-validation-name="val29" table:style-name="ce50">
            <text:p>0<text:s/></text:p>
          </table:table-cell>
          <table:table-cell office:value-type="float" office:value="0" table:formula="of:=AVERAGE([.D31:.O31])" table:content-validation-name="val28" table:style-name="ce37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1:.T31])" table:style-name="ce36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7029</text:p>
          </table:table-cell>
          <table:table-cell office:value-type="string" table:style-name="ce20">
            <text:p>楊紀霆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2:.O32])" table:content-validation-name="val29" table:style-name="ce63">
            <text:p>0<text:s/></text:p>
          </table:table-cell>
          <table:table-cell office:value-type="float" office:value="0" table:formula="of:=AVERAGE([.D32:.O32])" table:content-validation-name="val28" table:style-name="ce37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2:.T32])" table:style-name="ce36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7030</text:p>
          </table:table-cell>
          <table:table-cell office:value-type="string" table:style-name="ce33">
            <text:p>葉柏丞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3:.O33])" table:content-validation-name="val29" table:style-name="ce36">
            <text:p>0<text:s/></text:p>
          </table:table-cell>
          <table:table-cell office:value-type="float" office:value="0" table:formula="of:=AVERAGE([.D33:.O33])" table:content-validation-name="val28" table:style-name="ce37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3:.T33])" table:style-name="ce36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7031</text:p>
          </table:table-cell>
          <table:table-cell office:value-type="string" table:style-name="ce33">
            <text:p>葉庭瑋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4:.O34])" table:content-validation-name="val29" table:style-name="ce36">
            <text:p>0<text:s/></text:p>
          </table:table-cell>
          <table:table-cell office:value-type="float" office:value="0" table:formula="of:=AVERAGE([.D34:.O34])" table:content-validation-name="val28" table:style-name="ce37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4:.T34])" table:style-name="ce36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7032</text:p>
          </table:table-cell>
          <table:table-cell office:value-type="string" table:style-name="ce33">
            <text:p>鄭霆毅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5:.O35])" table:content-validation-name="val29" table:style-name="ce36">
            <text:p>0<text:s/></text:p>
          </table:table-cell>
          <table:table-cell office:value-type="float" office:value="0" table:formula="of:=AVERAGE([.D35:.O35])" table:content-validation-name="val28" table:style-name="ce37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5:.T35])" table:style-name="ce36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7033</text:p>
          </table:table-cell>
          <table:table-cell office:value-type="string" table:style-name="ce48">
            <text:p>賴鈺錩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36:.O36])" table:content-validation-name="val29" table:style-name="ce50">
            <text:p>0<text:s/></text:p>
          </table:table-cell>
          <table:table-cell office:value-type="float" office:value="0" table:formula="of:=AVERAGE([.D36:.O36])" table:content-validation-name="val28" table:style-name="ce37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6:.T36])" table:style-name="ce36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7034</text:p>
          </table:table-cell>
          <table:table-cell office:value-type="string" table:style-name="ce20">
            <text:p>謝閔鴻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37:.O37])" table:content-validation-name="val29" table:style-name="ce63">
            <text:p>0<text:s/></text:p>
          </table:table-cell>
          <table:table-cell office:value-type="float" office:value="0" table:formula="of:=AVERAGE([.D37:.O37])" table:content-validation-name="val28" table:style-name="ce37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7:.T37])" table:style-name="ce36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7035</text:p>
          </table:table-cell>
          <table:table-cell office:value-type="string" table:style-name="ce33">
            <text:p>鍾權晱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8:.O38])" table:content-validation-name="val29" table:style-name="ce36">
            <text:p>0<text:s/></text:p>
          </table:table-cell>
          <table:table-cell office:value-type="float" office:value="0" table:formula="of:=AVERAGE([.D38:.O38])" table:content-validation-name="val28" table:style-name="ce37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8:.T38])" table:style-name="ce36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7036</text:p>
          </table:table-cell>
          <table:table-cell office:value-type="string" table:style-name="ce33">
            <text:p>魏司諺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9:.O39])" table:content-validation-name="val29" table:style-name="ce36">
            <text:p>0<text:s/></text:p>
          </table:table-cell>
          <table:table-cell office:value-type="float" office:value="0" table:formula="of:=AVERAGE([.D39:.O39])" table:content-validation-name="val28" table:style-name="ce37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9:.T39])" table:style-name="ce36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7037</text:p>
          </table:table-cell>
          <table:table-cell office:value-type="string" table:style-name="ce33">
            <text:p>羅忠明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0:.O40])" table:content-validation-name="val29" table:style-name="ce36">
            <text:p>0<text:s/></text:p>
          </table:table-cell>
          <table:table-cell office:value-type="float" office:value="0" table:formula="of:=AVERAGE([.D40:.O40])" table:content-validation-name="val28" table:style-name="ce37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0:.T40])" table:style-name="ce36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917038</text:p>
          </table:table-cell>
          <table:table-cell office:value-type="string" table:style-name="ce48">
            <text:p>蘇昶瑋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41:.O41])" table:content-validation-name="val29" table:style-name="ce50">
            <text:p>0<text:s/></text:p>
          </table:table-cell>
          <table:table-cell office:value-type="float" office:value="0" table:formula="of:=AVERAGE([.D41:.O41])" table:content-validation-name="val28" table:style-name="ce37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1:.T41])" table:style-name="ce36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917040</text:p>
          </table:table-cell>
          <table:table-cell office:value-type="string" table:style-name="ce20">
            <text:p>王冠錡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2:.O42])" table:content-validation-name="val29" table:style-name="ce63">
            <text:p>0<text:s/></text:p>
          </table:table-cell>
          <table:table-cell office:value-type="float" office:value="0" table:formula="of:=AVERAGE([.D42:.O42])" table:content-validation-name="val28" table:style-name="ce37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2:.T42])" table:style-name="ce36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3:.O43])" table:content-validation-name="val29" table:style-name="ce36">
            <text:p>0<text:s/></text:p>
          </table:table-cell>
          <table:table-cell office:value-type="float" office:value="0" table:formula="of:=AVERAGE([.D43:.O43])" table:content-validation-name="val28" table:style-name="ce37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3:.T43])" table:style-name="ce36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4:.O44])" table:content-validation-name="val29" table:style-name="ce36">
            <text:p>0<text:s/></text:p>
          </table:table-cell>
          <table:table-cell office:value-type="float" office:value="0" table:formula="of:=AVERAGE([.D44:.O44])" table:content-validation-name="val28" table:style-name="ce37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4:.T44])" table:style-name="ce36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5:.O45])" table:content-validation-name="val29" table:style-name="ce36">
            <text:p>0<text:s/></text:p>
          </table:table-cell>
          <table:table-cell office:value-type="float" office:value="0" table:formula="of:=AVERAGE([.D45:.O45])" table:content-validation-name="val28" table:style-name="ce37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5:.T45])" table:style-name="ce36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47"/>
          <table:table-cell table:style-name="ce48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46:.O46])" table:content-validation-name="val29" table:style-name="ce50">
            <text:p>0<text:s/></text:p>
          </table:table-cell>
          <table:table-cell office:value-type="float" office:value="0" table:formula="of:=AVERAGE([.D46:.O46])" table:content-validation-name="val28" table:style-name="ce37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6:.T46])" table:style-name="ce36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9"/>
          <table:table-cell table:style-name="ce20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7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7:.T47])" table:style-name="ce36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8:.O48])" table:content-validation-name="val29" table:style-name="ce36">
            <text:p>0<text:s/></text:p>
          </table:table-cell>
          <table:table-cell office:value-type="float" office:value="0" table:formula="of:=AVERAGE([.D48:.O48])" table:content-validation-name="val28" table:style-name="ce37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8:.T48])" table:style-name="ce36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9:.O49])" table:content-validation-name="val29" table:style-name="ce36">
            <text:p>0<text:s/></text:p>
          </table:table-cell>
          <table:table-cell office:value-type="float" office:value="0" table:formula="of:=AVERAGE([.D49:.O49])" table:content-validation-name="val28" table:style-name="ce37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9:.T49])" table:style-name="ce36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50:.O50])" table:content-validation-name="val29" table:style-name="ce36">
            <text:p>0<text:s/></text:p>
          </table:table-cell>
          <table:table-cell office:value-type="float" office:value="0" table:formula="of:=AVERAGE([.D50:.O50])" table:content-validation-name="val28" table:style-name="ce37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50:.T50])" table:style-name="ce36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of:=SUM([.D51:.O51])" table:content-validation-name="val29" table:style-name="ce50">
            <text:p>0<text:s/></text:p>
          </table:table-cell>
          <table:table-cell office:value-type="float" office:value="0" table:formula="of:=AVERAGE([.D51:.O51])" table:content-validation-name="val28" table:style-name="ce375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51:.T51])" table:style-name="ce366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52:.O52])" table:content-validation-name="val29" table:style-name="ce114">
            <text:p>0<text:s/></text:p>
          </table:table-cell>
          <table:table-cell office:value-type="float" office:value="0" table:formula="of:=AVERAGE([.D52:.O52])" table:content-validation-name="val28" table:style-name="ce377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26" table:style-name="ce382"/>
          <table:table-cell table:content-validation-name="val26" table:style-name="ce382"/>
          <table:table-cell office:value-type="float" office:value="0" table:formula="of:=AVERAGE([.S52:.T52])" table:style-name="ce367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26" table:style-name="ce391"/>
          <table:table-cell table:content-validation-name="val26" table:style-name="ce392"/>
          <table:table-cell table:content-validation-name="val26" table:style-name="ce392"/>
          <table:table-cell table:content-validation-name="val26" table:style-name="ce392"/>
          <table:table-cell office:value-type="float" office:value="0" table:formula="of:=AVERAGE([.W52:.Z52])" table:style-name="ce393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27" table:style-name="ce372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1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7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6" svg:x="8.010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5001</text:p>
          </table:table-cell>
          <table:table-cell office:value-type="string" table:style-name="ce20">
            <text:p>古鼎麒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10"/>
          <table:table-cell table:content-validation-name="val34" table:style-name="ce410"/>
          <table:table-cell office:value-type="float" office:value="0" table:formula="of:=AVERAGE([.S7:.T7])" table:style-name="ce3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10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7:.Z7])" table:style-name="ce41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5002</text:p>
          </table:table-cell>
          <table:table-cell office:value-type="string" table:style-name="ce33">
            <text:p>朱柏錡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8:.O8])" table:content-validation-name="val31" table:style-name="ce36">
            <text:p>0<text:s/></text:p>
          </table:table-cell>
          <table:table-cell office:value-type="float" office:value="0" table:formula="of:=AVERAGE([.D8:.O8])" table:content-validation-name="val32" table:style-name="ce4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8:.T8])" table:style-name="ce4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8:.Z8])" table:style-name="ce41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5003</text:p>
          </table:table-cell>
          <table:table-cell office:value-type="string" table:style-name="ce33">
            <text:p>江育全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9:.O9])" table:content-validation-name="val31" table:style-name="ce36">
            <text:p>0<text:s/></text:p>
          </table:table-cell>
          <table:table-cell office:value-type="float" office:value="0" table:formula="of:=AVERAGE([.D9:.O9])" table:content-validation-name="val32" table:style-name="ce4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9:.T9])" table:style-name="ce4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9:.Z9])" table:style-name="ce41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5004</text:p>
          </table:table-cell>
          <table:table-cell office:value-type="string" table:style-name="ce33">
            <text:p>江俊諺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0:.O10])" table:content-validation-name="val31" table:style-name="ce36">
            <text:p>0<text:s/></text:p>
          </table:table-cell>
          <table:table-cell office:value-type="float" office:value="0" table:formula="of:=AVERAGE([.D10:.O10])" table:content-validation-name="val32" table:style-name="ce4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0:.T10])" table:style-name="ce4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0:.Z10])" table:style-name="ce41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5005</text:p>
          </table:table-cell>
          <table:table-cell office:value-type="string" table:style-name="ce48">
            <text:p>何靖翔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1:.O11])" table:content-validation-name="val31" table:style-name="ce50">
            <text:p>0<text:s/></text:p>
          </table:table-cell>
          <table:table-cell office:value-type="float" office:value="0" table:formula="of:=AVERAGE([.D11:.O11])" table:content-validation-name="val32" table:style-name="ce4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1:.T11])" table:style-name="ce4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1:.Z11])" table:style-name="ce41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5006</text:p>
          </table:table-cell>
          <table:table-cell office:value-type="string" table:style-name="ce20">
            <text:p>吳文棋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2:.O12])" table:content-validation-name="val31" table:style-name="ce63">
            <text:p>0<text:s/></text:p>
          </table:table-cell>
          <table:table-cell office:value-type="float" office:value="0" table:formula="of:=AVERAGE([.D12:.O12])" table:content-validation-name="val32" table:style-name="ce40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2:.T12])" table:style-name="ce4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2:.Z12])" table:style-name="ce42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5007</text:p>
          </table:table-cell>
          <table:table-cell office:value-type="string" table:style-name="ce33">
            <text:p>吳詠婕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3:.O13])" table:content-validation-name="val31" table:style-name="ce36">
            <text:p>0<text:s/></text:p>
          </table:table-cell>
          <table:table-cell office:value-type="float" office:value="0" table:formula="of:=AVERAGE([.D13:.O13])" table:content-validation-name="val32" table:style-name="ce4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3:.T13])" table:style-name="ce4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3:.Z13])" table:style-name="ce41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5008</text:p>
          </table:table-cell>
          <table:table-cell office:value-type="string" table:style-name="ce33">
            <text:p>吳裕晨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4:.O14])" table:content-validation-name="val31" table:style-name="ce36">
            <text:p>0<text:s/></text:p>
          </table:table-cell>
          <table:table-cell office:value-type="float" office:value="0" table:formula="of:=AVERAGE([.D14:.O14])" table:content-validation-name="val32" table:style-name="ce4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4:.T14])" table:style-name="ce4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4:.Z14])" table:style-name="ce41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5009</text:p>
          </table:table-cell>
          <table:table-cell office:value-type="string" table:style-name="ce33">
            <text:p>吳聲明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5:.O15])" table:content-validation-name="val31" table:style-name="ce36">
            <text:p>0<text:s/></text:p>
          </table:table-cell>
          <table:table-cell office:value-type="float" office:value="0" table:formula="of:=AVERAGE([.D15:.O15])" table:content-validation-name="val32" table:style-name="ce4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5:.T15])" table:style-name="ce4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5:.Z15])" table:style-name="ce41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5010</text:p>
          </table:table-cell>
          <table:table-cell office:value-type="string" table:style-name="ce48">
            <text:p>吳權恩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6:.O16])" table:content-validation-name="val31" table:style-name="ce50">
            <text:p>0<text:s/></text:p>
          </table:table-cell>
          <table:table-cell office:value-type="float" office:value="0" table:formula="of:=AVERAGE([.D16:.O16])" table:content-validation-name="val32" table:style-name="ce4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6:.T16])" table:style-name="ce4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6:.Z16])" table:style-name="ce41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5011</text:p>
          </table:table-cell>
          <table:table-cell office:value-type="string" table:style-name="ce20">
            <text:p>李元詳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7:.O17])" table:content-validation-name="val31" table:style-name="ce63">
            <text:p>0<text:s/></text:p>
          </table:table-cell>
          <table:table-cell office:value-type="float" office:value="0" table:formula="of:=AVERAGE([.D17:.O17])" table:content-validation-name="val32" table:style-name="ce40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7:.T17])" table:style-name="ce4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7:.Z17])" table:style-name="ce42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5012</text:p>
          </table:table-cell>
          <table:table-cell office:value-type="string" table:style-name="ce33">
            <text:p>沈椲倫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8:.O18])" table:content-validation-name="val31" table:style-name="ce36">
            <text:p>0<text:s/></text:p>
          </table:table-cell>
          <table:table-cell office:value-type="float" office:value="0" table:formula="of:=AVERAGE([.D18:.O18])" table:content-validation-name="val32" table:style-name="ce4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8:.T18])" table:style-name="ce4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8:.Z18])" table:style-name="ce41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5013</text:p>
          </table:table-cell>
          <table:table-cell office:value-type="string" table:style-name="ce33">
            <text:p>林耀榮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9:.O19])" table:content-validation-name="val31" table:style-name="ce36">
            <text:p>0<text:s/></text:p>
          </table:table-cell>
          <table:table-cell office:value-type="float" office:value="0" table:formula="of:=AVERAGE([.D19:.O19])" table:content-validation-name="val32" table:style-name="ce4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9:.T19])" table:style-name="ce4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9:.Z19])" table:style-name="ce41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915014</text:p>
          </table:table-cell>
          <table:table-cell office:value-type="string" table:style-name="ce33">
            <text:p>邱昀婕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0:.O20])" table:content-validation-name="val31" table:style-name="ce36">
            <text:p>0<text:s/></text:p>
          </table:table-cell>
          <table:table-cell office:value-type="float" office:value="0" table:formula="of:=AVERAGE([.D20:.O20])" table:content-validation-name="val32" table:style-name="ce4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0:.T20])" table:style-name="ce4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0:.Z20])" table:style-name="ce41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915015</text:p>
          </table:table-cell>
          <table:table-cell office:value-type="string" table:style-name="ce48">
            <text:p>張國洋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21:.O21])" table:content-validation-name="val31" table:style-name="ce50">
            <text:p>0<text:s/></text:p>
          </table:table-cell>
          <table:table-cell office:value-type="float" office:value="0" table:formula="of:=AVERAGE([.D21:.O21])" table:content-validation-name="val32" table:style-name="ce4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1:.T21])" table:style-name="ce4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1:.Z21])" table:style-name="ce41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915016</text:p>
          </table:table-cell>
          <table:table-cell office:value-type="string" table:style-name="ce20">
            <text:p>張維麟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2:.O22])" table:content-validation-name="val31" table:style-name="ce63">
            <text:p>0<text:s/></text:p>
          </table:table-cell>
          <table:table-cell office:value-type="float" office:value="0" table:formula="of:=AVERAGE([.D22:.O22])" table:content-validation-name="val32" table:style-name="ce4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2:.T22])" table:style-name="ce4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2:.Z22])" table:style-name="ce42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915017</text:p>
          </table:table-cell>
          <table:table-cell office:value-type="string" table:style-name="ce33">
            <text:p>莊景綸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3:.O23])" table:content-validation-name="val31" table:style-name="ce36">
            <text:p>0<text:s/></text:p>
          </table:table-cell>
          <table:table-cell office:value-type="float" office:value="0" table:formula="of:=AVERAGE([.D23:.O23])" table:content-validation-name="val32" table:style-name="ce4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3:.T23])" table:style-name="ce4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3:.Z23])" table:style-name="ce41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915018</text:p>
          </table:table-cell>
          <table:table-cell office:value-type="string" table:style-name="ce33">
            <text:p>許鈞皓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4:.O24])" table:content-validation-name="val31" table:style-name="ce36">
            <text:p>0<text:s/></text:p>
          </table:table-cell>
          <table:table-cell office:value-type="float" office:value="0" table:formula="of:=AVERAGE([.D24:.O24])" table:content-validation-name="val32" table:style-name="ce4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4:.T24])" table:style-name="ce4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4:.Z24])" table:style-name="ce41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915019</text:p>
          </table:table-cell>
          <table:table-cell office:value-type="string" table:style-name="ce33">
            <text:p>陳弘哲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5:.O25])" table:content-validation-name="val31" table:style-name="ce36">
            <text:p>0<text:s/></text:p>
          </table:table-cell>
          <table:table-cell office:value-type="float" office:value="0" table:formula="of:=AVERAGE([.D25:.O25])" table:content-validation-name="val32" table:style-name="ce4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5:.T25])" table:style-name="ce4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5:.Z25])" table:style-name="ce41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915020</text:p>
          </table:table-cell>
          <table:table-cell office:value-type="string" table:style-name="ce48">
            <text:p>陳厚潤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26:.O26])" table:content-validation-name="val31" table:style-name="ce50">
            <text:p>0<text:s/></text:p>
          </table:table-cell>
          <table:table-cell office:value-type="float" office:value="0" table:formula="of:=AVERAGE([.D26:.O26])" table:content-validation-name="val32" table:style-name="ce40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6:.T26])" table:style-name="ce4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6:.Z26])" table:style-name="ce41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915021</text:p>
          </table:table-cell>
          <table:table-cell office:value-type="string" table:style-name="ce20">
            <text:p>陳昱綸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27:.O27])" table:content-validation-name="val31" table:style-name="ce63">
            <text:p>0<text:s/></text:p>
          </table:table-cell>
          <table:table-cell office:value-type="float" office:value="0" table:formula="of:=AVERAGE([.D27:.O27])" table:content-validation-name="val32" table:style-name="ce40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7:.T27])" table:style-name="ce4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7:.Z27])" table:style-name="ce42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915022</text:p>
          </table:table-cell>
          <table:table-cell office:value-type="string" table:style-name="ce33">
            <text:p>陳國翔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8:.O28])" table:content-validation-name="val31" table:style-name="ce36">
            <text:p>0<text:s/></text:p>
          </table:table-cell>
          <table:table-cell office:value-type="float" office:value="0" table:formula="of:=AVERAGE([.D28:.O28])" table:content-validation-name="val32" table:style-name="ce4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8:.T28])" table:style-name="ce4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8:.Z28])" table:style-name="ce41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915023</text:p>
          </table:table-cell>
          <table:table-cell office:value-type="string" table:style-name="ce33">
            <text:p>陳榮興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9:.O29])" table:content-validation-name="val31" table:style-name="ce36">
            <text:p>0<text:s/></text:p>
          </table:table-cell>
          <table:table-cell office:value-type="float" office:value="0" table:formula="of:=AVERAGE([.D29:.O29])" table:content-validation-name="val32" table:style-name="ce4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9:.T29])" table:style-name="ce4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9:.Z29])" table:style-name="ce41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915024</text:p>
          </table:table-cell>
          <table:table-cell office:value-type="string" table:style-name="ce33">
            <text:p>麥辰陽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0:.O30])" table:content-validation-name="val31" table:style-name="ce36">
            <text:p>0<text:s/></text:p>
          </table:table-cell>
          <table:table-cell office:value-type="float" office:value="0" table:formula="of:=AVERAGE([.D30:.O30])" table:content-validation-name="val32" table:style-name="ce4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0:.T30])" table:style-name="ce4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0:.Z30])" table:style-name="ce41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915025</text:p>
          </table:table-cell>
          <table:table-cell office:value-type="string" table:style-name="ce48">
            <text:p>傅學呈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31:.O31])" table:content-validation-name="val31" table:style-name="ce50">
            <text:p>0<text:s/></text:p>
          </table:table-cell>
          <table:table-cell office:value-type="float" office:value="0" table:formula="of:=AVERAGE([.D31:.O31])" table:content-validation-name="val32" table:style-name="ce4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1:.T31])" table:style-name="ce4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1:.Z31])" table:style-name="ce41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915026</text:p>
          </table:table-cell>
          <table:table-cell office:value-type="string" table:style-name="ce20">
            <text:p>彭詩婷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2:.O32])" table:content-validation-name="val31" table:style-name="ce63">
            <text:p>0<text:s/></text:p>
          </table:table-cell>
          <table:table-cell office:value-type="float" office:value="0" table:formula="of:=AVERAGE([.D32:.O32])" table:content-validation-name="val32" table:style-name="ce4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2:.T32])" table:style-name="ce4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2:.Z32])" table:style-name="ce42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915027</text:p>
          </table:table-cell>
          <table:table-cell office:value-type="string" table:style-name="ce33">
            <text:p>曾沛儀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3:.O33])" table:content-validation-name="val31" table:style-name="ce36">
            <text:p>0<text:s/></text:p>
          </table:table-cell>
          <table:table-cell office:value-type="float" office:value="0" table:formula="of:=AVERAGE([.D33:.O33])" table:content-validation-name="val32" table:style-name="ce4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3:.T33])" table:style-name="ce4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3:.Z33])" table:style-name="ce41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915028</text:p>
          </table:table-cell>
          <table:table-cell office:value-type="string" table:style-name="ce33">
            <text:p>曾秭畇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4:.O34])" table:content-validation-name="val31" table:style-name="ce36">
            <text:p>0<text:s/></text:p>
          </table:table-cell>
          <table:table-cell office:value-type="float" office:value="0" table:formula="of:=AVERAGE([.D34:.O34])" table:content-validation-name="val32" table:style-name="ce4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4:.T34])" table:style-name="ce4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4:.Z34])" table:style-name="ce41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915029</text:p>
          </table:table-cell>
          <table:table-cell office:value-type="string" table:style-name="ce33">
            <text:p>黃允柔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5:.O35])" table:content-validation-name="val31" table:style-name="ce36">
            <text:p>0<text:s/></text:p>
          </table:table-cell>
          <table:table-cell office:value-type="float" office:value="0" table:formula="of:=AVERAGE([.D35:.O35])" table:content-validation-name="val32" table:style-name="ce4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5:.T35])" table:style-name="ce4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5:.Z35])" table:style-name="ce41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915030</text:p>
          </table:table-cell>
          <table:table-cell office:value-type="string" table:style-name="ce48">
            <text:p>黃昀麒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36:.O36])" table:content-validation-name="val31" table:style-name="ce50">
            <text:p>0<text:s/></text:p>
          </table:table-cell>
          <table:table-cell office:value-type="float" office:value="0" table:formula="of:=AVERAGE([.D36:.O36])" table:content-validation-name="val32" table:style-name="ce40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6:.T36])" table:style-name="ce4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6:.Z36])" table:style-name="ce41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915031</text:p>
          </table:table-cell>
          <table:table-cell office:value-type="string" table:style-name="ce20">
            <text:p>葉心祖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37:.O37])" table:content-validation-name="val31" table:style-name="ce63">
            <text:p>0<text:s/></text:p>
          </table:table-cell>
          <table:table-cell office:value-type="float" office:value="0" table:formula="of:=AVERAGE([.D37:.O37])" table:content-validation-name="val32" table:style-name="ce40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7:.T37])" table:style-name="ce4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7:.Z37])" table:style-name="ce42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915032</text:p>
          </table:table-cell>
          <table:table-cell office:value-type="string" table:style-name="ce33">
            <text:p>葉佳霖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8:.O38])" table:content-validation-name="val31" table:style-name="ce36">
            <text:p>0<text:s/></text:p>
          </table:table-cell>
          <table:table-cell office:value-type="float" office:value="0" table:formula="of:=AVERAGE([.D38:.O38])" table:content-validation-name="val32" table:style-name="ce4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8:.T38])" table:style-name="ce4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8:.Z38])" table:style-name="ce41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915034</text:p>
          </table:table-cell>
          <table:table-cell office:value-type="string" table:style-name="ce33">
            <text:p>詹凱傑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9:.O39])" table:content-validation-name="val31" table:style-name="ce36">
            <text:p>0<text:s/></text:p>
          </table:table-cell>
          <table:table-cell office:value-type="float" office:value="0" table:formula="of:=AVERAGE([.D39:.O39])" table:content-validation-name="val32" table:style-name="ce4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9:.T39])" table:style-name="ce4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9:.Z39])" table:style-name="ce41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915035</text:p>
          </table:table-cell>
          <table:table-cell office:value-type="string" table:style-name="ce33">
            <text:p>鄒秉綸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0:.O40])" table:content-validation-name="val31" table:style-name="ce36">
            <text:p>0<text:s/></text:p>
          </table:table-cell>
          <table:table-cell office:value-type="float" office:value="0" table:formula="of:=AVERAGE([.D40:.O40])" table:content-validation-name="val32" table:style-name="ce4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0:.T40])" table:style-name="ce4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0:.Z40])" table:style-name="ce41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915036</text:p>
          </table:table-cell>
          <table:table-cell office:value-type="string" table:style-name="ce48">
            <text:p>劉峻瑞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41:.O41])" table:content-validation-name="val31" table:style-name="ce50">
            <text:p>0<text:s/></text:p>
          </table:table-cell>
          <table:table-cell office:value-type="float" office:value="0" table:formula="of:=AVERAGE([.D41:.O41])" table:content-validation-name="val32" table:style-name="ce4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1:.T41])" table:style-name="ce4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1:.Z41])" table:style-name="ce41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915038</text:p>
          </table:table-cell>
          <table:table-cell office:value-type="string" table:style-name="ce20">
            <text:p>蕭仁佑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2:.O42])" table:content-validation-name="val31" table:style-name="ce63">
            <text:p>0<text:s/></text:p>
          </table:table-cell>
          <table:table-cell office:value-type="float" office:value="0" table:formula="of:=AVERAGE([.D42:.O42])" table:content-validation-name="val32" table:style-name="ce4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2:.T42])" table:style-name="ce4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2:.Z42])" table:style-name="ce42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915039</text:p>
          </table:table-cell>
          <table:table-cell office:value-type="string" table:style-name="ce33">
            <text:p>戴屹鋐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3:.O43])" table:content-validation-name="val31" table:style-name="ce36">
            <text:p>0<text:s/></text:p>
          </table:table-cell>
          <table:table-cell office:value-type="float" office:value="0" table:formula="of:=AVERAGE([.D43:.O43])" table:content-validation-name="val32" table:style-name="ce4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3:.T43])" table:style-name="ce4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3:.Z43])" table:style-name="ce41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915040</text:p>
          </table:table-cell>
          <table:table-cell office:value-type="string" table:style-name="ce33">
            <text:p>謝睿庭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4:.O44])" table:content-validation-name="val31" table:style-name="ce36">
            <text:p>0<text:s/></text:p>
          </table:table-cell>
          <table:table-cell office:value-type="float" office:value="0" table:formula="of:=AVERAGE([.D44:.O44])" table:content-validation-name="val32" table:style-name="ce4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4:.T44])" table:style-name="ce4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4:.Z44])" table:style-name="ce41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5:.O45])" table:content-validation-name="val31" table:style-name="ce36">
            <text:p>0<text:s/></text:p>
          </table:table-cell>
          <table:table-cell office:value-type="float" office:value="0" table:formula="of:=AVERAGE([.D45:.O45])" table:content-validation-name="val32" table:style-name="ce4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5:.T45])" table:style-name="ce4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5:.Z45])" table:style-name="ce41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46:.O46])" table:content-validation-name="val31" table:style-name="ce50">
            <text:p>0<text:s/></text:p>
          </table:table-cell>
          <table:table-cell office:value-type="float" office:value="0" table:formula="of:=AVERAGE([.D46:.O46])" table:content-validation-name="val32" table:style-name="ce40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6:.T46])" table:style-name="ce4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6:.Z46])" table:style-name="ce41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47:.O47])" table:content-validation-name="val31" table:style-name="ce63">
            <text:p>0<text:s/></text:p>
          </table:table-cell>
          <table:table-cell office:value-type="float" office:value="0" table:formula="of:=AVERAGE([.D47:.O47])" table:content-validation-name="val32" table:style-name="ce40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7:.T47])" table:style-name="ce4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7:.Z47])" table:style-name="ce42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8:.O48])" table:content-validation-name="val31" table:style-name="ce36">
            <text:p>0<text:s/></text:p>
          </table:table-cell>
          <table:table-cell office:value-type="float" office:value="0" table:formula="of:=AVERAGE([.D48:.O48])" table:content-validation-name="val32" table:style-name="ce4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8:.T48])" table:style-name="ce4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8:.Z48])" table:style-name="ce41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9:.O49])" table:content-validation-name="val31" table:style-name="ce36">
            <text:p>0<text:s/></text:p>
          </table:table-cell>
          <table:table-cell office:value-type="float" office:value="0" table:formula="of:=AVERAGE([.D49:.O49])" table:content-validation-name="val32" table:style-name="ce4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9:.T49])" table:style-name="ce4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9:.Z49])" table:style-name="ce41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50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50:.O50])" table:content-validation-name="val31" table:style-name="ce36">
            <text:p>0<text:s/></text:p>
          </table:table-cell>
          <table:table-cell office:value-type="float" office:value="0" table:formula="of:=AVERAGE([.D50:.O50])" table:content-validation-name="val32" table:style-name="ce4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50:.T50])" table:style-name="ce4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50:.Z50])" table:style-name="ce41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51:.O51])" table:content-validation-name="val31" table:style-name="ce50">
            <text:p>0<text:s/></text:p>
          </table:table-cell>
          <table:table-cell office:value-type="float" office:value="0" table:formula="of:=AVERAGE([.D51:.O51])" table:content-validation-name="val32" table:style-name="ce4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51:.T51])" table:style-name="ce4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4" table:style-name="ce422"/>
          <table:table-cell table:content-validation-name="val34" table:style-name="ce423"/>
          <table:table-cell table:content-validation-name="val34" table:style-name="ce423"/>
          <table:table-cell table:content-validation-name="val34" table:style-name="ce423"/>
          <table:table-cell office:value-type="float" office:value="0" table:formula="of:=AVERAGE([.W51:.Z51])" table:style-name="ce41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3" table:style-name="ce40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7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85">
            <text:p>日 期 :</text:p>
          </table:table-cell>
          <table:covered-table-cell/>
          <table:table-cell table:number-columns-spanned="7" table:number-rows-spanned="1" table:style-name="ce186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甲" table:style-name="ta1">
        <table:table-column table:style-name="co1" table:default-cell-style-name="ce1"/>
        <table:table-column table:style-name="co2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7" svg:x="8.1041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餐服二甲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9001</text:p>
          </table:table-cell>
          <table:table-cell office:value-type="string" table:style-name="ce20">
            <text:p>宗緯恩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40"/>
          <table:table-cell table:content-validation-name="val39" table:style-name="ce440"/>
          <table:table-cell office:value-type="float" office:value="0" table:formula="of:=AVERAGE([.S7:.T7])" table:style-name="ce4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40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7:.Z7])" table:style-name="ce4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9002</text:p>
          </table:table-cell>
          <table:table-cell office:value-type="string" table:style-name="ce33">
            <text:p>林昀璇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8:.O8])" table:content-validation-name="val36" table:style-name="ce36">
            <text:p>0<text:s/></text:p>
          </table:table-cell>
          <table:table-cell office:value-type="float" office:value="0" table:formula="of:=AVERAGE([.D8:.O8])" table:content-validation-name="val37" table:style-name="ce43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8:.T8])" table:style-name="ce43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8:.Z8])" table:style-name="ce44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9003</text:p>
          </table:table-cell>
          <table:table-cell office:value-type="string" table:style-name="ce33">
            <text:p>邱子宸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9:.O9])" table:content-validation-name="val36" table:style-name="ce36">
            <text:p>0<text:s/></text:p>
          </table:table-cell>
          <table:table-cell office:value-type="float" office:value="0" table:formula="of:=AVERAGE([.D9:.O9])" table:content-validation-name="val37" table:style-name="ce43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9:.T9])" table:style-name="ce43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9:.Z9])" table:style-name="ce44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9004</text:p>
          </table:table-cell>
          <table:table-cell office:value-type="string" table:style-name="ce33">
            <text:p>張玲燁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0:.O10])" table:content-validation-name="val36" table:style-name="ce36">
            <text:p>0<text:s/></text:p>
          </table:table-cell>
          <table:table-cell office:value-type="float" office:value="0" table:formula="of:=AVERAGE([.D10:.O10])" table:content-validation-name="val37" table:style-name="ce43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0:.T10])" table:style-name="ce43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0:.Z10])" table:style-name="ce44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9005</text:p>
          </table:table-cell>
          <table:table-cell office:value-type="string" table:style-name="ce48">
            <text:p>陳仕濱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1:.O11])" table:content-validation-name="val36" table:style-name="ce50">
            <text:p>0<text:s/></text:p>
          </table:table-cell>
          <table:table-cell office:value-type="float" office:value="0" table:formula="of:=AVERAGE([.D11:.O11])" table:content-validation-name="val37" table:style-name="ce43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1:.T11])" table:style-name="ce43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1:.Z11])" table:style-name="ce44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9006</text:p>
          </table:table-cell>
          <table:table-cell office:value-type="string" table:style-name="ce20">
            <text:p>陳勇丞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2:.O12])" table:content-validation-name="val36" table:style-name="ce63">
            <text:p>0<text:s/></text:p>
          </table:table-cell>
          <table:table-cell office:value-type="float" office:value="0" table:formula="of:=AVERAGE([.D12:.O12])" table:content-validation-name="val37" table:style-name="ce43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2:.T12])" table:style-name="ce43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2:.Z12])" table:style-name="ce45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9007</text:p>
          </table:table-cell>
          <table:table-cell office:value-type="string" table:style-name="ce33">
            <text:p>陳嘉雯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3:.O13])" table:content-validation-name="val36" table:style-name="ce36">
            <text:p>0<text:s/></text:p>
          </table:table-cell>
          <table:table-cell office:value-type="float" office:value="0" table:formula="of:=AVERAGE([.D13:.O13])" table:content-validation-name="val37" table:style-name="ce43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3:.T13])" table:style-name="ce43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3:.Z13])" table:style-name="ce44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9008</text:p>
          </table:table-cell>
          <table:table-cell office:value-type="string" table:style-name="ce33">
            <text:p>曾沛涵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4:.O14])" table:content-validation-name="val36" table:style-name="ce36">
            <text:p>0<text:s/></text:p>
          </table:table-cell>
          <table:table-cell office:value-type="float" office:value="0" table:formula="of:=AVERAGE([.D14:.O14])" table:content-validation-name="val37" table:style-name="ce43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4:.T14])" table:style-name="ce43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4:.Z14])" table:style-name="ce44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9009</text:p>
          </table:table-cell>
          <table:table-cell office:value-type="string" table:style-name="ce33">
            <text:p>丞翰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5:.O15])" table:content-validation-name="val36" table:style-name="ce36">
            <text:p>0<text:s/></text:p>
          </table:table-cell>
          <table:table-cell office:value-type="float" office:value="0" table:formula="of:=AVERAGE([.D15:.O15])" table:content-validation-name="val37" table:style-name="ce43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5:.T15])" table:style-name="ce43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5:.Z15])" table:style-name="ce44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9010</text:p>
          </table:table-cell>
          <table:table-cell office:value-type="string" table:style-name="ce48">
            <text:p>湯勝文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6:.O16])" table:content-validation-name="val36" table:style-name="ce50">
            <text:p>0<text:s/></text:p>
          </table:table-cell>
          <table:table-cell office:value-type="float" office:value="0" table:formula="of:=AVERAGE([.D16:.O16])" table:content-validation-name="val37" table:style-name="ce43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6:.T16])" table:style-name="ce43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6:.Z16])" table:style-name="ce44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9011</text:p>
          </table:table-cell>
          <table:table-cell office:value-type="string" table:style-name="ce20">
            <text:p>劉妤萱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7:.O17])" table:content-validation-name="val36" table:style-name="ce63">
            <text:p>0<text:s/></text:p>
          </table:table-cell>
          <table:table-cell office:value-type="float" office:value="0" table:formula="of:=AVERAGE([.D17:.O17])" table:content-validation-name="val37" table:style-name="ce43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7:.T17])" table:style-name="ce43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7:.Z17])" table:style-name="ce45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9012</text:p>
          </table:table-cell>
          <table:table-cell office:value-type="string" table:style-name="ce33">
            <text:p>劉睿安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8:.O18])" table:content-validation-name="val36" table:style-name="ce36">
            <text:p>0<text:s/></text:p>
          </table:table-cell>
          <table:table-cell office:value-type="float" office:value="0" table:formula="of:=AVERAGE([.D18:.O18])" table:content-validation-name="val37" table:style-name="ce43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8:.T18])" table:style-name="ce43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8:.Z18])" table:style-name="ce44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919013</text:p>
          </table:table-cell>
          <table:table-cell office:value-type="string" table:style-name="ce33">
            <text:p>鄭根在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9:.O19])" table:content-validation-name="val36" table:style-name="ce36">
            <text:p>0<text:s/></text:p>
          </table:table-cell>
          <table:table-cell office:value-type="float" office:value="0" table:formula="of:=AVERAGE([.D19:.O19])" table:content-validation-name="val37" table:style-name="ce43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9:.T19])" table:style-name="ce43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9:.Z19])" table:style-name="ce44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0:.O20])" table:content-validation-name="val36" table:style-name="ce36">
            <text:p>0<text:s/></text:p>
          </table:table-cell>
          <table:table-cell office:value-type="float" office:value="0" table:formula="of:=AVERAGE([.D20:.O20])" table:content-validation-name="val37" table:style-name="ce43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0:.T20])" table:style-name="ce43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0:.Z20])" table:style-name="ce44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21:.O21])" table:content-validation-name="val36" table:style-name="ce50">
            <text:p>0<text:s/></text:p>
          </table:table-cell>
          <table:table-cell office:value-type="float" office:value="0" table:formula="of:=AVERAGE([.D21:.O21])" table:content-validation-name="val37" table:style-name="ce43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1:.T21])" table:style-name="ce43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1:.Z21])" table:style-name="ce44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2:.O22])" table:content-validation-name="val36" table:style-name="ce63">
            <text:p>0<text:s/></text:p>
          </table:table-cell>
          <table:table-cell office:value-type="float" office:value="0" table:formula="of:=AVERAGE([.D22:.O22])" table:content-validation-name="val37" table:style-name="ce43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2:.T22])" table:style-name="ce43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2:.Z22])" table:style-name="ce45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3:.O23])" table:content-validation-name="val36" table:style-name="ce36">
            <text:p>0<text:s/></text:p>
          </table:table-cell>
          <table:table-cell office:value-type="float" office:value="0" table:formula="of:=AVERAGE([.D23:.O23])" table:content-validation-name="val37" table:style-name="ce43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3:.T23])" table:style-name="ce43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3:.Z23])" table:style-name="ce44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4:.O24])" table:content-validation-name="val36" table:style-name="ce36">
            <text:p>0<text:s/></text:p>
          </table:table-cell>
          <table:table-cell office:value-type="float" office:value="0" table:formula="of:=AVERAGE([.D24:.O24])" table:content-validation-name="val37" table:style-name="ce43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4:.T24])" table:style-name="ce43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4:.Z24])" table:style-name="ce44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5:.O25])" table:content-validation-name="val36" table:style-name="ce36">
            <text:p>0<text:s/></text:p>
          </table:table-cell>
          <table:table-cell office:value-type="float" office:value="0" table:formula="of:=AVERAGE([.D25:.O25])" table:content-validation-name="val37" table:style-name="ce43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5:.T25])" table:style-name="ce43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5:.Z25])" table:style-name="ce44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6:.O26])" table:content-validation-name="val36" table:style-name="ce50">
            <text:p>0<text:s/></text:p>
          </table:table-cell>
          <table:table-cell office:value-type="float" office:value="0" table:formula="of:=AVERAGE([.D26:.O26])" table:content-validation-name="val37" table:style-name="ce43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6:.T26])" table:style-name="ce43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6:.Z26])" table:style-name="ce44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27:.O27])" table:content-validation-name="val36" table:style-name="ce63">
            <text:p>0<text:s/></text:p>
          </table:table-cell>
          <table:table-cell office:value-type="float" office:value="0" table:formula="of:=AVERAGE([.D27:.O27])" table:content-validation-name="val37" table:style-name="ce43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7:.T27])" table:style-name="ce43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7:.Z27])" table:style-name="ce45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8:.O28])" table:content-validation-name="val36" table:style-name="ce36">
            <text:p>0<text:s/></text:p>
          </table:table-cell>
          <table:table-cell office:value-type="float" office:value="0" table:formula="of:=AVERAGE([.D28:.O28])" table:content-validation-name="val37" table:style-name="ce43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8:.T28])" table:style-name="ce43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8:.Z28])" table:style-name="ce44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9:.O29])" table:content-validation-name="val36" table:style-name="ce36">
            <text:p>0<text:s/></text:p>
          </table:table-cell>
          <table:table-cell office:value-type="float" office:value="0" table:formula="of:=AVERAGE([.D29:.O29])" table:content-validation-name="val37" table:style-name="ce43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9:.T29])" table:style-name="ce43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9:.Z29])" table:style-name="ce44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0:.O30])" table:content-validation-name="val36" table:style-name="ce36">
            <text:p>0<text:s/></text:p>
          </table:table-cell>
          <table:table-cell office:value-type="float" office:value="0" table:formula="of:=AVERAGE([.D30:.O30])" table:content-validation-name="val37" table:style-name="ce43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0:.T30])" table:style-name="ce43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0:.Z30])" table:style-name="ce44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31:.O31])" table:content-validation-name="val36" table:style-name="ce50">
            <text:p>0<text:s/></text:p>
          </table:table-cell>
          <table:table-cell office:value-type="float" office:value="0" table:formula="of:=AVERAGE([.D31:.O31])" table:content-validation-name="val37" table:style-name="ce43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1:.T31])" table:style-name="ce43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1:.Z31])" table:style-name="ce44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2:.O32])" table:content-validation-name="val36" table:style-name="ce63">
            <text:p>0<text:s/></text:p>
          </table:table-cell>
          <table:table-cell office:value-type="float" office:value="0" table:formula="of:=AVERAGE([.D32:.O32])" table:content-validation-name="val37" table:style-name="ce43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2:.T32])" table:style-name="ce43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2:.Z32])" table:style-name="ce45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3:.O33])" table:content-validation-name="val36" table:style-name="ce36">
            <text:p>0<text:s/></text:p>
          </table:table-cell>
          <table:table-cell office:value-type="float" office:value="0" table:formula="of:=AVERAGE([.D33:.O33])" table:content-validation-name="val37" table:style-name="ce43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3:.T33])" table:style-name="ce43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3:.Z33])" table:style-name="ce44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4:.O34])" table:content-validation-name="val36" table:style-name="ce36">
            <text:p>0<text:s/></text:p>
          </table:table-cell>
          <table:table-cell office:value-type="float" office:value="0" table:formula="of:=AVERAGE([.D34:.O34])" table:content-validation-name="val37" table:style-name="ce43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4:.T34])" table:style-name="ce43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4:.Z34])" table:style-name="ce44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5:.O35])" table:content-validation-name="val36" table:style-name="ce36">
            <text:p>0<text:s/></text:p>
          </table:table-cell>
          <table:table-cell office:value-type="float" office:value="0" table:formula="of:=AVERAGE([.D35:.O35])" table:content-validation-name="val37" table:style-name="ce43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5:.T35])" table:style-name="ce43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5:.Z35])" table:style-name="ce44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6:.O36])" table:content-validation-name="val36" table:style-name="ce50">
            <text:p>0<text:s/></text:p>
          </table:table-cell>
          <table:table-cell office:value-type="float" office:value="0" table:formula="of:=AVERAGE([.D36:.O36])" table:content-validation-name="val37" table:style-name="ce43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6:.T36])" table:style-name="ce43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6:.Z36])" table:style-name="ce44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37:.O37])" table:content-validation-name="val36" table:style-name="ce63">
            <text:p>0<text:s/></text:p>
          </table:table-cell>
          <table:table-cell office:value-type="float" office:value="0" table:formula="of:=AVERAGE([.D37:.O37])" table:content-validation-name="val37" table:style-name="ce43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7:.T37])" table:style-name="ce43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7:.Z37])" table:style-name="ce45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8:.O38])" table:content-validation-name="val36" table:style-name="ce36">
            <text:p>0<text:s/></text:p>
          </table:table-cell>
          <table:table-cell office:value-type="float" office:value="0" table:formula="of:=AVERAGE([.D38:.O38])" table:content-validation-name="val37" table:style-name="ce43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8:.T38])" table:style-name="ce43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8:.Z38])" table:style-name="ce44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9:.O39])" table:content-validation-name="val36" table:style-name="ce36">
            <text:p>0<text:s/></text:p>
          </table:table-cell>
          <table:table-cell office:value-type="float" office:value="0" table:formula="of:=AVERAGE([.D39:.O39])" table:content-validation-name="val37" table:style-name="ce43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9:.T39])" table:style-name="ce43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9:.Z39])" table:style-name="ce44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0:.O40])" table:content-validation-name="val36" table:style-name="ce36">
            <text:p>0<text:s/></text:p>
          </table:table-cell>
          <table:table-cell office:value-type="float" office:value="0" table:formula="of:=AVERAGE([.D40:.O40])" table:content-validation-name="val37" table:style-name="ce43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0:.T40])" table:style-name="ce43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0:.Z40])" table:style-name="ce44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41:.O41])" table:content-validation-name="val36" table:style-name="ce50">
            <text:p>0<text:s/></text:p>
          </table:table-cell>
          <table:table-cell office:value-type="float" office:value="0" table:formula="of:=AVERAGE([.D41:.O41])" table:content-validation-name="val37" table:style-name="ce43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1:.T41])" table:style-name="ce43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1:.Z41])" table:style-name="ce44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2:.O42])" table:content-validation-name="val36" table:style-name="ce63">
            <text:p>0<text:s/></text:p>
          </table:table-cell>
          <table:table-cell office:value-type="float" office:value="0" table:formula="of:=AVERAGE([.D42:.O42])" table:content-validation-name="val37" table:style-name="ce43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2:.T42])" table:style-name="ce43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2:.Z42])" table:style-name="ce45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3:.O43])" table:content-validation-name="val36" table:style-name="ce36">
            <text:p>0<text:s/></text:p>
          </table:table-cell>
          <table:table-cell office:value-type="float" office:value="0" table:formula="of:=AVERAGE([.D43:.O43])" table:content-validation-name="val37" table:style-name="ce43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3:.T43])" table:style-name="ce43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3:.Z43])" table:style-name="ce44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4:.O44])" table:content-validation-name="val36" table:style-name="ce36">
            <text:p>0<text:s/></text:p>
          </table:table-cell>
          <table:table-cell office:value-type="float" office:value="0" table:formula="of:=AVERAGE([.D44:.O44])" table:content-validation-name="val37" table:style-name="ce43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4:.T44])" table:style-name="ce43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4:.Z44])" table:style-name="ce44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5:.O45])" table:content-validation-name="val36" table:style-name="ce36">
            <text:p>0<text:s/></text:p>
          </table:table-cell>
          <table:table-cell office:value-type="float" office:value="0" table:formula="of:=AVERAGE([.D45:.O45])" table:content-validation-name="val37" table:style-name="ce43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5:.T45])" table:style-name="ce43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5:.Z45])" table:style-name="ce44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6:.O46])" table:content-validation-name="val36" table:style-name="ce50">
            <text:p>0<text:s/></text:p>
          </table:table-cell>
          <table:table-cell office:value-type="float" office:value="0" table:formula="of:=AVERAGE([.D46:.O46])" table:content-validation-name="val37" table:style-name="ce43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6:.T46])" table:style-name="ce43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6:.Z46])" table:style-name="ce44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47:.O47])" table:content-validation-name="val36" table:style-name="ce63">
            <text:p>0<text:s/></text:p>
          </table:table-cell>
          <table:table-cell office:value-type="float" office:value="0" table:formula="of:=AVERAGE([.D47:.O47])" table:content-validation-name="val37" table:style-name="ce43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7:.T47])" table:style-name="ce43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7:.Z47])" table:style-name="ce45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8:.O48])" table:content-validation-name="val36" table:style-name="ce36">
            <text:p>0<text:s/></text:p>
          </table:table-cell>
          <table:table-cell office:value-type="float" office:value="0" table:formula="of:=AVERAGE([.D48:.O48])" table:content-validation-name="val37" table:style-name="ce43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8:.T48])" table:style-name="ce43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8:.Z48])" table:style-name="ce44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9:.O49])" table:content-validation-name="val36" table:style-name="ce36">
            <text:p>0<text:s/></text:p>
          </table:table-cell>
          <table:table-cell office:value-type="float" office:value="0" table:formula="of:=AVERAGE([.D49:.O49])" table:content-validation-name="val37" table:style-name="ce43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9:.T49])" table:style-name="ce43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9:.Z49])" table:style-name="ce44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50:.O50])" table:content-validation-name="val36" table:style-name="ce36">
            <text:p>0<text:s/></text:p>
          </table:table-cell>
          <table:table-cell office:value-type="float" office:value="0" table:formula="of:=AVERAGE([.D50:.O50])" table:content-validation-name="val37" table:style-name="ce43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50:.T50])" table:style-name="ce43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50:.Z50])" table:style-name="ce44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51:.O51])" table:content-validation-name="val36" table:style-name="ce50">
            <text:p>0<text:s/></text:p>
          </table:table-cell>
          <table:table-cell office:value-type="float" office:value="0" table:formula="of:=AVERAGE([.D51:.O51])" table:content-validation-name="val37" table:style-name="ce43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51:.T51])" table:style-name="ce43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9" table:style-name="ce452"/>
          <table:table-cell table:content-validation-name="val39" table:style-name="ce453"/>
          <table:table-cell table:content-validation-name="val39" table:style-name="ce453"/>
          <table:table-cell table:content-validation-name="val39" table:style-name="ce453"/>
          <table:table-cell office:value-type="float" office:value="0" table:formula="of:=AVERAGE([.W51:.Z51])" table:style-name="ce44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8" table:style-name="ce43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7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乙" table:style-name="ta1">
        <table:table-column table:style-name="co1" table:default-cell-style-name="ce1"/>
        <table:table-column table:style-name="co24" table:default-cell-style-name="ce149"/>
        <table:table-column table:style-name="co25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9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0" table:number-columns-spanned="2" table:number-rows-spanned="1" table:style-name="ce170">
            <text:p>110</text:p>
          </table:table-cell>
          <table:covered-table-cell/>
          <table:table-cell office:value-type="string" table:number-columns-spanned="3" table:number-rows-spanned="1" table:style-name="ce171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72">
            <office:annotation draw:style-name="a8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73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74">
            <text:p>實習科目：</text:p>
          </table:table-cell>
          <table:covered-table-cell table:number-columns-repeated="2"/>
          <table:table-cell table:number-columns-spanned="8" table:number-rows-spanned="1" table:style-name="ce175"/>
          <table:covered-table-cell table:number-columns-repeated="7"/>
          <table:table-cell office:value-type="string" table:number-columns-spanned="3" table:number-rows-spanned="1" table:style-name="ce176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77">
            <text:p>餐服二乙</text:p>
          </table:table-cell>
          <table:covered-table-cell table:number-columns-repeated="6"/>
          <table:table-cell office:value-type="string" table:number-columns-spanned="3" table:number-rows-spanned="1" table:style-name="ce176">
            <text:p>教師：</text:p>
          </table:table-cell>
          <table:covered-table-cell table:number-columns-repeated="2"/>
          <table:table-cell table:number-columns-spanned="5" table:number-rows-spanned="1" table:style-name="ce163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64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65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66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67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68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919014</text:p>
          </table:table-cell>
          <table:table-cell office:value-type="string" table:style-name="ce20">
            <text:p>尤若桓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6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70"/>
          <table:table-cell table:content-validation-name="val41" table:style-name="ce470"/>
          <table:table-cell office:value-type="float" office:value="0" table:formula="of:=AVERAGE([.S7:.T7])" table:style-name="ce45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70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7:.Z7])" table:style-name="ce47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6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919015</text:p>
          </table:table-cell>
          <table:table-cell office:value-type="string" table:style-name="ce33">
            <text:p>王昱傑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8:.O8])" table:content-validation-name="val44" table:style-name="ce36">
            <text:p>0<text:s/></text:p>
          </table:table-cell>
          <table:table-cell office:value-type="float" office:value="0" table:formula="of:=AVERAGE([.D8:.O8])" table:content-validation-name="val43" table:style-name="ce46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8:.T8])" table:style-name="ce46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8:.Z8])" table:style-name="ce47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919016</text:p>
          </table:table-cell>
          <table:table-cell office:value-type="string" table:style-name="ce33">
            <text:p>包宸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9:.O9])" table:content-validation-name="val44" table:style-name="ce36">
            <text:p>0<text:s/></text:p>
          </table:table-cell>
          <table:table-cell office:value-type="float" office:value="0" table:formula="of:=AVERAGE([.D9:.O9])" table:content-validation-name="val43" table:style-name="ce46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9:.T9])" table:style-name="ce46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9:.Z9])" table:style-name="ce47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919017</text:p>
          </table:table-cell>
          <table:table-cell office:value-type="string" table:style-name="ce33">
            <text:p>徐育靖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0:.O10])" table:content-validation-name="val44" table:style-name="ce36">
            <text:p>0<text:s/></text:p>
          </table:table-cell>
          <table:table-cell office:value-type="float" office:value="0" table:formula="of:=AVERAGE([.D10:.O10])" table:content-validation-name="val43" table:style-name="ce46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0:.T10])" table:style-name="ce46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0:.Z10])" table:style-name="ce47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919018</text:p>
          </table:table-cell>
          <table:table-cell office:value-type="string" table:style-name="ce48">
            <text:p>徐捷怜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1:.O11])" table:content-validation-name="val44" table:style-name="ce50">
            <text:p>0<text:s/></text:p>
          </table:table-cell>
          <table:table-cell office:value-type="float" office:value="0" table:formula="of:=AVERAGE([.D11:.O11])" table:content-validation-name="val43" table:style-name="ce46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1:.T11])" table:style-name="ce46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1:.Z11])" table:style-name="ce47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919019</text:p>
          </table:table-cell>
          <table:table-cell office:value-type="string" table:style-name="ce20">
            <text:p>馬暄城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2:.O12])" table:content-validation-name="val44" table:style-name="ce63">
            <text:p>0<text:s/></text:p>
          </table:table-cell>
          <table:table-cell office:value-type="float" office:value="0" table:formula="of:=AVERAGE([.D12:.O12])" table:content-validation-name="val43" table:style-name="ce46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2:.T12])" table:style-name="ce46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2:.Z12])" table:style-name="ce48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919020</text:p>
          </table:table-cell>
          <table:table-cell office:value-type="string" table:style-name="ce33">
            <text:p>張家華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3:.O13])" table:content-validation-name="val44" table:style-name="ce36">
            <text:p>0<text:s/></text:p>
          </table:table-cell>
          <table:table-cell office:value-type="float" office:value="0" table:formula="of:=AVERAGE([.D13:.O13])" table:content-validation-name="val43" table:style-name="ce46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3:.T13])" table:style-name="ce46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3:.Z13])" table:style-name="ce47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919022</text:p>
          </table:table-cell>
          <table:table-cell office:value-type="string" table:style-name="ce33">
            <text:p>陳慶如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4:.O14])" table:content-validation-name="val44" table:style-name="ce36">
            <text:p>0<text:s/></text:p>
          </table:table-cell>
          <table:table-cell office:value-type="float" office:value="0" table:formula="of:=AVERAGE([.D14:.O14])" table:content-validation-name="val43" table:style-name="ce46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4:.T14])" table:style-name="ce46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4:.Z14])" table:style-name="ce47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919023</text:p>
          </table:table-cell>
          <table:table-cell office:value-type="string" table:style-name="ce33">
            <text:p>玟綺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5:.O15])" table:content-validation-name="val44" table:style-name="ce36">
            <text:p>0<text:s/></text:p>
          </table:table-cell>
          <table:table-cell office:value-type="float" office:value="0" table:formula="of:=AVERAGE([.D15:.O15])" table:content-validation-name="val43" table:style-name="ce46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5:.T15])" table:style-name="ce46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5:.Z15])" table:style-name="ce47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919024</text:p>
          </table:table-cell>
          <table:table-cell office:value-type="string" table:style-name="ce48">
            <text:p>黃勝揚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6:.O16])" table:content-validation-name="val44" table:style-name="ce50">
            <text:p>0<text:s/></text:p>
          </table:table-cell>
          <table:table-cell office:value-type="float" office:value="0" table:formula="of:=AVERAGE([.D16:.O16])" table:content-validation-name="val43" table:style-name="ce46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6:.T16])" table:style-name="ce46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6:.Z16])" table:style-name="ce47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919025</text:p>
          </table:table-cell>
          <table:table-cell office:value-type="string" table:style-name="ce20">
            <text:p>黃綺甄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7:.O17])" table:content-validation-name="val44" table:style-name="ce63">
            <text:p>0<text:s/></text:p>
          </table:table-cell>
          <table:table-cell office:value-type="float" office:value="0" table:formula="of:=AVERAGE([.D17:.O17])" table:content-validation-name="val43" table:style-name="ce46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7:.T17])" table:style-name="ce46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7:.Z17])" table:style-name="ce48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919026</text:p>
          </table:table-cell>
          <table:table-cell office:value-type="string" table:style-name="ce33">
            <text:p>潘麒文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8:.O18])" table:content-validation-name="val44" table:style-name="ce36">
            <text:p>0<text:s/></text:p>
          </table:table-cell>
          <table:table-cell office:value-type="float" office:value="0" table:formula="of:=AVERAGE([.D18:.O18])" table:content-validation-name="val43" table:style-name="ce46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8:.T18])" table:style-name="ce46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8:.Z18])" table:style-name="ce47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32">
            <text:p>919027</text:p>
          </table:table-cell>
          <table:table-cell office:value-type="string" table:style-name="ce33">
            <text:p>鞏庭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9:.O19])" table:content-validation-name="val44" table:style-name="ce36">
            <text:p>0<text:s/></text:p>
          </table:table-cell>
          <table:table-cell office:value-type="float" office:value="0" table:formula="of:=AVERAGE([.D19:.O19])" table:content-validation-name="val43" table:style-name="ce46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9:.T19])" table:style-name="ce46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9:.Z19])" table:style-name="ce47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42" table:style-name="ce463">
            <text:p>#DIV/0!</text:p>
          </table:table-cell>
          <table:table-cell table:number-columns-repeated="16355"/>
        </table:table-row>
        <table:table-row table:style-name="ro11">
          <table:table-cell office:value-type="string" table:style-name="ce31">
            <text:p>14</text:p>
          </table:table-cell>
          <table:table-cell office:value-type="string" table:style-name="ce111">
            <text:p>919028</text:p>
          </table:table-cell>
          <table:table-cell office:value-type="string" table:style-name="ce112">
            <text:p>陳宗汎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0:.O20])" table:content-validation-name="val44" table:style-name="ce36">
            <text:p>0<text:s/></text:p>
          </table:table-cell>
          <table:table-cell office:value-type="float" office:value="0" table:formula="of:=AVERAGE([.D20:.O20])" table:content-validation-name="val43" table:style-name="ce46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0:.T20])" table:style-name="ce46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0:.Z20])" table:style-name="ce47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1:.O21])" table:content-validation-name="val44" table:style-name="ce50">
            <text:p>0<text:s/></text:p>
          </table:table-cell>
          <table:table-cell office:value-type="float" office:value="0" table:formula="of:=AVERAGE([.D21:.O21])" table:content-validation-name="val43" table:style-name="ce46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1:.T21])" table:style-name="ce46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1:.Z21])" table:style-name="ce47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2:.O22])" table:content-validation-name="val44" table:style-name="ce63">
            <text:p>0<text:s/></text:p>
          </table:table-cell>
          <table:table-cell office:value-type="float" office:value="0" table:formula="of:=AVERAGE([.D22:.O22])" table:content-validation-name="val43" table:style-name="ce46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2:.T22])" table:style-name="ce46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2:.Z22])" table:style-name="ce48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3:.O23])" table:content-validation-name="val44" table:style-name="ce36">
            <text:p>0<text:s/></text:p>
          </table:table-cell>
          <table:table-cell office:value-type="float" office:value="0" table:formula="of:=AVERAGE([.D23:.O23])" table:content-validation-name="val43" table:style-name="ce46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3:.T23])" table:style-name="ce46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3:.Z23])" table:style-name="ce47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4:.O24])" table:content-validation-name="val44" table:style-name="ce36">
            <text:p>0<text:s/></text:p>
          </table:table-cell>
          <table:table-cell office:value-type="float" office:value="0" table:formula="of:=AVERAGE([.D24:.O24])" table:content-validation-name="val43" table:style-name="ce46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4:.T24])" table:style-name="ce46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4:.Z24])" table:style-name="ce47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5:.O25])" table:content-validation-name="val44" table:style-name="ce36">
            <text:p>0<text:s/></text:p>
          </table:table-cell>
          <table:table-cell office:value-type="float" office:value="0" table:formula="of:=AVERAGE([.D25:.O25])" table:content-validation-name="val43" table:style-name="ce46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5:.T25])" table:style-name="ce46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5:.Z25])" table:style-name="ce47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26:.O26])" table:content-validation-name="val44" table:style-name="ce50">
            <text:p>0<text:s/></text:p>
          </table:table-cell>
          <table:table-cell office:value-type="float" office:value="0" table:formula="of:=AVERAGE([.D26:.O26])" table:content-validation-name="val43" table:style-name="ce46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6:.T26])" table:style-name="ce46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6:.Z26])" table:style-name="ce47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27:.O27])" table:content-validation-name="val44" table:style-name="ce63">
            <text:p>0<text:s/></text:p>
          </table:table-cell>
          <table:table-cell office:value-type="float" office:value="0" table:formula="of:=AVERAGE([.D27:.O27])" table:content-validation-name="val43" table:style-name="ce46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7:.T27])" table:style-name="ce46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7:.Z27])" table:style-name="ce48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8:.O28])" table:content-validation-name="val44" table:style-name="ce36">
            <text:p>0<text:s/></text:p>
          </table:table-cell>
          <table:table-cell office:value-type="float" office:value="0" table:formula="of:=AVERAGE([.D28:.O28])" table:content-validation-name="val43" table:style-name="ce46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8:.T28])" table:style-name="ce46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8:.Z28])" table:style-name="ce47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9:.O29])" table:content-validation-name="val44" table:style-name="ce36">
            <text:p>0<text:s/></text:p>
          </table:table-cell>
          <table:table-cell office:value-type="float" office:value="0" table:formula="of:=AVERAGE([.D29:.O29])" table:content-validation-name="val43" table:style-name="ce46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9:.T29])" table:style-name="ce46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9:.Z29])" table:style-name="ce47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0:.O30])" table:content-validation-name="val44" table:style-name="ce36">
            <text:p>0<text:s/></text:p>
          </table:table-cell>
          <table:table-cell office:value-type="float" office:value="0" table:formula="of:=AVERAGE([.D30:.O30])" table:content-validation-name="val43" table:style-name="ce46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0:.T30])" table:style-name="ce46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0:.Z30])" table:style-name="ce47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1:.O31])" table:content-validation-name="val44" table:style-name="ce50">
            <text:p>0<text:s/></text:p>
          </table:table-cell>
          <table:table-cell office:value-type="float" office:value="0" table:formula="of:=AVERAGE([.D31:.O31])" table:content-validation-name="val43" table:style-name="ce46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1:.T31])" table:style-name="ce46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1:.Z31])" table:style-name="ce47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2:.O32])" table:content-validation-name="val44" table:style-name="ce63">
            <text:p>0<text:s/></text:p>
          </table:table-cell>
          <table:table-cell office:value-type="float" office:value="0" table:formula="of:=AVERAGE([.D32:.O32])" table:content-validation-name="val43" table:style-name="ce46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2:.T32])" table:style-name="ce46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2:.Z32])" table:style-name="ce48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3:.O33])" table:content-validation-name="val44" table:style-name="ce36">
            <text:p>0<text:s/></text:p>
          </table:table-cell>
          <table:table-cell office:value-type="float" office:value="0" table:formula="of:=AVERAGE([.D33:.O33])" table:content-validation-name="val43" table:style-name="ce46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3:.T33])" table:style-name="ce46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3:.Z33])" table:style-name="ce47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4:.O34])" table:content-validation-name="val44" table:style-name="ce36">
            <text:p>0<text:s/></text:p>
          </table:table-cell>
          <table:table-cell office:value-type="float" office:value="0" table:formula="of:=AVERAGE([.D34:.O34])" table:content-validation-name="val43" table:style-name="ce46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4:.T34])" table:style-name="ce46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4:.Z34])" table:style-name="ce47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5:.O35])" table:content-validation-name="val44" table:style-name="ce36">
            <text:p>0<text:s/></text:p>
          </table:table-cell>
          <table:table-cell office:value-type="float" office:value="0" table:formula="of:=AVERAGE([.D35:.O35])" table:content-validation-name="val43" table:style-name="ce46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5:.T35])" table:style-name="ce46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5:.Z35])" table:style-name="ce47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36:.O36])" table:content-validation-name="val44" table:style-name="ce50">
            <text:p>0<text:s/></text:p>
          </table:table-cell>
          <table:table-cell office:value-type="float" office:value="0" table:formula="of:=AVERAGE([.D36:.O36])" table:content-validation-name="val43" table:style-name="ce46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6:.T36])" table:style-name="ce46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6:.Z36])" table:style-name="ce47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37:.O37])" table:content-validation-name="val44" table:style-name="ce63">
            <text:p>0<text:s/></text:p>
          </table:table-cell>
          <table:table-cell office:value-type="float" office:value="0" table:formula="of:=AVERAGE([.D37:.O37])" table:content-validation-name="val43" table:style-name="ce46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7:.T37])" table:style-name="ce46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7:.Z37])" table:style-name="ce48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8:.O38])" table:content-validation-name="val44" table:style-name="ce36">
            <text:p>0<text:s/></text:p>
          </table:table-cell>
          <table:table-cell office:value-type="float" office:value="0" table:formula="of:=AVERAGE([.D38:.O38])" table:content-validation-name="val43" table:style-name="ce46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8:.T38])" table:style-name="ce46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8:.Z38])" table:style-name="ce47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9:.O39])" table:content-validation-name="val44" table:style-name="ce36">
            <text:p>0<text:s/></text:p>
          </table:table-cell>
          <table:table-cell office:value-type="float" office:value="0" table:formula="of:=AVERAGE([.D39:.O39])" table:content-validation-name="val43" table:style-name="ce46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9:.T39])" table:style-name="ce46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9:.Z39])" table:style-name="ce47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0:.O40])" table:content-validation-name="val44" table:style-name="ce36">
            <text:p>0<text:s/></text:p>
          </table:table-cell>
          <table:table-cell office:value-type="float" office:value="0" table:formula="of:=AVERAGE([.D40:.O40])" table:content-validation-name="val43" table:style-name="ce46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0:.T40])" table:style-name="ce46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0:.Z40])" table:style-name="ce47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1:.O41])" table:content-validation-name="val44" table:style-name="ce50">
            <text:p>0<text:s/></text:p>
          </table:table-cell>
          <table:table-cell office:value-type="float" office:value="0" table:formula="of:=AVERAGE([.D41:.O41])" table:content-validation-name="val43" table:style-name="ce46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1:.T41])" table:style-name="ce46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1:.Z41])" table:style-name="ce47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2:.O42])" table:content-validation-name="val44" table:style-name="ce63">
            <text:p>0<text:s/></text:p>
          </table:table-cell>
          <table:table-cell office:value-type="float" office:value="0" table:formula="of:=AVERAGE([.D42:.O42])" table:content-validation-name="val43" table:style-name="ce46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2:.T42])" table:style-name="ce46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2:.Z42])" table:style-name="ce48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3:.O43])" table:content-validation-name="val44" table:style-name="ce36">
            <text:p>0<text:s/></text:p>
          </table:table-cell>
          <table:table-cell office:value-type="float" office:value="0" table:formula="of:=AVERAGE([.D43:.O43])" table:content-validation-name="val43" table:style-name="ce46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3:.T43])" table:style-name="ce46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3:.Z43])" table:style-name="ce47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4:.O44])" table:content-validation-name="val44" table:style-name="ce36">
            <text:p>0<text:s/></text:p>
          </table:table-cell>
          <table:table-cell office:value-type="float" office:value="0" table:formula="of:=AVERAGE([.D44:.O44])" table:content-validation-name="val43" table:style-name="ce46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4:.T44])" table:style-name="ce46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4:.Z44])" table:style-name="ce47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5:.O45])" table:content-validation-name="val44" table:style-name="ce36">
            <text:p>0<text:s/></text:p>
          </table:table-cell>
          <table:table-cell office:value-type="float" office:value="0" table:formula="of:=AVERAGE([.D45:.O45])" table:content-validation-name="val43" table:style-name="ce46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5:.T45])" table:style-name="ce46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5:.Z45])" table:style-name="ce47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46:.O46])" table:content-validation-name="val44" table:style-name="ce50">
            <text:p>0<text:s/></text:p>
          </table:table-cell>
          <table:table-cell office:value-type="float" office:value="0" table:formula="of:=AVERAGE([.D46:.O46])" table:content-validation-name="val43" table:style-name="ce46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6:.T46])" table:style-name="ce46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6:.Z46])" table:style-name="ce47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47:.O47])" table:content-validation-name="val44" table:style-name="ce63">
            <text:p>0<text:s/></text:p>
          </table:table-cell>
          <table:table-cell office:value-type="float" office:value="0" table:formula="of:=AVERAGE([.D47:.O47])" table:content-validation-name="val43" table:style-name="ce46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7:.T47])" table:style-name="ce46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7:.Z47])" table:style-name="ce48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8:.O48])" table:content-validation-name="val44" table:style-name="ce36">
            <text:p>0<text:s/></text:p>
          </table:table-cell>
          <table:table-cell office:value-type="float" office:value="0" table:formula="of:=AVERAGE([.D48:.O48])" table:content-validation-name="val43" table:style-name="ce46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8:.T48])" table:style-name="ce46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8:.Z48])" table:style-name="ce47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9:.O49])" table:content-validation-name="val44" table:style-name="ce36">
            <text:p>0<text:s/></text:p>
          </table:table-cell>
          <table:table-cell office:value-type="float" office:value="0" table:formula="of:=AVERAGE([.D49:.O49])" table:content-validation-name="val43" table:style-name="ce46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9:.T49])" table:style-name="ce46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9:.Z49])" table:style-name="ce47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50:.O50])" table:content-validation-name="val44" table:style-name="ce36">
            <text:p>0<text:s/></text:p>
          </table:table-cell>
          <table:table-cell office:value-type="float" office:value="0" table:formula="of:=AVERAGE([.D50:.O50])" table:content-validation-name="val43" table:style-name="ce46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50:.T50])" table:style-name="ce46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50:.Z50])" table:style-name="ce47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51:.O51])" table:content-validation-name="val44" table:style-name="ce50">
            <text:p>0<text:s/></text:p>
          </table:table-cell>
          <table:table-cell office:value-type="float" office:value="0" table:formula="of:=AVERAGE([.D51:.O51])" table:content-validation-name="val43" table:style-name="ce46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51:.T51])" table:style-name="ce46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1" table:style-name="ce482"/>
          <table:table-cell table:content-validation-name="val41" table:style-name="ce483"/>
          <table:table-cell table:content-validation-name="val41" table:style-name="ce483"/>
          <table:table-cell table:content-validation-name="val41" table:style-name="ce483"/>
          <table:table-cell office:value-type="float" office:value="0" table:formula="of:=AVERAGE([.W51:.Z51])" table:style-name="ce47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42" table:style-name="ce46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7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58">
            <text:p>任課老師簽章 <text:s/>:</text:p>
          </table:table-cell>
          <table:covered-table-cell table:number-columns-repeated="6"/>
          <table:table-cell table:number-columns-spanned="4" table:number-rows-spanned="1" table:style-name="ce159"/>
          <table:covered-table-cell table:number-columns-repeated="3"/>
          <table:table-cell office:value-type="string" table:number-columns-spanned="2" table:number-rows-spanned="1" table:style-name="ce160">
            <text:p>日 期 :</text:p>
          </table:table-cell>
          <table:covered-table-cell/>
          <table:table-cell table:number-columns-spanned="7" table:number-rows-spanned="1" table:style-name="ce161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56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1-08-25T06:43:51Z</dc:date>
    <meta:print-date>2018-08-23T01:40:11Z</meta:print-date>
  </office:meta>
</office:document-meta>
</file>