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ableColumn17" style:family="table-column">
      <style:table-column-properties style:column-width="1.3548in"/>
    </style:style>
    <style:style style:name="TableColumn18" style:family="table-column">
      <style:table-column-properties style:column-width="1.3902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2.7444in"/>
    </style:style>
    <style:style style:name="Table16" style:family="table">
      <style:table-properties style:width="6.6708in" fo:margin-left="0in" table:align="center"/>
    </style:style>
    <style:style style:name="TableRow21" style:family="table-row">
      <style:table-row-properties style:min-row-height="0.3645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3784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1F497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48" style:family="table-row">
      <style:table-row-properties style:row-height="0.6298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53" style:family="table-row">
      <style:table-row-properties style:row-height="0.709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59" style:family="table-row">
      <style:table-row-properties style:row-height="1.0236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4" style:family="table-row">
      <style:table-row-properties style:row-height="0.6298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9" style:family="table-row">
      <style:table-row-properties style:row-height="1.8048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0.0333in"/>
      <style:text-properties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 fo:margin-left="0.1694in" fo:margin-right="0.0333in" fo:text-indent="-0.1694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777in" fo:margin-left="0.1694in" fo:margin-right="0.0333in" fo:text-indent="-0.1694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margin-left="0.1694in" fo:text-indent="-0.1694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olumn85" style:family="table-column">
      <style:table-column-properties style:column-width="2.2048in" style:use-optimal-column-width="false"/>
    </style:style>
    <style:style style:name="TableColumn86" style:family="table-column">
      <style:table-column-properties style:column-width="2.2048in" style:use-optimal-column-width="false"/>
    </style:style>
    <style:style style:name="TableColumn87" style:family="table-column">
      <style:table-column-properties style:column-width="2.2048in" style:use-optimal-column-width="false"/>
    </style:style>
    <style:style style:name="Table84" style:family="table">
      <style:table-properties style:width="6.6145in" fo:margin-left="0in" table:align="center"/>
    </style:style>
    <style:style style:name="TableRow88" style:family="table-row">
      <style:table-row-properties style:min-row-height="0.2576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row-height="0.7875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3569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row-height="0.7875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桃園市立龍潭高級中等學校</text:p>
      <text:p text:style-name="P2">班 級 校 外 教 學 申請單(簡式)</text:p>
      <text:p text:style-name="內文"><text:span text:style-name="T3"><text:s text:c="20"/></text:span><text:span text:style-name="T4"><text:s text:c="3"/></text:span><text:span text:style-name="T5"><text:s/></text:span><text:span text:style-name="T6"><text:s text:c="5"/></text:span><text:span text:style-name="T7"><text:s/></text:span><text:span text:style-name="T8">申請日期：</text:span><text:span text:style-name="T9"><text:s/></text:span><text:span text:style-name="T10"><text:s text:c="3"/>年</text:span><text:span text:style-name="T11"><text:s/></text:span><text:span text:style-name="T12"><text:s text:c="3"/>月<text:s/></text:span><text:span text:style-name="T13"><text:s/></text:span><text:span text:style-name="T14"><text:s/>日 <text:s text:c="2"/></text:span><text:span text:style-name="T15"><text:s text:c="15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班 級</text:p>
          </table:table-cell>
          <table:table-cell table:style-name="TableCell24">
            <text:p text:style-name="P25"/>
          </table:table-cell>
          <table:table-cell table:style-name="TableCell26">
            <text:p text:style-name="P27">日 期</text:p>
          </table:table-cell>
          <table:table-cell table:style-name="TableCell28">
            <text:p text:style-name="P29"><text:span text:style-name="T30"><text:s text:c="2"/></text:span><text:span text:style-name="T31"><text:s/>年 <text:s/></text:span><text:span text:style-name="T32"><text:s/></text:span><text:span text:style-name="T33"><text:s text:c="2"/>月<text:s/></text:span><text:span text:style-name="T34"><text:s/></text:span><text:span text:style-name="T35"><text:s text:c="3"/>日</text:span></text:p>
          </table:table-cell>
        </table:table-row>
        <table:table-row table:style-name="TableRow36">
          <table:table-cell table:style-name="TableCell37">
            <text:p text:style-name="P38">節 次</text:p>
          </table:table-cell>
          <table:table-cell table:style-name="TableCell39">
            <text:p text:style-name="P40"><text:span text:style-name="T41">第<text:s/></text:span><text:span text:style-name="T42"><text:s text:c="3"/></text:span><text:span text:style-name="T43">節</text:span></text:p>
          </table:table-cell>
          <table:table-cell table:style-name="TableCell44">
            <text:p text:style-name="P45">科 目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原上課地點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校外教學</text:p>
            <text:p text:style-name="P56">地 <text:s text:c="3"/>點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教學目的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備 <text:s text:c="3"/>註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注意事項</text:p>
          </table:table-cell>
          <table:table-cell table:style-name="TableCell72" table:number-columns-spanned="3">
            <text:p text:style-name="P73"><text:span text:style-name="T74">1.</text:span><text:span text:style-name="T75">本申請單適用於</text:span><text:span text:style-name="T76">不需交通車輛需求</text:span><text:span text:style-name="T77">之校區鄰近場所校外教學使用。</text:span></text:p>
            <text:p text:style-name="P78">2.校外教學期間請確實要求參加人員安全事宜，事先指派活動過程之管制人員，並辦妥相關事項(場地借用、交通…)。</text:p>
            <text:p text:style-name="P79">3.請帶隊老師督導學生應有服儀及遵守教學場所規定。</text:p>
            <text:p text:style-name="P80"><text:span text:style-name="T81">4</text:span><text:span text:style-name="T82">.</text:span><text:span text:style-name="T83">請於校外教學活動前，填妥本單完成申請手續。</text:span></text:p>
          </table:table-cell>
          <table:covered-table-cell/>
          <table:covered-table-cell/>
        </table:table-row>
      </table:table>
      <text:p text:style-name="內文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導師</text:p>
          </table:table-cell>
          <table:table-cell table:style-name="TableCell91" table:number-columns-spanned="2">
            <text:p text:style-name="P92">活動期間任課老師</text:p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教官室</text:p>
          </table:table-cell>
          <table:table-cell table:style-name="TableCell101">
            <text:p text:style-name="P102">學務處</text:p>
          </table:table-cell>
          <table:table-cell table:style-name="TableCell103">
            <text:p text:style-name="P104">教務處</text:p>
          </table:table-cell>
        </table:table-row>
        <table:table-row table:style-name="TableRow105"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</table:table-row>
      </table:table>
      <text:p text:style-name="P109"><text:span text:style-name="T110">*簽核完成後正本留存</text:span><text:span text:style-name="T111">學務處</text:span><text:span text:style-name="T112">，影本由</text:span><text:span text:style-name="T113">申請班級</text:span><text:span text:style-name="T114">於教學活動期間攜帶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180</meta:initial-creator>
    <dc:creator>h180</dc:creator>
    <meta:creation-date>2018-03-02T02:20:00Z</meta:creation-date>
    <dc:date>2018-03-02T02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