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47in" text:min-label-width="0.3333in"/>
      </text:list-level-style-number>
      <text:list-level-style-number text:level="2" text:style-name="WW_CharLFO1LVL2" style:num-suffix="、" style:num-format="甲, 乙, 丙, ...">
        <style:list-level-properties text:space-before="1.0215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1.3548in" text:min-label-width="0.3333in"/>
      </text:list-level-style-number>
      <text:list-level-style-number text:level="4" text:style-name="WW_CharLFO1LVL4" style:num-suffix="." style:num-format="1">
        <style:list-level-properties text:space-before="1.688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2.0215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.3548in" text:min-label-width="0.3333in"/>
      </text:list-level-style-number>
      <text:list-level-style-number text:level="7" text:style-name="WW_CharLFO1LVL7" style:num-suffix="." style:num-format="1">
        <style:list-level-properties text:space-before="2.6881in" text:min-label-width="0.3333in"/>
      </text:list-level-style-number>
      <text:list-level-style-number text:level="8" text:style-name="WW_CharLFO1LVL8" style:num-suffix="、" style:num-format="甲, 乙, 丙, ...">
        <style:list-level-properties text:space-before="3.0215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.354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881in" text:min-label-width="0.3333in"/>
      </text:list-level-style-number>
      <text:list-level-style-number text:level="2" text:style-name="WW_CharLFO2LVL2" style:num-suffix="、" style:num-format="甲, 乙, 丙, ...">
        <style:list-level-properties text:space-before="1.0215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3548in" text:min-label-width="0.3333in"/>
      </text:list-level-style-number>
      <text:list-level-style-number text:level="4" text:style-name="WW_CharLFO2LVL4" style:num-suffix="." style:num-format="1">
        <style:list-level-properties text:space-before="1.688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2.0215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3548in" text:min-label-width="0.3333in"/>
      </text:list-level-style-number>
      <text:list-level-style-number text:level="7" text:style-name="WW_CharLFO2LVL7" style:num-suffix="." style:num-format="1">
        <style:list-level-properties text:space-before="2.6881in" text:min-label-width="0.3333in"/>
      </text:list-level-style-number>
      <text:list-level-style-number text:level="8" text:style-name="WW_CharLFO2LVL8" style:num-suffix="、" style:num-format="甲, 乙, 丙, ...">
        <style:list-level-properties text:space-before="3.0215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3548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6881in" text:min-label-width="0.3333in"/>
      </text:list-level-style-number>
      <text:list-level-style-number text:level="2" text:style-name="WW_CharLFO3LVL2" style:num-suffix="、" style:num-format="甲, 乙, 丙, ...">
        <style:list-level-properties text:space-before="1.0215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.3548in" text:min-label-width="0.3333in"/>
      </text:list-level-style-number>
      <text:list-level-style-number text:level="4" text:style-name="WW_CharLFO3LVL4" style:num-suffix="." style:num-format="1">
        <style:list-level-properties text:space-before="1.688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2.0215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.3548in" text:min-label-width="0.3333in"/>
      </text:list-level-style-number>
      <text:list-level-style-number text:level="7" text:style-name="WW_CharLFO3LVL7" style:num-suffix="." style:num-format="1">
        <style:list-level-properties text:space-before="2.6881in" text:min-label-width="0.3333in"/>
      </text:list-level-style-number>
      <text:list-level-style-number text:level="8" text:style-name="WW_CharLFO3LVL8" style:num-suffix="、" style:num-format="甲, 乙, 丙, ...">
        <style:list-level-properties text:space-before="3.0215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.354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 style:page-number="55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line-height="0.3194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10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9pt" style:font-size-asian="9pt" style:font-size-complex="9pt"/>
    </style:style>
    <style:style style:name="P11" style:parent-style-name="內文" style:family="paragraph">
      <style:paragraph-properties fo:text-align="end" fo:line-height="0.3194in"/>
      <style:text-properties style:font-name="標楷體" style:font-name-asian="標楷體" fo:font-weight="bold" style:font-weight-asian="bold" fo:font-size="9pt" style:font-size-asian="9pt" style:font-size-complex="9pt"/>
    </style:style>
    <style:style style:name="P12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6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line-height="0.2777in" fo:margin-left="0.3333in" fo:text-indent="0.5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26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line-height="0.2777in" fo:text-indent="0.25in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P49" style:parent-style-name="內文" style:family="paragraph">
      <style:paragraph-properties fo:line-height="0.2777in" fo:text-indent="0.8333in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line-height="0.2777in" fo:text-indent="0.25in">
        <style:tab-stops>
          <style:tab-stop style:type="left" style:position="0.375in"/>
        </style:tab-stops>
      </style:paragraph-properties>
      <style:text-properties style:font-name="標楷體" style:font-name-asian="標楷體" fo:color="#000000"/>
    </style:style>
    <style:style style:name="P53" style:parent-style-name="內文" style:family="paragraph">
      <style:paragraph-properties fo:line-height="0.2777in" fo:text-indent="0.8333in">
        <style:tab-stops>
          <style:tab-stop style:type="left" style:position="0.375in"/>
        </style:tab-stops>
      </style:paragraph-properties>
      <style:text-properties style:font-name="標楷體" style:font-name-asian="標楷體" fo:color="#000000"/>
    </style:style>
    <style:style style:name="P54" style:parent-style-name="內文" style:family="paragraph">
      <style:paragraph-properties fo:line-height="0.2777in" fo:text-indent="0.25in"/>
      <style:text-properties style:font-name="標楷體" style:font-name-asian="標楷體" fo:color="#000000"/>
    </style:style>
    <style:style style:name="P55" style:parent-style-name="內文" style:family="paragraph">
      <style:paragraph-properties fo:line-height="0.2777in" fo:text-indent="0.8333in"/>
      <style:text-properties style:font-name="標楷體" style:font-name-asian="標楷體" fo:color="#000000"/>
    </style:style>
    <style:style style:name="P56" style:parent-style-name="內文" style:family="paragraph">
      <style:paragraph-properties fo:line-height="0.2777in" fo:text-indent="0.25in"/>
      <style:text-properties style:font-name="標楷體" style:font-name-asian="標楷體" fo:color="#000000"/>
    </style:style>
    <style:style style:name="P57" style:parent-style-name="內文" style:family="paragraph">
      <style:paragraph-properties fo:line-height="0.2777in" fo:text-indent="0.25in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line-height="0.2777in" fo:text-indent="0.8333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1" style:parent-style-name="內文" style:family="paragraph">
      <style:paragraph-properties fo:line-height="0.2777in" fo:margin-left="0.8333in" fo:text-indent="-0.58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line-height="0.2777in" fo:margin-left="0.8333in" fo:text-indent="-0.5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line-height="0.2777in" fo:margin-left="0.8333in" fo:text-indent="-0.5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line-height="0.2777in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0" style:parent-style-name="內文" style:family="paragraph">
      <style:paragraph-properties fo:line-height="0.2777in" fo:text-indent="0.25in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fo:line-height="0.2777in" fo:margin-left="0.77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9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92" style:parent-style-name="內文" style:family="paragraph">
      <style:paragraph-properties fo:line-height="0.2777in" fo:text-indent="0.5in"/>
      <style:text-properties style:font-name="標楷體" style:font-name-asian="標楷體" fo:color="#000000"/>
    </style:style>
    <style:style style:name="P9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94" style:parent-style-name="內文" style:family="paragraph">
      <style:paragraph-properties fo:line-height="0.2777in" fo:text-indent="1in"/>
      <style:text-properties style:font-name="標楷體" style:font-name-asian="標楷體" fo:color="#000000"/>
    </style:style>
    <style:style style:name="P9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96" style:parent-style-name="內文" style:family="paragraph">
      <style:paragraph-properties fo:line-height="0.2777in" fo:text-indent="1in"/>
      <style:text-properties style:font-name="標楷體" style:font-name-asian="標楷體" fo:color="#000000"/>
    </style:style>
    <style:style style:name="P97" style:parent-style-name="內文" style:family="paragraph">
      <style:paragraph-properties fo:line-height="0.2777in" fo:text-indent="0.25in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3" style:parent-style-name="內文" style:family="paragraph">
      <style:paragraph-properties fo:line-height="0.2777in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P111" style:parent-style-name="內文" style:family="paragraph">
      <style:paragraph-properties fo:line-height="0.2777in" fo:text-indent="1in"/>
      <style:text-properties style:font-name="標楷體" style:font-name-asian="標楷體" fo:color="#000000"/>
    </style:style>
    <style:style style:name="P112" style:parent-style-name="內文" style:family="paragraph">
      <style:paragraph-properties fo:line-height="0.2777in" fo:text-indent="1in"/>
      <style:text-properties style:font-name="標楷體" style:font-name-asian="標楷體" fo:color="#000000"/>
    </style:style>
    <style:style style:name="P113" style:parent-style-name="內文" style:family="paragraph">
      <style:paragraph-properties fo:line-height="0.2777in" fo:text-indent="0.25in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4" style:parent-style-name="內文" style:family="paragraph">
      <style:paragraph-properties fo:line-height="0.2777in" fo:text-indent="0.7506in"/>
      <style:text-properties style:font-name="標楷體" style:font-name-asian="標楷體" fo:font-weight="bold" style:font-weight-asian="bold" fo:color="#000000"/>
    </style:style>
    <style:style style:name="P125" style:parent-style-name="內文" style:family="paragraph">
      <style:paragraph-properties fo:widows="2" fo:orphans="2" fo:line-height="0.2777in"/>
      <style:text-properties style:font-name="標楷體" style:font-name-asian="標楷體" fo:color="#000000"/>
    </style:style>
    <style:style style:name="P126" style:parent-style-name="內文" style:family="paragraph">
      <style:paragraph-properties fo:widows="2" fo:orphans="2" fo:line-height="0.2777in" fo:text-indent="1in"/>
      <style:text-properties style:font-name="標楷體" style:font-name-asian="標楷體" fo:color="#000000"/>
    </style:style>
    <style:style style:name="P127" style:parent-style-name="內文" style:family="paragraph">
      <style:paragraph-properties fo:line-height="0.2777in" fo:margin-left="1in" fo:text-indent="-1in">
        <style:tab-stops/>
      </style:paragraph-properties>
      <style:text-properties style:font-name="標楷體" style:font-name-asian="標楷體" fo:color="#000000"/>
    </style:style>
    <style:style style:name="P128" style:parent-style-name="內文" style:family="paragraph">
      <style:paragraph-properties fo:line-height="0.2777in" fo:margin-left="1in" fo:text-indent="-1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P141" style:parent-style-name="內文" style:family="paragraph">
      <style:paragraph-properties fo:widows="2" fo:orphans="2" fo:line-height="0.2777in" fo:margin-left="0.8333in" fo:text-indent="-0.5833in">
        <style:tab-stops>
          <style:tab-stop style:type="left" style:position="-0.4583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50" style:parent-style-name="內文" style:family="paragraph">
      <style:paragraph-properties fo:line-height="0.2777in" fo:margin-left="1in" fo:text-indent="-1in">
        <style:tab-stops/>
      </style:paragraph-properties>
      <style:text-properties style:font-name="標楷體" style:font-name-asian="標楷體" fo:color="#000000"/>
    </style:style>
    <style:style style:name="P151" style:parent-style-name="內文" style:family="paragraph">
      <style:paragraph-properties fo:widows="2" fo:orphans="2" fo:line-height="0.2777in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</office:automatic-styles>
  <office:body>
    <office:text text:use-soft-page-breaks="true">
      <text:p text:style-name="P1">桃園市立龍潭高級中等學校學生手機使用管理要點<text:s text:c="5"/></text:p>
      <text:p text:style-name="P4"><text:s/><text:s text:c="11"/><text:s text:c="29"/><text:s text:c="29"/></text:p>
      <text:p text:style-name="P5"><text:span text:style-name="T6"><text:s text:c="33"/></text:span><text:span text:style-name="T7">101.4.23<text:s/></text:span><text:span text:style-name="T8">訂定</text:span><text:span text:style-name="T9"><text:s/></text:span></text:p>
      <text:p text:style-name="P10"><text:s text:c="63"/><text:s text:c="18"/>103.2.18<text:s/><text:s/>主管會議修正通過</text:p>
      <text:p text:style-name="P11">107年1月1日國高改隸修正校名<text:s text:c="115"/></text:p>
      <text:p text:style-name="P12"><text:span text:style-name="T13">一</text:span><text:span text:style-name="T14">、依據</text:span><text:span text:style-name="T15">：</text:span> </text:p>
      <text:p text:style-name="P16"><text:s text:c="3"/><text:span text:style-name="T17">（</text:span><text:span text:style-name="T18">一</text:span><text:span text:style-name="T19">）</text:span><text:span text:style-name="T20">、依據教育部100年9月6日臺環字第1000153196B號函辦理。<text:s/></text:span></text:p>
      <text:p text:style-name="P21"><text:s text:c="3"/>（二）、為避免手機使用於校園學習環境肇生負面影響，特訂定相關管制之辦法，俾兼顧</text:p>
      <text:p text:style-name="P22"><text:span text:style-name="T23">學生家屬聯繫需求及校園學習環境之秩序維護。</text:span><text:span text:style-name="T24"><text:s/></text:span></text:p>
      <text:p text:style-name="P25">二、使用時機及原則：</text:p>
      <text:p text:style-name="P26"><text:span text:style-name="T27"><text:s text:c="3"/></text:span><text:span text:style-name="T28">（</text:span><text:span text:style-name="T29">一</text:span><text:span text:style-name="T30">）</text:span><text:span text:style-name="T31">、</text:span><text:span text:style-name="T32">上課時（含自習、午休）</text:span><text:span text:style-name="T33">手機</text:span><text:span text:style-name="T34">一律關機放在書包內</text:span><text:span text:style-name="T35">，以避免影響上課秩序，如違犯規定，師長得依校規予以懲處；下課時間不予管制。</text:span><text:span text:style-name="T36"><text:tab/></text:span></text:p>
      <text:p text:style-name="P37"><text:span text:style-name="T38">（</text:span><text:span text:style-name="T39">二</text:span><text:span text:style-name="T40">）</text:span><text:span text:style-name="T41">、</text:span><text:span text:style-name="T42">本校</text:span><text:span text:style-name="T43">嚴禁同學上課</text:span><text:span text:style-name="T44">使用手機</text:span><text:span text:style-name="T45">，</text:span><text:span text:style-name="T46">全體師生應善盡教室秩序維護責任</text:span><text:span text:style-name="T47">，</text:span><text:span text:style-name="T48">以營造良好的</text:span></text:p>
      <text:p text:style-name="P49"><text:span text:style-name="T50">學習環境</text:span><text:span text:style-name="T51">。</text:span></text:p>
      <text:p text:style-name="P52">（三）、學生使用手機若違反校規（如：以手機側錄、聯繫聚眾、傳遞不當影音、違規訂</text:p>
      <text:p text:style-name="P53">外食、違反考試規則等），均依校規懲處。</text:p>
      <text:p text:style-name="P54">（四）、基於學校網路傳輸品質因素，嚴禁學生攜帶網路分享器等網路傳輸用品至學校使</text:p>
      <text:p text:style-name="P55">用，違者依校規懲處。</text:p>
      <text:p text:style-name="P56">（五）、學生攜帶手機到校請自行妥慎保管，遺失自行負責。</text:p>
      <text:p text:style-name="P57"><text:span text:style-name="T58">（</text:span><text:span text:style-name="T59">六</text:span><text:span text:style-name="T60">）</text:span><text:span text:style-name="T61">、其</text:span><text:span text:style-name="T62">他智慧型電子產品（如平板電腦、電子遊戲機、電玩等）之使用一律比照本要</text:span></text:p>
      <text:p text:style-name="P63"><text:span text:style-name="T64">點辦理。<text:s/></text:span><text:span text:style-name="T65"><text:line-break/></text:span><text:span text:style-name="T66">三</text:span><text:span text:style-name="T67">、違規時處理</text:span><text:span text:style-name="T68">程</text:span><text:span text:style-name="T69">序</text:span><text:span text:style-name="T70">：</text:span></text:p>
      <text:p text:style-name="P71"><text:span text:style-name="T72"><text:s/></text:span><text:span text:style-name="T73">上課時於教室內若發現手機，師長得以強制命令學生立即關機並收於書包中，如經師長</text:span></text:p>
      <text:p text:style-name="P74">糾正後屢勸不聽、態度傲慢者，除可依校規實施懲處，情節嚴重該案移送重大獎懲委員</text:p>
      <text:p text:style-name="P75"><text:span text:style-name="T76">會議討論懲處。<text:s/></text:span></text:p>
      <text:p text:style-name="P77"><text:span text:style-name="T78">四</text:span><text:span text:style-name="T79">、違規使用區分與懲處之依據：</text:span></text:p>
      <text:p text:style-name="P80"><text:span text:style-name="T81">（</text:span><text:span text:style-name="T82">一</text:span><text:span text:style-name="T83">）</text:span><text:span text:style-name="T84">、上課(正常作息)</text:span><text:span text:style-name="T85">期間：</text:span><text:span text:style-name="T86">手機</text:span><text:span text:style-name="T87">一律關機放在書包內</text:span><text:span text:style-name="T88">，</text:span><text:span text:style-name="T89">以免影響上課秩序。</text:span></text:p>
      <text:p text:style-name="P90">違者可處分(輔導)條文如次：</text:p>
      <text:p text:style-name="P91"><text:s text:c="4"/><text:s text:c="6"/>1.學生獎懲規定9-4「上課不遵守課堂秩序，影響他人學習，經勸導後仍未改正者。</text:p>
      <text:p text:style-name="P92"><text:s text:c="7"/>」記警告1次。</text:p>
      <text:p text:style-name="P93"><text:s text:c="10"/>2.<text:s/>學生獎懲規定9-5「上課時未依規定使用電子產品，經勸導後仍未改正者」記</text:p>
      <text:p text:style-name="P94">警告2次。</text:p>
      <text:p text:style-name="P95"><text:s text:c="10"/>3.經師長多次糾正後仍屢勸不聽、態度傲慢者，該案移送重大獎懲委員會議討論</text:p>
      <text:p text:style-name="P96">懲處。 <text:s text:c="8"/></text:p>
      <text:soft-page-break/>
      <text:p text:style-name="P97"><text:span text:style-name="T98">（</text:span><text:span text:style-name="T99">二</text:span><text:span text:style-name="T100">）</text:span><text:span text:style-name="T101">、考試時間：嚴禁使用。</text:span><text:span text:style-name="T102">違者可處分條文如次：</text:span></text:p>
      <text:p text:style-name="P103"><text:span text:style-name="T104"><text:s text:c="8"/></text:span><text:span text:style-name="T105"><text:s text:c="2"/></text:span><text:span text:style-name="T106">1.</text:span><text:span text:style-name="T107">考試舞弊或違反考試規則依本校「</text:span><text:span text:style-name="T108">試場</text:span><text:span text:style-name="T109">規則」第四條：</text:span><text:span text:style-name="T110">「於試場內交談、旁窺、</text:span></text:p>
      <text:p text:style-name="P111">夾帶、傳遞、換卷、查看電子器材內之資料….. 」，除取消該科成績外，並記</text:p>
      <text:p text:style-name="P112">大過乙次。</text:p>
      <text:p text:style-name="P113"><text:span text:style-name="T114">（</text:span><text:span text:style-name="T115">三</text:span><text:span text:style-name="T116">）</text:span><text:span text:style-name="T117">、</text:span><text:span text:style-name="T118">未經當事</text:span><text:span text:style-name="T119">人同意</text:span><text:span text:style-name="T120">或</text:span><text:span text:style-name="T121">側錄</text:span><text:span text:style-name="T122">不雅、不當有違善良風俗之相關影音，</text:span><text:span text:style-name="T123">違者除依校規懲處，</text:span></text:p>
      <text:p text:style-name="P124">並依法承擔法律追訴刑責。違者可處分條文如次：</text:p>
      <text:p text:style-name="P125"><text:s text:c="10"/>1.學生獎懲規定第9-17款：「使用言語或文字，當面或藉由平面、網路或其他電</text:p>
      <text:p text:style-name="P126">子媒介侵害他人名譽或恐嚇他人，情節尚非重大者」記警告2次。</text:p>
      <text:p text:style-name="P127"><text:s text:c="10"/>2.學生獎懲規定第10-21款：「 使用言語或文字，當面或藉由平面、網路或其他<text:line-break/>電子媒介侵害他人名譽或恐嚇他人，勸導不聽，再犯者」記過2次。</text:p>
      <text:p text:style-name="P128"><text:span text:style-name="T129"><text:s text:c="10"/>3</text:span><text:span text:style-name="T130">.</text:span><text:span text:style-name="T131">學生獎懲規定</text:span><text:span text:style-name="T132">第</text:span><text:span text:style-name="T133">11-17</text:span><text:span text:style-name="T134">：</text:span><text:span text:style-name="T135">「使用言語或文字，當面或藉由平面、網路或其他電子</text:span><text:span text:style-name="T136"><text:line-break/></text:span><text:span text:style-name="T137">媒介侵害他人名譽或恐嚇他人，情節嚴重者，記大過乙次</text:span><text:span text:style-name="T138">或</text:span><text:span text:style-name="T139">移送重大獎懲委員會議討論懲處</text:span><text:span text:style-name="T140">。</text:span></text:p>
      <text:p text:style-name="P141"><text:span text:style-name="T142">（</text:span><text:span text:style-name="T143">四</text:span><text:span text:style-name="T144">）</text:span><text:span text:style-name="T145">、學生未經許可私自攜帶網路分享器到校，經發現將視同違禁品予以沒收保管，並因意圖影響學校網路使用頻寬</text:span><text:span text:style-name="T146">，竊佔</text:span><text:span text:style-name="T147">學校資源</text:span><text:span text:style-name="T148">。</text:span><text:span text:style-name="T149">違者可處分條文如次：</text:span></text:p>
      <text:p text:style-name="P150"><text:s/><text:s text:c="8"/><text:s/>1.學生獎懲規定第11-3：「毀壞學校公物或環境、浪費資源，致影響教學行為，情<text:line-break/>節嚴重者」，記大過乙次。</text:p>
      <text:p text:style-name="P151"><text:span text:style-name="T152"><text:s/></text:span><text:span text:style-name="T153">五</text:span><text:span text:style-name="T154">、</text:span><text:span text:style-name="T155">本</text:span><text:span text:style-name="T156">要點</text:span><text:span text:style-name="T157">經</text:span><text:span text:style-name="T158">主管</text:span><text:span text:style-name="T159">會議</text:span><text:span text:style-name="T160">通過，</text:span><text:span text:style-name="T161">陳請</text:span><text:span text:style-name="T162"><text:s/></text:span><text:span text:style-name="T163">校長核定後</text:span><text:span text:style-name="T164">公佈</text:span><text:span text:style-name="T165">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47in" text:min-label-width="0.3333in"/>
      </text:list-level-style-number>
      <text:list-level-style-number text:level="2" text:style-name="WW_CharLFO1LVL2" style:num-suffix="、" style:num-format="甲, 乙, 丙, ...">
        <style:list-level-properties text:space-before="1.0215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1.3548in" text:min-label-width="0.3333in"/>
      </text:list-level-style-number>
      <text:list-level-style-number text:level="4" text:style-name="WW_CharLFO1LVL4" style:num-suffix="." style:num-format="1">
        <style:list-level-properties text:space-before="1.688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2.0215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.3548in" text:min-label-width="0.3333in"/>
      </text:list-level-style-number>
      <text:list-level-style-number text:level="7" text:style-name="WW_CharLFO1LVL7" style:num-suffix="." style:num-format="1">
        <style:list-level-properties text:space-before="2.6881in" text:min-label-width="0.3333in"/>
      </text:list-level-style-number>
      <text:list-level-style-number text:level="8" text:style-name="WW_CharLFO1LVL8" style:num-suffix="、" style:num-format="甲, 乙, 丙, ...">
        <style:list-level-properties text:space-before="3.0215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.354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881in" text:min-label-width="0.3333in"/>
      </text:list-level-style-number>
      <text:list-level-style-number text:level="2" text:style-name="WW_CharLFO2LVL2" style:num-suffix="、" style:num-format="甲, 乙, 丙, ...">
        <style:list-level-properties text:space-before="1.0215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3548in" text:min-label-width="0.3333in"/>
      </text:list-level-style-number>
      <text:list-level-style-number text:level="4" text:style-name="WW_CharLFO2LVL4" style:num-suffix="." style:num-format="1">
        <style:list-level-properties text:space-before="1.688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2.0215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3548in" text:min-label-width="0.3333in"/>
      </text:list-level-style-number>
      <text:list-level-style-number text:level="7" text:style-name="WW_CharLFO2LVL7" style:num-suffix="." style:num-format="1">
        <style:list-level-properties text:space-before="2.6881in" text:min-label-width="0.3333in"/>
      </text:list-level-style-number>
      <text:list-level-style-number text:level="8" text:style-name="WW_CharLFO2LVL8" style:num-suffix="、" style:num-format="甲, 乙, 丙, ...">
        <style:list-level-properties text:space-before="3.0215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3548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6881in" text:min-label-width="0.3333in"/>
      </text:list-level-style-number>
      <text:list-level-style-number text:level="2" text:style-name="WW_CharLFO3LVL2" style:num-suffix="、" style:num-format="甲, 乙, 丙, ...">
        <style:list-level-properties text:space-before="1.0215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.3548in" text:min-label-width="0.3333in"/>
      </text:list-level-style-number>
      <text:list-level-style-number text:level="4" text:style-name="WW_CharLFO3LVL4" style:num-suffix="." style:num-format="1">
        <style:list-level-properties text:space-before="1.688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2.0215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.3548in" text:min-label-width="0.3333in"/>
      </text:list-level-style-number>
      <text:list-level-style-number text:level="7" text:style-name="WW_CharLFO3LVL7" style:num-suffix="." style:num-format="1">
        <style:list-level-properties text:space-before="2.6881in" text:min-label-width="0.3333in"/>
      </text:list-level-style-number>
      <text:list-level-style-number text:level="8" text:style-name="WW_CharLFO3LVL8" style:num-suffix="、" style:num-format="甲, 乙, 丙, ...">
        <style:list-level-properties text:space-before="3.0215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.3548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827in" fo:margin-bottom="0.6888in" fo:margin-right="0.7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19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5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南市私立長榮高級中學手機使用規範</dc:title>
    <meta:initial-creator>教官室</meta:initial-creator>
    <dc:creator>h180</dc:creator>
    <meta:creation-date>2018-03-02T04:00:00Z</meta:creation-date>
    <dc:date>2018-03-02T04:00:00Z</dc:date>
    <meta:print-date>2014-02-17T08:4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1" meta:character-count="1746" meta:row-count="12" meta:non-whitespace-character-count="1488"/>
  </office:meta>
</office:document-meta>
</file>