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93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27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60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93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27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60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93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27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6041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854in" text:min-label-width="0.599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>
        <style:tab-stops>
          <style:tab-stop style:type="left" style:position="2.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text-align="center" fo:line-height="0.2916in">
        <style:tab-stops>
          <style:tab-stop style:type="left" style:position="2.5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paragraph-properties fo:line-height="0.2916in" fo:margin-left="0.9729in" fo:text-indent="-0.972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line-height="0.2916in" fo:margin-left="0.5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916in" fo:margin-left="0.9729in" fo:text-indent="-0.972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line-height="0.2916in" fo:margin-left="0.3895in" fo:text-indent="-0.389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line-height="0.2916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916in" fo:margin-left="1.3597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916in" fo:margin-left="0.2902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916in" fo:margin-left="0.2902in" fo:text-indent="-0.097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916in" fo:margin-left="0.5819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916in" fo:margin-left="0.7763in" fo:text-indent="-0.583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4" style:parent-style-name="內文" style:family="paragraph">
      <style:paragraph-properties fo:line-height="0.2916in" fo:margin-left="0.7763in" fo:text-indent="-0.5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6" style:parent-style-name="內文" style:family="paragraph">
      <style:paragraph-properties fo:line-height="0.2916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fo:line-height="0.2916in" fo:text-indent="0.1944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916in" fo:text-indent="0.1944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916in" fo:text-indent="0.1944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line-height="0.2916in" fo:margin-left="0.580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916in" fo:margin-left="0.1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916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916in" fo:margin-left="0.776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916in" fo:text-indent="0.1944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916in" fo:text-indent="0.1944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916in" fo:text-indent="0.1944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916in" fo:text-indent="0.1944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916in" fo:text-indent="0.1944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916in" fo:text-indent="0.1944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916in" fo:text-indent="0.1944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916in" fo:text-indent="0.1944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916in" fo:text-indent="0.1944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916in" fo:text-indent="0.1944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916in" fo:text-indent="0.1944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916in" fo:text-indent="0.1944in"/>
      <style:text-properties style:font-name="標楷體" style:font-name-asian="標楷體" fo:color="#000000" fo:font-size="14pt" style:font-size-asian="14pt" style:font-size-complex="14pt"/>
    </style:style>
    <style:style style:name="P68" style:parent-style-name="純文字" style:family="paragraph">
      <style:paragraph-properties style:snap-to-layout-grid="false" fo:text-align="justify" fo:line-height="0.2916in" fo:text-indent="0.1944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73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74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75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76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77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78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79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80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81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82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83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84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85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86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87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88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89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90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91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92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93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94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95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96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97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98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99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00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01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02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03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04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05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06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07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08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09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10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11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12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13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14" style:parent-style-name="純文字" style:family="paragraph">
      <style:paragraph-properties style:snap-to-layout-grid="false" fo:text-align="justify" fo:line-height="0.2916in" fo:margin-left="0.8333in" fo:text-indent="-0.625in">
        <style:tab-stops/>
      </style:paragraph-properties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15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16" style:parent-style-name="純文字" style:family="paragraph">
      <style:paragraph-properties style:snap-to-layout-grid="false" fo:text-align="justify" fo:line-height="0.2916in" fo:margin-left="0.625in">
        <style:tab-stops/>
      </style:paragraph-properties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17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18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19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20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21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22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23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24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25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26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27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28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29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30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31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32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33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34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35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36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37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38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39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40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41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42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43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44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45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46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47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48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49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50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51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52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53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54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55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56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57" style:parent-style-name="純文字" style:family="paragraph">
      <style:paragraph-properties style:snap-to-layout-grid="false" fo:text-align="justify" fo:line-height="0.2916in" fo:margin-left="1.0416in" fo:text-indent="-0.8333in">
        <style:tab-stops/>
      </style:paragraph-properties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58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59" style:parent-style-name="純文字" style:family="paragraph">
      <style:paragraph-properties style:snap-to-layout-grid="false" fo:text-align="justify" fo:line-height="0.2916in" fo:margin-left="1.0416in" fo:text-indent="-0.8333in">
        <style:tab-stops/>
      </style:paragraph-properties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60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61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62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63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64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65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66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67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68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69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70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71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72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73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74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75" style:parent-style-name="純文字" style:family="paragraph">
      <style:paragraph-properties style:snap-to-layout-grid="false" fo:text-align="justify" fo:line-height="0.2916in" fo:margin-left="0.8333in" fo:text-indent="-0.625in">
        <style:tab-stops/>
      </style:paragraph-properties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76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77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78" style:parent-style-name="純文字" style:family="paragraph">
      <style:paragraph-properties style:snap-to-layout-grid="false" fo:text-align="justify" fo:line-height="0.2916in" fo:margin-left="0.8333in" fo:text-indent="-0.625in">
        <style:tab-stops/>
      </style:paragraph-properties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79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80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81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82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83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84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85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86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87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88" style:parent-style-name="純文字" style:family="paragraph">
      <style:paragraph-properties style:snap-to-layout-grid="false" fo:text-align="justify" fo:line-height="0.2916in" fo:margin-left="1.0416in" fo:text-indent="-0.8333in">
        <style:tab-stops/>
      </style:paragraph-properties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89" style:parent-style-name="純文字" style:family="paragraph">
      <style:paragraph-properties style:snap-to-layout-grid="false" fo:text-align="justify" fo:line-height="0.2916in" fo:margin-left="1.0416in" fo:text-indent="-0.8333in">
        <style:tab-stops/>
      </style:paragraph-properties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90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91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92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93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94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95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96" style:parent-style-name="純文字" style:family="paragraph">
      <style:paragraph-properties style:snap-to-layout-grid="false" fo:text-align="justify" fo:line-height="0.2916in" fo:margin-left="1.0416in" fo:text-indent="-0.8333in">
        <style:tab-stops/>
      </style:paragraph-properties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97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98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199" style:parent-style-name="純文字" style:family="paragraph">
      <style:paragraph-properties style:snap-to-layout-grid="false" fo:text-align="justify" fo:line-height="0.2916in" fo:margin-left="1.0416in" fo:text-indent="-0.8333in">
        <style:tab-stops/>
      </style:paragraph-properties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00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01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02" style:parent-style-name="純文字" style:family="paragraph">
      <style:paragraph-properties style:snap-to-layout-grid="false" fo:text-align="justify" fo:line-height="0.2916in" fo:margin-left="1.0416in" fo:text-indent="-0.8333in">
        <style:tab-stops/>
      </style:paragraph-properties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03" style:parent-style-name="純文字" style:family="paragraph">
      <style:paragraph-properties style:snap-to-layout-grid="false" fo:text-align="justify" fo:line-height="0.2916in" fo:margin-left="1.0416in" fo:text-indent="-0.8333in">
        <style:tab-stops/>
      </style:paragraph-properties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04" style:parent-style-name="純文字" style:family="paragraph">
      <style:paragraph-properties style:snap-to-layout-grid="false" fo:text-align="justify" fo:line-height="0.2916in" fo:text-indent="0.243in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09" style:parent-style-name="純文字" style:family="paragraph">
      <style:paragraph-properties style:snap-to-layout-grid="false" fo:text-align="justify" fo:line-height="0.2916in" fo:margin-left="0.6409in" fo:text-indent="-0.389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15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16" style:parent-style-name="純文字" style:family="paragraph">
      <style:paragraph-properties style:snap-to-layout-grid="false" fo:text-align="justify" fo:line-height="0.2916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17" style:parent-style-name="純文字" style:family="paragraph">
      <style:paragraph-properties style:snap-to-layout-grid="false" fo:text-align="justify" fo:line-height="0.2916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18" style:parent-style-name="純文字" style:family="paragraph">
      <style:paragraph-properties style:snap-to-layout-grid="false" fo:text-align="justify" fo:line-height="0.2916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19" style:parent-style-name="純文字" style:family="paragraph">
      <style:paragraph-properties style:snap-to-layout-grid="false" fo:text-align="justify" fo:line-height="0.2916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20" style:parent-style-name="純文字" style:family="paragraph">
      <style:paragraph-properties style:snap-to-layout-grid="false" fo:text-align="justify" fo:line-height="0.2916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21" style:parent-style-name="純文字" style:family="paragraph">
      <style:paragraph-properties style:snap-to-layout-grid="false" fo:text-align="justify" fo:line-height="0.2916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22" style:parent-style-name="純文字" style:family="paragraph">
      <style:paragraph-properties style:snap-to-layout-grid="false" fo:text-align="justify" fo:line-height="0.2916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23" style:parent-style-name="純文字" style:family="paragraph">
      <style:paragraph-properties style:snap-to-layout-grid="false" fo:text-align="justify" fo:line-height="0.2916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24" style:parent-style-name="純文字" style:family="paragraph">
      <style:paragraph-properties style:snap-to-layout-grid="false" fo:text-align="justify" fo:line-height="0.2916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25" style:parent-style-name="純文字" style:family="paragraph">
      <style:paragraph-properties style:snap-to-layout-grid="false" fo:text-align="justify" fo:line-height="0.2916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26" style:parent-style-name="純文字" style:family="paragraph">
      <style:paragraph-properties style:snap-to-layout-grid="false" fo:text-align="justify" fo:line-height="0.2916in" fo:margin-left="0.8333in" fo:text-indent="-0.8333in">
        <style:tab-stops/>
      </style:paragraph-properties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27" style:parent-style-name="純文字" style:family="paragraph">
      <style:paragraph-properties style:snap-to-layout-grid="false" fo:text-align="justify" fo:line-height="0.2916in" fo:margin-left="0.8333in" fo:text-indent="-0.625in">
        <style:tab-stops/>
      </style:paragraph-properties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28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29" style:parent-style-name="純文字" style:family="paragraph">
      <style:paragraph-properties style:snap-to-layout-grid="false" fo:text-align="justify" fo:line-height="0.2916in" fo:margin-left="0.8333in" fo:text-indent="-0.625in">
        <style:tab-stops/>
      </style:paragraph-properties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30" style:parent-style-name="純文字" style:family="paragraph">
      <style:paragraph-properties style:snap-to-layout-grid="false" fo:text-align="justify" fo:line-height="0.2916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31" style:parent-style-name="純文字" style:family="paragraph">
      <style:paragraph-properties style:snap-to-layout-grid="false" fo:text-align="justify" fo:line-height="0.2916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32" style:parent-style-name="純文字" style:family="paragraph">
      <style:paragraph-properties style:snap-to-layout-grid="false" fo:text-align="justify" fo:line-height="0.2916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33" style:parent-style-name="純文字" style:family="paragraph">
      <style:paragraph-properties style:snap-to-layout-grid="false" fo:text-align="justify" fo:line-height="0.2916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34" style:parent-style-name="純文字" style:family="paragraph">
      <style:paragraph-properties style:snap-to-layout-grid="false" fo:text-align="justify" fo:line-height="0.2916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38" style:parent-style-name="純文字" style:family="paragraph">
      <style:paragraph-properties style:snap-to-layout-grid="false" fo:text-align="justify" fo:line-height="0.2916in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44" style:parent-style-name="純文字" style:family="paragraph">
      <style:paragraph-properties style:snap-to-layout-grid="false" fo:text-align="justify" fo:line-height="0.2916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45" style:parent-style-name="純文字" style:family="paragraph">
      <style:paragraph-properties style:snap-to-layout-grid="false" fo:text-align="justify" fo:line-height="0.2916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46" style:parent-style-name="純文字" style:family="paragraph">
      <style:paragraph-properties style:snap-to-layout-grid="false" fo:text-align="justify" fo:line-height="0.2916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47" style:parent-style-name="純文字" style:family="paragraph">
      <style:paragraph-properties style:snap-to-layout-grid="false" fo:text-align="justify" fo:line-height="0.2916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48" style:parent-style-name="純文字" style:family="paragraph">
      <style:paragraph-properties style:snap-to-layout-grid="false" fo:text-align="justify" fo:line-height="0.2916in" fo:margin-left="0.8333in" fo:text-indent="-0.8333in">
        <style:tab-stops/>
      </style:paragraph-properties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49" style:parent-style-name="純文字" style:family="paragraph">
      <style:paragraph-properties style:snap-to-layout-grid="false" fo:text-align="justify" fo:line-height="0.2916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50" style:parent-style-name="純文字" style:family="paragraph">
      <style:paragraph-properties style:snap-to-layout-grid="false" fo:text-align="justify" fo:line-height="0.2916in" fo:margin-left="1.0416in" fo:text-indent="-0.8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color="#000000" fo:letter-spacing="0.0055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color="#000000" fo:letter-spacing="0.0055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color="#000000" fo:letter-spacing="0.0055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weight-complex="bold" fo:color="#000000" fo:letter-spacing="0.0055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color="#000000" fo:letter-spacing="0.0055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color="#000000" fo:letter-spacing="0.0055i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color="#000000" fo:letter-spacing="0.0055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61" style:parent-style-name="純文字" style:family="paragraph">
      <style:paragraph-properties style:snap-to-layout-grid="false" fo:text-align="justify" fo:line-height="0.2916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62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63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64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65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66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67" style:parent-style-name="純文字" style:family="paragraph">
      <style:paragraph-properties style:snap-to-layout-grid="false" fo:text-align="justify" fo:line-height="0.2916in" fo:margin-left="0.8333in" fo:text-indent="-0.625in">
        <style:tab-stops/>
      </style:paragraph-properties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68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69" style:parent-style-name="純文字" style:family="paragraph">
      <style:paragraph-properties style:snap-to-layout-grid="false" fo:text-align="justify" fo:line-height="0.2916in" fo:text-indent="0.2083in"/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70" style:parent-style-name="純文字" style:family="paragraph">
      <style:paragraph-properties style:snap-to-layout-grid="false" fo:text-align="justify" fo:line-height="0.2916in" fo:margin-left="0.3895in" fo:text-indent="-0.389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2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2in" fo:font-size="14pt" style:font-size-asian="14pt" style:font-size-complex="14pt"/>
    </style:style>
    <style:style style:name="P275" style:parent-style-name="純文字" style:family="paragraph">
      <style:paragraph-properties style:snap-to-layout-grid="false" fo:text-align="justify" fo:line-height="0.2916in" fo:margin-left="0.386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9" style:parent-style-name="純文字" style:family="paragraph">
      <style:paragraph-properties style:snap-to-layout-grid="false" fo:text-align="justify" fo:line-height="0.2916in" fo:margin-left="0.3895in" fo:text-indent="-0.38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2" style:parent-style-name="純文字" style:family="paragraph">
      <style:paragraph-properties style:snap-to-layout-grid="false" fo:text-align="justify" fo:line-height="0.2916in" fo:margin-left="0.3895in" fo:text-indent="-0.389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286" style:parent-style-name="純文字" style:family="paragraph">
      <style:paragraph-properties fo:line-height="0.2916in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3" style:parent-style-name="純文字" style:family="paragraph">
      <style:paragraph-properties fo:text-align="justify" fo:line-height="0.2916in" fo:margin-left="0.5895in" fo:text-indent="-0.3944in">
        <style:tab-stops/>
      </style:paragraph-properties>
      <style:text-properties style:font-name="標楷體" style:font-name-asian="標楷體" fo:color="#000000" fo:letter-spacing="0.0013in" fo:font-size="14pt" style:font-size-asian="14pt" style:font-size-complex="14pt"/>
    </style:style>
    <style:style style:name="P294" style:parent-style-name="純文字" style:family="paragraph">
      <style:paragraph-properties fo:text-align="justify" fo:line-height="0.2916in" fo:margin-left="0.5895in" fo:text-indent="-0.3944in">
        <style:tab-stops/>
      </style:paragraph-properties>
      <style:text-properties style:font-name="標楷體" style:font-name-asian="標楷體" fo:color="#000000" fo:letter-spacing="0.0013in" fo:font-size="14pt" style:font-size-asian="14pt" style:font-size-complex="14pt"/>
    </style:style>
    <style:style style:name="P295" style:parent-style-name="純文字" style:family="paragraph">
      <style:paragraph-properties fo:text-align="justify" fo:line-height="0.2916in" fo:margin-left="0.7881in" fo:text-indent="-0.591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P299" style:parent-style-name="純文字" style:family="paragraph">
      <style:paragraph-properties fo:text-align="justify" fo:line-height="0.2916in" fo:margin-left="0.7881in" fo:text-indent="-0.5916in">
        <style:tab-stops/>
      </style:paragraph-properties>
      <style:text-properties style:font-name="標楷體" style:font-name-asian="標楷體" fo:color="#000000" fo:letter-spacing="0.0013in" fo:font-size="14pt" style:font-size-asian="14pt" style:font-size-complex="14pt"/>
    </style:style>
    <style:style style:name="P300" style:parent-style-name="純文字" style:family="paragraph">
      <style:paragraph-properties fo:text-align="justify" fo:line-height="0.2916in" fo:margin-left="0.5895in" fo:text-indent="-0.3944in">
        <style:tab-stops/>
      </style:paragraph-properties>
      <style:text-properties style:font-name="標楷體" style:font-name-asian="標楷體" fo:color="#000000" fo:letter-spacing="0.0013in" fo:font-size="14pt" style:font-size-asian="14pt" style:font-size-complex="14pt"/>
    </style:style>
    <style:style style:name="P301" style:parent-style-name="純文字" style:family="paragraph">
      <style:paragraph-properties fo:text-align="justify" fo:line-height="0.2916in" fo:margin-left="0.7881in" fo:text-indent="-0.5916in">
        <style:tab-stops/>
      </style:paragraph-properties>
      <style:text-properties style:font-name="標楷體" style:font-name-asian="標楷體" fo:color="#000000" fo:letter-spacing="0.0013in" fo:font-size="14pt" style:font-size-asian="14pt" style:font-size-complex="14pt"/>
    </style:style>
    <style:style style:name="P302" style:parent-style-name="純文字" style:family="paragraph">
      <style:paragraph-properties fo:text-align="justify" fo:line-height="0.2916in" fo:margin-left="0.7881in" fo:text-indent="-0.5916in">
        <style:tab-stops/>
      </style:paragraph-properties>
      <style:text-properties style:font-name="標楷體" style:font-name-asian="標楷體" fo:color="#000000" fo:letter-spacing="0.0013in" fo:font-size="14pt" style:font-size-asian="14pt" style:font-size-complex="14pt"/>
    </style:style>
    <style:style style:name="P303" style:parent-style-name="純文字" style:family="paragraph">
      <style:paragraph-properties fo:text-align="justify" fo:line-height="0.2916in" fo:margin-left="0.7881in" fo:text-indent="-0.5916in">
        <style:tab-stops/>
      </style:paragraph-properties>
      <style:text-properties style:font-name="標楷體" style:font-name-asian="標楷體" fo:color="#000000" fo:letter-spacing="0.0013in" fo:font-size="14pt" style:font-size-asian="14pt" style:font-size-complex="14pt"/>
    </style:style>
    <style:style style:name="P304" style:parent-style-name="純文字" style:family="paragraph">
      <style:paragraph-properties fo:text-align="justify" fo:line-height="0.2916in" fo:margin-left="0.5895in" fo:text-indent="-0.3944in">
        <style:tab-stops/>
      </style:paragraph-properties>
      <style:text-properties style:font-name="標楷體" style:font-name-asian="標楷體" fo:color="#000000" fo:letter-spacing="0.0013in" fo:font-size="14pt" style:font-size-asian="14pt" style:font-size-complex="14pt"/>
    </style:style>
    <style:style style:name="P305" style:parent-style-name="純文字" style:family="paragraph">
      <style:paragraph-properties fo:text-align="justify" fo:line-height="0.2916in" fo:margin-left="0.5895in" fo:text-indent="-0.3944in">
        <style:tab-stops/>
      </style:paragraph-properties>
      <style:text-properties style:font-name="標楷體" style:font-name-asian="標楷體" fo:color="#000000" fo:letter-spacing="0.0013in" fo:font-size="14pt" style:font-size-asian="14pt" style:font-size-complex="14pt"/>
    </style:style>
    <style:style style:name="P306" style:parent-style-name="純文字" style:family="paragraph">
      <style:paragraph-properties fo:text-align="justify" fo:line-height="0.2916in" fo:margin-left="0.5895in" fo:text-indent="-0.3944in">
        <style:tab-stops/>
      </style:paragraph-properties>
      <style:text-properties style:font-name="標楷體" style:font-name-asian="標楷體" fo:color="#000000" fo:letter-spacing="0.0013in" fo:font-size="14pt" style:font-size-asian="14pt" style:font-size-complex="14pt"/>
    </style:style>
    <style:style style:name="P307" style:parent-style-name="純文字" style:family="paragraph">
      <style:paragraph-properties fo:text-align="justify" fo:line-height="0.2916in" fo:margin-left="0.7881in" fo:text-indent="-0.5916in">
        <style:tab-stops/>
      </style:paragraph-properties>
      <style:text-properties style:font-name="標楷體" style:font-name-asian="標楷體" fo:color="#000000" fo:letter-spacing="0.0013in" fo:font-size="14pt" style:font-size-asian="14pt" style:font-size-complex="14pt"/>
    </style:style>
    <style:style style:name="P308" style:parent-style-name="純文字" style:family="paragraph">
      <style:paragraph-properties fo:text-align="justify" fo:line-height="0.2916in" fo:margin-left="0.7881in" fo:text-indent="-0.5916in">
        <style:tab-stops/>
      </style:paragraph-properties>
      <style:text-properties style:font-name="標楷體" style:font-name-asian="標楷體" fo:color="#000000" fo:letter-spacing="0.0013in" fo:font-size="14pt" style:font-size-asian="14pt" style:font-size-complex="14pt"/>
    </style:style>
    <style:style style:name="P309" style:parent-style-name="純文字" style:family="paragraph">
      <style:paragraph-properties fo:text-align="justify" fo:line-height="0.2916in" fo:margin-left="0.7881in" fo:text-indent="-0.5916in">
        <style:tab-stops/>
      </style:paragraph-properties>
      <style:text-properties style:font-name="標楷體" style:font-name-asian="標楷體" fo:color="#000000" fo:letter-spacing="0.0013in" fo:font-size="14pt" style:font-size-asian="14pt" style:font-size-complex="14pt"/>
    </style:style>
    <style:style style:name="P310" style:parent-style-name="純文字" style:family="paragraph">
      <style:paragraph-properties fo:text-align="justify" fo:line-height="0.2916in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2" style:parent-style-name="純文字" style:family="paragraph">
      <style:paragraph-properties fo:text-align="justify" fo:line-height="0.2916in" fo:margin-left="0.5916in" fo:text-indent="-0.591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5" style:parent-style-name="純文字" style:family="paragraph">
      <style:paragraph-properties fo:text-align="justify" fo:line-height="0.2916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6" style:parent-style-name="純文字" style:family="paragraph">
      <style:paragraph-properties fo:text-align="justify" fo:line-height="0.2916in" fo:margin-left="0.581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7" style:parent-style-name="純文字" style:family="paragraph">
      <style:paragraph-properties fo:text-align="justify" fo:line-height="0.2916in" fo:margin-left="0.5819in" fo:text-indent="-0.388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9" style:parent-style-name="純文字" style:family="paragraph">
      <style:paragraph-properties fo:text-align="justify" fo:line-height="0.2916in" fo:margin-left="0.5916in" fo:text-indent="-0.591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fo:letter-spacing="0.0013i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6" style:parent-style-name="純文字" style:family="paragraph">
      <style:paragraph-properties style:snap-to-layout-grid="false" fo:text-align="justify" fo:line-height="0.2916in" fo:margin-left="0.5965in" fo:text-indent="-0.596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P330" style:parent-style-name="純文字" style:family="paragraph">
      <style:paragraph-properties style:snap-to-layout-grid="false" fo:text-align="justify" fo:line-height="0.2916in" fo:margin-left="0.6256in" fo:text-indent="-0.625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5" style:parent-style-name="純文字" style:family="paragraph">
      <style:paragraph-properties style:snap-to-layout-grid="false" fo:text-align="justify" fo:line-height="0.2916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6" style:parent-style-name="純文字" style:family="paragraph">
      <style:paragraph-properties style:snap-to-layout-grid="false" fo:text-align="justify" fo:line-height="0.2916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fo:line-height="0.2916in" fo:margin-left="0.6673in" fo:text-indent="-0.6673in">
        <style:tab-stops>
          <style:tab-stop style:type="left" style:position="1.832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8" style:parent-style-name="內文" style:family="paragraph">
      <style:paragraph-properties fo:line-height="0.2916in" fo:margin-left="0.6673in" fo:text-indent="-0.6673in">
        <style:tab-stops>
          <style:tab-stop style:type="left" style:position="1.8326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9" style:parent-style-name="內文" style:family="paragraph">
      <style:paragraph-properties fo:line-height="0.2916in" fo:margin-left="0.6256in" fo:text-indent="-0.6256in">
        <style:tab-stops>
          <style:tab-stop style:type="left" style:position="1.8743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>國立龍潭高級農工職業學校附設進修學校</text:p>
      <text:p text:style-name="P8">學生獎懲實施要點</text:p>
      <text:p text:style-name="P9"><text:span text:style-name="T10"><text:s text:c="2"/></text:span><text:span text:style-name="T11">99年8月27日校務會議</text:span></text:p>
      <text:p text:style-name="P12">壹、依據：</text:p>
      <text:p text:style-name="P13">一、教育部98年11月24日台（參）字第0980192534C號令發佈施行之「高級中等進修學校學生成績考查辦法」第2條、第13條、第14條、第15條與第17條。</text:p>
      <text:p text:style-name="P14"><text:s text:c="2"/>二、本校「學生成績考查辦法補充規定」第參項第二條。</text:p>
      <text:p text:style-name="P15">貳、目的：</text:p>
      <text:p text:style-name="P16"><text:span text:style-name="T17"><text:s text:c="4"/></text:span><text:span text:style-name="T18">為發揮教育愛心、鼓勵學生改過自新、奮發向上，敦勵品德，使其無心所犯之過錯，有自新之機會。</text:span></text:p>
      <text:p text:style-name="P19">參、獎懲區分與折算標準：</text:p>
      <text:p text:style-name="P20"><text:s text:c="2"/>一、獎勵：</text:p>
      <text:p text:style-name="P21">（一）嘉獎；（二）小功；（三）大功；（四）獎品、獎狀；（五）其他獎勵。</text:p>
      <text:p text:style-name="P22"><text:s text:c="2"/>二、懲罰：</text:p>
      <text:p text:style-name="P23">（一）警告；（二）小過；（三）大過；（四）留校查看；（五）勒令休學；</text:p>
      <text:p text:style-name="P24"><text:span text:style-name="T25">（六）</text:span><text:span text:style-name="T26">輔導轉學；</text:span><text:span text:style-name="T27">（七）</text:span><text:span text:style-name="T28">特別處分（愛校服務、改變環境、家長帶回管教）</text:span><text:span text:style-name="T29">。</text:span></text:p>
      <text:p text:style-name="P30"><text:span text:style-name="T31">三、</text:span><text:span text:style-name="T32">德行奬懲功過相抵區分為單一學期結算及畢業結算：</text:span></text:p>
      <text:p text:style-name="P33">（一）單一學期功過相抵，以計算該學期之大功與大過相減之差、小功與小過相減之差、嘉奬與警告相減之差。</text:p>
      <text:p text:style-name="P34"><text:span text:style-name="T35">（二）畢業之功過相抵，以學生在學之六個學期累算，再計算其大功與大過相減之差、小功與小過相減之差、嘉奬與警告相減之差。</text:span></text:p>
      <text:p text:style-name="P36">四、獎勵之折算：嘉獎3次者得折算為小功1次、小功3次者得折算為大功1次。</text:p>
      <text:p text:style-name="P37"><text:s text:c="2"/>五、懲罰之折算：警告3次者得折算為小過1次、小過3次者得折算為大過1次。</text:p>
      <text:p text:style-name="P38">肆、學生之獎懲應審酌下列情形，以為獎懲輕重之參考：</text:p>
      <text:p text:style-name="P39">一、年齡之長幼。 <text:s text:c="3"/>二、年級之高低。 <text:s text:c="3"/>三、動機與目的。</text:p>
      <text:p text:style-name="P40"><text:span text:style-name="T41">四、能度與手段。 <text:s text:c="3"/>五、行為之影響。 <text:s text:c="3"/>六、家庭之因素。</text:span></text:p>
      <text:p text:style-name="P42"><text:span text:style-name="T43">七、平日之表現。</text:span><text:span text:style-name="T44"><text:s text:c="4"/>八、行為次數。 <text:s text:c="5"/>九、行為後之表現。</text:span></text:p>
      <text:p text:style-name="P45">伍、學生之獎勵與懲罰程度依其行為內容分類如次：</text:p>
      <text:p text:style-name="P46">一、依學生人格特質、身心健康、家庭因素、行為動機與平時表現等，採取下列措施：</text:p>
      <text:p text:style-name="P47">（一）勸導改過、口頭糾正。</text:p>
      <text:p text:style-name="P48"><text:s text:c="2"/>（二）取消參加課程表列以外之活動。</text:p>
      <text:p text:style-name="P49"><text:s text:c="2"/>（三）留置學生於課後輔導或矯正其行為。</text:p>
      <text:soft-page-break/>
      <text:p text:style-name="P50"><text:s text:c="2"/>（四）調整座位。</text:p>
      <text:p text:style-name="P51"><text:s text:c="2"/>（五）適當增加額外作業或工作。</text:p>
      <text:p text:style-name="P52"><text:s text:c="2"/>（六）責令道歉或寫悔過書。</text:p>
      <text:p text:style-name="P53"><text:s text:c="2"/>（七）行政處分或扣減學生德行考查成績。</text:p>
      <text:p text:style-name="P54"><text:s text:c="2"/>（八）責令賠償所損害之公物或他人物品等。</text:p>
      <text:p text:style-name="P55">（九）前項措施於必要時，教師除通知家長或監護人外得特別輔導或請其他相關單位協助之。</text:p>
      <text:p text:style-name="P56">二、依前條所為之管教無效時，或違規情節重大者，教師得移請學校為下措施：</text:p>
      <text:p text:style-name="P57">（一）假日輔導或愛校服務。</text:p>
      <text:p text:style-name="P58">（二）警告。</text:p>
      <text:p text:style-name="P59">（三）小過。</text:p>
      <text:p text:style-name="P60">（四）大過。</text:p>
      <text:p text:style-name="P61">（五）心理輔導。</text:p>
      <text:p text:style-name="P62">（六）轉換班級或改變學習環境。</text:p>
      <text:p text:style-name="P63">（七）家長或監護人帶回管教。</text:p>
      <text:p text:style-name="P64">（八）移送司法機關或相關單位處理。</text:p>
      <text:p text:style-name="P65">（九）其他適當措施。</text:p>
      <text:p text:style-name="P66">（十）除前項之措施外，必要時得為輔導轉學或自動退（休）學之處分。</text:p>
      <text:p text:style-name="P67">三、合於下列規定情事之一者，記嘉獎：</text:p>
      <text:p text:style-name="P68"><text:span text:style-name="T69">（一）</text:span><text:span text:style-name="T70">服裝儀容經常整潔合於規定</text:span><text:span text:style-name="T71">，</text:span><text:span text:style-name="T72">足為同學模範者。</text:span></text:p>
      <text:p text:style-name="P73">（二）經常禮節周到，足為同學模範者。</text:p>
      <text:p text:style-name="P74">（三）熱心參加課外活動，確有優異成績表現者。</text:p>
      <text:p text:style-name="P75">（四）拾金（物）不昧，其價值輕微者。（百元以上至千元）</text:p>
      <text:p text:style-name="P76">（五）值星（日）特別盡職者。</text:p>
      <text:p text:style-name="P77">（六）經常自動為公服務者。</text:p>
      <text:p text:style-name="P78">（七）運動比賽時，能表現體育優異者。</text:p>
      <text:p text:style-name="P79">（八）為團體服務，表現優良者。</text:p>
      <text:p text:style-name="P80">（九）愛護公物，有具體事實者。</text:p>
      <text:p text:style-name="P81">（十）按時繳交作業或週記，其內容充實者。</text:p>
      <text:p text:style-name="P82">（十一）代表班級參加校內競賽，獲佳作者。</text:p>
      <text:p text:style-name="P83">（十二）扶助老弱婦孺傷殘，有具體事實者。</text:p>
      <text:p text:style-name="P84">（十三）勸告同學向上，有具體事實者。</text:p>
      <text:p text:style-name="P85">（十四）舉發弊害，查明屬實者。</text:p>
      <text:p text:style-name="P86">（十五）節檢樸實，足為同學模範者。</text:p>
      <text:p text:style-name="P87">（十六）其他合於記嘉獎者。</text:p>
      <text:p text:style-name="P88">四、合於下列規定情事之一者，記小功：</text:p>
      <text:soft-page-break/>
      <text:p text:style-name="P89">（一）代表學校參加校外活動，因而增進校譽者。</text:p>
      <text:p text:style-name="P90">（二）擔任各級幹部負責盡職，表現優異者。</text:p>
      <text:p text:style-name="P91">（三）愛護公物，使團體利益不受損害者。</text:p>
      <text:p text:style-name="P92">（四）熱心公益，能增進團體利益者。</text:p>
      <text:p text:style-name="P93">（五）拾金（物）不昧，其行為堪為表率者。（仟元以上至萬元）</text:p>
      <text:p text:style-name="P94">（六）校外生活言行表現優異，因而增進校譽者，有具體事實者。</text:p>
      <text:p text:style-name="P95">（七）敬老扶幼，表現優異者。</text:p>
      <text:p text:style-name="P96">（八）舉發重大弊害，經查屬實者。</text:p>
      <text:p text:style-name="P97">（九）擔任交通服務隊、環保工作等，表現優良者。</text:p>
      <text:p text:style-name="P98">（十）學校辦理重大活動，主動參加或犧牲個人假日為全校服務者。</text:p>
      <text:p text:style-name="P99">（十一）其它合於記小功者。</text:p>
      <text:p text:style-name="P100">五、合於下列規定情事之一者，記大功：</text:p>
      <text:p text:style-name="P101">（一）提供優良建議，並能率先力行，增進校譽者。</text:p>
      <text:p text:style-name="P102">（二）愛護學校或同學，確有特殊事實表現者。</text:p>
      <text:p text:style-name="P103">（三）代表學校參加校外活動，成績特別優異者。</text:p>
      <text:p text:style-name="P104">（四）參加校外各種服務，績效特別優異者。</text:p>
      <text:p text:style-name="P105">（五）拾金（物）不昧，其價值特別貴重者。（萬元以上）</text:p>
      <text:p text:style-name="P106">（六）其他合於記大功者。</text:p>
      <text:p text:style-name="P107">六、合於下列規定情事之一者，記特別獎勵：</text:p>
      <text:p text:style-name="P108">（一）幫助別人解決重大困難，有具體事實值得表揚者。</text:p>
      <text:p text:style-name="P109">（二）有特殊義勇行為，足為同學楷模者。</text:p>
      <text:p text:style-name="P110">（三）有特殊優良行為，堪為全校學生之模範者。</text:p>
      <text:p text:style-name="P111">（四）舉發重大不法活動，經查明屬實者。</text:p>
      <text:p text:style-name="P112">（五）德、智、體、群四育總成績特優者。</text:p>
      <text:p text:style-name="P113">（六）累計滿三大功後，又有合於記大功之事實者。</text:p>
      <text:p text:style-name="P114">（七）長期孝順父母、尊敬師長、友愛兄弟姊妹或同學，有具體事實者。</text:p>
      <text:p text:style-name="P115">（八）其他合於特別獎勵者。</text:p>
      <text:p text:style-name="P116">特別獎勵依事實陳請校長核示後予以「頒發獎狀」、「頒發獎金（禮卷）」、「公開表揚」、「致贈獎品」等方式或其它合宜之獎勵。</text:p>
      <text:p text:style-name="P117">七、合於下列規定情事之一者，記警告：</text:p>
      <text:p text:style-name="P118">（一）違反校規，情節輕微者。</text:p>
      <text:p text:style-name="P119">（二）禮貌不周，經勸導後仍不悔改者。</text:p>
      <text:p text:style-name="P120">（三）與同學口角或對同學施以無禮行為，情節輕微者。</text:p>
      <text:p text:style-name="P121">（四）上課時不專心聽講，經提醒後，仍不悔改者。</text:p>
      <text:p text:style-name="P122">（五）隨地吐痰或丟廢棄物影響環境衛生，情節輕微者。</text:p>
      <text:p text:style-name="P123">（六）攜帶違禁物品，情節輕微者。</text:p>
      <text:soft-page-break/>
      <text:p text:style-name="P124">（七）服裝儀容不整潔或不合格者。</text:p>
      <text:p text:style-name="P125">（八）不按時繳交週記或作業者。</text:p>
      <text:p text:style-name="P126">（九）各項慶典集會，態度不嚴肅者。</text:p>
      <text:p text:style-name="P127">（十）未經允許，私自會見校外人士者。</text:p>
      <text:p text:style-name="P128">（十一）行動懈怠，言行態度輕浮者。</text:p>
      <text:p text:style-name="P129">（十二）參加公眾服務或團體活動欠熱心者。</text:p>
      <text:p text:style-name="P130">（十三）口出穢言或出言不遜，經糾正後仍不改正者。</text:p>
      <text:p text:style-name="P131">（十四）拾金（物）不送招領，欲占為己有，其價值輕微者。</text:p>
      <text:p text:style-name="P132">（十五）遲到早退或不按時作息，經勸導仍不改正者。</text:p>
      <text:p text:style-name="P133">（十六）在公共場所不遵守秩序或高聲喧嚷者。</text:p>
      <text:p text:style-name="P134">（十七）損壞公物，未自動報告者。</text:p>
      <text:p text:style-name="P135">（十八）不按規定停放汽、機車、自行車者。</text:p>
      <text:p text:style-name="P136">（十九）擔任值日生，未盡責任者。</text:p>
      <text:p text:style-name="P137">（二十）上課時間未經允許，接打手機電話者。</text:p>
      <text:p text:style-name="P138">（二一）規避公眾服務或團體活動欠熱心者。</text:p>
      <text:p text:style-name="P139">（二二）服務公勤不盡責者。</text:p>
      <text:p text:style-name="P140">（二三）不遵守請假規則，故意規避請假權責，事實明確者。</text:p>
      <text:p text:style-name="P141">（二四）其他合於記警告者。</text:p>
      <text:p text:style-name="P142">八、凡合於下列規定情事之一者，記小過：</text:p>
      <text:p text:style-name="P143">（一）欺騙或頂撞師長、尊長，情節輕微者。</text:p>
      <text:p text:style-name="P144">（二）擾亂團體秩序或影響校園安全，情節輕微者。</text:p>
      <text:p text:style-name="P145">（三）言行不檢點，經糾正仍不改善者。</text:p>
      <text:p text:style-name="P146">（四）對同學行為粗暴、或惡意攻訐同學、或助長同學間之糾紛者。</text:p>
      <text:p text:style-name="P147">（五）挑撥離間惹事生非，情節輕微者。</text:p>
      <text:p text:style-name="P148">（六）校外擾亂秩序或行為不檢，有玷校譽，情節輕微者。</text:p>
      <text:p text:style-name="P149">（七）攜帶香菸、酒、檳榔到校者。</text:p>
      <text:p text:style-name="P150">（八）校內違規吸煙、吃檳榔、飲酒或酒後到校，初次查獲者。</text:p>
      <text:p text:style-name="P151">（九）經常不遵守請假規則者。</text:p>
      <text:p text:style-name="P152">（十）無故缺席校內、外重要集會或活動者。</text:p>
      <text:p text:style-name="P153">（十一）違反考場規則，情節輕微者。</text:p>
      <text:p text:style-name="P154">（十二）服裝儀容不整，屢勸不聽者。</text:p>
      <text:p text:style-name="P155">（十三）攜帶行動電話，影響上課秩序者。</text:p>
      <text:p text:style-name="P156">（十四）上課未按座位表就座，經勸導不聽者。</text:p>
      <text:p text:style-name="P157">（十五）上課時不專心聽課，玩牌或下棋或打電玩或在外逗留者。</text:p>
      <text:p text:style-name="P158">（十六）不服從糾察隊、交通服務隊或班級幹部糾正者。</text:p>
      <text:p text:style-name="P159">（十七）不遵守交通規則（無照駕駛、未戴安全帽等）或本校「車輛行駛<text:soft-page-break/>暨停放校區管理規定」，情節輕微者。</text:p>
      <text:p text:style-name="P160">（十八）擔任各級幹部，不負責盡職，影響工作推展者。</text:p>
      <text:p text:style-name="P161">（十九）校內外男女親暱行為，情節輕微者。</text:p>
      <text:p text:style-name="P162">（二十）於公有或私有網路上留言謾罵或洩露他人隠私，其情節輕微者。</text:p>
      <text:p text:style-name="P163">（二一）利用學校網路或電腦設備瀏覽色情網頁或網站者。</text:p>
      <text:p text:style-name="P164">（二二）擅自取走非所屬物品者。</text:p>
      <text:p text:style-name="P165">（二三）故意損壞公物，或攀折公有花木，情節輕微者。</text:p>
      <text:p text:style-name="P166">（二四）妨害團體整潔觀瞻或公共衛生，屢勸不聽者。</text:p>
      <text:p text:style-name="P167">（二五）攜帶或閱讀不正當之書刋或圖片、影帶(片)者。</text:p>
      <text:p text:style-name="P168">（二六）違反記警告各款之一或其他不良行為，情節嚴重或屢勸不聽者。</text:p>
      <text:p text:style-name="P169">（二七）其他合於記小過者。</text:p>
      <text:p text:style-name="P170">九、合於下列規定情事之一者，記大過：</text:p>
      <text:p text:style-name="P171">（一）樹立幫派或參加不良幫派組織者。</text:p>
      <text:p text:style-name="P172">（二）經常與有犯罪習性之人交往，行跡可疑，屢勸不改者。</text:p>
      <text:p text:style-name="P173">（三）欺侮或毆打同學或集體械鬥，情節輕微者。</text:p>
      <text:p text:style-name="P174">（四）邀約校外人士到校滋事，影響校園安寧者。</text:p>
      <text:p text:style-name="P175">（五）恐嚇勒索同學財物或脅迫他人、或以言語、行為施壓，致同學心生恐懼者。</text:p>
      <text:p text:style-name="P176">（六）賭博、吸食或注射違禁品者。</text:p>
      <text:p text:style-name="P177">（七）攜帶違禁物品，足以妨害公共安全者。</text:p>
      <text:p text:style-name="P178">（八）學生因藥物濫用經校外會聯合警察通報，或經試劑檢測呈陽性反應，查證屬實者。</text:p>
      <text:p text:style-name="P179">（九）校外擾亂秩序或行為不檢，情節重大者。</text:p>
      <text:p text:style-name="P180">（十）擾亂團體秩序或影響校園安全，情節重大者。</text:p>
      <text:p text:style-name="P181">（十一）校內違規吸煙、嚼食檳榔、飲酒或酒後到校，經勸導仍不改者。</text:p>
      <text:p text:style-name="P182">（十二）態度傲慢，誣蔑或言行攻擊師長者。</text:p>
      <text:p text:style-name="P183">（十三）欺騙或頂撞師長、尊長，情節重大者。</text:p>
      <text:p text:style-name="P184">（十四）竊盜行為，情節輕微，且知悔悟者。</text:p>
      <text:p text:style-name="P185">（十五）拾金（物）不送招領，據為己有，價值較貴重者。</text:p>
      <text:p text:style-name="P186">（十六）在網路上散播不當言論，毀謗師長、同學，情節嚴重者。</text:p>
      <text:p text:style-name="P187">（十七）在校內、外發表不正當之文字或言語者。</text:p>
      <text:p text:style-name="P188">（十八）飆車經查證屬實者。</text:p>
      <text:p text:style-name="P189">（十九）不遵守交通規則（無照駕駛、未戴安全帽、酒駕等）或本校「車輛行駛暨停放校區管理規定」，屢勸不聽或情節重大者。</text:p>
      <text:p text:style-name="P190">（二十）出入不正當場所者。</text:p>
      <text:p text:style-name="P191">（二一）考試舞弊者。</text:p>
      <text:soft-page-break/>
      <text:p text:style-name="P192">（二二）不假離校或攀牆進出學校者。</text:p>
      <text:p text:style-name="P193">（二三）校內外男女親暱行為，有辱校譽者。</text:p>
      <text:p text:style-name="P194">（二四）對同學發生性騷擾行為或違反性平事件，情節較輕微者。</text:p>
      <text:p text:style-name="P195">（二五）填報資料不實或故意隱瞞或欺騙師長者。</text:p>
      <text:p text:style-name="P196">（二六）冒用或偽造文書、印章或塗改文件者。</text:p>
      <text:p text:style-name="P197">（二七）蓄意規避公共服務，並有意影響他人者。</text:p>
      <text:p text:style-name="P198">（二八）故意毀損學校設備或撕毀學校佈告者。</text:p>
      <text:p text:style-name="P199">（二九）違反或侵害智慧財產權，經查屬實者。</text:p>
      <text:p text:style-name="P200">（三十）違反校規，屢勸不改者。</text:p>
      <text:p text:style-name="P201">（三一）故意妨害教職員或學生執行公務，經告誡仍不改善者。</text:p>
      <text:p text:style-name="P202">（三二）違反記小過各款之一或其他不良行為，情節嚴重或屢勸不聽者。</text:p>
      <text:p text:style-name="P203">（三三）其他合於記大過者。</text:p>
      <text:p text:style-name="P204"><text:span text:style-name="T205">☆</text:span><text:span text:style-name="T206">※</text:span><text:span text:style-name="T207">校外抽菸、嚼食檳榔及危險駕駛，加重其處分</text:span><text:span text:style-name="T208">。</text:span></text:p>
      <text:p text:style-name="P209"><text:span text:style-name="T210">☆</text:span><text:span text:style-name="T211">※</text:span><text:span text:style-name="T212">以上行為雖未實現，但已有事實證明其有準備者，亦同</text:span><text:span text:style-name="T213">；</text:span><text:span text:style-name="T214">惟得視情形減輕處分。</text:span></text:p>
      <text:p text:style-name="P215">十、合於下列規定情事之一者，得處以留校察看處分：</text:p>
      <text:p text:style-name="P216"><text:s text:c="2"/>（一）校內或校外群集鬥毆者。</text:p>
      <text:p text:style-name="P217"><text:s text:c="2"/>（二）參加校外不良幫派組織，經勸導仍不改善者。</text:p>
      <text:p text:style-name="P218"><text:s text:c="2"/>（三）屢次違犯校規，且情節嚴重，不服規勸者。</text:p>
      <text:p text:style-name="P219"><text:s text:c="2"/>（四）攜帶凶器，或製造爆裂物到校者。</text:p>
      <text:p text:style-name="P220"><text:s text:c="2"/>（五）毆人致傷或糾眾要脅、恐嚇者。</text:p>
      <text:p text:style-name="P221"><text:s text:c="2"/>（六）要脅師長遂行其志願，情節輕微者。</text:p>
      <text:p text:style-name="P222"><text:s text:c="2"/>（七）不尊敬國家元首者。</text:p>
      <text:p text:style-name="P223"><text:s text:c="2"/>（八）校外滋事經治安機關移送法辦者，或經法院提起訴訟，負有刑責者。</text:p>
      <text:p text:style-name="P224"><text:s text:c="2"/>（九）德性評量，經學校相關事務會議決議為留校察看者。</text:p>
      <text:p text:style-name="P225"><text:s text:c="2"/>十一、合於下列規定情事之一者，得處以勒令休學處分：</text:p>
      <text:p text:style-name="P226"><text:s text:c="2"/>（一）有妨害公共衛生之生理疾病或心理疾病，足以危害其他師生或經醫師認為有休學必要者。</text:p>
      <text:p text:style-name="P227">（二）未經請假，逾期不到校註冊者，或請假報准後，仍逾規定之最後註冊報到截止日者。</text:p>
      <text:p text:style-name="P228">（三）於學期內，因缺課達總時數二分之一以上者。</text:p>
      <text:p text:style-name="P229">（四）吸食或注射違禁品者，經輔導戒治三個月後仍再吸食或注射者，或經輔導戒治後拒絶配合檢測者。</text:p>
      <text:p text:style-name="P230"><text:s text:c="2"/>十二、合於下列規定情事之一者，輔導轉學：</text:p>
      <text:p text:style-name="P231"><text:s text:c="2"/>（一）留校察看期間，再受記過以上處分者。</text:p>
      <text:p text:style-name="P232"><text:s text:c="2"/>（二）第十一條第四款復學後再犯者。</text:p>
      <text:soft-page-break/>
      <text:p text:style-name="P233"><text:s text:c="2"/>（三）提供或販賣違禁品與他人吸食或注射者。</text:p>
      <text:p text:style-name="P234"><text:span text:style-name="T235">☆</text:span><text:span text:style-name="T236">（四）在一學期內，</text:span><text:span text:style-name="T237">功過相抵後滿三大過者。</text:span></text:p>
      <text:p text:style-name="P238"><text:span text:style-name="T239">☆</text:span><text:span text:style-name="T240">（五）</text:span><text:span text:style-name="T241">曠缺</text:span><text:span text:style-name="T242">課</text:span><text:span text:style-name="T243">超過規定時數，該學期無學業成績者。</text:span></text:p>
      <text:p text:style-name="P244"><text:s text:c="2"/>（六）有危害國家社會安全之行為者。</text:p>
      <text:p text:style-name="P245"><text:s text:c="2"/>（七）攜帶毒品、凶器，或製造爆裂物到校滋事者。</text:p>
      <text:p text:style-name="P246"><text:s text:c="2"/>（八）校內外群集鬥毆為首者。</text:p>
      <text:p text:style-name="P247"><text:s text:c="2"/>（九）有性侵犯之行為者。</text:p>
      <text:p text:style-name="P248"><text:s text:c="2"/>（十）有違反政府法令行為，情節重大者。</text:p>
      <text:p text:style-name="P249"><text:s text:c="2"/>（十一）在休學期間特殊犯規，有損校譽情節嚴重者。</text:p>
      <text:p text:style-name="P250"><text:span text:style-name="T251">（十二）</text:span><text:span text:style-name="T252">學期</text:span><text:span text:style-name="T253">德</text:span><text:span text:style-name="T254">行</text:span><text:span text:style-name="T255">評量之</text:span><text:span text:style-name="T256">考查</text:span><text:span text:style-name="T257">，經</text:span><text:span text:style-name="T258">學生事務</text:span><text:span text:style-name="T259">會議審查</text:span><text:span text:style-name="T260">決議輔導轉學者。</text:span></text:p>
      <text:p text:style-name="P261"><text:s text:c="2"/>（十三）其他合於輔導轉學處分者。</text:p>
      <text:p text:style-name="P262">十三、合於下列規定情事之一者，請家長帶回管教：</text:p>
      <text:p text:style-name="P263">（一）上課不遵守秩序，影響教師授課，屢勸不聽者。</text:p>
      <text:p text:style-name="P264">（二）服裝儀容不整或奇裝異服，屢勸不改者。</text:p>
      <text:p text:style-name="P265">（三）毆打或欺侮同學，雙方及雙方家長或校方尚未處理終結前。</text:p>
      <text:p text:style-name="P266">（四）頂撞或辱罵師長，校方懲處尚未核定前。</text:p>
      <text:p text:style-name="P267">（五）不遵守上、放學、週集會、團體活動等公共秩序，屢勸不改影響他人者。</text:p>
      <text:p text:style-name="P268">（六）於校內外發生重大違規行為，各方尚未處理終結前。</text:p>
      <text:p text:style-name="P269">（七）其他行為是否合於家長帶回管教，召集臨時會議決定之。</text:p>
      <text:p text:style-name="P270"><text:span text:style-name="T271">陸</text:span><text:span text:style-name="T272">、</text:span><text:span text:style-name="T273">核定權責</text:span><text:span text:style-name="T274">：</text:span></text:p>
      <text:p text:style-name="P275"><text:span text:style-name="T276">學生之獎懲除輔導轉學、重大議決之懲罰</text:span><text:span text:style-name="T277">，</text:span><text:span text:style-name="T278">應報請校長核定辦理外，餘均報請校務主任核定後公布。</text:span></text:p>
      <text:p text:style-name="P279"><text:span text:style-name="T280">柒</text:span><text:span text:style-name="T281">、寒、暑假期間學生之校內、外行為，悉依本規定所列獎懲事項辦理，其獎懲等紀綠，併入次學期計算。</text:span></text:p>
      <text:p text:style-name="P282"><text:span text:style-name="T283">捌</text:span><text:span text:style-name="T284">、</text:span><text:span text:style-name="T285">學生因違犯重大校規而本要點未規定者，得隨時簽請召開學生事務相關會議，將決議陳請校長核定處理之。</text:span></text:p>
      <text:p text:style-name="P286"><text:span text:style-name="T287">玖</text:span><text:span text:style-name="T288">、</text:span><text:span text:style-name="T289">改過銷過</text:span><text:span text:style-name="T290">（遷善銷過〜</text:span><text:span text:style-name="T291">愛校服務</text:span><text:span text:style-name="T292">）：</text:span></text:p>
      <text:p text:style-name="P293">一、目的：基於教育愛心理念，導正學生偏差言行，以鼓勵學生揚善規過，養成良好的生活習慣及正常行為，使成為健康活潑有禮的時代青年。</text:p>
      <text:p text:style-name="P294">二、實施方式及程序，學生受處分種類，申請愛校服務時間（愛校服務1次之服務時間約為15分鐘）：</text:p>
      <text:p text:style-name="P295"><text:span text:style-name="T296">（一）受警告1次處分：參加愛校服務</text:span><text:span text:style-name="T297">6</text:span><text:span text:style-name="T298">次；受小過1次處分：參加愛校服務20次；受大過1次處分：愛校服務60次。</text:span></text:p>
      <text:p text:style-name="P299">（二）因同事由受處分，係屬累犯，一學期內不准予申請銷過。</text:p>
      <text:p text:style-name="P300">三、學生違犯校規經公佈處分後，須依下列觀察時限後，始可申請辦理銷過：</text:p>
      <text:soft-page-break/>
      <text:p text:style-name="P301">（一）警告：須公佈二週且表現優良，未再受警告以上處分者。</text:p>
      <text:p text:style-name="P302">（二）小過：須公佈四週且表現優良，未再受警告以上處分者。</text:p>
      <text:p text:style-name="P303">（三）大過：須公佈八週且表現優良，未再受警告以上處分者。</text:p>
      <text:p text:style-name="P304">四、學生違犯校規經發佈後，銷過須由本人提出，經家長同意簽章後，按導師、生輔組依序審核，經校務主任核准後執行。</text:p>
      <text:p text:style-name="P305">五、學生申請參加愛校服務時間期滿，表現良好，經考核通過後，由導師會同生輔組辦理銷過。</text:p>
      <text:p text:style-name="P306">六、一般規定：</text:p>
      <text:p text:style-name="P307">（一）愛校服務課程內容，由導師或師長排定，簽請校務主任核定後執行。</text:p>
      <text:p text:style-name="P308">（二）學生在校期間，因違犯校規申請改過遷善次數不限，於學期中定期辦理。</text:p>
      <text:p text:style-name="P309">（三）參加愛校服務之學生經受理登記，無重大理由，不得藉故缺席或遲到，如未按排定時間參加，則視同放棄其權利。</text:p>
      <text:p text:style-name="P310"><text:span text:style-name="T311">拾、行政救濟：</text:span></text:p>
      <text:p text:style-name="P312"><text:span text:style-name="T313"><text:s text:c="2"/></text:span><text:span text:style-name="T314">一、學生之獎懲，得隨時列舉事實，以書面通知其家長或監護人。如有疑義時，得向學校提出申訴或覆查。</text:span></text:p>
      <text:p text:style-name="P315">二、學生、其父母或監護人對學校有關學生個人之管教及懲罰措施，認為違法或不當致損害其權益者，得於收到懲處書後次日起20日內，以書面向本校學生申訴評議委員會提出申訴。</text:p>
      <text:p text:style-name="P316">三、為處理學生獎懲事項，得設置學生獎懲委員會。學生獎懲委員會，於審議學生重大違規事件時，應秉持公正不公開原則，瞭解事實經過，並應給予學生當事人或家長、監護人陳述意見之機會。</text:p>
      <text:p text:style-name="P317"><text:span text:style-name="T318">四、學生所受懲罰，得依本要點（學生獎懲實施要點）」之「改過銷過暨愛校服務」相關規定，提出銷過申請，依程序辦理銷過。</text:span></text:p>
      <text:p text:style-name="P319"><text:span text:style-name="T320"><text:s text:c="2"/></text:span><text:span text:style-name="T321">五、學生於受懲罰後，其態度、行為因而改變，相關表現所核予之獎勵，可予申請抵銷前面所受懲罰。其折抵銷過以個案、以一抵一或以多抵一為原則，嘉獎得折抵警告，小功得折抵小過或警告，大功得折抵大過或小過或警告。申請折抵銷過程序</text:span><text:span text:style-name="T322">(</text:span><text:span text:style-name="T323">單</text:span><text:span text:style-name="T324">)</text:span><text:span text:style-name="T325">，由生輔組統一製作公告使用。</text:span></text:p>
      <text:p text:style-name="P326"><text:span text:style-name="T327">拾</text:span><text:span text:style-name="T328">壹</text:span><text:span text:style-name="T329">、未盡事宜得隨時召集校務會議討論並修正，陳校長核定後實施之。</text:span></text:p>
      <text:p text:style-name="P330"><text:span text:style-name="T331">拾</text:span><text:span text:style-name="T332">貳</text:span><text:span text:style-name="T333">、</text:span><text:span text:style-name="T334">本要點經校務會議通過並經校長核定後實施，修訂時亦同。</text:span></text:p>
      <text:p text:style-name="P335"/>
      <text:p text:style-name="P336"/>
      <text:p text:style-name="P337"/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93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27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60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93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27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60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93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27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6041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854in" text:min-label-width="0.5993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4722in" fo:margin-right="0.709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<text:page-count>8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花蓮高級商業職業學校附設進修學校</dc:title>
    <meta:initial-creator>AllUser</meta:initial-creator>
    <dc:creator>ltshpc</dc:creator>
    <meta:creation-date>2020-10-21T06:54:00Z</meta:creation-date>
    <dc:date>2020-10-21T06:54:00Z</dc:date>
    <meta:print-date>2011-04-19T08:56:00Z</meta:print-date>
    <meta:template xlink:href="Normal.dotm" xlink:type="simple"/>
    <meta:editing-cycles>2</meta:editing-cycles>
    <meta:editing-duration>PT60S</meta:editing-duration>
    <meta:document-statistic meta:page-count="8" meta:paragraph-count="12" meta:word-count="943" meta:character-count="6309" meta:row-count="44" meta:non-whitespace-character-count="5378"/>
  </office:meta>
</office:document-meta>
</file>