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9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2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9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2916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3055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0.7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7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055in" fo:margin-left="0.7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055in" fo:margin-left="0.5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055in" fo:margin-left="2.1409in" fo:text-indent="-2.1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line-height="0.3055in" fo:margin-left="0.5819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 fo:margin-left="0.7979in" fo:text-indent="-0.7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055in" fo:margin-left="0.7979in" fo:text-indent="-0.79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龍潭高級農工職業學校附設進修學校</text:p>
      <text:p text:style-name="P8">學生請假管理規則</text:p>
      <text:p text:style-name="P9"><text:span text:style-name="T10"><text:s text:c="2"/></text:span><text:span text:style-name="T11">99年8月</text:span><text:span text:style-name="T12">27</text:span><text:span text:style-name="T13">日</text:span><text:span text:style-name="T14">校務會議</text:span></text:p>
      <text:p text:style-name="P15">壹、依據：</text:p>
      <text:p text:style-name="P16">一、教育部98年11月24日台（參）字第0980192534C號令發佈施行之「高級中等進修學校學生成績考查辦法」第12條與第13條。</text:p>
      <text:p text:style-name="P17">二、本校「學生成績考查辦法補充規定」第參項第四條。</text:p>
      <text:p text:style-name="P18">三、本校「教師輔導與管教學生實施要點」。</text:p>
      <text:p text:style-name="P19">貳、目的：</text:p>
      <text:p text:style-name="P20"><text:span text:style-name="T21"><text:s text:c="4"/></text:span><text:span text:style-name="T22">本校加強學生良好生活習慣之養成，避免學生荒廢學業，以維持良好校風</text:span><text:span text:style-name="T23">，</text:span><text:span text:style-name="T24">特</text:span><text:span text:style-name="T25">訂</text:span><text:span text:style-name="T26">定本規則。</text:span></text:p>
      <text:p text:style-name="P27">參、假別：</text:p>
      <text:p text:style-name="P28">公假、病假、產前假、娩假、陪產假、流產假、育嬰假、生理假、喪假或其他特殊事故。</text:p>
      <text:p text:style-name="P29">肆、請假期限及規定：</text:p>
      <text:p text:style-name="P30">請假（須檢附相關證明並與導師聯繫）每人入學時免費提供1張請假單，使用完畢至辦公室免費舊換新，請假單遺失者須自行價購。</text:p>
      <text:p text:style-name="P31">一、公假：依公務實際日數准假。</text:p>
      <text:p text:style-name="P32">（一）奉派參加公立機關召集之集會或公私立機關舉辦之各種考試有據者。</text:p>
      <text:p text:style-name="P33">（二）奉派參加校外各類活動者（含校外實習等）。</text:p>
      <text:p text:style-name="P34">（三）因執行公務受傷必須休養或治療者。</text:p>
      <text:p text:style-name="P35">（四）奉派擔任學校各類公勤者。</text:p>
      <text:p text:style-name="P36">（五）奉派護送就醫或返家之同學。</text:p>
      <text:p text:style-name="P37">（六）接受師長或輔導晤談者。</text:p>
      <text:p text:style-name="P38">（七）因天災而無法到校者。</text:p>
      <text:p text:style-name="P39">（八）公假以事前請假為原則，若無法事前辦理者，應於返校起5日內完成請假程序，逾期不予受理。</text:p>
      <text:p text:style-name="P40">二、產前假：</text:p>
      <text:p text:style-name="P41">（一）得以時計，可分次申請，不得保留至分娩後。</text:p>
      <text:p text:style-name="P42">（二）以日為限，超過8日依事假辦理。</text:p>
      <text:p text:style-name="P43">（三）產前假以事先辦理（檢附合法醫療機構或醫生證明書）為原則，因特殊情形未事先辦理者，應於返校起5日內完成請假程序，逾期不予受理。</text:p>
      <text:p text:style-name="P44">三、娩 <text:s/>假：</text:p>
      <text:p text:style-name="P45">（一）30日（含例假日及寒、暑假）一次請畢。</text:p>
      <text:soft-page-break/>
      <text:p text:style-name="P46">（二）超過部分依事假辦理。</text:p>
      <text:p text:style-name="P47">（三）娩假以事先辦理（檢附合法醫療機構或醫生證明書）為原則，因特殊情形未事先辦理者，應於返校起5日內完成請假程序，逾期不予受理。</text:p>
      <text:p text:style-name="P48">四、陪產假：</text:p>
      <text:p text:style-name="P49">（一）3日（含例假日）一次請畢。</text:p>
      <text:p text:style-name="P50">（二）超過部分依事假辦理。</text:p>
      <text:p text:style-name="P51">（三）陪產假以事先辦理（檢附合法醫療機構或醫生證明書）為原則，因特殊情形未事先辦理者，應於返校起5日內完成請假程序，逾期不予受理。</text:p>
      <text:p text:style-name="P52">五、流產假：</text:p>
      <text:p text:style-name="P53">（一）懷胎滿五個月以上，以10日（含例假日）為限；懷胎滿三個月以上未滿五個月，以7日（含例假日）為限；懷胎未滿三個月，以5日（含例假日）為限。</text:p>
      <text:p text:style-name="P54">（二）流產假應自流產之日起一次申請，超過部分依事假辦理。</text:p>
      <text:p text:style-name="P55">（三）應於返校起5日內完成請假程序（檢附合法醫療機構或醫生證明書），逾期不予受理。</text:p>
      <text:p text:style-name="P56">六、育嬰假：</text:p>
      <text:p text:style-name="P57">（一）30日（含例假日及寒、暑假）一次請畢。</text:p>
      <text:p text:style-name="P58">（二）超過部分依事假辦理。</text:p>
      <text:p text:style-name="P59">（三）育嬰假應事先完成請假程序（檢附合法醫療機構或醫生證明書）。</text:p>
      <text:p text:style-name="P60">七、生理假：</text:p>
      <text:p text:style-name="P61">（一）每月1日為限。</text:p>
      <text:p text:style-name="P62">（二）超過部分依事假辦理。</text:p>
      <text:p text:style-name="P63">（三）應於返校起5日內完成請假程序（檢附醫師【或家長】證明），逾期不予受理。</text:p>
      <text:p text:style-name="P64">八、喪 <text:s/>假：</text:p>
      <text:p text:style-name="P65">（一）父母親死亡給喪假7日，祖父母、外祖父母及親兄弟姐妹死亡者給喪假5日（得分次申請，但應於往生者百日內請畢）。</text:p>
      <text:p text:style-name="P66">（二）超過部分依事假辦理。</text:p>
      <text:p text:style-name="P67">（三）應於返校起5日內完成請假程序（檢附訃文或相關證明），逾期不予受理。</text:p>
      <text:p text:style-name="P68">九、病 <text:s/>假：</text:p>
      <text:p text:style-name="P69">（一）因病不能上課時，得由其家長或監護人親自來校或以電話於當日請假，凡以電話請假者，應於返校起5日內完成請假程序，逾期不予受理。</text:p>
      <text:p text:style-name="P70">（二）病假1日者需檢附就醫證明（掛號單或家長證明）；因病連續請假2日以上者，需持有醫生診斷或住院證明書。</text:p>
      <text:soft-page-break/>
      <text:p text:style-name="P71">（三）若臨時因病離校，須由本人或其他同學代向導師及教官辦理請假，經核准後，始得離校。如次日不能返校上課，應依照前兩項規定手續辦理。</text:p>
      <text:p text:style-name="P72">十、事 <text:s/>假：</text:p>
      <text:p text:style-name="P73">因事不能上課時，須事先請假，並附家長或監護人之相關證明完成請假手續，經核准方為有效；因故不能事先請假，應於返校起5日內完成請假程序，逾期不予受理，概以缺曠課手續辦理。</text:p>
      <text:p text:style-name="P74">十一、遲 <text:s/>到：</text:p>
      <text:p text:style-name="P75">（一）第一節上課進教室晚到5分鐘（含以上）登記遲到、晚到10分鐘（含以上）登記曠課；其餘各節遲到3分鐘（含以上）進教室登記遲到、5分鐘（含以上）登記曠課；無故早退者，登記曠課並依校規處分。</text:p>
      <text:p text:style-name="P76">（二）遲到非因不可抗拒事故有據者，不得申請補請假。遲到每滿5次，以曠課1節登錄。</text:p>
      <text:p text:style-name="P77">十二、臨時外出請假：</text:p>
      <text:p text:style-name="P78">（一）學生到校後，放學前，不得離校，因故須外出者，須向校務處辦公室領取臨時外出單填寫（一式三聯：辦公室留存一聯、警衛室留存一聯、學生自存一聯），送請風紀股長登載缺曠課、導師（或任課老師）核准，經校務處辦公室簽章登記後，始能離校。</text:p>
      <text:p text:style-name="P79">（二）臨時外出回校後，須依規定完成請假手續，否則以曠課論。</text:p>
      <text:p text:style-name="P80">（三）未按外出規定完成手續即私自外出者或不服警衛人員糾正者，記過處分。</text:p>
      <text:p text:style-name="P81">伍、辦理請假程序：</text:p>
      <text:p text:style-name="P82"><text:span text:style-name="T83">一</text:span><text:span text:style-name="T84">、</text:span><text:span text:style-name="T85">學生請假手續以親自辦理為原則；</text:span><text:span text:style-name="T86">假</text:span><text:span text:style-name="T87">單</text:span><text:span text:style-name="T88">經核准後，送請辦公室承辦幹</text:span><text:span text:style-name="T89">事登</text:span><text:span text:style-name="T90">記</text:span><text:span text:style-name="T91">。</text:span></text:p>
      <text:p text:style-name="P92">二、學生請假應於請假日起5日內（假日順延）辦畢手續，逾期不予准假，以曠課論。</text:p>
      <text:p text:style-name="P93">三、辦理請假手續時，請填註請假單後，送導師再送生輔組審核，並於期限內完成手續，逾期以曠課論處；除特殊狀況，由生輔組長簽報另行議處。</text:p>
      <text:p text:style-name="P94">四、學生未到校、未辦理請假而缺席者或未辦妥請假手續者，一律以曠課論。</text:p>
      <text:p text:style-name="P95">五、學生到校不按時上課或擅自離校者，一律以曠課逃學論。</text:p>
      <text:p text:style-name="P96">六、每週公佈之曠缺課統計表，請詳閱並簽名確認，如有錯誤在公佈之日起3日內，向辦公室查對更正，逾期如無正當特殊原因，不予受理。</text:p>
      <text:p text:style-name="P97">七、查詢缺曠課除憑請假單外，點名單須經當日授課教師證明方能更正。</text:p>
      <text:p text:style-name="P98">陸、准假權限：</text:p>
      <text:p text:style-name="P99">一、1日以內由導師核准。</text:p>
      <text:p text:style-name="P100">二、1日以上，不滿3日經導師簽章後，由生活輔導組核准。</text:p>
      <text:soft-page-break/>
      <text:p text:style-name="P101">三、3日以上，不滿7日經導師、生輔組長簽章後，由主任核准。</text:p>
      <text:p text:style-name="P102">四、7日以上經導師、生輔組長、主任簽章後，由校長核准。</text:p>
      <text:p text:style-name="P103"><text:span text:style-name="T104">柒、逾請假期</text:span><text:span text:style-name="T105">：</text:span></text:p>
      <text:p text:style-name="P106">一、以曠課節數計：</text:p>
      <text:p text:style-name="P107">（一）5節以內－警告乙次。</text:p>
      <text:p text:style-name="P108">（二）6節至10節－警告兩次。</text:p>
      <text:p text:style-name="P109">（三）11節至15節－小過乙次。</text:p>
      <text:p text:style-name="P110">（四）16節以上－小過兩次。</text:p>
      <text:p text:style-name="P111">二、以逾期請假天數計：</text:p>
      <text:p text:style-name="P112">（一）5天以內－警告乙次。</text:p>
      <text:p text:style-name="P113">（二）6至10天－警告兩次。</text:p>
      <text:p text:style-name="P114">（三）11天至15天－小過乙次。</text:p>
      <text:p text:style-name="P115">（四）16天以上－小過兩次。</text:p>
      <text:p text:style-name="P116">三、懲處原則採從重處分。</text:p>
      <text:p text:style-name="P117">捌、考試期間請假規定：</text:p>
      <text:p text:style-name="P118">一、期中、期末考當天及前一天，一律以事假論（出具證明之喪、病假除外）。</text:p>
      <text:p text:style-name="P119">二、病假必須檢附醫師診斷證明，始得請假。</text:p>
      <text:p text:style-name="P120">三、考試期間之請假，須會教學組登記，始准予補考。</text:p>
      <text:p text:style-name="P121">四、公假一律請主任核准。</text:p>
      <text:p text:style-name="P122"><text:span text:style-name="T123">玖、請假期滿仍不能到校上課時：</text:span><text:span text:style-name="T124">得由家長到校辦理續假。</text:span></text:p>
      <text:p text:style-name="P125"><text:span text:style-name="T126">拾、學生請假須按規定繳驗有關證件</text:span><text:span text:style-name="T127">，如有藉故或偽造證明者除不予核准（登記）外</text:span><text:span text:style-name="T128">，</text:span><text:span text:style-name="T129">並按奬懲規定嚴予議處。</text:span></text:p>
      <text:p text:style-name="P130"><text:span text:style-name="T131">拾壹、各種集會或活動無故缺席者</text:span><text:span text:style-name="T132">，</text:span><text:span text:style-name="T133">除</text:span><text:span text:style-name="T134">不得補辦請假，以曠課論</text:span><text:span text:style-name="T135">外，並</text:span><text:span text:style-name="T136">依本校自行訂定「學生獎懲實施要點」予以議處</text:span><text:span text:style-name="T137">。</text:span></text:p>
      <text:p text:style-name="P138">拾貳、請假與成績考查：</text:p>
      <text:p text:style-name="P139">一、學生缺課除因公、因病或因特殊事故經學校核准給假外，其缺課時數達該科目全學期教學總時數1/3者，不予成績考查，該科目成績並以零分計算。</text:p>
      <text:p text:style-name="P140">二、學生除公假外，全學期缺課達教學總日數1/2者，應辦理休學。</text:p>
      <text:p text:style-name="P141">學生全學期內曠課累積達36節，經提學生事務會議通過及校長核定後，依本校自行訂定「學生獎懲實施要點」與相關程序輔導轉學；輔導轉學不成則以自動退學論。</text:p>
      <text:p text:style-name="P142">三、寒、暑假之輔導課或返校日等視同正式上課，一切請假事宜，悉遵守相關規定辦理，其曠課等紀綠，併入次學期計算。</text:p>
      <text:p text:style-name="P143"><text:span text:style-name="T144">拾參、本規則經校務會議通過並經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9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2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9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4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花蓮高級商業職業學校附設進修學校</dc:title>
    <meta:initial-creator>AllUser</meta:initial-creator>
    <dc:creator>ltshpc</dc:creator>
    <meta:creation-date>2020-10-21T06:46:00Z</meta:creation-date>
    <dc:date>2020-10-21T06:46:00Z</dc:date>
    <meta:print-date>2011-04-19T08:5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6" meta:character-count="2986" meta:row-count="21" meta:non-whitespace-character-count="2545"/>
  </office:meta>
</office:document-meta>
</file>