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9083in" style:use-optimal-column-width="false"/>
    </style:style>
    <style:style style:name="TableColumn8" style:family="table-column">
      <style:table-column-properties style:column-width="0.4784in" style:use-optimal-column-width="false"/>
    </style:style>
    <style:style style:name="TableColumn9" style:family="table-column">
      <style:table-column-properties style:column-width="0.6312in" style:use-optimal-column-width="false"/>
    </style:style>
    <style:style style:name="TableColumn10" style:family="table-column">
      <style:table-column-properties style:column-width="3.0104in" style:use-optimal-column-width="false"/>
    </style:style>
    <style:style style:name="TableColumn11" style:family="table-column">
      <style:table-column-properties style:column-width="1.4666in" style:use-optimal-column-width="false"/>
    </style:style>
    <style:style style:name="Table6" style:family="table">
      <style:table-properties style:width="6.4951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" style:family="table-row">
      <style:table-row-properties style:min-row-height="1.015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附表七</text:span></text:p>
      <text:p text:style-name="P3"><text:span text:style-name="T4">桃園市市立各級學校及幼兒園</text:span><text:span text:style-name="T5">教職員製發獎狀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校名稱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教育局或其他單位核定</text:p>
            <text:p text:style-name="P20">日期及文號</text:p>
          </table:table-cell>
          <table:covered-table-cell/>
          <table:table-cell table:style-name="TableCell21" table:number-columns-spanned="3">
            <text:p text:style-name="P22"/>
            <text:p text:style-name="P23">（檢附公文影本）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申請製發人員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>職稱</text:p>
          </table:table-cell>
          <table:covered-table-cell/>
          <table:table-cell table:style-name="TableCell32">
            <text:p text:style-name="P33">製發事由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承辦人：</text:span><text:span text:style-name="T138"><text:s text:c="10"/></text:span><text:span text:style-name="T139">處（室）主任：</text:span><text:span text:style-name="T140"><text:s text:c="10"/></text:span><text:span text:style-name="T141">人事主任：</text:span><text:span text:style-name="T142"><text:s/></text:span><text:span text:style-name="T143"><text:s text:c="13"/></text:span><text:span text:style-name="T14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新細明體, PMingLiU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color="#000000" fo:font-size="12pt" style:font-size-asian="12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、" style:num-format="一, 二, 三, ..." text:start-value="2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新細明體, PMingLiU" fo:color="#000000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新細明體, PMingLiU" fo:font-weight="bold" style:font-weight-asian="bold" fo:color="#000000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6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秋名股長:</dc:title>
    <meta:initial-creator>e-learning</meta:initial-creator>
    <dc:creator>ltshpc</dc:creator>
    <meta:creation-date>2018-09-14T06:47:00Z</meta:creation-date>
    <dc:date>2018-09-14T06:47:00Z</dc:date>
    <meta:print-date>2018-01-03T09:5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7" meta:character-count="190" meta:row-count="4" meta:non-whitespace-character-count="99"/>
  </office:meta>
</office:document-meta>
</file>