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97in" style:use-optimal-column-width="false"/>
    </style:style>
    <style:style style:name="TableColumn3" style:family="table-column">
      <style:table-column-properties style:column-width="1.6402in" style:use-optimal-column-width="false"/>
    </style:style>
    <style:style style:name="TableColumn4" style:family="table-column">
      <style:table-column-properties style:column-width="0.7576in" style:use-optimal-column-width="false"/>
    </style:style>
    <style:style style:name="TableColumn5" style:family="table-column">
      <style:table-column-properties style:column-width="0.0847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0.3576in" style:use-optimal-column-width="false"/>
    </style:style>
    <style:style style:name="TableColumn9" style:family="table-column">
      <style:table-column-properties style:column-width="0.2319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1.6229in" style:use-optimal-column-width="false"/>
    </style:style>
    <style:style style:name="Table1" style:family="table" style:master-page-name="MP0">
      <style:table-properties style:width="7.0451in" fo:margin-left="-0.0229in" table:align="left"/>
    </style:style>
    <style:style style:name="TableRow12" style:family="table-row">
      <style:table-row-properties style:min-row-height="0.593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5in" fo:font-size="16pt" style:font-size-asian="16pt" style:font-size-complex="16pt"/>
    </style:style>
    <style:style style:name="TableRow16" style:family="table-row">
      <style:table-row-properties style:min-row-height="0.5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29" style:family="table-row">
      <style:table-row-properties style:min-row-height="0.511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TableRow34" style:family="table-row">
      <style:table-row-properties style:min-row-height="0.866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TableRow44" style:family="table-row">
      <style:table-row-properties style:min-row-height="1.0506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TableRow49" style:family="table-row">
      <style:table-row-properties style:min-row-height="0.878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2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TableRow63" style:family="table-row">
      <style:table-row-properties style:min-row-height="1.456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P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P6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P6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TableRow71" style:family="table-row">
      <style:table-row-properties style:min-row-height="0.82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TableRow79" style:family="table-row">
      <style:table-row-properties style:min-row-height="0.64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5pt" style:font-size-asian="15pt" style:font-size-complex="1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5pt" style:font-size-asian="15pt" style:font-size-complex="1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P9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P9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5pt" style:font-size-asian="15pt" style:font-size-complex="15pt"/>
    </style:style>
    <style:style style:name="TableRow98" style:family="table-row">
      <style:table-row-properties style:min-row-height="0.545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6pt" style:font-size-asian="16pt"/>
    </style:style>
    <style:style style:name="TableRow104" style:family="table-row">
      <style:table-row-properties style:min-row-height="1.223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桃園市立龍潭高級中等學校教職員國內進修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<text:s/>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<text:s/>歷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任<text:s/>教<text:s/>科<text:s/>目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教師</text:p>
            <text:p text:style-name="P41">登記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擬進修學<text:s text:c="2"/>校</text:p>
          </table:table-cell>
          <table:table-cell table:style-name="TableCell47" table:number-columns-spanned="9">
            <text:p text:style-name="P48"><text:s text:c="12"/>大學<text:s text:c="15"/>研究所（碩士、博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進<text:s/>修<text:s/>方<text:s/>式</text:p>
          </table:table-cell>
          <table:table-cell table:style-name="TableCell52" table:number-columns-spanned="9">
            <text:p text:style-name="P53"><text:span text:style-name="T54">□<text:s/></text:span><text:span text:style-name="T55">部分辦公時間</text:span><text:span text:style-name="T56">(</text:span><text:span text:style-name="T57">公假</text:span><text:span text:style-name="T58">) <text:s/>□<text:s/></text:span><text:span text:style-name="T59">公餘進修（</text:span><text:span text:style-name="T60"><text:s text:c="18"/></text:span><text:span text:style-name="T61">）</text:span></text:p>
            <text:p text:style-name="P62">□<text:s/>其他（留職停薪）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進<text:s text:c="2"/>修</text:p>
            <text:p text:style-name="P66"/>
            <text:p text:style-name="P67"/>
            <text:p text:style-name="P68">理<text:s/><text:s/>由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審<text:s text:c="2"/>查</text:p>
            <text:p text:style-name="P74">結<text:s text:c="2"/>果</text:p>
          </table:table-cell>
          <table:table-cell table:style-name="TableCell75" table:number-columns-spanned="9">
            <text:p text:style-name="P76">□<text:s/>同意先參加研究所(博士班)考試。</text:p>
            <text:p text:style-name="P77">□<text:s/>錄取後同意在職進修(請於錄取後檢證知會人事室)。</text:p>
            <text:p text:style-name="P78">□同意在職進修(請檢附證明文件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申</text:p>
            <text:p text:style-name="P82">請</text:p>
            <text:p text:style-name="P83">人</text:p>
          </table:table-cell>
          <table:table-cell table:style-name="TableCell84" table:number-rows-spanned="2">
            <text:p text:style-name="P85"/>
          </table:table-cell>
          <table:table-cell table:style-name="TableCell86" table:number-columns-spanned="2">
            <text:p text:style-name="P87">單位</text:p>
            <text:p text:style-name="P88">主管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 table:number-rows-spanned="3">
            <text:p text:style-name="P92">校</text:p>
            <text:p text:style-name="P93">長</text:p>
            <text:p text:style-name="P94">核</text:p>
            <text:p text:style-name="P95">示</text:p>
          </table:table-cell>
          <table:covered-table-cell/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 table:number-columns-spanned="2">
            <text:p text:style-name="P100">教務處</text:p>
            <text:p text:style-name="P101">進修部教務處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申請</text:p>
            <text:p text:style-name="P107">日期</text:p>
          </table:table-cell>
          <table:table-cell table:style-name="TableCell108">
            <text:p text:style-name="P109"><text:s text:c="2"/>年<text:s text:c="3"/>月<text:s text:c="3"/>日</text:p>
          </table:table-cell>
          <table:table-cell table:style-name="TableCell110" table:number-columns-spanned="2">
            <text:p text:style-name="P111">人事室</text:p>
          </table:table-cell>
          <table:covered-table-cell/>
          <table:table-cell table:style-name="TableCell112" table:number-columns-spanned="3">
            <text:p text:style-name="P113">本表單核可後送人事室辦理。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6298in" fo:margin-bottom="0.7875in" fo:margin-right="0.629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家事商業職業學校國內進修申請表</dc:title>
    <meta:initial-creator>user</meta:initial-creator>
    <dc:creator>user</dc:creator>
    <meta:creation-date>2021-11-04T07:21:00Z</meta:creation-date>
    <dc:date>2021-11-04T07:21:00Z</dc:date>
    <meta:template xlink:href="Normal" xlink:type="simple"/>
    <meta:editing-cycles>2</meta:editing-cycles>
    <meta:editing-duration>PT180S</meta:editing-duration>
    <meta:document-statistic meta:page-count="1" meta:paragraph-count="1" meta:word-count="51" meta:character-count="343" meta:row-count="2" meta:non-whitespace-character-count="293"/>
  </office:meta>
</office:document-meta>
</file>