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41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5in" text:min-label-width="0.41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4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 fo:color="#FF0000"/>
    </style:style>
    <style:style style:name="P5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 fo:color="#FF0000"/>
    </style:style>
    <style:style style:name="P6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 fo:color="#FF0000"/>
    </style:style>
    <style:style style:name="P7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 fo:color="#FF0000"/>
    </style:style>
    <style:style style:name="P8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 fo:color="#FF0000"/>
    </style:style>
    <style:style style:name="P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0000FF"/>
    </style:style>
    <style:style style:name="T12" style:parent-style-name="預設段落字型" style:family="text">
      <style:text-properties style:font-name="標楷體" style:font-name-asian="標楷體" fo:color="#0000FF"/>
    </style:style>
    <style:style style:name="T13" style:parent-style-name="預設段落字型" style:family="text">
      <style:text-properties style:font-name="標楷體" style:font-name-asian="標楷體" fo:color="#0000FF"/>
    </style:style>
    <style:style style:name="T14" style:parent-style-name="預設段落字型" style:family="text">
      <style:text-properties style:font-name="標楷體" style:font-name-asian="標楷體" fo:color="#0000FF"/>
    </style:style>
    <style:style style:name="T15" style:parent-style-name="預設段落字型" style:family="text">
      <style:text-properties style:font-name="標楷體" style:font-name-asian="標楷體" fo:color="#0000FF"/>
    </style:style>
    <style:style style:name="T16" style:parent-style-name="預設段落字型" style:family="text">
      <style:text-properties style:font-name="標楷體" style:font-name-asian="標楷體" fo:color="#0000FF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008000"/>
    </style:style>
    <style:style style:name="T21" style:parent-style-name="預設段落字型" style:family="text">
      <style:text-properties style:font-name="標楷體" style:font-name-asian="標楷體" fo:color="#008000"/>
    </style:style>
    <style:style style:name="T22" style:parent-style-name="預設段落字型" style:family="text">
      <style:text-properties style:font-name="標楷體" style:font-name-asian="標楷體" fo:color="#008000"/>
    </style:style>
    <style:style style:name="P2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0000FF"/>
    </style:style>
    <style:style style:name="T27" style:parent-style-name="預設段落字型" style:family="text">
      <style:text-properties style:font-name="標楷體" style:font-name-asian="標楷體" fo:color="#0000FF"/>
    </style:style>
    <style:style style:name="T28" style:parent-style-name="預設段落字型" style:family="text">
      <style:text-properties style:font-name="標楷體" style:font-name-asian="標楷體" fo:color="#0000FF"/>
    </style:style>
    <style:style style:name="T29" style:parent-style-name="預設段落字型" style:family="text">
      <style:text-properties style:font-name="標楷體" style:font-name-asian="標楷體" fo:color="#0000FF"/>
    </style:style>
    <style:style style:name="T30" style:parent-style-name="預設段落字型" style:family="text">
      <style:text-properties style:font-name="標楷體" style:font-name-asian="標楷體" fo:color="#0000FF"/>
    </style:style>
    <style:style style:name="T31" style:parent-style-name="預設段落字型" style:family="text">
      <style:text-properties style:font-name="標楷體" style:font-name-asian="標楷體" fo:color="#0000FF"/>
    </style:style>
    <style:style style:name="T32" style:parent-style-name="預設段落字型" style:family="text">
      <style:text-properties style:font-name="標楷體" style:font-name-asian="標楷體" fo:color="#0000FF"/>
    </style:style>
    <style:style style:name="T33" style:parent-style-name="預設段落字型" style:family="text">
      <style:text-properties style:font-name="標楷體" style:font-name-asian="標楷體" fo:color="#0000FF"/>
    </style:style>
    <style:style style:name="P3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list-style-name="LFO8" style:family="paragraph">
      <style:paragraph-properties fo:text-align="justify"/>
      <style:text-properties style:font-name="標楷體" style:font-name-asian="標楷體" fo:color="#008000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line-height="0.25in"/>
      <style:text-properties style:font-name="標楷體" style:font-name-asian="標楷體" fo:font-weight="bold" style:font-weight-asian="bold" fo:font-style="italic" style:font-style-asian="italic"/>
    </style:style>
  </office:automatic-styles>
  <office:body>
    <office:text text:use-soft-page-breaks="true">
      <text:p text:style-name="P1">桃園市立龍潭高級中等學校成立新社團(復社)申請注意事項</text:p>
      <text:p text:style-name="P2"/>
      <text:p text:style-name="P3">＊繳交</text:p>
      <text:p text:style-name="P4">1.新社團成立(復社)申請書 <text:s text:c="2"/></text:p>
      <text:p text:style-name="P5">2.社團組織章程(電子檔) <text:s text:c="3"/></text:p>
      <text:p text:style-name="P6">3.社團簡介各一份(申請書及社團組織章程範例)。</text:p>
      <text:p text:style-name="P7">4.外聘教師，檢附個人資料、學經歷、教學大綱與進度。</text:p>
      <text:p text:style-name="P8"/>
      <text:p text:style-name="P9"><text:span text:style-name="T10">一、申請書必須詳細填寫，包括指導老師、社團幹部、社員，指導老師以校內老師優先，校內無適當老師才可以外聘，</text:span><text:span text:style-name="T11">社員人數最少要達</text:span><text:span text:style-name="T12">30</text:span><text:span text:style-name="T13">人以上</text:span><text:span text:style-name="T14">，以不超過</text:span><text:span text:style-name="T15">50</text:span><text:span text:style-name="T16">人為原則</text:span><text:span text:style-name="T17">(含幹部，最好多找一些一年級新生)。</text:span></text:p>
      <text:p text:style-name="P18"><text:span text:style-name="T19">二、申請書必須經</text:span><text:span text:style-name="T20">指導老師簽名，如係外聘教師應檢附學經歷簡表</text:span><text:span text:style-name="T21">與教學大綱</text:span><text:span text:style-name="T22">。</text:span></text:p>
      <text:p text:style-name="P23">三、參加新社團之社員，在開學選擇參加社團時，不可以選擇參加其他社團(選擇參加其他社團無效)亦不可以申請轉社。</text:p>
      <text:p text:style-name="P24"><text:span text:style-name="T25">四、</text:span><text:span text:style-name="T26">申請書及社團組織章程、社團簡介最遲應於</text:span><text:span text:style-name="T27">10</text:span><text:span text:style-name="T28">7</text:span><text:span text:style-name="T29">年</text:span><text:span text:style-name="T30">8</text:span><text:span text:style-name="T31">月</text:span><text:span text:style-name="T32">20</text:span><text:span text:style-name="T33">日以前繳至學務處，逾期不再受理。</text:span></text:p>
      <text:p text:style-name="P34">五、申請書及社團組織章程、社團簡介須待學務處審查通過社團始可成立，未通過審核之社團退還申請人限期補正，未於期限內補正者不予成立。</text:p>
      <text:p text:style-name="P35">六、無社團指導教師、招生人數不足、未交社團組織章程電子檔或無適當活動場地者，不得成立。</text:p>
      <text:p text:style-name="P36">七、社團通過審核後納入社團管理，並於開學後與原有社團接受同學選擇參加，若人數未達30人，亦</text:p>
      <text:p text:style-name="P37"><text:s text:c="4"/>不得成立。</text:p>
      <text:list text:style-name="LFO8" text:continue-numbering="true">
        <text:list-item>
          <text:p text:style-name="P38">網路上下載的社團組織章程是範本，僅供同學參考，請同學依範本自行修正。</text:p>
        </text:list-item>
      </text:list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00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41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5in" text:min-label-width="0.41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3937in" fo:margin-bottom="0.5909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大里高中九十一學年度社團幹部一覽表</dc:title>
    <meta:initial-creator>訓育組</meta:initial-creator>
    <dc:creator>h180</dc:creator>
    <meta:creation-date>2018-03-02T02:15:00Z</meta:creation-date>
    <dc:date>2018-03-02T02:15:00Z</dc:date>
    <meta:print-date>2009-07-20T02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