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典匠行楷碑體" svg:font-family="典匠行楷碑體" style:font-family-generic="roman" svg:panose-1="0 0 0 0 0 0 0 0 0 0"/>
    <style:font-face style:name="典匠中行書" svg:font-family="典匠中行書" style:font-family-generic="roman" svg:panose-1="0 0 0 0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Arial Black" style:font-name-asian="標楷體" fo:color="#CC00FF" fo:font-size="18pt" style:font-size-asian="18pt" style:font-size-complex="20pt" fo:background-color="#FFFFFF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Arial Black" style:font-name-asian="標楷體" fo:color="#CC00FF" style:font-size-complex="20pt"/>
    </style:style>
    <style:style style:name="T5" style:parent-style-name="預設段落字型" style:family="text">
      <style:text-properties style:font-name="Arial Black" style:font-name-asian="標楷體" fo:color="#CC00FF" style:font-size-complex="20pt"/>
    </style:style>
    <style:style style:name="T6" style:parent-style-name="預設段落字型" style:family="text">
      <style:text-properties style:font-name="Arial Black" style:font-name-asian="標楷體" fo:color="#CC00FF" style:font-size-complex="20pt"/>
    </style:style>
    <style:style style:name="P7" style:parent-style-name="內文" style:family="paragraph">
      <style:paragraph-properties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Monotype Corsiva" fo:color="#FF0066" style:font-size-complex="20pt"/>
    </style:style>
    <style:style style:name="T9" style:parent-style-name="預設段落字型" style:family="text">
      <style:text-properties style:font-name="Monotype Corsiva" style:font-name-asian="典匠行楷碑體" fo:color="#FF0066" style:font-size-complex="20pt"/>
    </style:style>
    <style:style style:name="T10" style:parent-style-name="預設段落字型" style:family="text">
      <style:text-properties style:font-name="Arial Black" style:font-name-asian="典匠行楷碑體" style:font-size-complex="20pt"/>
    </style:style>
    <style:style style:name="T11" style:parent-style-name="預設段落字型" style:family="text">
      <style:text-properties style:font-name="Arial Black" style:font-name-asian="典匠中行書" style:font-size-complex="20pt"/>
    </style:style>
    <style:style style:name="T12" style:parent-style-name="預設段落字型" style:family="text">
      <style:text-properties style:font-name="Arial Black" style:font-name-asian="典匠中行書" style:font-size-complex="20pt"/>
    </style:style>
    <style:style style:name="T13" style:parent-style-name="預設段落字型" style:family="text">
      <style:text-properties style:font-name="Arial Black" style:font-name-asian="典匠中行書" style:font-size-complex="20pt"/>
    </style:style>
    <style:style style:name="T14" style:parent-style-name="預設段落字型" style:family="text">
      <style:text-properties style:font-name="Arial Black" style:font-name-asian="典匠中行書" style:font-size-complex="20pt"/>
    </style:style>
    <style:style style:name="P15" style:parent-style-name="內文" style:family="paragraph">
      <style:paragraph-properties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Albertus Extra Bold" fo:color="#FF0066" style:font-size-complex="20pt"/>
    </style:style>
    <style:style style:name="T17" style:parent-style-name="預設段落字型" style:family="text">
      <style:text-properties style:font-name="Albertus Extra Bold" style:font-name-asian="典匠行楷碑體" fo:color="#FF0066" style:font-size-complex="20pt"/>
    </style:style>
    <style:style style:name="T18" style:parent-style-name="預設段落字型" style:family="text">
      <style:text-properties style:font-name="Albertus Extra Bold" style:font-name-asian="典匠行楷碑體" style:font-size-complex="20pt"/>
    </style:style>
    <style:style style:name="T19" style:parent-style-name="預設段落字型" style:family="text">
      <style:text-properties style:font-name="Albertus Extra Bold" style:font-name-asian="典匠中行書" style:font-size-complex="20pt"/>
    </style:style>
    <style:style style:name="T20" style:parent-style-name="預設段落字型" style:family="text">
      <style:text-properties style:font-name="典匠中行書" style:font-name-asian="典匠中行書" fo:font-weight="bold" style:font-weight-asian="bold" style:font-weight-complex="bold" fo:color="#333399" style:font-size-complex="20pt"/>
    </style:style>
    <style:style style:name="T21" style:parent-style-name="預設段落字型" style:family="text">
      <style:text-properties style:font-name="典匠中行書" style:font-name-asian="典匠中行書" style:font-size-complex="20pt"/>
    </style:style>
    <style:style style:name="T22" style:parent-style-name="預設段落字型" style:family="text">
      <style:text-properties style:font-name="典匠中行書" style:font-name-asian="典匠中行書" style:font-size-complex="20pt"/>
    </style:style>
    <style:style style:name="P23" style:parent-style-name="內文" style:family="paragraph">
      <style:paragraph-properties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典匠行楷碑體" style:font-name-asian="典匠行楷碑體" fo:color="#FF0066" style:font-size-complex="20pt"/>
    </style:style>
    <style:style style:name="T25" style:parent-style-name="預設段落字型" style:family="text">
      <style:text-properties style:font-name="典匠行楷碑體" style:font-name-asian="典匠行楷碑體" fo:color="#FF0066" style:font-size-complex="20pt"/>
    </style:style>
    <style:style style:name="T26" style:parent-style-name="預設段落字型" style:family="text">
      <style:text-properties style:font-name="典匠行楷碑體" style:font-name-asian="典匠行楷碑體" style:font-size-complex="20pt"/>
    </style:style>
    <style:style style:name="T27" style:parent-style-name="預設段落字型" style:family="text">
      <style:text-properties style:font-name="典匠中行書" style:font-name-asian="典匠中行書" style:font-size-complex="20pt"/>
    </style:style>
    <style:style style:name="T28" style:parent-style-name="預設段落字型" style:family="text">
      <style:text-properties style:font-name="典匠中行書" style:font-name-asian="典匠中行書" style:font-size-complex="2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FF00FF" style:font-size-complex="20pt"/>
    </style:style>
    <style:style style:name="T31" style:parent-style-name="預設段落字型" style:family="text">
      <style:text-properties style:font-name="標楷體" style:font-name-asian="標楷體" fo:color="#FF00FF" style:font-size-complex="20pt"/>
    </style:style>
    <style:style style:name="T32" style:parent-style-name="預設段落字型" style:family="text">
      <style:text-properties style:font-name="標楷體" style:font-name-asian="標楷體" fo:color="#FF00FF" style:font-size-complex="20pt"/>
    </style:style>
    <style:style style:name="T33" style:parent-style-name="預設段落字型" style:family="text">
      <style:text-properties style:font-name="標楷體" style:font-name-asian="標楷體" fo:color="#FF00FF" style:font-size-complex="20pt"/>
    </style:style>
    <style:style style:name="P34" style:parent-style-name="內文" style:family="paragraph">
      <style:paragraph-properties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典匠行楷碑體" style:font-name-asian="典匠行楷碑體" fo:color="#FF0066" style:font-size-complex="20pt"/>
    </style:style>
    <style:style style:name="T36" style:parent-style-name="預設段落字型" style:family="text">
      <style:text-properties style:font-name="典匠行楷碑體" style:font-name-asian="典匠行楷碑體" fo:color="#FF0066" style:font-size-complex="20pt"/>
    </style:style>
    <style:style style:name="T37" style:parent-style-name="預設段落字型" style:family="text">
      <style:text-properties style:font-name="典匠行楷碑體" style:font-name-asian="典匠行楷碑體" style:font-size-complex="20pt"/>
    </style:style>
    <style:style style:name="T38" style:parent-style-name="預設段落字型" style:family="text">
      <style:text-properties style:font-name="典匠中行書" style:font-name-asian="典匠中行書" style:font-size-complex="20pt"/>
    </style:style>
    <style:style style:name="T39" style:parent-style-name="預設段落字型" style:family="text">
      <style:text-properties style:font-name="典匠中行書" style:font-name-asian="典匠中行書" style:font-size-complex="20pt"/>
    </style:style>
    <style:style style:name="P40" style:parent-style-name="內文" style:family="paragraph">
      <style:paragraph-properties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典匠行楷碑體" style:font-name-asian="典匠行楷碑體" fo:color="#FF0066" style:font-size-complex="20pt"/>
    </style:style>
    <style:style style:name="T42" style:parent-style-name="預設段落字型" style:family="text">
      <style:text-properties style:font-name="典匠行楷碑體" style:font-name-asian="典匠行楷碑體" fo:color="#FF0066" style:font-size-complex="20pt"/>
    </style:style>
    <style:style style:name="T43" style:parent-style-name="預設段落字型" style:family="text">
      <style:text-properties style:font-name="典匠行楷碑體" style:font-name-asian="典匠行楷碑體" style:font-size-complex="20pt"/>
    </style:style>
    <style:style style:name="T44" style:parent-style-name="預設段落字型" style:family="text">
      <style:text-properties style:font-name="典匠中行書" style:font-name-asian="典匠中行書" style:font-size-complex="20pt"/>
    </style:style>
    <style:style style:name="T45" style:parent-style-name="預設段落字型" style:family="text">
      <style:text-properties style:font-name="典匠中行書" style:font-name-asian="典匠中行書" style:font-size-complex="20pt"/>
    </style:style>
    <style:style style:name="T46" style:parent-style-name="預設段落字型" style:family="text">
      <style:text-properties style:font-name="典匠行楷碑體" style:font-name-asian="典匠行楷碑體" fo:color="#FF0066" style:font-size-complex="20pt"/>
    </style:style>
    <style:style style:name="T47" style:parent-style-name="預設段落字型" style:family="text">
      <style:text-properties style:font-name="典匠行楷碑體" style:font-name-asian="典匠行楷碑體" fo:color="#FF0066" style:font-size-complex="20pt"/>
    </style:style>
    <style:style style:name="T48" style:parent-style-name="預設段落字型" style:family="text">
      <style:text-properties style:font-name="典匠行楷碑體" style:font-name-asian="典匠行楷碑體" style:font-size-complex="20pt"/>
    </style:style>
    <style:style style:name="T49" style:parent-style-name="預設段落字型" style:family="text">
      <style:text-properties style:font-name="典匠中行書" style:font-name-asian="典匠中行書" style:font-size-complex="20pt"/>
    </style:style>
    <style:style style:name="T50" style:parent-style-name="預設段落字型" style:family="text">
      <style:text-properties style:font-name="典匠中行書" style:font-name-asian="典匠中行書" style:font-size-complex="20pt"/>
    </style:style>
    <style:style style:name="T51" style:parent-style-name="預設段落字型" style:family="text">
      <style:text-properties style:font-name="典匠行楷碑體" style:font-name-asian="典匠行楷碑體" fo:color="#FF0066" style:font-size-complex="20pt"/>
    </style:style>
    <style:style style:name="T52" style:parent-style-name="預設段落字型" style:family="text">
      <style:text-properties style:font-name="典匠行楷碑體" style:font-name-asian="典匠行楷碑體" fo:color="#FF0066" style:font-size-complex="20pt"/>
    </style:style>
    <style:style style:name="T53" style:parent-style-name="預設段落字型" style:family="text">
      <style:text-properties style:font-name="典匠行楷碑體" style:font-name-asian="典匠行楷碑體" style:font-size-complex="20pt"/>
    </style:style>
    <style:style style:name="T54" style:parent-style-name="預設段落字型" style:family="text">
      <style:text-properties style:font-name="典匠中行書" style:font-name-asian="典匠中行書" style:font-size-complex="20pt"/>
    </style:style>
    <style:style style:name="T55" style:parent-style-name="預設段落字型" style:family="text">
      <style:text-properties style:font-name="典匠中行書" style:font-name-asian="典匠中行書" style:font-size-complex="20pt"/>
    </style:style>
    <style:style style:name="P56" style:parent-style-name="內文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典匠行楷碑體" style:font-name-asian="典匠行楷碑體" fo:color="#FF0066" style:font-size-complex="20pt"/>
    </style:style>
    <style:style style:name="T58" style:parent-style-name="預設段落字型" style:family="text">
      <style:text-properties style:font-name="典匠行楷碑體" style:font-name-asian="典匠行楷碑體" fo:color="#FF0066" style:font-size-complex="20pt"/>
    </style:style>
    <style:style style:name="T59" style:parent-style-name="預設段落字型" style:family="text">
      <style:text-properties style:font-name="典匠行楷碑體" style:font-name-asian="典匠行楷碑體" style:font-size-complex="20pt"/>
    </style:style>
    <style:style style:name="T60" style:parent-style-name="預設段落字型" style:family="text">
      <style:text-properties style:font-name="典匠中行書" style:font-name-asian="典匠中行書" style:font-size-complex="20pt"/>
    </style:style>
    <style:style style:name="T61" style:parent-style-name="預設段落字型" style:family="text">
      <style:text-properties style:font-name="典匠中行書" style:font-name-asian="典匠中行書" style:font-size-complex="20pt"/>
    </style:style>
    <style:style style:name="T62" style:parent-style-name="預設段落字型" style:family="text">
      <style:text-properties style:font-name="典匠行楷碑體" style:font-name-asian="典匠行楷碑體" fo:color="#FF0066" style:font-size-complex="20pt"/>
    </style:style>
    <style:style style:name="T63" style:parent-style-name="預設段落字型" style:family="text">
      <style:text-properties style:font-name="典匠行楷碑體" style:font-name-asian="典匠行楷碑體" fo:color="#FF0066" style:font-size-complex="20pt"/>
    </style:style>
    <style:style style:name="T64" style:parent-style-name="預設段落字型" style:family="text">
      <style:text-properties style:font-name="典匠行楷碑體" style:font-name-asian="典匠行楷碑體" style:font-size-complex="20pt"/>
    </style:style>
    <style:style style:name="T65" style:parent-style-name="預設段落字型" style:family="text">
      <style:text-properties style:font-name="典匠中行書" style:font-name-asian="典匠中行書" style:font-size-complex="20pt"/>
    </style:style>
    <style:style style:name="T66" style:parent-style-name="預設段落字型" style:family="text">
      <style:text-properties style:font-name="典匠中行書" style:font-name-asian="典匠中行書" style:font-size-complex="20pt"/>
    </style:style>
    <style:style style:name="P67" style:parent-style-name="內文" style:family="paragraph">
      <style:paragraph-properties fo:text-indent="0.5in"/>
    </style:style>
    <style:style style:name="T68" style:parent-style-name="預設段落字型" style:family="text">
      <style:text-properties style:font-name="典匠中行書" style:font-name-asian="典匠中行書" style:font-size-complex="20pt"/>
    </style:style>
    <style:style style:name="T69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70" style:parent-style-name="預設段落字型" style:family="text">
      <style:text-properties style:font-name="典匠中行書" style:font-name-asian="典匠中行書" style:font-size-complex="20pt"/>
    </style:style>
    <style:style style:name="T71" style:parent-style-name="預設段落字型" style:family="text">
      <style:text-properties style:font-name="典匠中行書" style:font-name-asian="典匠中行書" style:font-size-complex="20pt"/>
    </style:style>
    <style:style style:name="T72" style:parent-style-name="預設段落字型" style:family="text">
      <style:text-properties style:font-name="典匠中行書" style:font-name-asian="典匠中行書" style:font-size-complex="20pt"/>
    </style:style>
    <style:style style:name="T73" style:parent-style-name="預設段落字型" style:family="text">
      <style:text-properties style:font-name="典匠中行書" style:font-name-asian="典匠中行書" style:font-size-complex="20pt"/>
    </style:style>
    <style:style style:name="T74" style:parent-style-name="預設段落字型" style:family="text">
      <style:text-properties style:font-name="典匠中行書" style:font-name-asian="典匠中行書" style:font-size-complex="20pt"/>
    </style:style>
    <style:style style:name="T75" style:parent-style-name="預設段落字型" style:family="text">
      <style:text-properties style:font-name="典匠中行書" style:font-name-asian="典匠中行書" style:font-size-complex="20pt"/>
    </style:style>
    <style:style style:name="T76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77" style:parent-style-name="預設段落字型" style:family="text">
      <style:text-properties style:font-name="典匠中行書" style:font-name-asian="典匠中行書" style:font-size-complex="20pt"/>
    </style:style>
    <style:style style:name="T78" style:parent-style-name="預設段落字型" style:family="text">
      <style:text-properties style:font-name="典匠行楷碑體" style:font-name-asian="典匠行楷碑體" fo:color="#FF0066" style:font-size-complex="20pt"/>
    </style:style>
    <style:style style:name="T79" style:parent-style-name="預設段落字型" style:family="text">
      <style:text-properties style:font-name="典匠行楷碑體" style:font-name-asian="典匠行楷碑體" fo:color="#FF0066" style:font-size-complex="20pt"/>
    </style:style>
    <style:style style:name="T80" style:parent-style-name="預設段落字型" style:family="text">
      <style:text-properties style:font-name="典匠行楷碑體" style:font-name-asian="典匠行楷碑體" style:font-size-complex="20pt"/>
    </style:style>
    <style:style style:name="T81" style:parent-style-name="預設段落字型" style:family="text">
      <style:text-properties style:font-name="典匠中行書" style:font-name-asian="典匠中行書" style:font-size-complex="20pt"/>
    </style:style>
    <style:style style:name="T82" style:parent-style-name="預設段落字型" style:family="text">
      <style:text-properties style:font-name="典匠中行書" style:font-name-asian="典匠中行書" style:font-size-complex="20pt"/>
    </style:style>
    <style:style style:name="P83" style:parent-style-name="內文" style:family="paragraph">
      <style:paragraph-properties fo:text-indent="0.5in"/>
    </style:style>
    <style:style style:name="T84" style:parent-style-name="預設段落字型" style:family="text">
      <style:text-properties style:font-name="典匠中行書" style:font-name-asian="典匠中行書" style:font-size-complex="20pt"/>
    </style:style>
    <style:style style:name="T85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86" style:parent-style-name="預設段落字型" style:family="text">
      <style:text-properties style:font-name="典匠中行書" style:font-name-asian="典匠中行書" style:font-size-complex="20pt"/>
    </style:style>
    <style:style style:name="T87" style:parent-style-name="預設段落字型" style:family="text">
      <style:text-properties style:font-name="典匠中行書" style:font-name-asian="典匠中行書" style:font-size-complex="20pt"/>
    </style:style>
    <style:style style:name="T88" style:parent-style-name="預設段落字型" style:family="text">
      <style:text-properties style:font-name="典匠中行書" style:font-name-asian="典匠中行書" style:font-size-complex="20pt"/>
    </style:style>
    <style:style style:name="P89" style:parent-style-name="內文" style:family="paragraph">
      <style:paragraph-properties fo:text-indent="0.5in"/>
    </style:style>
    <style:style style:name="T90" style:parent-style-name="預設段落字型" style:family="text">
      <style:text-properties style:font-name="典匠中行書" style:font-name-asian="典匠中行書" style:font-size-complex="20pt"/>
    </style:style>
    <style:style style:name="T91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92" style:parent-style-name="預設段落字型" style:family="text">
      <style:text-properties style:font-name="典匠中行書" style:font-name-asian="典匠中行書" style:font-size-complex="20pt"/>
    </style:style>
    <style:style style:name="T93" style:parent-style-name="預設段落字型" style:family="text">
      <style:text-properties style:font-name="典匠中行書" style:font-name-asian="典匠中行書" style:font-size-complex="20pt"/>
    </style:style>
    <style:style style:name="T94" style:parent-style-name="預設段落字型" style:family="text">
      <style:text-properties style:font-name="典匠中行書" style:font-name-asian="典匠中行書" style:font-size-complex="20pt"/>
    </style:style>
    <style:style style:name="P95" style:parent-style-name="內文" style:family="paragraph">
      <style:paragraph-properties fo:text-indent="0.5in"/>
    </style:style>
    <style:style style:name="T96" style:parent-style-name="預設段落字型" style:family="text">
      <style:text-properties style:font-name="典匠中行書" style:font-name-asian="典匠中行書" style:font-size-complex="20pt"/>
    </style:style>
    <style:style style:name="T97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98" style:parent-style-name="預設段落字型" style:family="text">
      <style:text-properties style:font-name="典匠中行書" style:font-name-asian="典匠中行書" style:font-size-complex="20pt"/>
    </style:style>
    <style:style style:name="T99" style:parent-style-name="預設段落字型" style:family="text">
      <style:text-properties style:font-name="典匠中行書" style:font-name-asian="典匠中行書" style:font-size-complex="20pt"/>
    </style:style>
    <style:style style:name="T100" style:parent-style-name="預設段落字型" style:family="text">
      <style:text-properties style:font-name="典匠中行書" style:font-name-asian="典匠中行書" style:font-size-complex="20pt"/>
    </style:style>
    <style:style style:name="T101" style:parent-style-name="預設段落字型" style:family="text">
      <style:text-properties style:font-name="典匠行楷碑體" style:font-name-asian="典匠行楷碑體" fo:color="#FF0066" style:font-size-complex="20pt"/>
    </style:style>
    <style:style style:name="T102" style:parent-style-name="預設段落字型" style:family="text">
      <style:text-properties style:font-name="典匠行楷碑體" style:font-name-asian="典匠行楷碑體" fo:color="#FF0066" style:font-size-complex="20pt"/>
    </style:style>
    <style:style style:name="T103" style:parent-style-name="預設段落字型" style:family="text">
      <style:text-properties style:font-name="典匠行楷碑體" style:font-name-asian="典匠行楷碑體" style:font-size-complex="20pt"/>
    </style:style>
    <style:style style:name="T104" style:parent-style-name="預設段落字型" style:family="text">
      <style:text-properties style:font-name="典匠中行書" style:font-name-asian="典匠中行書" style:font-size-complex="20pt"/>
    </style:style>
    <style:style style:name="T105" style:parent-style-name="預設段落字型" style:family="text">
      <style:text-properties style:font-name="典匠中行書" style:font-name-asian="典匠中行書" style:font-size-complex="20pt"/>
    </style:style>
    <style:style style:name="P106" style:parent-style-name="內文" style:family="paragraph">
      <style:paragraph-properties fo:text-indent="0.5in"/>
    </style:style>
    <style:style style:name="T107" style:parent-style-name="預設段落字型" style:family="text">
      <style:text-properties style:font-name="典匠中行書" style:font-name-asian="典匠中行書" style:font-size-complex="20pt"/>
    </style:style>
    <style:style style:name="T108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09" style:parent-style-name="預設段落字型" style:family="text">
      <style:text-properties style:font-name="典匠中行書" style:font-name-asian="典匠中行書" style:font-size-complex="20pt"/>
    </style:style>
    <style:style style:name="T110" style:parent-style-name="預設段落字型" style:family="text">
      <style:text-properties style:font-name="典匠中行書" style:font-name-asian="典匠中行書" style:font-size-complex="20pt"/>
    </style:style>
    <style:style style:name="T111" style:parent-style-name="預設段落字型" style:family="text">
      <style:text-properties style:font-name="典匠中行書" style:font-name-asian="典匠中行書" style:font-size-complex="20pt"/>
    </style:style>
    <style:style style:name="P112" style:parent-style-name="內文" style:family="paragraph">
      <style:paragraph-properties fo:text-indent="0.5in"/>
    </style:style>
    <style:style style:name="T113" style:parent-style-name="預設段落字型" style:family="text">
      <style:text-properties style:font-name="典匠中行書" style:font-name-asian="典匠中行書" style:font-size-complex="20pt"/>
    </style:style>
    <style:style style:name="T114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15" style:parent-style-name="預設段落字型" style:family="text">
      <style:text-properties style:font-name="典匠中行書" style:font-name-asian="典匠中行書" style:font-size-complex="20pt"/>
    </style:style>
    <style:style style:name="T116" style:parent-style-name="預設段落字型" style:family="text">
      <style:text-properties style:font-name="典匠中行書" style:font-name-asian="典匠中行書" style:font-size-complex="20pt"/>
    </style:style>
    <style:style style:name="T117" style:parent-style-name="預設段落字型" style:family="text">
      <style:text-properties style:font-name="典匠中行書" style:font-name-asian="典匠中行書" style:font-size-complex="20pt"/>
    </style:style>
    <style:style style:name="T118" style:parent-style-name="預設段落字型" style:family="text">
      <style:text-properties style:font-name="典匠行楷碑體" style:font-name-asian="典匠行楷碑體" fo:color="#FF0066" style:font-size-complex="20pt"/>
    </style:style>
    <style:style style:name="T119" style:parent-style-name="預設段落字型" style:family="text">
      <style:text-properties style:font-name="典匠行楷碑體" style:font-name-asian="典匠行楷碑體" fo:color="#FF0066" style:font-size-complex="20pt"/>
    </style:style>
    <style:style style:name="T120" style:parent-style-name="預設段落字型" style:family="text">
      <style:text-properties style:font-name="典匠行楷碑體" style:font-name-asian="典匠行楷碑體" style:font-size-complex="20pt"/>
    </style:style>
    <style:style style:name="T121" style:parent-style-name="預設段落字型" style:family="text">
      <style:text-properties style:font-name="典匠中行書" style:font-name-asian="典匠中行書" style:font-size-complex="20pt"/>
    </style:style>
    <style:style style:name="T122" style:parent-style-name="預設段落字型" style:family="text">
      <style:text-properties style:font-name="典匠中行書" style:font-name-asian="典匠中行書" style:font-size-complex="20pt"/>
    </style:style>
    <style:style style:name="P123" style:parent-style-name="內文" style:family="paragraph">
      <style:paragraph-properties fo:text-indent="0.5in"/>
    </style:style>
    <style:style style:name="T124" style:parent-style-name="預設段落字型" style:family="text">
      <style:text-properties style:font-name="典匠中行書" style:font-name-asian="典匠中行書" style:font-size-complex="20pt"/>
    </style:style>
    <style:style style:name="T125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26" style:parent-style-name="預設段落字型" style:family="text">
      <style:text-properties style:font-name="典匠中行書" style:font-name-asian="典匠中行書" style:font-size-complex="20pt"/>
    </style:style>
    <style:style style:name="T127" style:parent-style-name="預設段落字型" style:family="text">
      <style:text-properties style:font-name="典匠中行書" style:font-name-asian="典匠中行書" style:font-size-complex="20pt"/>
    </style:style>
    <style:style style:name="T128" style:parent-style-name="預設段落字型" style:family="text">
      <style:text-properties style:font-name="典匠中行書" style:font-name-asian="典匠中行書" style:font-size-complex="20pt"/>
    </style:style>
    <style:style style:name="P129" style:parent-style-name="內文" style:family="paragraph">
      <style:paragraph-properties fo:text-indent="0.5in"/>
    </style:style>
    <style:style style:name="T130" style:parent-style-name="預設段落字型" style:family="text">
      <style:text-properties style:font-name="典匠中行書" style:font-name-asian="典匠中行書" style:font-size-complex="20pt"/>
    </style:style>
    <style:style style:name="T131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32" style:parent-style-name="預設段落字型" style:family="text">
      <style:text-properties style:font-name="典匠中行書" style:font-name-asian="典匠中行書" style:font-size-complex="20pt"/>
    </style:style>
    <style:style style:name="T133" style:parent-style-name="預設段落字型" style:family="text">
      <style:text-properties style:font-name="典匠中行書" style:font-name-asian="典匠中行書" style:font-size-complex="20pt"/>
    </style:style>
    <style:style style:name="T134" style:parent-style-name="預設段落字型" style:family="text">
      <style:text-properties style:font-name="典匠中行書" style:font-name-asian="典匠中行書" style:font-size-complex="20pt"/>
    </style:style>
    <style:style style:name="P135" style:parent-style-name="內文" style:family="paragraph">
      <style:paragraph-properties fo:text-indent="0.5in"/>
    </style:style>
    <style:style style:name="T136" style:parent-style-name="預設段落字型" style:family="text">
      <style:text-properties style:font-name="典匠中行書" style:font-name-asian="典匠中行書" style:font-size-complex="20pt"/>
    </style:style>
    <style:style style:name="T137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38" style:parent-style-name="預設段落字型" style:family="text">
      <style:text-properties style:font-name="典匠中行書" style:font-name-asian="典匠中行書" style:font-size-complex="20pt"/>
    </style:style>
    <style:style style:name="T139" style:parent-style-name="預設段落字型" style:family="text">
      <style:text-properties style:font-name="典匠中行書" style:font-name-asian="典匠中行書" style:font-size-complex="20pt"/>
    </style:style>
    <style:style style:name="T140" style:parent-style-name="預設段落字型" style:family="text">
      <style:text-properties style:font-name="典匠中行書" style:font-name-asian="典匠中行書" style:font-size-complex="20pt"/>
    </style:style>
    <style:style style:name="P141" style:parent-style-name="內文" style:family="paragraph">
      <style:paragraph-properties fo:text-indent="0.5in"/>
    </style:style>
    <style:style style:name="T142" style:parent-style-name="預設段落字型" style:family="text">
      <style:text-properties style:font-name="典匠中行書" style:font-name-asian="典匠中行書" style:font-size-complex="20pt"/>
    </style:style>
    <style:style style:name="T143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44" style:parent-style-name="預設段落字型" style:family="text">
      <style:text-properties style:font-name="典匠中行書" style:font-name-asian="典匠中行書" style:font-size-complex="20pt"/>
    </style:style>
    <style:style style:name="T145" style:parent-style-name="預設段落字型" style:family="text">
      <style:text-properties style:font-name="典匠中行書" style:font-name-asian="典匠中行書" style:font-size-complex="20pt"/>
    </style:style>
    <style:style style:name="T146" style:parent-style-name="預設段落字型" style:family="text">
      <style:text-properties style:font-name="典匠中行書" style:font-name-asian="典匠中行書" style:font-size-complex="20pt"/>
    </style:style>
    <style:style style:name="T147" style:parent-style-name="預設段落字型" style:family="text">
      <style:text-properties style:font-name="典匠行楷碑體" style:font-name-asian="典匠行楷碑體" fo:color="#FF0066" style:font-size-complex="20pt"/>
    </style:style>
    <style:style style:name="T148" style:parent-style-name="預設段落字型" style:family="text">
      <style:text-properties style:font-name="典匠行楷碑體" style:font-name-asian="典匠行楷碑體" fo:color="#FF0066" style:font-size-complex="20pt"/>
    </style:style>
    <style:style style:name="T149" style:parent-style-name="預設段落字型" style:family="text">
      <style:text-properties style:font-name="典匠行楷碑體" style:font-name-asian="典匠行楷碑體" style:font-size-complex="20pt"/>
    </style:style>
    <style:style style:name="T150" style:parent-style-name="預設段落字型" style:family="text">
      <style:text-properties style:font-name="典匠中行書" style:font-name-asian="典匠中行書" style:font-size-complex="20pt"/>
    </style:style>
    <style:style style:name="T151" style:parent-style-name="預設段落字型" style:family="text">
      <style:text-properties style:font-name="典匠中行書" style:font-name-asian="典匠中行書" style:font-size-complex="20pt"/>
    </style:style>
    <style:style style:name="P152" style:parent-style-name="內文" style:family="paragraph">
      <style:paragraph-properties fo:text-indent="0.5in"/>
    </style:style>
    <style:style style:name="T153" style:parent-style-name="預設段落字型" style:family="text">
      <style:text-properties style:font-name="典匠中行書" style:font-name-asian="典匠中行書" style:font-size-complex="20pt"/>
    </style:style>
    <style:style style:name="T154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55" style:parent-style-name="預設段落字型" style:family="text">
      <style:text-properties style:font-name="典匠中行書" style:font-name-asian="典匠中行書" style:font-size-complex="20pt"/>
    </style:style>
    <style:style style:name="T156" style:parent-style-name="預設段落字型" style:family="text">
      <style:text-properties style:font-name="典匠中行書" style:font-name-asian="典匠中行書" style:font-size-complex="20pt"/>
    </style:style>
    <style:style style:name="T157" style:parent-style-name="預設段落字型" style:family="text">
      <style:text-properties style:font-name="典匠中行書" style:font-name-asian="典匠中行書" style:font-size-complex="20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典匠中行書" style:font-name-asian="典匠中行書" style:font-size-complex="20pt"/>
    </style:style>
    <style:style style:name="T160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61" style:parent-style-name="預設段落字型" style:family="text">
      <style:text-properties style:font-name="典匠中行書" style:font-name-asian="典匠中行書" style:font-size-complex="20pt"/>
    </style:style>
    <style:style style:name="T162" style:parent-style-name="預設段落字型" style:family="text">
      <style:text-properties style:font-name="典匠中行書" style:font-name-asian="典匠中行書" style:font-size-complex="20pt"/>
    </style:style>
    <style:style style:name="T163" style:parent-style-name="預設段落字型" style:family="text">
      <style:text-properties style:font-name="典匠中行書" style:font-name-asian="典匠中行書" style:font-size-complex="20pt"/>
    </style:style>
    <style:style style:name="T164" style:parent-style-name="預設段落字型" style:family="text">
      <style:text-properties style:font-name="典匠行楷碑體" style:font-name-asian="典匠行楷碑體" fo:color="#FF0066" style:font-size-complex="20pt"/>
    </style:style>
    <style:style style:name="T165" style:parent-style-name="預設段落字型" style:family="text">
      <style:text-properties style:font-name="典匠行楷碑體" style:font-name-asian="典匠行楷碑體" fo:color="#FF0066" style:font-size-complex="20pt"/>
    </style:style>
    <style:style style:name="T166" style:parent-style-name="預設段落字型" style:family="text">
      <style:text-properties style:font-name="典匠行楷碑體" style:font-name-asian="典匠行楷碑體" style:font-size-complex="20pt"/>
    </style:style>
    <style:style style:name="T167" style:parent-style-name="預設段落字型" style:family="text">
      <style:text-properties style:font-name="典匠中行書" style:font-name-asian="典匠中行書" style:font-size-complex="20pt"/>
    </style:style>
    <style:style style:name="T168" style:parent-style-name="預設段落字型" style:family="text">
      <style:text-properties style:font-name="典匠中行書" style:font-name-asian="典匠中行書" style:font-size-complex="20pt"/>
    </style:style>
    <style:style style:name="P169" style:parent-style-name="內文" style:family="paragraph">
      <style:paragraph-properties fo:text-indent="0.5in"/>
    </style:style>
    <style:style style:name="T170" style:parent-style-name="預設段落字型" style:family="text">
      <style:text-properties style:font-name="典匠中行書" style:font-name-asian="典匠中行書" style:font-size-complex="20pt"/>
    </style:style>
    <style:style style:name="T171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72" style:parent-style-name="預設段落字型" style:family="text">
      <style:text-properties style:font-name="典匠中行書" style:font-name-asian="典匠中行書" style:font-size-complex="20pt"/>
    </style:style>
    <style:style style:name="T173" style:parent-style-name="預設段落字型" style:family="text">
      <style:text-properties style:font-name="典匠中行書" style:font-name-asian="典匠中行書" style:font-size-complex="20pt"/>
    </style:style>
    <style:style style:name="T174" style:parent-style-name="預設段落字型" style:family="text">
      <style:text-properties style:font-name="典匠中行書" style:font-name-asian="典匠中行書" style:font-size-complex="20pt"/>
    </style:style>
    <style:style style:name="P175" style:parent-style-name="內文" style:family="paragraph">
      <style:paragraph-properties fo:text-indent="0.5in"/>
    </style:style>
    <style:style style:name="T176" style:parent-style-name="預設段落字型" style:family="text">
      <style:text-properties style:font-name="典匠中行書" style:font-name-asian="典匠中行書" style:font-size-complex="20pt"/>
    </style:style>
    <style:style style:name="T177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78" style:parent-style-name="預設段落字型" style:family="text">
      <style:text-properties style:font-name="典匠中行書" style:font-name-asian="典匠中行書" style:font-size-complex="20pt"/>
    </style:style>
    <style:style style:name="T179" style:parent-style-name="預設段落字型" style:family="text">
      <style:text-properties style:font-name="典匠中行書" style:font-name-asian="典匠中行書" style:font-size-complex="20pt"/>
    </style:style>
    <style:style style:name="T180" style:parent-style-name="預設段落字型" style:family="text">
      <style:text-properties style:font-name="典匠中行書" style:font-name-asian="典匠中行書" style:font-size-complex="20pt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="典匠中行書" style:font-name-asian="典匠中行書" style:font-size-complex="20pt"/>
    </style:style>
    <style:style style:name="T183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84" style:parent-style-name="預設段落字型" style:family="text">
      <style:text-properties style:font-name="典匠中行書" style:font-name-asian="典匠中行書" style:font-size-complex="20pt"/>
    </style:style>
    <style:style style:name="T185" style:parent-style-name="預設段落字型" style:family="text">
      <style:text-properties style:font-name="典匠中行書" style:font-name-asian="典匠中行書" style:font-size-complex="20pt"/>
    </style:style>
    <style:style style:name="T186" style:parent-style-name="預設段落字型" style:family="text">
      <style:text-properties style:font-name="典匠中行書" style:font-name-asian="典匠中行書" style:font-size-complex="20pt"/>
    </style:style>
    <style:style style:name="T187" style:parent-style-name="預設段落字型" style:family="text">
      <style:text-properties style:font-name="典匠行楷碑體" style:font-name-asian="典匠行楷碑體" fo:color="#FF0066" style:font-size-complex="20pt"/>
    </style:style>
    <style:style style:name="T188" style:parent-style-name="預設段落字型" style:family="text">
      <style:text-properties style:font-name="典匠行楷碑體" style:font-name-asian="典匠行楷碑體" fo:color="#FF0066" style:font-size-complex="20pt"/>
    </style:style>
    <style:style style:name="T189" style:parent-style-name="預設段落字型" style:family="text">
      <style:text-properties style:font-name="典匠行楷碑體" style:font-name-asian="典匠行楷碑體" style:font-size-complex="20pt"/>
    </style:style>
    <style:style style:name="T190" style:parent-style-name="預設段落字型" style:family="text">
      <style:text-properties style:font-name="典匠中行書" style:font-name-asian="典匠中行書" style:font-size-complex="20pt"/>
    </style:style>
    <style:style style:name="T191" style:parent-style-name="預設段落字型" style:family="text">
      <style:text-properties style:font-name="典匠中行書" style:font-name-asian="典匠中行書" style:font-size-complex="20pt"/>
    </style:style>
    <style:style style:name="P192" style:parent-style-name="內文" style:family="paragraph">
      <style:paragraph-properties fo:text-indent="0.5in"/>
    </style:style>
    <style:style style:name="T193" style:parent-style-name="預設段落字型" style:family="text">
      <style:text-properties style:font-name="典匠中行書" style:font-name-asian="典匠中行書" style:font-size-complex="20pt"/>
    </style:style>
    <style:style style:name="T194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195" style:parent-style-name="預設段落字型" style:family="text">
      <style:text-properties style:font-name="典匠中行書" style:font-name-asian="典匠中行書" style:font-size-complex="20pt"/>
    </style:style>
    <style:style style:name="T196" style:parent-style-name="預設段落字型" style:family="text">
      <style:text-properties style:font-name="典匠中行書" style:font-name-asian="典匠中行書" style:font-size-complex="20pt"/>
    </style:style>
    <style:style style:name="T197" style:parent-style-name="預設段落字型" style:family="text">
      <style:text-properties style:font-name="典匠中行書" style:font-name-asian="典匠中行書" style:font-size-complex="20pt"/>
    </style:style>
    <style:style style:name="P198" style:parent-style-name="內文" style:family="paragraph">
      <style:paragraph-properties fo:text-indent="0.5in"/>
    </style:style>
    <style:style style:name="T199" style:parent-style-name="預設段落字型" style:family="text">
      <style:text-properties style:font-name="典匠中行書" style:font-name-asian="典匠中行書" style:font-size-complex="20pt"/>
    </style:style>
    <style:style style:name="T200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01" style:parent-style-name="預設段落字型" style:family="text">
      <style:text-properties style:font-name="典匠中行書" style:font-name-asian="典匠中行書" style:font-size-complex="20pt"/>
    </style:style>
    <style:style style:name="T202" style:parent-style-name="預設段落字型" style:family="text">
      <style:text-properties style:font-name="典匠中行書" style:font-name-asian="典匠中行書" style:font-size-complex="20pt"/>
    </style:style>
    <style:style style:name="T203" style:parent-style-name="預設段落字型" style:family="text">
      <style:text-properties style:font-name="典匠中行書" style:font-name-asian="典匠中行書" style:font-size-complex="20pt"/>
    </style:style>
    <style:style style:name="P204" style:parent-style-name="內文" style:family="paragraph">
      <style:paragraph-properties fo:text-indent="0.5in"/>
    </style:style>
    <style:style style:name="T205" style:parent-style-name="預設段落字型" style:family="text">
      <style:text-properties style:font-name="典匠中行書" style:font-name-asian="典匠中行書" style:font-size-complex="20pt"/>
    </style:style>
    <style:style style:name="T206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07" style:parent-style-name="預設段落字型" style:family="text">
      <style:text-properties style:font-name="典匠中行書" style:font-name-asian="典匠中行書" style:font-size-complex="20pt"/>
    </style:style>
    <style:style style:name="T208" style:parent-style-name="預設段落字型" style:family="text">
      <style:text-properties style:font-name="典匠中行書" style:font-name-asian="典匠中行書" style:font-size-complex="20pt"/>
    </style:style>
    <style:style style:name="T209" style:parent-style-name="預設段落字型" style:family="text">
      <style:text-properties style:font-name="典匠中行書" style:font-name-asian="典匠中行書" style:font-size-complex="20pt"/>
    </style:style>
    <style:style style:name="T210" style:parent-style-name="預設段落字型" style:family="text">
      <style:text-properties style:font-name="典匠行楷碑體" style:font-name-asian="典匠行楷碑體" fo:color="#FF0066" style:font-size-complex="20pt"/>
    </style:style>
    <style:style style:name="T211" style:parent-style-name="預設段落字型" style:family="text">
      <style:text-properties style:font-name="典匠行楷碑體" style:font-name-asian="典匠行楷碑體" fo:color="#FF0066" style:font-size-complex="20pt"/>
    </style:style>
    <style:style style:name="T212" style:parent-style-name="預設段落字型" style:family="text">
      <style:text-properties style:font-name="典匠行楷碑體" style:font-name-asian="典匠行楷碑體" style:font-size-complex="20pt"/>
    </style:style>
    <style:style style:name="T213" style:parent-style-name="預設段落字型" style:family="text">
      <style:text-properties style:font-name="典匠中行書" style:font-name-asian="典匠中行書" style:font-size-complex="20pt"/>
    </style:style>
    <style:style style:name="T214" style:parent-style-name="預設段落字型" style:family="text">
      <style:text-properties style:font-name="典匠中行書" style:font-name-asian="典匠中行書" style:font-size-complex="20pt"/>
    </style:style>
    <style:style style:name="P215" style:parent-style-name="內文" style:family="paragraph">
      <style:paragraph-properties fo:text-indent="0.5in"/>
    </style:style>
    <style:style style:name="T216" style:parent-style-name="預設段落字型" style:family="text">
      <style:text-properties style:font-name="典匠中行書" style:font-name-asian="典匠中行書" style:font-size-complex="20pt"/>
    </style:style>
    <style:style style:name="T217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18" style:parent-style-name="預設段落字型" style:family="text">
      <style:text-properties style:font-name="典匠中行書" style:font-name-asian="典匠中行書" style:font-size-complex="20pt"/>
    </style:style>
    <style:style style:name="T219" style:parent-style-name="預設段落字型" style:family="text">
      <style:text-properties style:font-name="典匠中行書" style:font-name-asian="典匠中行書" style:font-size-complex="20pt"/>
    </style:style>
    <style:style style:name="T220" style:parent-style-name="預設段落字型" style:family="text">
      <style:text-properties style:font-name="典匠中行書" style:font-name-asian="典匠中行書" style:font-size-complex="20pt"/>
    </style:style>
    <style:style style:name="P221" style:parent-style-name="內文" style:family="paragraph">
      <style:paragraph-properties fo:text-indent="0.5in"/>
    </style:style>
    <style:style style:name="T222" style:parent-style-name="預設段落字型" style:family="text">
      <style:text-properties style:font-name="典匠中行書" style:font-name-asian="典匠中行書" style:font-size-complex="20pt"/>
    </style:style>
    <style:style style:name="T223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24" style:parent-style-name="預設段落字型" style:family="text">
      <style:text-properties style:font-name="典匠中行書" style:font-name-asian="典匠中行書" style:font-size-complex="20pt"/>
    </style:style>
    <style:style style:name="T225" style:parent-style-name="預設段落字型" style:family="text">
      <style:text-properties style:font-name="典匠中行書" style:font-name-asian="典匠中行書" style:font-size-complex="20pt"/>
    </style:style>
    <style:style style:name="T226" style:parent-style-name="預設段落字型" style:family="text">
      <style:text-properties style:font-name="典匠中行書" style:font-name-asian="典匠中行書" style:font-size-complex="20pt"/>
    </style:style>
    <style:style style:name="P227" style:parent-style-name="內文" style:family="paragraph">
      <style:paragraph-properties fo:text-indent="0.5in"/>
    </style:style>
    <style:style style:name="T228" style:parent-style-name="預設段落字型" style:family="text">
      <style:text-properties style:font-name="典匠中行書" style:font-name-asian="典匠中行書" style:font-size-complex="20pt"/>
    </style:style>
    <style:style style:name="T229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30" style:parent-style-name="預設段落字型" style:family="text">
      <style:text-properties style:font-name="典匠中行書" style:font-name-asian="典匠中行書" style:font-size-complex="20pt"/>
    </style:style>
    <style:style style:name="T231" style:parent-style-name="預設段落字型" style:family="text">
      <style:text-properties style:font-name="典匠中行書" style:font-name-asian="典匠中行書" style:font-size-complex="20pt"/>
    </style:style>
    <style:style style:name="T232" style:parent-style-name="預設段落字型" style:family="text">
      <style:text-properties style:font-name="典匠中行書" style:font-name-asian="典匠中行書" style:font-size-complex="20pt"/>
    </style:style>
    <style:style style:name="T233" style:parent-style-name="預設段落字型" style:family="text">
      <style:text-properties style:font-name="典匠行楷碑體" style:font-name-asian="典匠行楷碑體" fo:color="#FF0066" style:font-size-complex="20pt"/>
    </style:style>
    <style:style style:name="T234" style:parent-style-name="預設段落字型" style:family="text">
      <style:text-properties style:font-name="典匠行楷碑體" style:font-name-asian="典匠行楷碑體" fo:color="#FF0066" style:font-size-complex="20pt"/>
    </style:style>
    <style:style style:name="T235" style:parent-style-name="預設段落字型" style:family="text">
      <style:text-properties style:font-name="典匠行楷碑體" style:font-name-asian="典匠行楷碑體" style:font-size-complex="20pt"/>
    </style:style>
    <style:style style:name="T236" style:parent-style-name="預設段落字型" style:family="text">
      <style:text-properties style:font-name="典匠中行書" style:font-name-asian="典匠中行書" style:font-size-complex="20pt"/>
    </style:style>
    <style:style style:name="T237" style:parent-style-name="預設段落字型" style:family="text">
      <style:text-properties style:font-name="典匠中行書" style:font-name-asian="典匠中行書" style:font-size-complex="20pt"/>
    </style:style>
    <style:style style:name="P238" style:parent-style-name="內文" style:family="paragraph">
      <style:paragraph-properties fo:margin-left="0.8333in" fo:text-indent="-0.3333in">
        <style:tab-stops/>
      </style:paragraph-properties>
    </style:style>
    <style:style style:name="T239" style:parent-style-name="預設段落字型" style:family="text">
      <style:text-properties style:font-name="典匠中行書" style:font-name-asian="典匠中行書" style:font-size-complex="20pt"/>
    </style:style>
    <style:style style:name="T240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41" style:parent-style-name="預設段落字型" style:family="text">
      <style:text-properties style:font-name="典匠中行書" style:font-name-asian="典匠中行書" style:font-size-complex="20pt"/>
    </style:style>
    <style:style style:name="T242" style:parent-style-name="預設段落字型" style:family="text">
      <style:text-properties style:font-name="典匠中行書" style:font-name-asian="典匠中行書" style:font-size-complex="20pt"/>
    </style:style>
    <style:style style:name="T243" style:parent-style-name="預設段落字型" style:family="text">
      <style:text-properties style:font-name="典匠中行書" style:font-name-asian="典匠中行書" style:font-size-complex="20pt"/>
    </style:style>
    <style:style style:name="P244" style:parent-style-name="內文" style:family="paragraph">
      <style:paragraph-properties fo:text-indent="0.5in"/>
    </style:style>
    <style:style style:name="T245" style:parent-style-name="預設段落字型" style:family="text">
      <style:text-properties style:font-name="典匠中行書" style:font-name-asian="典匠中行書" style:font-size-complex="20pt"/>
    </style:style>
    <style:style style:name="T246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47" style:parent-style-name="預設段落字型" style:family="text">
      <style:text-properties style:font-name="典匠中行書" style:font-name-asian="典匠中行書" style:font-size-complex="20pt"/>
    </style:style>
    <style:style style:name="T248" style:parent-style-name="預設段落字型" style:family="text">
      <style:text-properties style:font-name="典匠中行書" style:font-name-asian="典匠中行書" style:font-size-complex="20pt"/>
    </style:style>
    <style:style style:name="T249" style:parent-style-name="預設段落字型" style:family="text">
      <style:text-properties style:font-name="典匠中行書" style:font-name-asian="典匠中行書" style:font-size-complex="20pt"/>
    </style:style>
    <style:style style:name="P250" style:parent-style-name="內文" style:family="paragraph">
      <style:paragraph-properties fo:text-indent="0.5in"/>
    </style:style>
    <style:style style:name="T251" style:parent-style-name="預設段落字型" style:family="text">
      <style:text-properties style:font-name="典匠中行書" style:font-name-asian="典匠中行書" style:font-size-complex="20pt"/>
    </style:style>
    <style:style style:name="T252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53" style:parent-style-name="預設段落字型" style:family="text">
      <style:text-properties style:font-name="典匠中行書" style:font-name-asian="典匠中行書" style:font-size-complex="20pt"/>
    </style:style>
    <style:style style:name="T254" style:parent-style-name="預設段落字型" style:family="text">
      <style:text-properties style:font-name="典匠中行書" style:font-name-asian="典匠中行書" style:font-size-complex="20pt"/>
    </style:style>
    <style:style style:name="T255" style:parent-style-name="預設段落字型" style:family="text">
      <style:text-properties style:font-name="典匠中行書" style:font-name-asian="典匠中行書" style:font-size-complex="20pt"/>
    </style:style>
    <style:style style:name="P256" style:parent-style-name="內文" style:family="paragraph">
      <style:paragraph-properties fo:text-indent="0.5in"/>
    </style:style>
    <style:style style:name="T257" style:parent-style-name="預設段落字型" style:family="text">
      <style:text-properties style:font-name="典匠中行書" style:font-name-asian="典匠中行書" style:font-size-complex="20pt"/>
    </style:style>
    <style:style style:name="T258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59" style:parent-style-name="預設段落字型" style:family="text">
      <style:text-properties style:font-name="典匠中行書" style:font-name-asian="典匠中行書" style:font-size-complex="20pt"/>
    </style:style>
    <style:style style:name="T260" style:parent-style-name="預設段落字型" style:family="text">
      <style:text-properties style:font-name="典匠中行書" style:font-name-asian="典匠中行書" style:font-size-complex="20pt"/>
    </style:style>
    <style:style style:name="T261" style:parent-style-name="預設段落字型" style:family="text">
      <style:text-properties style:font-name="新細明體" style:font-size-complex="20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CC00FF" style:font-size-complex="20pt"/>
    </style:style>
    <style:style style:name="T264" style:parent-style-name="預設段落字型" style:family="text">
      <style:text-properties style:font-name="標楷體" style:font-name-asian="標楷體" fo:color="#CC00FF" style:font-size-complex="20pt"/>
    </style:style>
    <style:style style:name="T265" style:parent-style-name="預設段落字型" style:family="text">
      <style:text-properties style:font-name="標楷體" style:font-name-asian="標楷體" fo:color="#CC00FF" style:font-size-complex="20pt"/>
    </style:style>
    <style:style style:name="T266" style:parent-style-name="預設段落字型" style:family="text">
      <style:text-properties style:font-name="標楷體" style:font-name-asian="標楷體" fo:color="#CC00FF" style:font-size-complex="20pt"/>
    </style:style>
    <style:style style:name="T267" style:parent-style-name="預設段落字型" style:family="text">
      <style:text-properties style:font-name="標楷體" style:font-name-asian="標楷體" fo:color="#CC00FF" style:font-size-complex="20pt"/>
    </style:style>
    <style:style style:name="T268" style:parent-style-name="預設段落字型" style:family="text">
      <style:text-properties style:font-name="典匠行楷碑體" style:font-name-asian="典匠行楷碑體" fo:color="#FF0066" style:font-size-complex="20pt"/>
    </style:style>
    <style:style style:name="T269" style:parent-style-name="預設段落字型" style:family="text">
      <style:text-properties style:font-name="典匠行楷碑體" style:font-name-asian="典匠行楷碑體" fo:color="#FF0066" style:font-size-complex="20pt"/>
    </style:style>
    <style:style style:name="T270" style:parent-style-name="預設段落字型" style:family="text">
      <style:text-properties style:font-name="典匠行楷碑體" style:font-name-asian="典匠行楷碑體" style:font-size-complex="20pt"/>
    </style:style>
    <style:style style:name="T271" style:parent-style-name="預設段落字型" style:family="text">
      <style:text-properties style:font-name="典匠中行書" style:font-name-asian="典匠中行書" style:font-size-complex="20pt"/>
    </style:style>
    <style:style style:name="T272" style:parent-style-name="預設段落字型" style:family="text">
      <style:text-properties style:font-name="典匠中行書" style:font-name-asian="典匠中行書" style:font-size-complex="20pt"/>
    </style:style>
    <style:style style:name="T273" style:parent-style-name="預設段落字型" style:family="text">
      <style:text-properties style:font-name="典匠行楷碑體" style:font-name-asian="典匠行楷碑體" fo:color="#FF0066" style:font-size-complex="20pt"/>
    </style:style>
    <style:style style:name="T274" style:parent-style-name="預設段落字型" style:family="text">
      <style:text-properties style:font-name="典匠行楷碑體" style:font-name-asian="典匠行楷碑體" fo:color="#FF0066" style:font-size-complex="20pt"/>
    </style:style>
    <style:style style:name="T275" style:parent-style-name="預設段落字型" style:family="text">
      <style:text-properties style:font-name="典匠行楷碑體" style:font-name-asian="典匠行楷碑體" style:font-size-complex="20pt"/>
    </style:style>
    <style:style style:name="T276" style:parent-style-name="預設段落字型" style:family="text">
      <style:text-properties style:font-name="典匠中行書" style:font-name-asian="典匠中行書" style:font-size-complex="20pt"/>
    </style:style>
    <style:style style:name="T277" style:parent-style-name="預設段落字型" style:family="text">
      <style:text-properties style:font-name="典匠中行書" style:font-name-asian="典匠中行書" style:font-size-complex="20pt"/>
    </style:style>
    <style:style style:name="T278" style:parent-style-name="預設段落字型" style:family="text">
      <style:text-properties style:font-name="典匠行楷碑體" style:font-name-asian="典匠行楷碑體" fo:color="#FF0066" style:font-size-complex="20pt"/>
    </style:style>
    <style:style style:name="T279" style:parent-style-name="預設段落字型" style:family="text">
      <style:text-properties style:font-name="典匠行楷碑體" style:font-name-asian="典匠行楷碑體" fo:color="#FF0066" style:font-size-complex="20pt"/>
    </style:style>
    <style:style style:name="T280" style:parent-style-name="預設段落字型" style:family="text">
      <style:text-properties style:font-name="典匠行楷碑體" style:font-name-asian="典匠行楷碑體" style:font-size-complex="20pt"/>
    </style:style>
    <style:style style:name="T281" style:parent-style-name="預設段落字型" style:family="text">
      <style:text-properties style:font-name="典匠中行書" style:font-name-asian="典匠中行書" style:font-size-complex="20pt"/>
    </style:style>
    <style:style style:name="T282" style:parent-style-name="預設段落字型" style:family="text">
      <style:text-properties style:font-name="典匠中行書" style:font-name-asian="典匠中行書" style:font-size-complex="20pt"/>
    </style:style>
    <style:style style:name="P283" style:parent-style-name="內文" style:family="paragraph">
      <style:paragraph-properties fo:text-indent="0.5in"/>
    </style:style>
    <style:style style:name="T284" style:parent-style-name="預設段落字型" style:family="text">
      <style:text-properties style:font-name="典匠中行書" style:font-name-asian="典匠中行書" style:font-size-complex="20pt"/>
    </style:style>
    <style:style style:name="T285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86" style:parent-style-name="預設段落字型" style:family="text">
      <style:text-properties style:font-name="典匠中行書" style:font-name-asian="典匠中行書" style:font-size-complex="20pt"/>
    </style:style>
    <style:style style:name="T287" style:parent-style-name="預設段落字型" style:family="text">
      <style:text-properties style:font-name="典匠中行書" style:font-name-asian="典匠中行書" style:font-size-complex="20pt"/>
    </style:style>
    <style:style style:name="T288" style:parent-style-name="預設段落字型" style:family="text">
      <style:text-properties style:font-name="典匠中行書" style:font-name-asian="典匠中行書" style:font-size-complex="20pt"/>
    </style:style>
    <style:style style:name="P289" style:parent-style-name="內文" style:family="paragraph">
      <style:paragraph-properties fo:text-indent="0.5in"/>
    </style:style>
    <style:style style:name="T290" style:parent-style-name="預設段落字型" style:family="text">
      <style:text-properties style:font-name="典匠中行書" style:font-name-asian="典匠中行書" style:font-size-complex="20pt"/>
    </style:style>
    <style:style style:name="T291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92" style:parent-style-name="預設段落字型" style:family="text">
      <style:text-properties style:font-name="典匠中行書" style:font-name-asian="典匠中行書" style:font-size-complex="20pt"/>
    </style:style>
    <style:style style:name="T293" style:parent-style-name="預設段落字型" style:family="text">
      <style:text-properties style:font-name="典匠中行書" style:font-name-asian="典匠中行書" style:font-size-complex="20pt"/>
    </style:style>
    <style:style style:name="T294" style:parent-style-name="預設段落字型" style:family="text">
      <style:text-properties style:font-name="典匠中行書" style:font-name-asian="典匠中行書" style:font-size-complex="20pt"/>
    </style:style>
    <style:style style:name="P295" style:parent-style-name="內文" style:family="paragraph">
      <style:paragraph-properties fo:text-indent="0.5in"/>
    </style:style>
    <style:style style:name="T296" style:parent-style-name="預設段落字型" style:family="text">
      <style:text-properties style:font-name="典匠中行書" style:font-name-asian="典匠中行書" style:font-size-complex="20pt"/>
    </style:style>
    <style:style style:name="T297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298" style:parent-style-name="預設段落字型" style:family="text">
      <style:text-properties style:font-name="典匠中行書" style:font-name-asian="典匠中行書" style:font-size-complex="20pt"/>
    </style:style>
    <style:style style:name="T299" style:parent-style-name="預設段落字型" style:family="text">
      <style:text-properties style:font-name="典匠中行書" style:font-name-asian="典匠中行書" style:font-size-complex="20pt"/>
    </style:style>
    <style:style style:name="T300" style:parent-style-name="預設段落字型" style:family="text">
      <style:text-properties style:font-name="典匠中行書" style:font-name-asian="典匠中行書" style:font-size-complex="20pt"/>
    </style:style>
    <style:style style:name="P301" style:parent-style-name="內文" style:family="paragraph">
      <style:paragraph-properties fo:text-indent="0.5in"/>
    </style:style>
    <style:style style:name="T302" style:parent-style-name="預設段落字型" style:family="text">
      <style:text-properties style:font-name="典匠中行書" style:font-name-asian="典匠中行書" style:font-size-complex="20pt"/>
    </style:style>
    <style:style style:name="T303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04" style:parent-style-name="預設段落字型" style:family="text">
      <style:text-properties style:font-name="典匠中行書" style:font-name-asian="典匠中行書" style:font-size-complex="20pt"/>
    </style:style>
    <style:style style:name="T305" style:parent-style-name="預設段落字型" style:family="text">
      <style:text-properties style:font-name="典匠中行書" style:font-name-asian="典匠中行書" style:font-size-complex="20pt"/>
    </style:style>
    <style:style style:name="T306" style:parent-style-name="預設段落字型" style:family="text">
      <style:text-properties style:font-name="典匠中行書" style:font-name-asian="典匠中行書" style:font-size-complex="20pt"/>
    </style:style>
    <style:style style:name="T307" style:parent-style-name="預設段落字型" style:family="text">
      <style:text-properties style:font-name="典匠行楷碑體" style:font-name-asian="典匠行楷碑體" fo:color="#FF0066" style:font-size-complex="20pt"/>
    </style:style>
    <style:style style:name="T308" style:parent-style-name="預設段落字型" style:family="text">
      <style:text-properties style:font-name="典匠行楷碑體" style:font-name-asian="典匠行楷碑體" fo:color="#FF0066" style:font-size-complex="20pt"/>
    </style:style>
    <style:style style:name="T309" style:parent-style-name="預設段落字型" style:family="text">
      <style:text-properties style:font-name="典匠行楷碑體" style:font-name-asian="典匠行楷碑體" style:font-size-complex="20pt"/>
    </style:style>
    <style:style style:name="T310" style:parent-style-name="預設段落字型" style:family="text">
      <style:text-properties style:font-name="典匠中行書" style:font-name-asian="典匠中行書" style:font-size-complex="20pt"/>
    </style:style>
    <style:style style:name="T311" style:parent-style-name="預設段落字型" style:family="text">
      <style:text-properties style:font-name="典匠中行書" style:font-name-asian="典匠中行書" style:font-size-complex="20pt"/>
    </style:style>
    <style:style style:name="P312" style:parent-style-name="內文" style:family="paragraph">
      <style:paragraph-properties fo:text-indent="0.5in"/>
    </style:style>
    <style:style style:name="T313" style:parent-style-name="預設段落字型" style:family="text">
      <style:text-properties style:font-name="典匠中行書" style:font-name-asian="典匠中行書" style:font-size-complex="20pt"/>
    </style:style>
    <style:style style:name="T314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15" style:parent-style-name="預設段落字型" style:family="text">
      <style:text-properties style:font-name="典匠中行書" style:font-name-asian="典匠中行書" style:font-size-complex="20pt"/>
    </style:style>
    <style:style style:name="T316" style:parent-style-name="預設段落字型" style:family="text">
      <style:text-properties style:font-name="典匠中行書" style:font-name-asian="典匠中行書" style:font-size-complex="20pt"/>
    </style:style>
    <style:style style:name="T317" style:parent-style-name="預設段落字型" style:family="text">
      <style:text-properties style:font-name="典匠中行書" style:font-name-asian="典匠中行書" style:font-size-complex="20pt"/>
    </style:style>
    <style:style style:name="P318" style:parent-style-name="內文" style:family="paragraph">
      <style:paragraph-properties fo:text-indent="0.5in"/>
    </style:style>
    <style:style style:name="T319" style:parent-style-name="預設段落字型" style:family="text">
      <style:text-properties style:font-name="典匠中行書" style:font-name-asian="典匠中行書" style:font-size-complex="20pt"/>
    </style:style>
    <style:style style:name="T320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21" style:parent-style-name="預設段落字型" style:family="text">
      <style:text-properties style:font-name="典匠中行書" style:font-name-asian="典匠中行書" style:font-size-complex="20pt"/>
    </style:style>
    <style:style style:name="T322" style:parent-style-name="預設段落字型" style:family="text">
      <style:text-properties style:font-name="典匠中行書" style:font-name-asian="典匠中行書" style:font-size-complex="20pt"/>
    </style:style>
    <style:style style:name="T323" style:parent-style-name="預設段落字型" style:family="text">
      <style:text-properties style:font-name="典匠中行書" style:font-name-asian="典匠中行書" style:font-size-complex="20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CC00FF" style:font-size-complex="20pt"/>
    </style:style>
    <style:style style:name="T326" style:parent-style-name="預設段落字型" style:family="text">
      <style:text-properties style:font-name="標楷體" style:font-name-asian="標楷體" fo:color="#CC00FF" style:font-size-complex="20pt"/>
    </style:style>
    <style:style style:name="T327" style:parent-style-name="預設段落字型" style:family="text">
      <style:text-properties style:font-name="標楷體" style:font-name-asian="標楷體" fo:color="#CC00FF" style:font-size-complex="20pt"/>
    </style:style>
    <style:style style:name="T328" style:parent-style-name="預設段落字型" style:family="text">
      <style:text-properties style:font-name="標楷體" style:font-name-asian="標楷體" fo:color="#CC00FF" style:font-size-complex="20pt"/>
    </style:style>
    <style:style style:name="T329" style:parent-style-name="預設段落字型" style:family="text">
      <style:text-properties style:font-name="標楷體" style:font-name-asian="標楷體" fo:color="#CC00FF" style:font-size-complex="20pt"/>
    </style:style>
    <style:style style:name="T330" style:parent-style-name="預設段落字型" style:family="text">
      <style:text-properties style:font-name="典匠行楷碑體" style:font-name-asian="典匠行楷碑體" fo:color="#FF0066" style:font-size-complex="20pt"/>
    </style:style>
    <style:style style:name="T331" style:parent-style-name="預設段落字型" style:family="text">
      <style:text-properties style:font-name="典匠行楷碑體" style:font-name-asian="典匠行楷碑體" fo:color="#FF0066" style:font-size-complex="20pt"/>
    </style:style>
    <style:style style:name="T332" style:parent-style-name="預設段落字型" style:family="text">
      <style:text-properties style:font-name="典匠行楷碑體" style:font-name-asian="典匠行楷碑體" style:font-size-complex="20pt"/>
    </style:style>
    <style:style style:name="T333" style:parent-style-name="預設段落字型" style:family="text">
      <style:text-properties style:font-name="典匠中行書" style:font-name-asian="典匠中行書" style:font-size-complex="20pt"/>
    </style:style>
    <style:style style:name="T334" style:parent-style-name="預設段落字型" style:family="text">
      <style:text-properties style:font-name="典匠中行書" style:font-name-asian="典匠中行書" style:font-size-complex="20pt"/>
    </style:style>
    <style:style style:name="P335" style:parent-style-name="內文" style:family="paragraph">
      <style:paragraph-properties fo:text-indent="0.5in"/>
    </style:style>
    <style:style style:name="T336" style:parent-style-name="預設段落字型" style:family="text">
      <style:text-properties style:font-name="典匠中行書" style:font-name-asian="典匠中行書" style:font-size-complex="20pt"/>
    </style:style>
    <style:style style:name="T337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38" style:parent-style-name="預設段落字型" style:family="text">
      <style:text-properties style:font-name="典匠中行書" style:font-name-asian="典匠中行書" style:font-size-complex="20pt"/>
    </style:style>
    <style:style style:name="T339" style:parent-style-name="預設段落字型" style:family="text">
      <style:text-properties style:font-name="典匠中行書" style:font-name-asian="典匠中行書" style:font-size-complex="20pt"/>
    </style:style>
    <style:style style:name="P340" style:parent-style-name="內文" style:family="paragraph">
      <style:paragraph-properties fo:text-indent="0.5in"/>
    </style:style>
    <style:style style:name="T341" style:parent-style-name="預設段落字型" style:family="text">
      <style:text-properties style:font-name="典匠中行書" style:font-name-asian="典匠中行書" style:font-size-complex="20pt"/>
    </style:style>
    <style:style style:name="T342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43" style:parent-style-name="預設段落字型" style:family="text">
      <style:text-properties style:font-name="典匠中行書" style:font-name-asian="典匠中行書" style:font-size-complex="20pt"/>
    </style:style>
    <style:style style:name="T344" style:parent-style-name="預設段落字型" style:family="text">
      <style:text-properties style:font-name="典匠中行書" style:font-name-asian="典匠中行書" style:font-size-complex="20pt"/>
    </style:style>
    <style:style style:name="P345" style:parent-style-name="內文" style:family="paragraph">
      <style:paragraph-properties fo:text-indent="0.5in"/>
    </style:style>
    <style:style style:name="T346" style:parent-style-name="預設段落字型" style:family="text">
      <style:text-properties style:font-name="典匠中行書" style:font-name-asian="典匠中行書" style:font-size-complex="20pt"/>
    </style:style>
    <style:style style:name="T347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48" style:parent-style-name="預設段落字型" style:family="text">
      <style:text-properties style:font-name="典匠中行書" style:font-name-asian="典匠中行書" style:font-size-complex="20pt"/>
    </style:style>
    <style:style style:name="T349" style:parent-style-name="預設段落字型" style:family="text">
      <style:text-properties style:font-name="典匠中行書" style:font-name-asian="典匠中行書" style:font-size-complex="20pt"/>
    </style:style>
    <style:style style:name="P350" style:parent-style-name="內文" style:family="paragraph">
      <style:paragraph-properties fo:text-indent="0.3333in"/>
    </style:style>
    <style:style style:name="T351" style:parent-style-name="預設段落字型" style:family="text">
      <style:text-properties style:font-name="典匠中行書" style:font-name-asian="典匠中行書" style:font-size-complex="20pt"/>
    </style:style>
    <style:style style:name="T352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53" style:parent-style-name="預設段落字型" style:family="text">
      <style:text-properties style:font-name="典匠中行書" style:font-name-asian="典匠中行書" style:font-size-complex="20pt"/>
    </style:style>
    <style:style style:name="T354" style:parent-style-name="預設段落字型" style:family="text">
      <style:text-properties style:font-name="典匠中行書" style:font-name-asian="典匠中行書" style:font-size-complex="20pt"/>
    </style:style>
    <style:style style:name="P355" style:parent-style-name="內文" style:family="paragraph">
      <style:paragraph-properties fo:margin-left="0.6666in" fo:text-indent="-0.3333in">
        <style:tab-stops/>
      </style:paragraph-properties>
    </style:style>
    <style:style style:name="T356" style:parent-style-name="預設段落字型" style:family="text">
      <style:text-properties style:font-name="典匠中行書" style:font-name-asian="典匠中行書" style:font-size-complex="20pt"/>
    </style:style>
    <style:style style:name="T357" style:parent-style-name="預設段落字型" style:family="text">
      <style:text-properties style:font-name="典匠中行書" style:font-name-asian="典匠中行書" style:font-size-complex="20pt"/>
    </style:style>
    <style:style style:name="T358" style:parent-style-name="預設段落字型" style:family="text">
      <style:text-properties style:font-name="典匠中行書" style:font-name-asian="典匠中行書" style:font-size-complex="20pt"/>
    </style:style>
    <style:style style:name="T359" style:parent-style-name="預設段落字型" style:family="text">
      <style:text-properties style:font-name="典匠行楷碑體" style:font-name-asian="典匠行楷碑體" fo:color="#FF0066" style:font-size-complex="20pt"/>
    </style:style>
    <style:style style:name="T360" style:parent-style-name="預設段落字型" style:family="text">
      <style:text-properties style:font-name="典匠行楷碑體" style:font-name-asian="典匠行楷碑體" fo:color="#FF0066" style:font-size-complex="20pt"/>
    </style:style>
    <style:style style:name="T361" style:parent-style-name="預設段落字型" style:family="text">
      <style:text-properties style:font-name="典匠行楷碑體" style:font-name-asian="典匠行楷碑體" style:font-size-complex="20pt"/>
    </style:style>
    <style:style style:name="T362" style:parent-style-name="預設段落字型" style:family="text">
      <style:text-properties style:font-name="典匠中行書" style:font-name-asian="典匠中行書" style:font-size-complex="20pt"/>
    </style:style>
    <style:style style:name="T363" style:parent-style-name="預設段落字型" style:family="text">
      <style:text-properties style:font-name="典匠中行書" style:font-name-asian="典匠中行書" style:font-size-complex="20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CC00FF" style:font-size-complex="20pt"/>
    </style:style>
    <style:style style:name="T366" style:parent-style-name="預設段落字型" style:family="text">
      <style:text-properties style:font-name="標楷體" style:font-name-asian="標楷體" fo:color="#CC00FF" style:font-size-complex="20pt"/>
    </style:style>
    <style:style style:name="T367" style:parent-style-name="預設段落字型" style:family="text">
      <style:text-properties style:font-name="標楷體" style:font-name-asian="標楷體" fo:color="#CC00FF" style:font-size-complex="20pt"/>
    </style:style>
    <style:style style:name="T368" style:parent-style-name="預設段落字型" style:family="text">
      <style:text-properties style:font-name="標楷體" style:font-name-asian="標楷體" fo:color="#CC00FF" style:font-size-complex="20pt"/>
    </style:style>
    <style:style style:name="T369" style:parent-style-name="預設段落字型" style:family="text">
      <style:text-properties style:font-name="標楷體" style:font-name-asian="標楷體" fo:color="#CC00FF" style:font-size-complex="20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典匠行楷碑體" style:font-name-asian="典匠行楷碑體" fo:color="#FF0066" style:font-size-complex="20pt"/>
    </style:style>
    <style:style style:name="T372" style:parent-style-name="預設段落字型" style:family="text">
      <style:text-properties style:font-name="典匠行楷碑體" style:font-name-asian="典匠行楷碑體" fo:color="#FF0066" style:font-size-complex="20pt"/>
    </style:style>
    <style:style style:name="T373" style:parent-style-name="預設段落字型" style:family="text">
      <style:text-properties style:font-name="典匠行楷碑體" style:font-name-asian="典匠行楷碑體" style:font-size-complex="20pt"/>
    </style:style>
    <style:style style:name="T374" style:parent-style-name="預設段落字型" style:family="text">
      <style:text-properties style:font-name="典匠中行書" style:font-name-asian="典匠中行書" style:font-size-complex="20pt"/>
    </style:style>
    <style:style style:name="T375" style:parent-style-name="預設段落字型" style:family="text">
      <style:text-properties style:font-name="典匠中行書" style:font-name-asian="典匠中行書" style:font-size-complex="20pt"/>
    </style:style>
    <style:style style:name="P376" style:parent-style-name="內文" style:family="paragraph">
      <style:paragraph-properties fo:text-align="justify" fo:text-indent="0.3333in"/>
    </style:style>
    <style:style style:name="T377" style:parent-style-name="預設段落字型" style:family="text">
      <style:text-properties style:font-name="典匠中行書" style:font-name-asian="典匠中行書" style:font-size-complex="20pt"/>
    </style:style>
    <style:style style:name="T378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79" style:parent-style-name="預設段落字型" style:family="text">
      <style:text-properties style:font-name="典匠中行書" style:font-name-asian="典匠中行書" style:font-size-complex="20pt"/>
    </style:style>
    <style:style style:name="T380" style:parent-style-name="預設段落字型" style:family="text">
      <style:text-properties style:font-name="典匠中行書" style:font-name-asian="典匠中行書" style:font-size-complex="20pt"/>
    </style:style>
    <style:style style:name="T381" style:parent-style-name="預設段落字型" style:family="text">
      <style:text-properties style:font-name="典匠中行書" style:font-name-asian="典匠中行書" style:font-size-complex="20pt"/>
    </style:style>
    <style:style style:name="P382" style:parent-style-name="內文" style:family="paragraph">
      <style:paragraph-properties fo:text-align="justify" fo:text-indent="0.3333in"/>
    </style:style>
    <style:style style:name="T383" style:parent-style-name="預設段落字型" style:family="text">
      <style:text-properties style:font-name="典匠中行書" style:font-name-asian="典匠中行書" style:font-size-complex="20pt"/>
    </style:style>
    <style:style style:name="T384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85" style:parent-style-name="預設段落字型" style:family="text">
      <style:text-properties style:font-name="典匠中行書" style:font-name-asian="典匠中行書" style:font-size-complex="20pt"/>
    </style:style>
    <style:style style:name="T386" style:parent-style-name="預設段落字型" style:family="text">
      <style:text-properties style:font-name="典匠中行書" style:font-name-asian="典匠中行書" style:font-size-complex="20pt"/>
    </style:style>
    <style:style style:name="T387" style:parent-style-name="預設段落字型" style:family="text">
      <style:text-properties style:font-name="典匠中行書" style:font-name-asian="典匠中行書" style:font-size-complex="20pt"/>
    </style:style>
    <style:style style:name="P388" style:parent-style-name="內文" style:family="paragraph">
      <style:paragraph-properties fo:text-align="justify" fo:text-indent="0.3333in"/>
    </style:style>
    <style:style style:name="T389" style:parent-style-name="預設段落字型" style:family="text">
      <style:text-properties style:font-name="典匠中行書" style:font-name-asian="典匠中行書" style:font-size-complex="20pt"/>
    </style:style>
    <style:style style:name="T390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391" style:parent-style-name="預設段落字型" style:family="text">
      <style:text-properties style:font-name="典匠中行書" style:font-name-asian="典匠中行書" style:font-size-complex="20pt"/>
    </style:style>
    <style:style style:name="T392" style:parent-style-name="預設段落字型" style:family="text">
      <style:text-properties style:font-name="典匠中行書" style:font-name-asian="典匠中行書" style:font-size-complex="20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典匠行楷碑體" style:font-name-asian="典匠行楷碑體" fo:color="#FF0066" style:font-size-complex="20pt"/>
    </style:style>
    <style:style style:name="T395" style:parent-style-name="預設段落字型" style:family="text">
      <style:text-properties style:font-name="典匠行楷碑體" style:font-name-asian="典匠行楷碑體" fo:color="#FF0066" style:font-size-complex="20pt"/>
    </style:style>
    <style:style style:name="T396" style:parent-style-name="預設段落字型" style:family="text">
      <style:text-properties style:font-name="典匠行楷碑體" style:font-name-asian="典匠行楷碑體" style:font-size-complex="20pt"/>
    </style:style>
    <style:style style:name="T397" style:parent-style-name="預設段落字型" style:family="text">
      <style:text-properties style:font-name="典匠中行書" style:font-name-asian="典匠中行書" style:font-size-complex="20pt"/>
    </style:style>
    <style:style style:name="T398" style:parent-style-name="預設段落字型" style:family="text">
      <style:text-properties style:font-name="典匠中行書" style:font-name-asian="典匠中行書" style:font-size-complex="20pt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典匠行楷碑體" style:font-name-asian="典匠行楷碑體" fo:color="#FF0066" style:font-size-complex="20pt"/>
    </style:style>
    <style:style style:name="T401" style:parent-style-name="預設段落字型" style:family="text">
      <style:text-properties style:font-name="典匠行楷碑體" style:font-name-asian="典匠行楷碑體" fo:color="#FF0066" style:font-size-complex="20pt"/>
    </style:style>
    <style:style style:name="T402" style:parent-style-name="預設段落字型" style:family="text">
      <style:text-properties style:font-name="典匠行楷碑體" style:font-name-asian="典匠行楷碑體" style:font-size-complex="20pt"/>
    </style:style>
    <style:style style:name="T403" style:parent-style-name="預設段落字型" style:family="text">
      <style:text-properties style:font-name="典匠中行書" style:font-name-asian="典匠中行書" style:font-size-complex="20pt"/>
    </style:style>
    <style:style style:name="T404" style:parent-style-name="預設段落字型" style:family="text">
      <style:text-properties style:font-name="典匠中行書" style:font-name-asian="典匠中行書" style:font-size-complex="20pt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典匠行楷碑體" style:font-name-asian="典匠行楷碑體" fo:color="#FF0066" style:font-size-complex="20pt"/>
    </style:style>
    <style:style style:name="T407" style:parent-style-name="預設段落字型" style:family="text">
      <style:text-properties style:font-name="典匠行楷碑體" style:font-name-asian="典匠行楷碑體" fo:color="#FF0066" style:font-size-complex="20pt"/>
    </style:style>
    <style:style style:name="T408" style:parent-style-name="預設段落字型" style:family="text">
      <style:text-properties style:font-name="典匠行楷碑體" style:font-name-asian="典匠行楷碑體" style:font-size-complex="20pt"/>
    </style:style>
    <style:style style:name="T409" style:parent-style-name="預設段落字型" style:family="text">
      <style:text-properties style:font-name="典匠中行書" style:font-name-asian="典匠中行書" style:font-size-complex="20pt"/>
    </style:style>
    <style:style style:name="T410" style:parent-style-name="預設段落字型" style:family="text">
      <style:text-properties style:font-name="典匠中行書" style:font-name-asian="典匠中行書" style:font-size-complex="20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CC00FF" style:font-size-complex="20pt"/>
    </style:style>
    <style:style style:name="T413" style:parent-style-name="預設段落字型" style:family="text">
      <style:text-properties style:font-name="標楷體" style:font-name-asian="標楷體" fo:color="#CC00FF" style:font-size-complex="20pt"/>
    </style:style>
    <style:style style:name="T414" style:parent-style-name="預設段落字型" style:family="text">
      <style:text-properties style:font-name="標楷體" style:font-name-asian="標楷體" fo:color="#CC00FF" style:font-size-complex="20pt"/>
    </style:style>
    <style:style style:name="T415" style:parent-style-name="預設段落字型" style:family="text">
      <style:text-properties style:font-name="標楷體" style:font-name-asian="標楷體" fo:color="#CC00FF" style:font-size-complex="20pt"/>
    </style:style>
    <style:style style:name="T416" style:parent-style-name="預設段落字型" style:family="text">
      <style:text-properties style:font-name="標楷體" style:font-name-asian="標楷體" fo:color="#CC00FF" style:font-size-complex="20pt"/>
    </style:style>
    <style:style style:name="P417" style:parent-style-name="內文" style:family="paragraph">
      <style:paragraph-properties fo:margin-left="1in" fo:text-indent="-1in">
        <style:tab-stops/>
      </style:paragraph-properties>
    </style:style>
    <style:style style:name="T418" style:parent-style-name="預設段落字型" style:family="text">
      <style:text-properties fo:color="#FF0066" style:font-size-complex="20pt"/>
    </style:style>
    <style:style style:name="T419" style:parent-style-name="預設段落字型" style:family="text">
      <style:text-properties style:font-name="典匠行楷碑體" style:font-name-asian="典匠行楷碑體" fo:color="#FF0066" style:font-size-complex="20pt"/>
    </style:style>
    <style:style style:name="T420" style:parent-style-name="預設段落字型" style:family="text">
      <style:text-properties style:font-name="典匠行楷碑體" style:font-name-asian="典匠行楷碑體" style:font-size-complex="20pt"/>
    </style:style>
    <style:style style:name="T421" style:parent-style-name="預設段落字型" style:family="text">
      <style:text-properties style:font-name="典匠中行書" style:font-name-asian="典匠中行書" style:font-size-complex="20pt"/>
    </style:style>
    <style:style style:name="T422" style:parent-style-name="預設段落字型" style:family="text">
      <style:text-properties style:font-name="典匠中行書" style:font-name-asian="典匠中行書" style:font-size-complex="20pt"/>
    </style:style>
    <style:style style:name="T423" style:parent-style-name="預設段落字型" style:family="text">
      <style:text-properties fo:color="#FF0066" style:font-size-complex="20pt"/>
    </style:style>
    <style:style style:name="T424" style:parent-style-name="預設段落字型" style:family="text">
      <style:text-properties style:font-name="典匠行楷碑體" style:font-name-asian="典匠行楷碑體" fo:color="#FF0066" style:font-size-complex="20pt"/>
    </style:style>
    <style:style style:name="T425" style:parent-style-name="預設段落字型" style:family="text">
      <style:text-properties style:font-name="典匠行楷碑體" style:font-name-asian="典匠行楷碑體" style:font-size-complex="20pt"/>
    </style:style>
    <style:style style:name="T426" style:parent-style-name="預設段落字型" style:family="text">
      <style:text-properties style:font-name="典匠中行書" style:font-name-asian="典匠中行書" style:font-size-complex="20pt"/>
    </style:style>
    <style:style style:name="T427" style:parent-style-name="預設段落字型" style:family="text">
      <style:text-properties style:font-name="典匠中行書" style:font-name-asian="典匠中行書" style:font-size-complex="20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color="#CC00FF" style:font-size-complex="20pt"/>
    </style:style>
    <style:style style:name="T430" style:parent-style-name="預設段落字型" style:family="text">
      <style:text-properties style:font-name="標楷體" style:font-name-asian="標楷體" fo:color="#CC00FF" style:font-size-complex="20pt"/>
    </style:style>
    <style:style style:name="T431" style:parent-style-name="預設段落字型" style:family="text">
      <style:text-properties style:font-name="標楷體" style:font-name-asian="標楷體" fo:color="#CC00FF" style:font-size-complex="20pt"/>
    </style:style>
    <style:style style:name="T432" style:parent-style-name="預設段落字型" style:family="text">
      <style:text-properties style:font-name="典匠行楷碑體" style:font-name-asian="典匠行楷碑體" fo:color="#FF0066" style:font-size-complex="20pt"/>
    </style:style>
    <style:style style:name="T433" style:parent-style-name="預設段落字型" style:family="text">
      <style:text-properties style:font-name="典匠行楷碑體" style:font-name-asian="典匠行楷碑體" fo:color="#FF0066" style:font-size-complex="20pt"/>
    </style:style>
    <style:style style:name="T434" style:parent-style-name="預設段落字型" style:family="text">
      <style:text-properties style:font-name="典匠行楷碑體" style:font-name-asian="典匠行楷碑體" style:font-size-complex="20pt"/>
    </style:style>
    <style:style style:name="T435" style:parent-style-name="預設段落字型" style:family="text">
      <style:text-properties style:font-name="典匠中行書" style:font-name-asian="典匠中行書" style:font-size-complex="20pt"/>
    </style:style>
    <style:style style:name="T436" style:parent-style-name="預設段落字型" style:family="text">
      <style:text-properties style:font-name="典匠中行書" style:font-name-asian="典匠中行書" style:font-size-complex="20pt"/>
    </style:style>
    <style:style style:name="P437" style:parent-style-name="內文" style:family="paragraph">
      <style:paragraph-properties fo:text-indent="0.3333in"/>
    </style:style>
    <style:style style:name="T438" style:parent-style-name="預設段落字型" style:family="text">
      <style:text-properties style:font-name="典匠中行書" style:font-name-asian="典匠中行書" style:font-size-complex="20pt"/>
    </style:style>
    <style:style style:name="T439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440" style:parent-style-name="預設段落字型" style:family="text">
      <style:text-properties style:font-name="典匠中行書" style:font-name-asian="典匠中行書" style:font-size-complex="20pt"/>
    </style:style>
    <style:style style:name="T441" style:parent-style-name="預設段落字型" style:family="text">
      <style:text-properties style:font-name="典匠中行書" style:font-name-asian="典匠中行書" style:font-size-complex="20pt"/>
    </style:style>
    <style:style style:name="P442" style:parent-style-name="內文" style:family="paragraph">
      <style:paragraph-properties fo:text-indent="0.3333in"/>
    </style:style>
    <style:style style:name="T443" style:parent-style-name="預設段落字型" style:family="text">
      <style:text-properties style:font-name="典匠中行書" style:font-name-asian="典匠中行書" style:font-size-complex="20pt"/>
    </style:style>
    <style:style style:name="T444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445" style:parent-style-name="預設段落字型" style:family="text">
      <style:text-properties style:font-name="典匠中行書" style:font-name-asian="典匠中行書" style:font-size-complex="20pt"/>
    </style:style>
    <style:style style:name="T446" style:parent-style-name="預設段落字型" style:family="text">
      <style:text-properties style:font-name="典匠中行書" style:font-name-asian="典匠中行書" style:font-size-complex="20pt"/>
    </style:style>
    <style:style style:name="P447" style:parent-style-name="內文" style:family="paragraph">
      <style:paragraph-properties fo:text-indent="0.5in"/>
    </style:style>
    <style:style style:name="T448" style:parent-style-name="預設段落字型" style:family="text">
      <style:text-properties style:font-name="典匠中行書" style:font-name-asian="典匠中行書" style:font-size-complex="20pt"/>
    </style:style>
    <style:style style:name="T449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450" style:parent-style-name="預設段落字型" style:family="text">
      <style:text-properties style:font-name="典匠中行書" style:font-name-asian="典匠中行書" style:font-size-complex="20pt"/>
    </style:style>
    <style:style style:name="T451" style:parent-style-name="預設段落字型" style:family="text">
      <style:text-properties style:font-name="典匠中行書" style:font-name-asian="典匠中行書" style:font-size-complex="20pt"/>
    </style:style>
    <style:style style:name="T452" style:parent-style-name="預設段落字型" style:family="text">
      <style:text-properties style:font-name="典匠中行書" style:font-name-asian="典匠中行書" style:font-size-complex="20pt"/>
    </style:style>
    <style:style style:name="P453" style:parent-style-name="內文" style:family="paragraph">
      <style:paragraph-properties fo:text-indent="0.5in"/>
    </style:style>
    <style:style style:name="T454" style:parent-style-name="預設段落字型" style:family="text">
      <style:text-properties style:font-name="典匠中行書" style:font-name-asian="典匠中行書" style:font-size-complex="20pt"/>
    </style:style>
    <style:style style:name="T455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456" style:parent-style-name="預設段落字型" style:family="text">
      <style:text-properties style:font-name="典匠中行書" style:font-name-asian="典匠中行書" style:font-size-complex="20pt"/>
    </style:style>
    <style:style style:name="T457" style:parent-style-name="預設段落字型" style:family="text">
      <style:text-properties style:font-name="典匠中行書" style:font-name-asian="典匠中行書" style:font-size-complex="20pt"/>
    </style:style>
    <style:style style:name="T458" style:parent-style-name="預設段落字型" style:family="text">
      <style:text-properties style:font-name="典匠中行書" style:font-name-asian="典匠中行書" style:font-size-complex="20pt"/>
    </style:style>
    <style:style style:name="T459" style:parent-style-name="預設段落字型" style:family="text">
      <style:text-properties style:font-name="典匠行楷碑體" style:font-name-asian="典匠行楷碑體" fo:color="#FF0066" style:font-size-complex="20pt"/>
    </style:style>
    <style:style style:name="T460" style:parent-style-name="預設段落字型" style:family="text">
      <style:text-properties style:font-name="典匠行楷碑體" style:font-name-asian="典匠行楷碑體" fo:color="#FF0066" style:font-size-complex="20pt"/>
    </style:style>
    <style:style style:name="T461" style:parent-style-name="預設段落字型" style:family="text">
      <style:text-properties style:font-name="典匠行楷碑體" style:font-name-asian="典匠行楷碑體" style:font-size-complex="20pt"/>
    </style:style>
    <style:style style:name="T462" style:parent-style-name="預設段落字型" style:family="text">
      <style:text-properties style:font-name="典匠中行書" style:font-name-asian="典匠中行書" style:font-size-complex="20pt"/>
    </style:style>
    <style:style style:name="T463" style:parent-style-name="預設段落字型" style:family="text">
      <style:text-properties style:font-name="典匠中行書" style:font-name-asian="典匠中行書" style:font-size-complex="20pt"/>
    </style:style>
    <style:style style:name="P464" style:parent-style-name="內文" style:family="paragraph">
      <style:paragraph-properties fo:text-indent="0.3333in"/>
    </style:style>
    <style:style style:name="T465" style:parent-style-name="預設段落字型" style:family="text">
      <style:text-properties style:font-name="典匠中行書" style:font-name-asian="典匠中行書" style:font-size-complex="20pt"/>
    </style:style>
    <style:style style:name="T466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467" style:parent-style-name="預設段落字型" style:family="text">
      <style:text-properties style:font-name="典匠中行書" style:font-name-asian="典匠中行書" style:font-size-complex="20pt"/>
    </style:style>
    <style:style style:name="T468" style:parent-style-name="預設段落字型" style:family="text">
      <style:text-properties style:font-name="典匠中行書" style:font-name-asian="典匠中行書" style:font-size-complex="20pt"/>
    </style:style>
    <style:style style:name="P469" style:parent-style-name="內文" style:family="paragraph">
      <style:paragraph-properties fo:text-indent="0.3333in"/>
    </style:style>
    <style:style style:name="T470" style:parent-style-name="預設段落字型" style:family="text">
      <style:text-properties style:font-name="典匠中行書" style:font-name-asian="典匠中行書" style:font-size-complex="20pt"/>
    </style:style>
    <style:style style:name="T471" style:parent-style-name="預設段落字型" style:family="text">
      <style:text-properties style:font-name="典匠中行書" style:font-name-asian="典匠中行書" style:font-name-complex="Arial" style:font-size-complex="20pt"/>
    </style:style>
    <style:style style:name="T472" style:parent-style-name="預設段落字型" style:family="text">
      <style:text-properties style:font-name="典匠中行書" style:font-name-asian="典匠中行書" style:font-size-complex="20pt"/>
    </style:style>
    <style:style style:name="T473" style:parent-style-name="預設段落字型" style:family="text">
      <style:text-properties style:font-name="典匠中行書" style:font-name-asian="典匠中行書" style:font-size-complex="20pt"/>
    </style:style>
    <style:style style:name="T474" style:parent-style-name="預設段落字型" style:family="text">
      <style:text-properties style:font-name="典匠行楷碑體" style:font-name-asian="典匠行楷碑體" fo:color="#FF0066" style:font-size-complex="20pt"/>
    </style:style>
    <style:style style:name="T475" style:parent-style-name="預設段落字型" style:family="text">
      <style:text-properties style:font-name="典匠行楷碑體" style:font-name-asian="典匠行楷碑體" fo:color="#FF0066" style:font-size-complex="20pt"/>
    </style:style>
    <style:style style:name="T476" style:parent-style-name="預設段落字型" style:family="text">
      <style:text-properties style:font-name="典匠行楷碑體" style:font-name-asian="典匠行楷碑體" style:font-size-complex="20pt"/>
    </style:style>
    <style:style style:name="T477" style:parent-style-name="預設段落字型" style:family="text">
      <style:text-properties style:font-name="典匠中行書" style:font-name-asian="典匠中行書" style:font-size-complex="20pt"/>
    </style:style>
    <style:style style:name="T478" style:parent-style-name="預設段落字型" style:family="text">
      <style:text-properties style:font-name="典匠中行書" style:font-name-asian="典匠中行書" style:font-size-complex="20pt"/>
    </style:style>
    <style:style style:name="T479" style:parent-style-name="預設段落字型" style:family="text">
      <style:text-properties style:font-name="典匠行楷碑體" style:font-name-asian="典匠行楷碑體" fo:color="#FF0066" style:font-size-complex="20pt"/>
    </style:style>
    <style:style style:name="T480" style:parent-style-name="預設段落字型" style:family="text">
      <style:text-properties style:font-name="典匠行楷碑體" style:font-name-asian="典匠行楷碑體" fo:color="#FF0066" style:font-size-complex="20pt"/>
    </style:style>
    <style:style style:name="T481" style:parent-style-name="預設段落字型" style:family="text">
      <style:text-properties style:font-name="典匠行楷碑體" style:font-name-asian="典匠行楷碑體" style:font-size-complex="20pt"/>
    </style:style>
    <style:style style:name="T482" style:parent-style-name="預設段落字型" style:family="text">
      <style:text-properties style:font-name="典匠中行書" style:font-name-asian="典匠中行書" style:font-size-complex="20pt"/>
    </style:style>
    <style:style style:name="T483" style:parent-style-name="預設段落字型" style:family="text">
      <style:text-properties style:font-name-asian="標楷體" style:font-size-complex="20pt"/>
    </style:style>
    <style:style style:name="T484" style:parent-style-name="預設段落字型" style:family="text">
      <style:text-properties style:font-name="典匠行楷碑體" style:font-name-asian="典匠行楷碑體" fo:color="#333399" style:font-size-complex="20pt"/>
    </style:style>
    <style:style style:name="T485" style:parent-style-name="預設段落字型" style:family="text">
      <style:text-properties style:font-name="典匠行楷碑體" style:font-name-asian="典匠行楷碑體" fo:color="#333399" style:font-size-complex="20pt"/>
    </style:style>
    <style:style style:name="T486" style:parent-style-name="預設段落字型" style:family="text">
      <style:text-properties style:font-name="典匠行楷碑體" style:font-name-asian="典匠行楷碑體" fo:color="#333399" style:font-size-complex="20pt"/>
    </style:style>
    <style:style style:name="T487" style:parent-style-name="預設段落字型" style:family="text">
      <style:text-properties style:font-name-asian="標楷體" style:font-size-complex="20pt"/>
    </style:style>
  </office:automatic-styles>
  <office:body>
    <office:text text:use-soft-page-breaks="true">
      <text:p text:style-name="P1">慈青社組織章程</text:p>
      <text:p text:style-name="P3"><text:span text:style-name="T4">第一章</text:span><text:span text:style-name="T5"><text:s/></text:span><text:span text:style-name="T6">宗旨</text:span></text:p>
      <text:p text:style-name="P7"><text:span text:style-name="T8">•</text:span><text:span text:style-name="T9">第一條</text:span><text:span text:style-name="T10">：</text:span><text:span text:style-name="T11">本社定名為「</text:span><text:span text:style-name="T12">桃園市立龍潭高級中學</text:span><text:span text:style-name="T13">慈愛青年志工服務社」，於校方登記簡稱為「慈青社」。</text:span><text:span text:style-name="T14"><text:s/></text:span></text:p>
      <text:p text:style-name="P15"><text:span text:style-name="T16">•</text:span><text:span text:style-name="T17">第二條</text:span><text:span text:style-name="T18">：</text:span><text:span text:style-name="T19">本社秉持「</text:span><text:span text:style-name="T20">快樂、熱血、助人</text:span><text:span text:style-name="T21">」的經神，以啟發良知、發揮良能，培養健全的現代青年為宗旨。</text:span><text:span text:style-name="T22"><text:s/></text:span></text:p>
      <text:p text:style-name="P23"><text:span text:style-name="T24">•</text:span><text:span text:style-name="T25">第三條</text:span><text:span text:style-name="T26">：</text:span><text:span text:style-name="T27">本社以(一)不殺生(二)不偷盜(三)不邪淫(四)不說謊(五)不飲酒(六)不抽煙、不吃檳榔(七)儀容整潔端裝、不奇裝異服、遵守交通規則(九)溫言軟語、孝順父母。</text:span><text:span text:style-name="T28"><text:s/></text:span></text:p>
      <text:p text:style-name="內文">　</text:p>
      <text:p text:style-name="P29"><text:span text:style-name="T30">•</text:span><text:span text:style-name="T31">第二章</text:span><text:span text:style-name="T32"><text:s/></text:span><text:span text:style-name="T33">職責</text:span></text:p>
      <text:p text:style-name="P34"><text:span text:style-name="T35">•</text:span><text:span text:style-name="T36">第四條</text:span><text:span text:style-name="T37">：</text:span><text:span text:style-name="T38">本社指導老師、社長、副社長，下設文書組、總務組、美編組、活動組、聯絡組、攝影組、器材組等七組。</text:span><text:span text:style-name="T39"><text:s/></text:span></text:p>
      <text:p text:style-name="P40"><text:span text:style-name="T41">•</text:span><text:span text:style-name="T42">第五條</text:span><text:span text:style-name="T43">：</text:span><text:span text:style-name="T44">本社應接受學校聘請之指導老師指導，並視需要得增聘特定功能之指導老師擔任之。</text:span><text:span text:style-name="T45"><text:s/></text:span></text:p>
      <text:p text:style-name="內文"><text:span text:style-name="T46">•</text:span><text:span text:style-name="T47">第六條</text:span><text:span text:style-name="T48">：</text:span><text:span text:style-name="T49">社長之選舉、罷免以規定之。</text:span><text:span text:style-name="T50"><text:s/></text:span></text:p>
      <text:p text:style-name="內文"><text:span text:style-name="T51">•</text:span><text:span text:style-name="T52">第七條</text:span><text:span text:style-name="T53">：</text:span><text:span text:style-name="T54">社長任期為一學年，得連選連任一次。</text:span><text:span text:style-name="T55"><text:s/></text:span></text:p>
      <text:p text:style-name="P56"><text:span text:style-name="T57">•</text:span><text:span text:style-name="T58">第八條</text:span><text:span text:style-name="T59">：</text:span><text:span text:style-name="T60">社長因故不能視事時，由副社長代理之。若超過任期之二分之一，則代理至任期結束，反之、則須於二週內改選社長</text:span><text:span text:style-name="T61"><text:s/></text:span></text:p>
      <text:p text:style-name="內文"><text:span text:style-name="T62">•</text:span><text:span text:style-name="T63">第九條</text:span><text:span text:style-name="T64">：</text:span><text:span text:style-name="T65">指導老師之職責：</text:span><text:span text:style-name="T66"><text:s/></text:span></text:p>
      <text:p text:style-name="P67"><text:span text:style-name="T68">(1)</text:span><text:span text:style-name="T69"> </text:span><text:span text:style-name="T70"><text:s/></text:span><text:span text:style-name="T71">協助指導社務工作。</text:span><text:span text:style-name="T72"><text:s/></text:span></text:p>
      <text:p text:style-name="內文"><text:span text:style-name="T73"><text:s/></text:span><text:span text:style-name="T74"><text:s text:c="5"/></text:span><text:span text:style-name="T75">(2)</text:span><text:span text:style-name="T76">  </text:span><text:span text:style-name="T77">必要時於特定活動期間擔任領隊職務。</text:span></text:p>
      <text:p text:style-name="內文"><text:span text:style-name="T78">•</text:span><text:span text:style-name="T79">第十條</text:span><text:span text:style-name="T80">：</text:span><text:span text:style-name="T81">社長之職責：</text:span><text:span text:style-name="T82"><text:s/></text:span></text:p>
      <text:p text:style-name="P83"><text:span text:style-name="T84">(1)</text:span><text:span text:style-name="T85"> </text:span><text:span text:style-name="T86"><text:s/></text:span><text:span text:style-name="T87">對外代表本社。</text:span><text:span text:style-name="T88"><text:s/></text:span></text:p>
      <text:p text:style-name="P89"><text:span text:style-name="T90">(2)</text:span><text:span text:style-name="T91"> </text:span><text:span text:style-name="T92"><text:s/></text:span><text:span text:style-name="T93">統理社務。</text:span><text:span text:style-name="T94"><text:s/></text:span></text:p>
      <text:p text:style-name="P95"><text:span text:style-name="T96">(3)</text:span><text:span text:style-name="T97">  </text:span><text:span text:style-name="T98"><text:s/></text:span><text:span text:style-name="T99">主持社員大會及幹部會議。</text:span><text:span text:style-name="T100"><text:s/></text:span></text:p>
      <text:p text:style-name="內文"><text:span text:style-name="T101">•</text:span><text:span text:style-name="T102">第十一條</text:span><text:span text:style-name="T103">：</text:span><text:span text:style-name="T104">副社長之職責：</text:span><text:span text:style-name="T105"><text:s/></text:span></text:p>
      <text:p text:style-name="P106"><text:span text:style-name="T107">(1)</text:span><text:span text:style-name="T108"> </text:span><text:span text:style-name="T109"><text:s/></text:span><text:span text:style-name="T110">輔導並監督社務之推行狀況。</text:span><text:span text:style-name="T111"><text:s/></text:span></text:p>
      <text:p text:style-name="P112"><text:span text:style-name="T113">(2)</text:span><text:span text:style-name="T114"> </text:span><text:span text:style-name="T115"><text:s/></text:span><text:span text:style-name="T116">執行社長交辦之事項並與其他各組合作推動社務。</text:span><text:span text:style-name="T117"><text:s/></text:span></text:p>
      <text:p text:style-name="內文"><text:span text:style-name="T118">•</text:span><text:span text:style-name="T119">第十二條</text:span><text:span text:style-name="T120">：</text:span><text:span text:style-name="T121">文書組之職責：</text:span><text:span text:style-name="T122"><text:s/></text:span></text:p>
      <text:p text:style-name="P123"><text:span text:style-name="T124">(1)</text:span><text:span text:style-name="T125"> </text:span><text:span text:style-name="T126"><text:s/></text:span><text:span text:style-name="T127">彙總本校慈青社文書檔案及活動資料。</text:span><text:span text:style-name="T128"><text:s/></text:span></text:p>
      <text:p text:style-name="P129"><text:span text:style-name="T130">(2)</text:span><text:span text:style-name="T131"> </text:span><text:span text:style-name="T132"><text:s/></text:span><text:span text:style-name="T133">負責編彙社團歷史資料及評鑑。</text:span><text:span text:style-name="T134"><text:s/></text:span></text:p>
      <text:p text:style-name="P135"><text:span text:style-name="T136">(3)</text:span><text:span text:style-name="T137"> </text:span><text:span text:style-name="T138"><text:s/></text:span><text:span text:style-name="T139">彙整社員資料。</text:span><text:span text:style-name="T140"><text:s/></text:span></text:p>
      <text:p text:style-name="P141"><text:span text:style-name="T142">(4)</text:span><text:span text:style-name="T143"> </text:span><text:span text:style-name="T144"><text:s/></text:span><text:span text:style-name="T145">執行執秘交辦之事項並與其他各組合作推動社務。</text:span><text:span text:style-name="T146"><text:s/></text:span></text:p>
      <text:p text:style-name="內文">　</text:p>
      <text:p text:style-name="內文"><text:span text:style-name="T147">•</text:span><text:span text:style-name="T148">第十三條</text:span><text:span text:style-name="T149">：</text:span><text:span text:style-name="T150">攝影組之職責：</text:span><text:span text:style-name="T151"><text:s/></text:span></text:p>
      <text:p text:style-name="P152"><text:span text:style-name="T153">(1)</text:span><text:span text:style-name="T154"> </text:span><text:span text:style-name="T155"><text:s/></text:span><text:span text:style-name="T156">負責社上各項活動照片之拍攝。</text:span><text:span text:style-name="T157"><text:s/></text:span></text:p>
      <text:p text:style-name="P158"><text:span text:style-name="T159">(2)</text:span><text:span text:style-name="T160"> </text:span><text:span text:style-name="T161"><text:s/></text:span><text:span text:style-name="T162">拍攝照片。</text:span><text:span text:style-name="T163"><text:s/></text:span></text:p>
      <text:p text:style-name="內文"><text:span text:style-name="T164">•</text:span><text:span text:style-name="T165">第十四條</text:span><text:span text:style-name="T166">：</text:span><text:span text:style-name="T167">美編組之職責：</text:span><text:span text:style-name="T168"><text:s/></text:span></text:p>
      <text:p text:style-name="P169"><text:span text:style-name="T170">(1)</text:span><text:span text:style-name="T171"> </text:span><text:span text:style-name="T172"><text:s/></text:span><text:span text:style-name="T173">負責執行本社各項活動之美編製作。</text:span><text:span text:style-name="T174"><text:s/></text:span></text:p>
      <text:soft-page-break/>
      <text:p text:style-name="P175"><text:span text:style-name="T176">(2)</text:span><text:span text:style-name="T177"> </text:span><text:span text:style-name="T178"><text:s/></text:span><text:span text:style-name="T179">開設各項美編研習之課程。</text:span><text:span text:style-name="T180"><text:s/></text:span></text:p>
      <text:p text:style-name="P181"><text:span text:style-name="T182">(3)</text:span><text:span text:style-name="T183"> </text:span><text:span text:style-name="T184"><text:s/></text:span><text:span text:style-name="T185">執行執秘交辦之事項並與其他各組合作推動社務。</text:span><text:span text:style-name="T186"><text:s/></text:span></text:p>
      <text:p text:style-name="內文"><text:span text:style-name="T187">•</text:span><text:span text:style-name="T188">第十五條</text:span><text:span text:style-name="T189">：</text:span><text:span text:style-name="T190">總務組之職責：</text:span><text:span text:style-name="T191"><text:s/></text:span></text:p>
      <text:p text:style-name="P192"><text:span text:style-name="T193">(1)</text:span><text:span text:style-name="T194"> </text:span><text:span text:style-name="T195"><text:s/></text:span><text:span text:style-name="T196">負責本社活動經費之收支、管理。</text:span><text:span text:style-name="T197"><text:s/></text:span></text:p>
      <text:p text:style-name="P198"><text:span text:style-name="T199">(2)</text:span><text:span text:style-name="T200"> </text:span><text:span text:style-name="T201"><text:s/></text:span><text:span text:style-name="T202">負責社上交通之申購。</text:span><text:span text:style-name="T203"><text:s/></text:span></text:p>
      <text:p text:style-name="P204"><text:span text:style-name="T205">(3)</text:span><text:span text:style-name="T206"> </text:span><text:span text:style-name="T207"><text:s/></text:span><text:span text:style-name="T208">執行執秘交辦之事項並與其他各組合作推動社務。</text:span><text:span text:style-name="T209"><text:s/></text:span></text:p>
      <text:p text:style-name="內文">　</text:p>
      <text:p text:style-name="內文"><text:span text:style-name="T210">•</text:span><text:span text:style-name="T211">第十六條</text:span><text:span text:style-name="T212">：</text:span><text:span text:style-name="T213">聯絡組之職責：</text:span><text:span text:style-name="T214"><text:s/></text:span></text:p>
      <text:p text:style-name="P215"><text:span text:style-name="T216">(1)</text:span><text:span text:style-name="T217"> </text:span><text:span text:style-name="T218"><text:s/></text:span><text:span text:style-name="T219">聯絡邀請顧問團及學生活動中心之各單位參與活動。</text:span><text:span text:style-name="T220"><text:s/></text:span></text:p>
      <text:p text:style-name="P221"><text:span text:style-name="T222">(2)</text:span><text:span text:style-name="T223"> </text:span><text:span text:style-name="T224"><text:s/></text:span><text:span text:style-name="T225">安排舉辦各種校際性活動。</text:span><text:span text:style-name="T226"><text:s/></text:span></text:p>
      <text:p text:style-name="P227"><text:span text:style-name="T228">(3)</text:span><text:span text:style-name="T229">  </text:span><text:span text:style-name="T230"><text:s/></text:span><text:span text:style-name="T231">執行執秘交辦之事項並與其他各組合作推動社務。</text:span><text:span text:style-name="T232"><text:s/></text:span></text:p>
      <text:p text:style-name="內文"><text:span text:style-name="T233">•</text:span><text:span text:style-name="T234">第十七條</text:span><text:span text:style-name="T235">：</text:span><text:span text:style-name="T236">器材組之職責：</text:span><text:span text:style-name="T237"><text:s/></text:span></text:p>
      <text:p text:style-name="P238"><text:span text:style-name="T239">(1)</text:span><text:span text:style-name="T240">  </text:span><text:span text:style-name="T241"><text:s/></text:span><text:span text:style-name="T242">負責本社一切器材之保管及一切有聲、無聲圖書之漸建檔管理借閱工作。</text:span><text:span text:style-name="T243"><text:s/></text:span></text:p>
      <text:p text:style-name="P244"><text:span text:style-name="T245">(2)</text:span><text:span text:style-name="T246">  </text:span><text:span text:style-name="T247"><text:s/></text:span><text:span text:style-name="T248">申請結緣及購買新書。</text:span><text:span text:style-name="T249"><text:s/></text:span></text:p>
      <text:p text:style-name="P250"><text:span text:style-name="T251">(3)</text:span><text:span text:style-name="T252">  </text:span><text:span text:style-name="T253"><text:s/></text:span><text:span text:style-name="T254">負責借還或接洽活動所需之器材。</text:span><text:span text:style-name="T255"><text:s/></text:span></text:p>
      <text:p text:style-name="P256"><text:span text:style-name="T257">(4)</text:span><text:span text:style-name="T258"> </text:span><text:span text:style-name="T259"><text:s/></text:span><text:span text:style-name="T260">執行執秘交辦之事項並與其他各組合作推動社務。</text:span><text:span text:style-name="T261"><text:s/></text:span></text:p>
      <text:p text:style-name="內文">　</text:p>
      <text:p text:style-name="P262"><text:span text:style-name="T263">•</text:span><text:span text:style-name="T264">第三章</text:span><text:span text:style-name="T265"><text:s/></text:span><text:span text:style-name="T266">成員</text:span><text:span text:style-name="T267"><text:s/></text:span></text:p>
      <text:p text:style-name="內文"><text:span text:style-name="T268">•</text:span><text:span text:style-name="T269">第十八條</text:span><text:span text:style-name="T270">：</text:span><text:span text:style-name="T271">社員資格：凡具本校學籍並任同本社宗旨者。</text:span><text:span text:style-name="T272"><text:s/></text:span></text:p>
      <text:p text:style-name="內文"><text:span text:style-name="T273">•</text:span><text:span text:style-name="T274">第十九條</text:span><text:span text:style-name="T275">：</text:span><text:span text:style-name="T276">社友資格：已畢業之社員願意繼續協助本社之社務者。</text:span><text:span text:style-name="T277"><text:s/></text:span></text:p>
      <text:p text:style-name="內文"><text:span text:style-name="T278">•</text:span><text:span text:style-name="T279">第二十條</text:span><text:span text:style-name="T280">：</text:span><text:span text:style-name="T281">社員之權利與義務：</text:span><text:span text:style-name="T282"><text:s/></text:span></text:p>
      <text:p text:style-name="P283"><text:span text:style-name="T284">(1)</text:span><text:span text:style-name="T285"> </text:span><text:span text:style-name="T286"><text:s/></text:span><text:span text:style-name="T287">有發言、表決、選舉、被選舉與罷免權。</text:span><text:span text:style-name="T288"><text:s/></text:span></text:p>
      <text:p text:style-name="P289"><text:span text:style-name="T290">(2)</text:span><text:span text:style-name="T291"> </text:span><text:span text:style-name="T292"><text:s/></text:span><text:span text:style-name="T293">有參與各級會議之權，但非會議決議者，無決議之權。</text:span><text:span text:style-name="T294"><text:s/></text:span></text:p>
      <text:p text:style-name="P295"><text:span text:style-name="T296">(3)</text:span><text:span text:style-name="T297"> </text:span><text:span text:style-name="T298"><text:s/></text:span><text:span text:style-name="T299">參與及推動本社各項活動。</text:span><text:span text:style-name="T300"><text:s/></text:span></text:p>
      <text:p text:style-name="P301"><text:span text:style-name="T302">(4)</text:span><text:span text:style-name="T303"> </text:span><text:span text:style-name="T304"><text:s/></text:span><text:span text:style-name="T305">有繳交社費之義務。</text:span><text:span text:style-name="T306"><text:s/></text:span></text:p>
      <text:p text:style-name="內文"><text:span text:style-name="T307">•</text:span><text:span text:style-name="T308">第二十一條</text:span><text:span text:style-name="T309">：</text:span><text:span text:style-name="T310">社友之權利與義務：</text:span><text:span text:style-name="T311"><text:s/></text:span></text:p>
      <text:p text:style-name="P312"><text:span text:style-name="T313">(1)</text:span><text:span text:style-name="T314"> </text:span><text:span text:style-name="T315"><text:s/></text:span><text:span text:style-name="T316">贊助本社各項活動。</text:span><text:span text:style-name="T317"><text:s/></text:span></text:p>
      <text:p text:style-name="P318"><text:span text:style-name="T319">(2)</text:span><text:span text:style-name="T320"> </text:span><text:span text:style-name="T321"><text:s/></text:span><text:span text:style-name="T322">指導本社之社友經推薦得任顧問團顧問。</text:span><text:span text:style-name="T323"><text:s/></text:span></text:p>
      <text:p text:style-name="內文">　</text:p>
      <text:p text:style-name="P324"><text:span text:style-name="T325">•</text:span><text:span text:style-name="T326">第四章</text:span><text:span text:style-name="T327"><text:s text:c="2"/></text:span><text:span text:style-name="T328">會議</text:span><text:span text:style-name="T329"><text:s/></text:span></text:p>
      <text:p text:style-name="內文"><text:span text:style-name="T330">•</text:span><text:span text:style-name="T331">第二十二條</text:span><text:span text:style-name="T332">：</text:span><text:span text:style-name="T333">社員大會：必要時召開臨時會。</text:span><text:span text:style-name="T334"><text:s/></text:span></text:p>
      <text:p text:style-name="P335"><text:span text:style-name="T336">(1)</text:span><text:span text:style-name="T337"> </text:span><text:span text:style-name="T338">為本社最高決議機關，但社員大會的決議不得與總則相抵觸。</text:span><text:span text:style-name="T339"><text:s/></text:span></text:p>
      <text:p text:style-name="P340"><text:span text:style-name="T341">(2)</text:span><text:span text:style-name="T342"> </text:span><text:span text:style-name="T343">得由社長召開</text:span><text:span text:style-name="T344"><text:s/></text:span></text:p>
      <text:p text:style-name="P345"><text:span text:style-name="T346">(3)</text:span><text:span text:style-name="T347"> </text:span><text:span text:style-name="T348">幹部至少五人連署，社長需召開。</text:span><text:span text:style-name="T349"><text:s/></text:span></text:p>
      <text:p text:style-name="P350"><text:span text:style-name="T351">(4)</text:span><text:span text:style-name="T352"> </text:span><text:span text:style-name="T353">社員至少五分之一人連署，社長需召開。</text:span><text:span text:style-name="T354"><text:s/></text:span></text:p>
      <text:p text:style-name="P355"><text:span text:style-name="T356">(5)<text:s/></text:span><text:span text:style-name="T357">社員至少五分之二人以上出席，其決議事項須出席三分之二以上同意始得以成立。</text:span><text:span text:style-name="T358"><text:s/></text:span></text:p>
      <text:p text:style-name="內文"><text:span text:style-name="T359">•</text:span><text:span text:style-name="T360">第二十三條</text:span><text:span text:style-name="T361">：</text:span><text:span text:style-name="T362">幹部會議定時由社長召開。意見未答共識時，應行表決。</text:span><text:span text:style-name="T363"><text:s/></text:span></text:p>
      <text:p text:style-name="內文">　</text:p>
      <text:p text:style-name="P364"><text:span text:style-name="T365">•</text:span><text:span text:style-name="T366">第五章</text:span><text:span text:style-name="T367"><text:s text:c="2"/></text:span><text:span text:style-name="T368">經費</text:span><text:span text:style-name="T369"><text:s/></text:span></text:p>
      <text:soft-page-break/>
      <text:p text:style-name="P370"><text:span text:style-name="T371">•</text:span><text:span text:style-name="T372">第二十四條</text:span><text:span text:style-name="T373">：</text:span><text:span text:style-name="T374">經費來源：</text:span><text:span text:style-name="T375"><text:s/></text:span></text:p>
      <text:p text:style-name="P376"><text:span text:style-name="T377">(1)</text:span><text:span text:style-name="T378"> </text:span><text:span text:style-name="T379"><text:s/></text:span><text:span text:style-name="T380">社費。</text:span><text:span text:style-name="T381"><text:s/></text:span></text:p>
      <text:p text:style-name="P382"><text:span text:style-name="T383">(2)</text:span><text:span text:style-name="T384"> </text:span><text:span text:style-name="T385"><text:s/></text:span><text:span text:style-name="T386">各項活動收入、補助款。</text:span><text:span text:style-name="T387"><text:s/></text:span></text:p>
      <text:p text:style-name="P388"><text:span text:style-name="T389">(3)</text:span><text:span text:style-name="T390">  </text:span><text:span text:style-name="T391">各項無條件捐款。</text:span><text:span text:style-name="T392"><text:s/></text:span></text:p>
      <text:p text:style-name="P393"><text:span text:style-name="T394">•</text:span><text:span text:style-name="T395">第二十五條</text:span><text:span text:style-name="T396">：</text:span><text:span text:style-name="T397">經費運用以規則定之。</text:span><text:span text:style-name="T398"><text:s/></text:span></text:p>
      <text:p text:style-name="P399"><text:span text:style-name="T400">•</text:span><text:span text:style-name="T401">第二十六條</text:span><text:span text:style-name="T402">：</text:span><text:span text:style-name="T403">總務於每月公佈一次財務狀況，列表於社辦，並備社員查詢。</text:span><text:span text:style-name="T404"><text:s/></text:span></text:p>
      <text:p text:style-name="P405"><text:span text:style-name="T406">•</text:span><text:span text:style-name="T407">第二十七條</text:span><text:span text:style-name="T408">：</text:span><text:span text:style-name="T409">社費收之標準應視年度需要經幹部會議決議之。</text:span><text:span text:style-name="T410"><text:s/></text:span></text:p>
      <text:p text:style-name="內文">　</text:p>
      <text:p text:style-name="P411"><text:span text:style-name="T412">•</text:span><text:span text:style-name="T413">第六章</text:span><text:span text:style-name="T414"><text:s text:c="2"/></text:span><text:span text:style-name="T415">附則</text:span><text:span text:style-name="T416"><text:s/></text:span></text:p>
      <text:p text:style-name="P417"><text:span text:style-name="T418">•</text:span><text:span text:style-name="T419">第二十八條</text:span><text:span text:style-name="T420">：</text:span><text:span text:style-name="T421">本章程有社員大會通過後，經顧問團核定後公佈施行。或由社員大會核定後公佈施行，修正時亦同。</text:span><text:span text:style-name="T422"><text:s/></text:span></text:p>
      <text:p text:style-name="內文"><text:span text:style-name="T423">•</text:span><text:span text:style-name="T424">第二十九條</text:span><text:span text:style-name="T425">：</text:span><text:span text:style-name="T426">本社其他辦事細規與章程抵觸者無效。</text:span><text:span text:style-name="T427"><text:s/></text:span></text:p>
      <text:p text:style-name="內文">　</text:p>
      <text:p text:style-name="內文"/>
      <text:p text:style-name="內文"/>
      <text:p text:style-name="P428"><text:span text:style-name="T429">•</text:span><text:span text:style-name="T430">規則</text:span><text:span text:style-name="T431"><text:s/></text:span></text:p>
      <text:p text:style-name="內文"><text:span text:style-name="T432">•</text:span><text:span text:style-name="T433">第一條</text:span><text:span text:style-name="T434">：</text:span><text:span text:style-name="T435">選舉社長：</text:span><text:span text:style-name="T436"><text:s/></text:span></text:p>
      <text:p text:style-name="P437"><text:span text:style-name="T438">(1)</text:span><text:span text:style-name="T439"> </text:span><text:span text:style-name="T440">在上學期12月選舉，於期末大會時正式交接。</text:span><text:span text:style-name="T441"><text:s/></text:span></text:p>
      <text:p text:style-name="P442"><text:span text:style-name="T443">(2)</text:span><text:span text:style-name="T444"> </text:span><text:span text:style-name="T445">採二段式投票</text:span><text:span text:style-name="T446"><text:s/></text:span></text:p>
      <text:p text:style-name="P447"><text:span text:style-name="T448">1.</text:span><text:span text:style-name="T449"> </text:span><text:span text:style-name="T450"><text:s/></text:span><text:span text:style-name="T451">第一階段為記名推選、提名投票，被提名者得以參加第二階段投票。</text:span><text:span text:style-name="T452"><text:s/></text:span></text:p>
      <text:p text:style-name="P453"><text:span text:style-name="T454">2.</text:span><text:span text:style-name="T455"> </text:span><text:span text:style-name="T456"><text:s/></text:span><text:span text:style-name="T457">第二階段正式投票，採公開、直接、無記名投票，多數決定之方式。</text:span><text:span text:style-name="T458"><text:s/></text:span></text:p>
      <text:p text:style-name="內文"><text:span text:style-name="T459">•</text:span><text:span text:style-name="T460">第二條</text:span><text:span text:style-name="T461">：</text:span><text:span text:style-name="T462">罷免社長：</text:span><text:span text:style-name="T463"><text:s/></text:span></text:p>
      <text:p text:style-name="P464"><text:span text:style-name="T465">(1)</text:span><text:span text:style-name="T466"> </text:span><text:span text:style-name="T467">依組織章程第二十七條召開社員大會，並推舉臨時主席主持罷免之工作。</text:span><text:span text:style-name="T468"><text:s/></text:span></text:p>
      <text:p text:style-name="P469"><text:span text:style-name="T470">(2)</text:span><text:span text:style-name="T471"> </text:span><text:span text:style-name="T472">罷免時，得接受罷免人接受後，採無記名投票之。</text:span><text:span text:style-name="T473"><text:s/></text:span></text:p>
      <text:p text:style-name="內文"><text:span text:style-name="T474">•</text:span><text:span text:style-name="T475">第三條</text:span><text:span text:style-name="T476">：</text:span><text:span text:style-name="T477">本規則經幹部會議決議後施行之，修正亦同。</text:span><text:span text:style-name="T478"><text:s/></text:span></text:p>
      <text:p text:style-name="內文"><text:span text:style-name="T479">•</text:span><text:span text:style-name="T480">備註</text:span><text:span text:style-name="T481">：</text:span><text:span text:style-name="T482">若有需要再追加定訂</text:span><text:span text:style-name="T483">---</text:span><text:span text:style-name="T484">慈青悲智行</text:span><text:span text:style-name="T485"><text:s text:c="3"/></text:span><text:span text:style-name="T486">聯誼啟慧根</text:span><text:span text:style-name="T487"><text:s text:c="37"/>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典匠行楷碑體" svg:font-family="典匠行楷碑體" style:font-family-generic="roman" svg:panose-1="0 0 0 0 0 0 0 0 0 0"/>
    <style:font-face style:name="典匠中行書" svg:font-family="典匠中行書" style:font-family-generic="roman" svg:panose-1="0 0 0 0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青社組織章程</dc:title>
    <meta:initial-creator>.</meta:initial-creator>
    <dc:creator>h180</dc:creator>
    <meta:creation-date>2018-03-02T02:14:00Z</meta:creation-date>
    <dc:date>2018-03-02T02:14:00Z</dc: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