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5" style:parent-style-name="預設段落字型" style:family="text"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start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臺灣運動產業博覽會</text:span><text:span text:style-name="T11">-</text:span><text:span text:style-name="T12">運動</text:span><text:bookmark-end text:name="_Hlk142654687"/><text:span text:style-name="T13">金句獎徵文暨短影音創作比賽</text:span><text:bookmark-end text:name="_Hlk142655006"/><text:span text:style-name="T14">」</text:span><text:span text:style-name="T15">活動，茲同意遵守下列條款：</text:span></text:p>
      <text:list text:style-name="LFO1" text:continue-numbering="true">
        <text:list-item>
          <text:p text:style-name="P16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7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8"/>
      <text:p text:style-name="P19"/>
      <text:p text:style-name="P20">立授權同意書人：____________________ (簽章)</text:p>
      <text:p text:style-name="P21">未滿 18 歲者需法定代理人簽名。</text:p>
      <text:p text:style-name="P22">法定代理人簽名：<text:s/><text:tab/>____________________ (簽章)</text:p>
      <text:p text:style-name="P23"/>
      <text:soft-page-break/>
      <text:p text:style-name="P24">中 華 民 國 <text:s text:c="2"/>112 <text:s/>年 <text:s text:c="6"/>月 <text:s text:c="6"/>日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10101017</meta:initial-creator>
    <dc:creator>產業組 呂映諄</dc:creator>
    <meta:creation-date>2023-09-13T07:30:00Z</meta:creation-date>
    <dc:date>2023-09-13T07:30:00Z</dc: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