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1.8937in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1875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361in" fo:keep-together="always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4423in" fo:keep-together="always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6" style:family="table-row">
      <style:table-row-properties style:min-row-height="1.743in" fo:keep-together="always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46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TableRow47" style:family="table-row">
      <style:table-row-properties style:min-row-height="0.4736in" fo:keep-together="always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54" style:family="table-row">
      <style:table-row-properties style:min-row-height="0.4784in" fo:keep-together="always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4958in" fo:keep-together="always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2" style:family="table-row">
      <style:table-row-properties style:min-row-height="0.4548in" fo:keep-together="always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0.4479in" fo:keep-together="always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ableRow89" style:family="table-row">
      <style:table-row-properties style:min-row-height="0.3854in" fo:keep-together="always"/>
    </style:style>
    <style:style style:name="TableCell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388in" fo:keep-together="always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173in" fo:keep-together="always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2.1625in" fo:keep-together="always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Row122" style:family="table-row">
      <style:table-row-properties style:min-row-height="0.4715in" fo:keep-together="always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in"/>
    </style:style>
    <style:style style:name="T128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23臺灣運動產業博覽會</text:p>
            <text:p text:style-name="P1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比賽組別</text:p>
          </table:table-cell>
          <table:table-cell table:style-name="TableCell16" table:number-columns-spanned="5">
            <text:p text:style-name="P17"><text:span text:style-name="T18">□</text:span><text:span text:style-name="T19">金句獎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作品編號</text:p>
            <text:p text:style-name="P22">（由主辦單位填寫）：</text:p>
            <text:p text:style-name="P23"/>
            <text:p text:style-name="P24"><text:span text:style-name="T25"><text:s text:c="8"/></text:span><text:span text:style-name="T26"><text:s text:c="2"/></text:span><text:span text:style-name="T27"><text:s text:c="3"/></text:span><text:span text:style-name="T28"><text:s text:c="5"/>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5">
            <text:p text:style-name="P32"><text:span text:style-name="T33">□</text:span><text:span text:style-name="T34">社群創意短影音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金句獎</text:p>
            <text:p text:style-name="P39">投稿內容</text:p>
            <text:p text:style-name="P40"><text:span text:style-name="T41">(</text:span><text:span text:style-name="T42">報名短影音獎者不需填寫</text:span><text:span text:style-name="T43">)</text:span></text:p>
          </table:table-cell>
          <table:table-cell table:style-name="TableCell44" table:number-columns-spanned="6">
            <text:p text:style-name="P45">限15-20字以內（若有英文字將以單字計算）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6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3">
            <text:p text:style-name="P58">民國　　年　　月　　日</text:p>
          </table:table-cell>
          <table:covered-table-cell/>
          <table:covered-table-cell/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就讀學校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科系/年級/班別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6">
            <text:p text:style-name="P76">（　　）</text:p>
            <text:p text:style-name="P77"><text:span text:style-name="T78"><text:s text:c="2"/></text:span><text:span text:style-name="T79">郵遞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6">
            <text:p text:style-name="P84"><text:span text:style-name="T85">（日）　　　　　　（夜）</text:span><text:span text:style-name="T86"><text:s text:c="15"/></text:span><text:span text:style-name="T87">※</text:span><text:span text:style-name="T88">得獎通知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行動電話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<text:span text:style-name="T96">E-Mai</text:span><text:span text:style-name="T97">l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7">
            <text:p text:style-name="P102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有效學生證（須蓋有當學期註冊章）正</text:span><text:span text:style-name="T107">面</text:span><text:span text:style-name="T108">掃描檔</text:span><text:span text:style-name="T109">或蓋有學校章戳之在學證明</text:span><text:span text:style-name="T110">掃描檔</text:span><text:span text:style-name="T111">。</text:span></text:p>
          </table:table-cell>
          <table:covered-table-cell/>
          <table:covered-table-cell/>
          <table:table-cell table:style-name="TableCell112" table:number-columns-spanned="4">
            <text:p text:style-name="P113"><text:span text:style-name="T114">有效學生證（須蓋有當學期註冊章）反面</text:span><text:span text:style-name="T115">掃描檔</text:span><text:span text:style-name="T116">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注意事項</text:span></text:p>
          </table:table-cell>
          <table:table-cell table:style-name="TableCell126" table:number-columns-spanned="6">
            <text:p text:style-name="P127"><text:span text:style-name="T128">如有其他證明文件需提供，請附加在報名郵件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10101017</meta:initial-creator>
    <dc:creator>產業組 呂映諄</dc:creator>
    <meta:creation-date>2023-09-13T07:31:00Z</meta:creation-date>
    <dc:date>2023-09-13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