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officeooo:paragraph-rsid="000491a3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立龍潭高級中學 學生團體保險 切結書</text:span></text:p>
      <text:p text:style-name="P1"/>
      <text:p text:style-name="P4"><text:span text:style-name="T4">學生（即被保險人）</text:span><text:span text:style-name="T5"> <text:s text:c="11"/></text:span><text:span text:style-name="T4"><text:s/>就讀貴校</text:span><text:span text:style-name="T5"> <text:s text:c="9"/></text:span><text:span text:style-name="T4">科</text:span></text:p>
      <text:p text:style-name="P4"><text:span text:style-name="T5"><text:s text:c="4"/></text:span><text:span text:style-name="T4">年級</text:span><text:span text:style-name="T5"> <text:s text:c="2"/></text:span><text:span text:style-name="T4">班（學號：</text:span><text:span text:style-name="T5"> <text:s text:c="6"/></text:span><text:span text:style-name="T4">），於民國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3"/></text:span><text:span text:style-name="T4">日申請休學，依高級中等以下學校辦理學生團體保險辦法規定：「…休學時，應繼續參加保險……」，即應續繳學生團體保險費。本人自</text:span><text:span text:style-name="T5"> <text:s text:c="4"/></text:span><text:span text:style-name="T4">學年度第</text:span><text:span text:style-name="T5"> <text:s text:c="2"/></text:span><text:span text:style-name="T4">學期起不再繳納學生團體保險費。</text:span></text:p>
      <text:p text:style-name="P4"><text:span text:style-name="T4">本人及家長明瞭：未繳保險費即無法享受保險權益。若因而衍生之相關問題，概與貴校無關。</text:span></text:p>
      <text:p text:style-name="P2"/>
      <text:p text:style-name="P3"><text:span text:style-name="T4">此致</text:span></text:p>
      <text:p text:style-name="P2"/>
      <text:p text:style-name="P3"><text:span text:style-name="T4">桃園市立龍潭高級中等學校</text:span><text:bookmark text:name="_GoBack"/></text:p>
      <text:p text:style-name="P2"/>
      <text:p text:style-name="P3"><text:span text:style-name="T4">家長(法定代理人)簽章：</text:span></text:p>
      <text:p text:style-name="P3"><text:span text:style-name="T4">學生姓名：</text:span></text:p>
      <text:p text:style-name="P4"><text:span text:style-name="T4"><text:s text:c="4"/>出生年月日：</text:span></text:p>
      <text:p text:style-name="P3"><text:span text:style-name="T4"><text:s text:c="4"/>身分證字號：</text:span></text:p>
      <text:p text:style-name="P3"><text:span text:style-name="T4"/></text:p>
      <text:p text:style-name="P5"><text:span text:style-name="T4">中華民國 <text:s text:c="13"/>年 <text:s text:c="11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1</meta:initial-creator>
    <meta:editing-cycles>4</meta:editing-cycles>
    <meta:print-date>2016-12-09T08:24:00</meta:print-date>
    <meta:creation-date>2016-12-09T08:07:00</meta:creation-date>
    <dc:date>2018-02-23T11:29:35.280000000</dc:date>
    <meta:editing-duration>PT25M14S</meta:editing-duration>
    <meta:generator>LibreOffice/6.0.0.3$Windows_x86 LibreOffice_project/64a0f66915f38c6217de274f0aa8e15618924765</meta:generator>
    <meta:document-statistic meta:table-count="0" meta:image-count="0" meta:object-count="0" meta:page-count="1" meta:paragraph-count="11" meta:word-count="216" meta:character-count="323" meta:non-whitespace-character-count="2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