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27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036cm"/>
    </style:style>
    <style:style style:name="表格1.D" style:family="table-column">
      <style:table-column-properties style:column-width="4.353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1cm" fo:keep-together="auto"/>
    </style:style>
    <style:style style:name="表格1.3" style:family="table-row">
      <style:table-row-properties style:min-row-height="1.602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min-row-height="1.591cm" fo:keep-together="auto"/>
    </style:style>
    <style:style style:name="表格1.6" style:family="table-row">
      <style:table-row-properties style:min-row-height="2.711cm" fo:keep-together="auto"/>
    </style:style>
    <style:style style:name="表格1.7" style:family="table-row">
      <style:table-row-properties style:min-row-height="2.727cm" fo:keep-together="auto"/>
    </style:style>
    <style:style style:name="表格2" style:family="table">
      <style:table-properties style:width="18.807cm" fo:margin-left="-1.217cm" table:align="left" style:writing-mode="lr-tb"/>
    </style:style>
    <style:style style:name="表格2.A" style:family="table-column">
      <style:table-column-properties style:column-width="6.112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6.027cm"/>
    </style:style>
    <style:style style:name="表格2.1" style:family="table-row">
      <style:table-row-properties style:min-row-height="4.50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1.143cm" fo:margin-right="0cm" fo:line-height="150%" fo:text-align="justify" style:justify-single-word="false" fo:text-indent="1.3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1.143cm" fo:margin-right="0cm" fo:text-align="justify" style:justify-single-word="false" fo:text-indent="1.3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-1.249cm" fo:margin-right="-0.95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20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0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立龍潭高級中學 </text:span></text:p>
      <text:p text:style-name="P1"><text:span text:style-name="T3">【英文成績單】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畢業科別</text:p>
          </table:table-cell>
          <table:table-cell table:style-name="表格1.A1" office:value-type="string">
            <text:p text:style-name="P8"/>
          </table:table-cell>
          <table:table-cell table:style-name="表格1.E1" table:number-rows-spanned="4" office:value-type="string">
            <text:p text:style-name="P9"><draw:frame draw:style-name="fr1" draw:name="外框1" text:anchor-type="char" svg:x="0.205cm" svg:y="1.464cm" svg:width="3.048cm" svg:height="3.175cm" draw:z-index="1"><draw:text-box><text:p text:style-name="P6">三個月內</text:p><text:p text:style-name="P6">二吋脫帽</text:p><text:p text:style-name="P6">彩色光面</text:p><text:p text:style-name="P6">照片2張</text:p></draw:text-box></draw:frame><draw:g text:anchor-type="as-char" svg:y="0cm" draw:z-index="0" draw:style-name="gr1"><draw:rect draw:style-name="gr2" draw:text-style-name="P18" svg:width="3.493cm" svg:height="2.223cm" svg:x="0cm" svg:y="0cm"><text:p/></draw:rect></draw:g></text:p>
          </table:table-cell>
        </table:table-row>
        <table:table-row table:style-name="表格1.2">
          <table:table-cell table:style-name="表格1.A1" office:value-type="string">
            <text:p text:style-name="P5">中文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英文姓名</text:p>
            <text:p text:style-name="P10">(與護照相同)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生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性別</text:p>
          </table:table-cell>
          <table:table-cell table:style-name="表格1.D3" office:value-type="string">
            <text:p text:style-name="P1"><text:span text:style-name="T9">□</text:span><text:span text:style-name="T4">男 <text:s text:c="2"/></text:span><text:span text:style-name="T9">□</text:span><text:span text:style-name="T4">女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身分證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聯絡地址</text:p>
          </table:table-cell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證件</text:p>
          </table:table-cell>
          <table:table-cell table:style-name="表格1.E1" table:number-columns-spanned="4" office:value-type="string">
            <text:p text:style-name="Standard"><text:span text:style-name="T4">英文成績單</text:span><text:span text:style-name="T6"> <text:s text:c="12"/></text:span><text:span text:style-name="T4">份(每份需50元與1張大頭照)</text:span></text:p>
            <text:p text:style-name="Standard"><text:span text:style-name="T4">分數呈現方式：</text:span><text:span text:style-name="T9">□</text:span><text:span text:style-name="T4">等級(A.B.C.D) <text:s text:c="3"/></text:span><text:span text:style-name="T9">□</text:span><text:span text:style-name="T4">百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用途</text:p>
          </table:table-cell>
          <table:table-cell table:style-name="表格1.E1" table:number-columns-spanned="4" office:value-type="string">
            <text:p text:style-name="Standard"><text:span text:style-name="T9">□</text:span><text:span text:style-name="T4">升學 <text:s text:c="3"/></text:span><text:span text:style-name="T9">□</text:span><text:span text:style-name="T4">就業</text:span></text:p>
            <text:p text:style-name="Standard"><text:span text:style-name="T4">欲前往國家：</text:span><text:span text:style-name="T6"> <text:s text:c="30"/></text:span></text:p>
            <text:p text:style-name="Standard"><text:span text:style-name="T6"/></text:p>
            <text:p text:style-name="Standard"><text:span text:style-name="T4">欲前往校名或單位：</text:span><text:span text:style-name="T6"> <text:s text:c="33"/>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/>
            <text:p text:style-name="P17"/>
            <text:p text:style-name="P17">申請人簽章：</text:p>
          </table:table-cell>
          <table:table-cell table:style-name="表格2.A1" office:value-type="string">
            <text:p text:style-name="P13"/>
            <text:p text:style-name="P13">承 辦 人：</text:p>
            <text:p text:style-name="P13">註冊組長：</text:p>
            <text:p text:style-name="P13">教務主任：</text:p>
          </table:table-cell>
          <table:table-cell table:style-name="表格2.A1" office:value-type="string">
            <text:p text:style-name="P14"/>
            <text:p text:style-name="P14"/>
            <text:p text:style-name="P14">校長：</text:p>
          </table:table-cell>
        </table:table-row>
      </table:table>
      <text:p text:style-name="P16"/>
      <text:p text:style-name="P16"/>
      <text:p text:style-name="P16">應檢附證件：1.二吋脫帽半身照片 <text:s/>2.護照影本 <text:s/>3.中文畢業證書影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農工 【英文畢業證書(成績單)】  申請書</dc:title>
    <dc:subject/>
    <meta:keyword/>
    <dc:description/>
    <meta:initial-creator>ltvs</meta:initial-creator>
    <meta:creation-date>2018-01-05T09:47:00</meta:creation-date>
    <dc:date>2018-02-23T11:23:54.461000000</dc:date>
    <meta:print-date>2007-08-24T10:03:00</meta:print-date>
    <meta:editing-cycles>4</meta:editing-cycles>
    <meta:editing-duration>PT1M3S</meta:editing-duration>
    <meta:generator>LibreOffice/6.0.0.3$Windows_x86 LibreOffice_project/64a0f66915f38c6217de274f0aa8e15618924765</meta:generator>
    <meta:document-statistic meta:table-count="2" meta:image-count="0" meta:object-count="0" meta:page-count="1" meta:paragraph-count="31" meta:word-count="189" meta:character-count="297" meta:non-whitespace-character-count="201"/>
  </office:meta>
</office:document-meta>
</file>