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2.117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line-height="2.117cm"/>
      <style:text-properties fo:font-size="20pt" style:font-size-asian="20pt" style:font-size-complex="20pt"/>
    </style:style>
    <style:style style:name="P7" style:family="paragraph" style:parent-style-name="Standard">
      <style:paragraph-properties fo:line-height="1.058cm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margin-left="1.693cm" fo:margin-right="0cm" fo:line-height="2.117cm" fo:text-indent="-1.693cm" style:auto-text-indent="false"/>
      <style:text-properties fo:font-size="20pt" officeooo:paragraph-rsid="000f4787" style:font-size-asian="20pt" style:font-size-complex="20pt"/>
    </style:style>
    <style:style style:name="P10" style:family="paragraph" style:parent-style-name="Standard">
      <style:paragraph-properties fo:margin-left="8.467cm" fo:margin-right="0cm" fo:line-height="1.058cm" fo:text-indent="-8.467cm" style:auto-text-indent="false"/>
      <style:text-properties fo:font-size="20pt" style:font-size-asian="20pt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委 <text:s/>託 <text:s/>書</text:span></text:p>
      <text:p text:style-name="P9"><text:span text:style-name="T5">茲申請</text:span><text:span text:style-name="T6"> <text:s text:c="24"/></text:span><text:span text:style-name="T5">證明，本人因無法</text:span></text:p>
      <text:p text:style-name="P9"><text:span text:style-name="T5">親自前往辦理，委託</text:span><text:span text:style-name="T6"> <text:s text:c="18"/></text:span><text:span text:style-name="T5">代為申請，</text:span></text:p>
      <text:p text:style-name="P9"><text:span text:style-name="T5">檢附申請人及委託人</text:span><text:span text:style-name="T8">身分證正本及影本</text:span><text:span text:style-name="T5">，請准予辦理。</text:span></text:p>
      <text:p text:style-name="P3"/>
      <text:p text:style-name="P3">此致</text:p>
      <text:p text:style-name="P6"><text:span text:style-name="T5">桃園市立龍潭高級中等學校</text:span></text:p>
      <text:p text:style-name="P2"><text:s text:c="15"/></text:p>
      <text:p text:style-name="P7"><text:span text:style-name="T5">申請人姓名：</text:span><text:span text:style-name="T6"> <text:s text:c="20"/></text:span><text:span text:style-name="T5"><text:s/>（簽名及蓋章）</text:span></text:p>
      <text:p text:style-name="P7"><text:span text:style-name="T5">申請人身分證字號：</text:span><text:span text:style-name="T6"> <text:s text:c="52"/></text:span></text:p>
      <text:p text:style-name="P7"><text:span text:style-name="T5">申請人電話：</text:span><text:span text:style-name="T6"> <text:s text:c="64"/></text:span></text:p>
      <text:p text:style-name="P7"><text:span text:style-name="T5">申請人地址：</text:span><text:span text:style-name="T6"> <text:s text:c="63"/></text:span></text:p>
      <text:p text:style-name="P4"/>
      <text:p text:style-name="P7"><text:span text:style-name="T5">委託人姓名：</text:span><text:span text:style-name="T6"> <text:s text:c="20"/></text:span><text:span text:style-name="T5"><text:s/>（簽名及蓋章）</text:span></text:p>
      <text:p text:style-name="P10"><text:span text:style-name="T5">委託人身份字號：</text:span><text:span text:style-name="T6"> <text:s text:c="54"/></text:span><text:span text:style-name="T5"><text:s text:c="9"/></text:span></text:p>
      <text:p text:style-name="P10"><text:span text:style-name="T5">委託人電話：</text:span><text:span text:style-name="T6"> <text:s text:c="62"/></text:span></text:p>
      <text:p text:style-name="P7"><text:span text:style-name="T5">委託人地址：</text:span><text:span text:style-name="T6"> <text:s text:c="62"/></text:span></text:p>
      <text:p text:style-name="P5"><text:span text:style-name="T5"/></text:p>
      <text:p text:style-name="P5"><text:span text:style-name="T5"/></text:p>
      <text:p text:style-name="P8"><text:span text:style-name="T5">中 <text:s/>華 <text:s/>民 <text:s/>國 <text:s text:c="8"/>年 <text:s text:c="8"/>月 <text:s text:c="8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dc:subject/>
    <meta:keyword/>
    <dc:description/>
    <meta:initial-creator>註冊組</meta:initial-creator>
    <meta:creation-date>2018-01-10T14:34:00</meta:creation-date>
    <dc:date>2018-02-23T11:45:17.956000000</dc:date>
    <meta:print-date>2010-08-18T10:32:00</meta:print-date>
    <meta:editing-cycles>3</meta:editing-cycles>
    <meta:editing-duration>PT4M29S</meta:editing-duration>
    <meta:document-statistic meta:table-count="0" meta:image-count="0" meta:object-count="0" meta:page-count="1" meta:paragraph-count="16" meta:word-count="140" meta:character-count="653" meta:non-whitespace-character-count="140"/>
    <meta:generator>LibreOffice/6.0.0.3$Windows_x86 LibreOffice_project/64a0f66915f38c6217de274f0aa8e15618924765</meta:generator>
  </office:meta>
</office:document-meta>
</file>