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917cm" fo:text-align="justify" style:justify-single-word="false"/>
      <style:text-properties style:font-name="標楷體" fo:font-size="16pt" officeooo:paragraph-rsid="0019046d" style:font-name-asian="標楷體1" style:font-size-asian="16pt" style:font-size-complex="16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917cm" fo:text-align="justify" style:justify-single-word="false"/>
    </style:style>
    <style:style style:name="P7" style:family="paragraph" style:parent-style-name="Standard">
      <style:paragraph-properties fo:line-height="0.917cm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style:letter-kerning="false" fo:background-color="#d8d8d8" loext:char-shading-value="38" style:font-name-asian="標楷體1" style:font-size-asian="26pt" style:font-size-complex="26pt"/>
    </style:style>
    <style:style style:name="T2" style:family="text">
      <style:text-properties style:font-name="標楷體" fo:font-size="16pt" style:letter-kerning="false" style:font-name-asian="標楷體1" style:font-size-asian="16pt" style:font-size-complex="16pt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fo:font-weight="bold" style:letter-kerning="false" style:font-name-asian="標楷體1" style:font-weight-asian="bold"/>
    </style:style>
    <style:style style:name="T10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立龍潭高級中學</text:span></text:p>
      <text:p text:style-name="P8"><text:bookmark text:name="_GoBack"/><text:span text:style-name="T1">【變更團體保險受益人】申請書</text:span></text:p>
      <text:p text:style-name="Standard"><text:span text:style-name="T2">※請家長及學生親自填寫</text:span><text:span text:style-name="T3"> <text:s text:c="21"/></text:span><text:span text:style-name="T9">申請日期: <text:s text:c="3"/>年 <text:s text:c="2"/>月 <text:s text:c="2"/>日</text:span></text:p>
      <text:p text:style-name="Standard"><text:span text:style-name="T3"><text:s text:c="3"/>班級：</text:span><text:span text:style-name="T4"> <text:s text:c="6"/>科 <text:s text:c="3"/>年 <text:s text:c="3"/>班</text:span><text:span text:style-name="T3"> <text:s text:c="4"/>學號：</text:span><text:span text:style-name="T4"> <text:s text:c="17"/></text:span><text:span text:style-name="T3"><text:s text:c="9"/></text:span></text:p>
      <text:p text:style-name="Standard"><text:span text:style-name="T3"><text:s text:c="3"/>學生姓名 ：</text:span><text:span text:style-name="T4"> <text:s text:c="23"/></text:span></text:p>
      <text:p text:style-name="Standard"><text:span text:style-name="T3"><text:s text:c="3"/>學生身分證字號:</text:span><text:span text:style-name="T4"> <text:s text:c="19"/></text:span><text:span text:style-name="T3"><text:s text:c="5"/></text:span></text:p>
      <text:p text:style-name="Standard"><text:span text:style-name="T3"><text:s text:c="12"/></text:span></text:p>
      <text:p text:style-name="P1"><text:span text:style-name="T2">※變更後</text:span><text:span text:style-name="T7">「</text:span><text:span text:style-name="T2">學生團體保險受益人</text:span><text:span text:style-name="T7">」</text:span></text:p>
      <text:p text:style-name="Standard"><text:span text:style-name="T3"><text:s text:c="3"/>家長姓名:</text:span><text:span text:style-name="T4"> <text:s text:c="17"/></text:span><text:span text:style-name="T3"><text:s text:c="3"/>與學生關係：</text:span><text:span text:style-name="T5"> <text:s text:c="13"/></text:span></text:p>
      <text:p text:style-name="Standard"><text:span text:style-name="T3"><text:s text:c="3"/>家長身分證字號:</text:span><text:span text:style-name="T4"> <text:s text:c="13"/></text:span><text:span text:style-name="T3"><text:s text:c="5"/></text:span></text:p>
      <text:p text:style-name="Standard"><text:span text:style-name="T3"><text:s text:c="3"/>家長連絡電話:</text:span><text:span text:style-name="T4"> <text:s text:c="15"/></text:span><text:span text:style-name="T3"><text:s text:c="2"/>手機:</text:span><text:span text:style-name="T4"> <text:s text:c="17"/></text:span></text:p>
      <text:p text:style-name="Standard"><text:span text:style-name="T3"><text:s text:c="3"/>地址:</text:span><text:span text:style-name="T4"> <text:s text:c="50"/></text:span><text:span text:style-name="T3"><text:s/></text:span></text:p>
      <text:p text:style-name="Standard"><text:span text:style-name="T3"><text:s text:c="3"/></text:span></text:p>
      <text:p text:style-name="P1"><text:span text:style-name="T2">※變更</text:span><text:span text:style-name="T7">「</text:span><text:span text:style-name="T2">學生團體保險受益人</text:span><text:span text:style-name="T7">」</text:span><text:span text:style-name="T2">原因：</text:span><text:span text:style-name="T5"> <text:s text:c="25"/></text:span><text:span text:style-name="T2"><text:s text:c="4"/></text:span><text:span text:style-name="T5"><text:s text:c="19"/></text:span></text:p>
      <text:p text:style-name="P2"/>
      <text:p text:style-name="P1"><text:span text:style-name="T5"><text:s text:c="61"/></text:span></text:p>
      <text:p text:style-name="P5"/>
      <text:p text:style-name="P6"><text:span text:style-name="T8">申請人簽名:</text:span><text:span text:style-name="T6"> <text:s text:c="17"/></text:span><text:span text:style-name="T10">(簽章)</text:span></text:p>
      <text:p text:style-name="P4">家長(法定代理人)簽名:<text:span text:style-name="T11"> <text:s text:c="17"/></text:span><text:span text:style-name="T12">(簽章)</text:span></text:p>
      <text:p text:style-name="P3"/>
      <text:p text:style-name="P3"/>
      <text:p text:style-name="P7"><text:span text:style-name="T8">中華民國 <text:s text:c="11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生報到切結書</dc:title>
    <meta:initial-creator>User</meta:initial-creator>
    <meta:editing-cycles>9</meta:editing-cycles>
    <meta:print-date>2013-08-27T07:19:00</meta:print-date>
    <meta:creation-date>2014-09-25T02:18:00</meta:creation-date>
    <dc:date>2018-02-23T11:40:41.010000000</dc:date>
    <meta:editing-duration>PT13M37S</meta:editing-duration>
    <meta:generator>LibreOffice/6.0.0.3$Windows_x86 LibreOffice_project/64a0f66915f38c6217de274f0aa8e15618924765</meta:generator>
    <meta:document-statistic meta:table-count="0" meta:image-count="0" meta:object-count="0" meta:page-count="1" meta:paragraph-count="18" meta:word-count="162" meta:character-count="654" meta:non-whitespace-character-count="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