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66cm" fo:margin-top="0cm" fo:margin-bottom="0cm" table:align="center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3.0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2.97cm" fo:keep-together="auto"/>
    </style:style>
    <style:style style:name="表格2" style:family="table">
      <style:table-properties style:width="18.676cm" fo:margin-left="0cm" fo:margin-top="0cm" fo:margin-bottom="0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1.61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a" fo:border-right="4.5pt double #00000a" fo:border-top="4.5pt double #00000a" fo:border-bottom="0.5pt solid #00000a"/>
    </style:style>
    <style:style style:name="表格2.2" style:family="table-row">
      <style:table-row-properties style:min-row-height="0.951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A2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2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C2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1.953cm" fo:margin-right="0cm" fo:line-height="0.882cm" fo:text-indent="-1.457cm" style:auto-text-indent="false"/>
    </style:style>
    <style:style style:name="P11" style:family="paragraph" style:parent-style-name="Standard">
      <style:paragraph-properties fo:margin-left="0cm" fo:margin-right="0.847cm" fo:text-indent="0cm" style:auto-text-indent="false"/>
    </style:style>
    <style:style style:name="P12" style:family="paragraph" style:parent-style-name="Standard">
      <style:paragraph-properties fo:margin-left="0cm" fo:margin-right="0.847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72cm" fo:margin-right="0.55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372cm" fo:margin-right="0.554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.554cm" fo:text-indent="0cm" style:auto-text-indent="false"/>
    </style:style>
    <style:style style:name="P17" style:family="paragraph" style:parent-style-name="Standard">
      <style:paragraph-properties fo:margin-left="0cm" fo:margin-right="0.554cm" fo:text-indent="0cm" style:auto-text-indent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立龍潭高級中學學生 自願重讀申請書</text:span></text:p>
      <text:p text:style-name="P2"><text:span text:style-name="T1"/></text:p>
      <text:p text:style-name="P3"><text:span text:style-name="T2">一、說明： </text:span></text:p>
      <text:p text:style-name="P10"><text:span text:style-name="T2">（一）本校學生學習評量補充規定第十條：「學生各學年度取得之學分數，未達該學年度修習總學分數二分之一者，得重讀；該學年度取得之學分數計算，應包括補考、重修及補修後及格科目之學分數。學校為協助學生取得畢業應修學分數，應針對學生各學期學分取得情形，提供預警措施並給予個別輔導。」。另學生亦可考量本身學習狀況，自願申請重讀。</text:span></text:p>
      <text:p text:style-name="P10"><text:span text:style-name="T2">（二）申請重讀的同學，由學校同意並公告編班後，開學後至新班級上課，不得再回原班。</text:span></text:p>
      <text:p text:style-name="P10"><text:span text:style-name="T2"/></text:p>
      <text:p text:style-name="P3"><text:span text:style-name="T2">二、申請人資料：</text:span></text:p>
      <text:p text:style-name="P3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2"><text:span text:style-name="T2">原班級座號</text:span></text:p>
          </table:table-cell>
          <table:table-cell table:style-name="表格1.A1" office:value-type="string">
            <text:p text:style-name="P2"><text:span text:style-name="T2">重讀年級</text:span></text:p>
          </table:table-cell>
          <table:table-cell table:style-name="表格1.A1" office:value-type="string">
            <text:p text:style-name="P2"><text:span text:style-name="T2">科別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Standard"><text:span text:style-name="T2">編入新班級：</text:span><text:span text:style-name="T3"> <text:s text:c="12"/></text:span><text:span text:style-name="T2">科</text:span><text:span text:style-name="T3"> <text:s text:c="8"/></text:span><text:span text:style-name="T2">年</text:span><text:span text:style-name="T3"> <text:s text:c="6"/></text:span><text:span text:style-name="T2">班 <text:s text:c="3"/>新學號：</text:span><text:span text:style-name="T3"> <text:s text:c="11"/></text:span></text:p>
      <text:p text:style-name="Standard"><text:span text:style-name="T3"/></text:p>
      <text:p text:style-name="P8"/>
      <text:p text:style-name="P9"><text:span text:style-name="T2">本人同意於</text:span><text:span text:style-name="T3"> <text:s text:c="5"/></text:span><text:span text:style-name="T2">學年度起由學校安排至新班級上課，成績以重讀之新成績為準，上課作息皆與新班級其他同學相同。 <text:s text:c="6"/></text:span></text:p>
      <text:p text:style-name="P9"><text:span text:style-name="T2"/></text:p>
      <text:p text:style-name="P8"/>
      <text:p text:style-name="Standard"><text:span text:style-name="T2">申請人簽名：</text:span><text:span text:style-name="T3"> <text:s text:c="21"/></text:span><text:span text:style-name="T2"><text:s text:c="7"/>家長簽名：</text:span><text:span text:style-name="T3"> <text:s text:c="21"/></text:span><text:span text:style-name="T4"><text:s text:c="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中華民國 <text:s text:c="16"/>年 <text:s text:c="13"/>月 <text:s text:c="12"/>日</text:span></text:p>
      <text:p text:style-name="P12"><text:soft-page-break/></text:p>
      <text:p text:style-name="P1"><text:span text:style-name="T2">----------------------------------</text:span><text:span text:style-name="T5">校內簽核</text:span><text:span text:style-name="T2">---------------------------------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6">請相關單位務請審慎諮商，並簽註 <text:s text:c="3"/>卓見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4">單位</text:span></text:p>
          </table:table-cell>
          <table:table-cell table:style-name="表格2.B2" office:value-type="string">
            <text:p text:style-name="P1"><text:span text:style-name="T4">簽章</text:span></text:p>
          </table:table-cell>
          <table:table-cell table:style-name="表格2.C2" office:value-type="string">
            <text:p text:style-name="P14"><text:span text:style-name="T4">意見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教務主任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4">註冊組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Standard"><text:span text:style-name="T4">繳回學生證、2吋照片2張、監護人或學生存摺影本</text:span></text:p>
            <text:p text:style-name="Standard"><text:span text:style-name="T4">身分別：原身分__________變更為___________</text:span></text:p>
            <text:p text:style-name="Standard"><text:span text:style-name="T4">減免金額：原__________元變更為___________元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試務組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6"><text:span text:style-name="T4">模擬考金額：___________元變更為___________元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設備組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6"><text:span text:style-name="T4">教科書：原__________元變更為__________元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出納組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"><text:span text:style-name="T4">會計室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"><text:span text:style-name="T4">原班級導師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4">原科主任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4">新編入班級導師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4">新編入科主任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4">生活</text:span></text:p>
            <text:p text:style-name="P1"><text:span text:style-name="T4">輔導組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4">主任教官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4">健康中心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4">就學貸款承辦人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4">學務主任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"><text:span text:style-name="T4">輔導室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"><text:span text:style-name="T4">實習主任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0" office:value-type="string">
            <text:p text:style-name="P1"><text:span text:style-name="T4">校長</text:span></text:p>
          </table:table-cell>
          <table:table-cell table:style-name="表格2.B20" office:value-type="string">
            <text:p text:style-name="P5"/>
          </table:table-cell>
          <table:table-cell table:style-name="表格2.C20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print-date>2015-08-14T01:40:00</meta:print-date>
    <meta:creation-date>2015-07-23T00:28:00</meta:creation-date>
    <dc:date>2018-02-23T11:18:56.865000000</dc:date>
    <meta:editing-duration>PT1H20M31S</meta:editing-duration>
    <meta:generator>LibreOffice/6.0.0.3$Windows_x86 LibreOffice_project/64a0f66915f38c6217de274f0aa8e15618924765</meta:generator>
    <meta:document-statistic meta:table-count="2" meta:image-count="0" meta:object-count="0" meta:page-count="2" meta:paragraph-count="43" meta:word-count="501" meta:character-count="811" meta:non-whitespace-character-count="642"/>
    <meta:user-defined meta:name="AppVersion">15.0000</meta:user-defined>
    <meta:user-defined meta:name="Company">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