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立龍潭高級中學</text:span></text:p>
      <text:p text:style-name="P2"><text:span text:style-name="T1">學生團體保險 切結書</text:span></text:p>
      <text:p text:style-name="Standard"><text:span text:style-name="T2">本人子女</text:span><text:span text:style-name="T3"> <text:s text:c="14"/></text:span><text:bookmark text:name="_GoBack"/><text:span text:style-name="T2">申請桃園市立龍潭高級中等學校延長修業</text:span><text:span text:style-name="T3"> <text:s text:c="10"/></text:span><text:span text:style-name="T2">科</text:span><text:span text:style-name="T3"> <text:s text:c="10"/></text:span><text:span text:style-name="T2">年級</text:span><text:span text:style-name="T3"> <text:s text:c="10"/></text:span><text:span text:style-name="T2">班，因個人因素不參加高級中等以下學校辦理學生團體保險，特此通知。</text:span></text:p>
      <text:p text:style-name="P3"/>
      <text:p text:style-name="P3"/>
      <text:p text:style-name="P3"/>
      <text:p text:style-name="P3"/>
      <text:p text:style-name="Standard"><text:span text:style-name="T2">謹 <text:s text:c="4"/>致</text:span></text:p>
      <text:p text:style-name="P3"/>
      <text:p text:style-name="Standard"><text:span text:style-name="T2">家長姓名： <text:s text:c="29"/>(簽章)</text:span></text:p>
      <text:p text:style-name="Standard"><text:span text:style-name="T2">學生姓名： <text:s text:c="29"/>(簽章)</text:span></text:p>
      <text:p text:style-name="Standard"><text:span text:style-name="T2">出生年月日：</text:span></text:p>
      <text:p text:style-name="Standard"><text:span text:style-name="T2">身分證字號：</text:span></text:p>
      <text:p text:style-name="Standard"><text:span text:style-name="T2">法定代理人： <text:s text:c="27"/>(簽章)</text:span></text:p>
      <text:p text:style-name="P3"/>
      <text:p text:style-name="P1"><text:span text:style-name="T2"/></text:p>
      <text:p text:style-name="P1"><text:span text:style-name="T2"/></text:p>
      <text:p text:style-name="P1"><text:span text:style-name="T2"/></text:p>
      <text:p text:style-name="P4"><text:span text:style-name="T4">中華民國 <text:s text:c="10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1</meta:initial-creator>
    <meta:editing-cycles>7</meta:editing-cycles>
    <meta:creation-date>2017-08-02T01:09:00</meta:creation-date>
    <dc:date>2018-02-23T11:30:21.501000000</dc:date>
    <meta:editing-duration>PT1M36S</meta:editing-duration>
    <meta:generator>LibreOffice/6.0.0.3$Windows_x86 LibreOffice_project/64a0f66915f38c6217de274f0aa8e15618924765</meta:generator>
    <meta:document-statistic meta:table-count="0" meta:image-count="0" meta:object-count="0" meta:page-count="1" meta:paragraph-count="10" meta:word-count="125" meta:character-count="298" meta:non-whitespace-character-count="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