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555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7541in" style:use-optimal-column-width="false"/>
    </style:style>
    <style:style style:name="TableColumn4" style:family="table-column">
      <style:table-column-properties style:column-width="0.9097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84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5611in" style:use-optimal-column-width="false"/>
    </style:style>
    <style:style style:name="TableColumn16" style:family="table-column">
      <style:table-column-properties style:column-width="0.9388in" style:use-optimal-column-width="false"/>
    </style:style>
    <style:style style:name="Table2" style:family="table">
      <style:table-properties style:width="7in" fo:margin-left="0.1145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347in" fo:line-height="0.2777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48" style:family="table-row">
      <style:table-row-properties style:min-row-height="0.6138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Row58" style:family="table-row">
      <style:table-row-properties style:min-row-height="1.9625in" style:use-optimal-row-height="false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65" style:parent-style-name="純文字" style:family="paragraph">
      <style:paragraph-properties fo:text-align="justify" fo:line-height="0.1805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1187in" style:use-optimal-row-height="false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</style:style>
    <style:style style:name="T73" style:parent-style-name="預設段落字型" style:family="text">
      <style:text-properties style:font-name="標楷體" style:font-name-asian="標楷體" fo:letter-spacing="-0.0111in" fo:font-size="10pt" style:font-size-asian="10pt" style:font-size-complex="10pt" style:language-asian="zh" style:country-asian="HK"/>
    </style:style>
    <style:style style:name="T7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letter-spacing="-0.0111in" fo:font-size="10pt" style:font-size-asian="10pt" style:font-size-complex="10pt" style:language-asian="zh" style:country-asian="HK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0pt" style:font-size-asian="10pt" style:font-size-complex="10pt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0pt" style:font-size-asian="10pt" style:font-size-complex="10pt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 fo:letter-spacing="-0.0055in" fo:font-size="10pt" style:font-size-asian="10pt" style:font-size-complex="10pt"/>
    </style:style>
    <style:style style:name="P79" style:parent-style-name="內文" style:family="paragraph">
      <style:paragraph-properties fo:text-align="justify" fo:line-height="0.1805in"/>
      <style:text-properties style:font-name="標楷體" style:font-name-asian="標楷體" fo:letter-spacing="-0.0055in" fo:font-size="10pt" style:font-size-asian="10pt" style:font-size-complex="10pt"/>
    </style:style>
    <style:style style:name="P80" style:parent-style-name="內文" style:family="paragraph">
      <style:paragraph-properties fo:text-align="justify" fo:line-height="0.1805in"/>
      <style:text-properties style:font-name="標楷體" style:font-name-asian="標楷體" fo:letter-spacing="-0.0055in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 fo:text-indent="0.1277in"/>
      <style:text-properties style:font-name="標楷體" style:font-name-asian="標楷體" fo:letter-spacing="-0.0055in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 fo:text-indent="0.1277in"/>
      <style:text-properties style:font-name="標楷體" style:font-name-asian="標楷體" fo:letter-spacing="-0.0055in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527in" fo:text-indent="0.1916in"/>
      <style:text-properties style:font-name="標楷體" style:font-name-asian="標楷體" fo:letter-spacing="-0.0055in" fo:font-size="10pt" style:font-size-asian="10pt" style:font-size-complex="10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P95" style:parent-style-name="內文" style:family="paragraph">
      <style:paragraph-properties fo:text-align="justify"/>
      <style:text-properties style:font-name="標楷體" style:font-name-asian="標楷體" fo:letter-spacing="-0.0055in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Row108" style:family="table-row">
      <style:table-row-properties style:min-row-height="0.2361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-0.0055in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Row123" style:family="table-row">
      <style:table-row-properties style:min-row-height="0.2361in"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P125" style:parent-style-name="內文" style:family="paragraph">
      <style:paragraph-properties fo:text-align="justify"/>
      <style:text-properties style:font-name="標楷體" style:font-name-asian="標楷體" fo:letter-spacing="-0.0055in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Row138" style:family="table-row">
      <style:table-row-properties style:min-row-height="2.6034in" style:use-optimal-row-height="false" fo:keep-together="always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 fo:line-height="0.1805in" fo:text-indent="0.1527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 fo:line-height="0.1805in" fo:margin-left="0.3965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line-height="0.1805in" fo:text-indent="0.4583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1805in" fo:margin-left="0.6111in" fo:text-indent="-0.15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1805in" fo:text-indent="0.4583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line-height="0.1805in" fo:text-indent="0.3819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 fo:line-height="0.1805in" fo:margin-left="0.434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純文字" style:family="paragraph">
      <style:paragraph-properties fo:line-height="0.1805in" fo:margin-left="0.4375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1805in" fo:margin-left="0.4305in" fo:text-indent="-0.229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375in" style:use-optimal-row-height="false" fo:keep-together="always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1.8006in" style:use-optimal-row-height="false" fo:keep-together="always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 fo:margin-left="1.9166in" fo:text-indent="-1.91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777in" fo:margin-left="1.9166in" fo:text-indent="-1.91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1666in" fo:margin-left="1.5152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188" style:parent-style-name="內文" style:family="paragraph">
      <style:paragraph-properties fo:line-height="0.2777in" fo:margin-left="1.5152in" fo:text-indent="0.1027in">
        <style:tab-stops/>
      </style:paragraph-properties>
      <style:text-properties style:font-name="標楷體" style:font-name-asian="標楷體" fo:letter-spacing="-0.0111in"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桃園市立龍潭高級中等學校校外參觀實習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 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參加人數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填表人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導 師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帶隊教師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科主任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日 期</text:p>
          </table:table-cell>
          <table:table-cell table:style-name="TableCell46" table:number-columns-spanned="13">
            <text:p text:style-name="P47">自 <text:s text:c="2"/>年 <text:s text:c="2"/>月 <text:s text:c="3"/>日<text:s/><text:s text:c="3"/><text:s/>時至 <text:s text:c="3"/>年 <text:s text:c="3"/>月 <text:s text:c="3"/>日<text:s/><text:s/><text:s text:c="3"/>時<text:s/>共 <text:s text:c="3"/>日<text:s text:c="2"/><text:s/>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任課老師</text:p>
            <text:p text:style-name="P51"><text:span text:style-name="T52">簽名</text:span></text:p>
          </table:table-cell>
          <table:table-cell table:style-name="TableCell53" table:number-columns-spanned="13"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參觀地點</text:p>
            <text:p text:style-name="P61"><text:span text:style-name="T62">行程及說明</text:span></text:p>
          </table:table-cell>
          <table:table-cell table:style-name="TableCell63" table:number-columns-spanned="13">
            <text:p text:style-name="P64">主旨：</text:p>
            <text:p text:style-name="P65"><text:span text:style-name="T66">說明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經費概算</text:p>
          </table:table-cell>
          <table:table-cell table:style-name="TableCell71" table:number-columns-spanned="4" table:number-rows-spanned="4">
            <text:p text:style-name="P72"><text:span text:style-name="T73">經費來源</text:span><text:span text:style-name="T74"><text:s/></text:span><text:span text:style-name="T75">:</text:span></text:p>
            <text:p text:style-name="P76">總經費預估： <text:s text:c="8"/><text:s text:c="3"/><text:s text:c="2"/><text:s text:c="3"/><text:s text:c="3"/><text:s/>元</text:p>
            <text:p text:style-name="P77">預<text:s/>計支<text:s/>出：如右表</text:p>
            <text:p text:style-name="P78">1.車 資： <text:s text:c="14"/>元</text:p>
            <text:p text:style-name="P79">2.門 票： <text:s text:c="14"/>元</text:p>
            <text:p text:style-name="P80">3.保 險： <text:s text:c="14"/>元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>支出名目</text:p>
          </table:table-cell>
          <table:table-cell table:style-name="TableCell85" table:number-columns-spanned="2">
            <text:p text:style-name="P86">金<text:s text:c="4"/>額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支出名目</text:p>
          </table:table-cell>
          <table:covered-table-cell/>
          <table:table-cell table:style-name="TableCell91">
            <text:p text:style-name="P92">金 <text:s text:c="2"/>額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4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5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6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備 <text:s/>註</text:p>
          </table:table-cell>
          <table:table-cell table:style-name="TableCell141" table:number-columns-spanned="13">
            <text:p text:style-name="P142">※校外參觀實習注意事項及班級應備證件檢查項目：</text:p>
            <text:p text:style-name="P143"><text:span text:style-name="T144">一.請於出發前</text:span><text:span text:style-name="T145">十日</text:span><text:span text:style-name="T146">提出申請，並於出發前</text:span><text:span text:style-name="T147">三天</text:span><text:span text:style-name="T148">完成核准手續。</text:span></text:p>
            <text:p text:style-name="P149">二.本請示單經校長核可後，再辦理下列手續：</text:p>
            <text:p text:style-name="P150">1.參訪活動如有申請相關經費補助，請另填寫經費動支請示單。</text:p>
            <text:p text:style-name="P151">2.辦理旅遊平安保險證明單。</text:p>
            <text:p text:style-name="P152"><text:span text:style-name="T153">3</text:span><text:span text:style-name="T154">.交通工具以租用</text:span><text:span text:style-name="T155">五</text:span><text:span text:style-name="T156">年</text:span><text:span text:style-name="T157">內新車為原則，並附上行車執照、一年內檢驗保養紀錄、營利事業登記。</text:span></text:p>
            <text:p text:style-name="P158">4.家長同意書。</text:p>
            <text:p text:style-name="P159">※以上證件需送交實習處核驗過後始得成行。</text:p>
            <text:p text:style-name="P160">三.帶隊教師請由當日專業任課教師擔任（假日及寒暑假不受此限），當日帶隊教師之其他班級課務自理。若帶隊老師如因故無法成行，需簽請校長核定，該科科主任、技士（佐）視業務需要得領隊參加，並依規定填寫具差性質”公假”單或出差單。</text:p>
            <text:p text:style-name="P161">四.該班其他科目之任課教師當日之課程一律停課；如欲隨班參觀人員以事（休）假登記。</text:p>
            <text:p text:style-name="P162"><text:span text:style-name="T163">五</text:span><text:span text:style-name="T164">.校外參觀實習結束，請繳交學習單（心得）由</text:span><text:span text:style-name="T165">填表人於一週</text:span><text:span text:style-name="T166">內</text:span><text:span text:style-name="T167">收齊送交帶隊老師批閱後，交實習處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實 習 處</text:p>
          </table:table-cell>
          <table:covered-table-cell/>
          <table:table-cell table:style-name="TableCell171" table:number-columns-spanned="8">
            <text:p text:style-name="P172">敬 <text:s/>會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校長批示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實習組長：</text:p>
            <text:p text:style-name="P178"/>
            <text:p text:style-name="P179"/>
            <text:p text:style-name="P180">實習主任：</text:p>
          </table:table-cell>
          <table:covered-table-cell/>
          <table:table-cell table:style-name="TableCell181" table:number-columns-spanned="8">
            <text:p text:style-name="P182">人事室： <text:s text:c="11"/>會計室：<text:s/></text:p>
            <text:p text:style-name="P183"/>
            <text:p text:style-name="P184">學務處：</text:p>
            <text:p text:style-name="P185"><text:s text:c="11"/><text:s text:c="8"/><text:s/>教務處：</text:p>
            <text:p text:style-name="P186">教官室：</text:p>
            <text:p text:style-name="P187"/>
            <text:p text:style-name="P188">（核准後請教務處知會任課老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內文"><text:span text:style-name="T191">※</text:span><text:span text:style-name="T192">校外參觀</text:span><text:span text:style-name="T193">請示單經校長核准後，影印送教務處教學組</text:span><text:span text:style-name="T194">、</text:span><text:span text:style-name="T195">學務</text:span><text:span text:style-name="T196">處生輔組</text:span><text:span text:style-name="T197">及實習處實習組</text:span><text:span text:style-name="T198">。</text:span><text:soft-page-break/><text:span text:style-name="T199">(107.10.</text:span><text:span text:style-name="T200">2</text:span><text:span text:style-name="T201">2修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虛竹軒  禪放下放下</dc:title>
    <dc:subject/>
    <meta:initial-creator>User</meta:initial-creator>
    <dc:creator>nombeepd-znbkqe</dc:creator>
    <meta:creation-date>2024-10-22T03:23:00Z</meta:creation-date>
    <dc:date>2024-10-22T03:23:00Z</dc:date>
    <meta:print-date>2018-05-02T00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7" meta:row-count="6" meta:non-whitespace-character-count="764"/>
  </office:meta>
</office:document-meta>
</file>